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c69b" style:family="table">
      <style:table-properties style:rel-width="100" table:align="center"/>
    </style:style>
    <style:style style:name="33c69b.0" style:family="table-column">
      <style:table-column-properties style:column-width="0.00cm"/>
    </style:style>
    <style:style style:name="7c65d0" style:family="table">
      <style:table-properties style:rel-width="100" table:align="center"/>
    </style:style>
    <style:style style:name="7c65d0.0" style:family="table-column">
      <style:table-column-properties style:column-width="0.00cm"/>
    </style:style>
    <style:style style:name="8a696a" style:family="table">
      <style:table-properties style:rel-width="100" table:align="center"/>
    </style:style>
    <style:style style:name="8a696a.0" style:family="table-column">
      <style:table-column-properties style:column-width="0.00cm"/>
    </style:style>
    <style:style style:name="4866ff" style:family="table">
      <style:table-properties style:rel-width="100" table:align="center"/>
    </style:style>
    <style:style style:name="486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BRE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33c69b" table:style-name="33c69b">
          <table:table-column table:style-name="33c69b.0"/>
          <table:table-row>
            <table:table-cell office:value-type="string">
              <text:p text:style-name="Normal"><text:a xlink:type="simple" xlink:href="https://hal.science/hal-05603581v1">Bio-based and biodegradable polymers for composites: Sustainability, challenges, and future perspectives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Jean-Baptiste Jouenne">Jean-Baptiste Jouenne</text:a><text:span>,</text:span><text:a xlink:type="simple" xlink:href="https://hal.science/search/index/?q=*&amp;authFullName_s=Simon Begrem">Simon Begrem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Ridha Mosrati">Ridha Mosrati</text:a><text:span>et al.</text:span></text:p>
              <text:p text:style-name="Normal"><text:span>Journal of Environmental Chemical Engineering</text:span><text:span>, 2025, 13 (6), pp.119306.<text:s/></text:span><text:a xlink:type="simple" xlink:href="https://dx.doi.org/10.1016/j.jece.2025.119306">⟨10.1016/j.jece.2025.119306⟩</text:a></text:p>
              <text:p text:style-name="Normal"><text:span>Article dans une revue</text:span></text:p>
              <text:p text:style-name="Normal"><text:a xlink:type="simple" xlink:href="https://hal.science/hal-05603581v1">hal-056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85v1">Investigation of Thermal and Mechanical Properties of Three-Dimensional Braided Composite Materials</text:a></text:p>
              <text:p text:style-name="Normal"><text:a xlink:type="simple" xlink:href="https://hal.science/search/index/?q=*&amp;authFullName_s=Jamal Arbaoui">Jamal Arbaoui</text:a><text:span>,</text:span><text:a xlink:type="simple" xlink:href="https://hal.science/search/index/?q=*&amp;authFullName_s=Jérémie Aucher">Jérémie Auch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el Breard">Joel Breard</text:a></text:p>
              <text:p text:style-name="Normal"><text:span>Archives of Metallurgy and Materials</text:span><text:span>, 2022, pp.1325-1332.<text:s/></text:span><text:a xlink:type="simple" xlink:href="https://dx.doi.org/10.24425/amm.2022.141058">⟨10.24425/amm.2022.141058⟩</text:a></text:p>
              <text:p text:style-name="Normal"><text:span>Article dans une revue</text:span></text:p>
              <text:p text:style-name="Normal"><text:a xlink:type="simple" xlink:href="https://hal.science/hal-05612685v1">hal-0561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06v1">Temperature-dependence of the static contact angle: A transition state theory approach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Guillaume Cazaux">Guillaume Cazaux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al of Colloid and Interface Science</text:span><text:span>, 2021, 592, pp.215-226.<text:s/></text:span><text:a xlink:type="simple" xlink:href="https://dx.doi.org/10.1016/j.jcis.2021.02.059">⟨10.1016/j.jcis.2021.02.059⟩</text:a></text:p>
              <text:p text:style-name="Normal"><text:span>Article dans une revue</text:span></text:p>
              <text:p text:style-name="Normal"><text:a xlink:type="simple" xlink:href="https://hal.science/hal-05611206v1">hal-056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02v1">Slip transition in dynamic wetting for a generalized Navier boundary condition</text:a></text:p>
              <text:p text:style-name="Normal"><text:a xlink:type="simple" xlink:href="https://hal.science/search/index/?q=*&amp;authFullName_s=Valentin Rougier">Valentin Rougier</text:a><text:span>,</text:span><text:a xlink:type="simple" xlink:href="https://hal.science/search/index/?q=*&amp;authFullName_s=Julien Cellier">Julien Celli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al of Colloid and Interface Science</text:span><text:span>, 2021, 583, pp.448-458.<text:s/></text:span><text:a xlink:type="simple" xlink:href="https://dx.doi.org/10.1016/j.jcis.2020.09.015">⟨10.1016/j.jcis.2020.09.015⟩</text:a></text:p>
              <text:p text:style-name="Normal"><text:span>Article dans une revue</text:span></text:p>
              <text:p text:style-name="Normal"><text:a xlink:type="simple" xlink:href="https://hal.science/hal-05611202v1">hal-056112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4862v1">Dynamic Wetting of Molten Polymers on Cellulosic Substrates: Model Prediction for Total and Partial Wetting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Frontiers in Materials</text:span><text:span>, 2020, 7 (143), pp.1-11.<text:s/></text:span><text:a xlink:type="simple" xlink:href="https://dx.doi.org/10.3389/fmats.2020.00143">⟨10.3389/fmats.2020.00143⟩</text:a></text:p>
              <text:p text:style-name="Normal"><text:span>Article dans une revue</text:span></text:p>
              <text:p text:style-name="Normal"><text:a xlink:type="simple" xlink:href="https://imt-mines-ales.hal.science/hal-02884862v1">hal-0288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99v1">Slip transition in dynamic wetting for a generalized Navier boundary condition</text:a></text:p>
              <text:p text:style-name="Normal"><text:a xlink:type="simple" xlink:href="https://hal.science/search/index/?q=*&amp;authFullName_s=Valentin Rougier">Valentin Rougier</text:a><text:span>,</text:span><text:a xlink:type="simple" xlink:href="https://hal.science/search/index/?q=*&amp;authFullName_s=Julien Cellier">Julien Celli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al of Colloid and Interface Science</text:span><text:span>, 2020, 583, pp.448-458.<text:s/></text:span><text:a xlink:type="simple" xlink:href="https://dx.doi.org/10.1016/j.jcis.2020.09.015">⟨10.1016/j.jcis.2020.09.015⟩</text:a></text:p>
              <text:p text:style-name="Normal"><text:span>Article dans une revue</text:span></text:p>
              <text:p text:style-name="Normal"><text:a xlink:type="simple" xlink:href="https://hal.science/hal-03096399v1">hal-030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21v1">Variability of mechanical properties of flax fibres for composite reinforcement. A review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Peter Davies">Peter Davies</text:a></text:p>
              <text:p text:style-name="Normal"><text:span>Industrial Crops and Products</text:span><text:span>, 2019, 145, pp.111984.<text:s/></text:span><text:a xlink:type="simple" xlink:href="https://dx.doi.org/10.1016/j.indcrop.2019.111984">⟨10.1016/j.indcrop.2019.111984⟩</text:a></text:p>
              <text:p text:style-name="Normal"><text:span>Article dans une revue</text:span></text:p>
              <text:p text:style-name="Normal"><text:a xlink:type="simple" xlink:href="https://hal.science/hal-02392721v1">hal-023927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5952v1">Specific features of flax fibres used to manufacture composite materials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Sylvain Drapier">Sylvain Drapier</text:a><text:span>et al.</text:span></text:p>
              <text:p text:style-name="Normal"><text:span>International Journal of Material Forming</text:span><text:span>, 2018, 12 (6), pp.1023-1052.<text:s/></text:span><text:a xlink:type="simple" xlink:href="https://dx.doi.org/10.1007/s12289-018-1455-y">⟨10.1007/s12289-018-1455-y⟩</text:a></text:p>
              <text:p text:style-name="Normal"><text:span>Article dans une revue</text:span></text:p>
              <text:p text:style-name="Normal"><text:a xlink:type="simple" xlink:href="https://hal-emse.ccsd.cnrs.fr/emse-02015952v1">emse-02015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601v1">Temperature effect on dynamic wetting of cellulosic substrates by molten polymers for composite processing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Composites Part A: Applied Science and Manufacturing</text:span><text:span>, 2018, 114, pp.307-315.<text:s/></text:span><text:a xlink:type="simple" xlink:href="https://dx.doi.org/10.1016/j.compositesa.2018.08.031">⟨10.1016/j.compositesa.2018.08.031⟩</text:a></text:p>
              <text:p text:style-name="Normal"><text:span>Article dans une revue</text:span></text:p>
              <text:p text:style-name="Normal"><text:a xlink:type="simple" xlink:href="https://normandie-univ.hal.science/hal-01930601v1">hal-019306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901v1">Dependence of the Reinforcement Anisotropy on a Three Dimensional Resin Flow Observed by X-Ray Radioscopy</text:a></text:p>
              <text:p text:style-name="Normal"><text:a xlink:type="simple" xlink:href="https://hal.science/search/index/?q=*&amp;authFullName_s=J. Breard">J. Breard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G. Bouquet">G. Bouquet</text:a></text:p>
              <text:p text:style-name="Normal"><text:span>Journal of Reinforced Plastics and Composites</text:span><text:span>, 2016, 18 (9), pp.814-826</text:span></text:p>
              <text:p text:style-name="Normal"><text:span>Article dans une revue</text:span></text:p>
              <text:p text:style-name="Normal"><text:a xlink:type="simple" xlink:href="https://normandie-univ.hal.science/hal-01942901v1">hal-01942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41v1">Choice between film or powder of PA11 for processing flax fiber-reinforced composites</text:a></text:p>
              <text:p text:style-name="Normal"><text:a xlink:type="simple" xlink:href="https://hal.science/search/index/?q=*&amp;authFullName_s=F. Destaing">F. Destaing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J. Bréard">J. Bréard</text:a></text:p>
              <text:p text:style-name="Normal"><text:span>Revue des composites et des matériaux avancés = Journal of Composite and Advanced Materials</text:span><text:span>, 2016, 26 (3-4), pp.435-449.<text:s/></text:span><text:a xlink:type="simple" xlink:href="https://dx.doi.org/10.3166/RCMA.26.435-449">⟨10.3166/RCMA.26.435-449⟩</text:a></text:p>
              <text:p text:style-name="Normal"><text:span>Article dans une revue</text:span></text:p>
              <text:p text:style-name="Normal"><text:a xlink:type="simple" xlink:href="https://normandie-univ.hal.science/hal-02184741v1">hal-021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50v1">Concentration driven cocrystallisation and percolation in all-cellulose nanocomposites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Éric Leroy">Éric Leroy</text:a><text:span>et al.</text:span></text:p>
              <text:p text:style-name="Normal"><text:span>Cellulose</text:span><text:span>, 2016, 23 (1), pp.529 - 543.<text:s/></text:span><text:a xlink:type="simple" xlink:href="https://dx.doi.org/10.1007/s10570-015-0805-x">⟨10.1007/s10570-015-0805-x⟩</text:a></text:p>
              <text:p text:style-name="Normal"><text:span>Article dans une revue</text:span></text:p>
              <text:p text:style-name="Normal"><text:a xlink:type="simple" xlink:href="https://hal.science/hal-01528950v1">hal-01528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745v1">Dynamic saturation curve measurement in liquid composite molding by heat transfer analysis</text:a></text:p>
              <text:p text:style-name="Normal"><text:a xlink:type="simple" xlink:href="https://hal.science/search/index/?q=*&amp;authFullName_s=Maxime Villiere">Maxime Villiere</text:a><text:span>,</text:span><text:a xlink:type="simple" xlink:href="https://hal.science/search/index/?q=*&amp;authFullName_s=Sebastien Guéroult">Sebastien Guéroult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oel Breard">Joel Breard</text:a><text:span>et al.</text:span></text:p>
              <text:p text:style-name="Normal"><text:span>Composites Part A: Applied Science and Manufacturing</text:span><text:span>, 2015, 69, pp.255 - 265.<text:s/></text:span><text:a xlink:type="simple" xlink:href="https://dx.doi.org/10.1016/j.compositesa.2014.11.024">⟨10.1016/j.compositesa.2014.11.024⟩</text:a></text:p>
              <text:p text:style-name="Normal"><text:span>Article dans une revue</text:span></text:p>
              <text:p text:style-name="Normal"><text:a xlink:type="simple" xlink:href="https://api.istex.fr/ark:/67375/6H6-ML2WZW8N-3/fulltext.pdf?sid=hal">istex</text:a></text:p>
              <text:p text:style-name="Normal"><text:a xlink:type="simple" xlink:href="https://normandie-univ.hal.science/hal-01938745v1">hal-019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16v1">Numerical Simulation of Bubble Formation and Transport in Cross-Flowing Streams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Amine Ben Abdelwahed">Amine Ben Abdelwahed</text:a><text:span>,</text:span><text:a xlink:type="simple" xlink:href="https://hal.science/search/index/?q=*&amp;authFullName_s=Eric Arquis">Eric Arquis</text:a><text:span>,</text:span><text:a xlink:type="simple" xlink:href="https://hal.science/search/index/?q=*&amp;authFullName_s=Stéphane Glockner">Stéphane Glockner</text:a><text:span>,</text:span><text:a xlink:type="simple" xlink:href="https://hal.science/search/index/?q=*&amp;authFullName_s=Joël Bréard">Joël Bréard</text:a></text:p>
              <text:p text:style-name="Normal"><text:span>The Journal of Computational Multiphase Flows</text:span><text:span>, 2014, 6 (3), pp.299--312.<text:s/></text:span><text:a xlink:type="simple" xlink:href="https://dx.doi.org/10.1260/1757-482X.6.3.299">⟨10.1260/1757-482X.6.3.299⟩</text:a></text:p>
              <text:p text:style-name="Normal"><text:span>Article dans une revue</text:span></text:p>
              <text:p text:style-name="Normal"><text:a xlink:type="simple" xlink:href="https://hal.science/hal-01943216v1">hal-0194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17v1">Effects of the hygrothermal environment on the mechanical properties of flax fibres</text:a></text:p>
              <text:p text:style-name="Normal"><text:a xlink:type="simple" xlink:href="https://hal.science/search/index/?q=*&amp;authFullName_s=A Thuault">A Thuault</text:a><text:span>,</text:span><text:a xlink:type="simple" xlink:href="https://hal.science/search/index/?q=*&amp;authFullName_s=S Eve">S Eve</text:a><text:span>,</text:span><text:a xlink:type="simple" xlink:href="https://hal.science/search/index/?q=*&amp;authFullName_s=D Blond">D Blond</text:a><text:span>,</text:span><text:a xlink:type="simple" xlink:href="https://hal.science/search/index/?q=*&amp;authFullName_s=J Bréard">J Bréard</text:a><text:span>,</text:span><text:a xlink:type="simple" xlink:href="https://hal.science/search/index/?q=*&amp;authFullName_s=M Gomina">M Gomina</text:a></text:p>
              <text:p text:style-name="Normal"><text:span>Journal of Composite Materials</text:span><text:span>, 2014, 48 (14), pp.1699--1707.<text:s/></text:span><text:a xlink:type="simple" xlink:href="https://dx.doi.org/10.1177/0021998313490217">⟨10.1177/0021998313490217⟩</text:a></text:p>
              <text:p text:style-name="Normal"><text:span>Article dans une revue</text:span></text:p>
              <text:p text:style-name="Normal"><text:a xlink:type="simple" xlink:href="https://hal.science/hal-01943217v1">hal-019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15v1">Bubble formation and transport in T-junction for application to Liquid Composite Molding: Wetting effect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Journal of Composite Materials</text:span><text:span>, 2014, 48 (1), pp.37--48.<text:s/></text:span><text:a xlink:type="simple" xlink:href="https://dx.doi.org/10.1177/0021998312467553">⟨10.1177/0021998312467553⟩</text:a></text:p>
              <text:p text:style-name="Normal"><text:span>Article dans une revue</text:span></text:p>
              <text:p text:style-name="Normal"><text:a xlink:type="simple" xlink:href="https://hal.science/hal-01943215v1">hal-0194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12v1">Damage to flax fibre slivers under monotonic uniaxial tensile loading</text:a></text:p>
              <text:p text:style-name="Normal"><text:a xlink:type="simple" xlink:href="https://hal.science/search/index/?q=*&amp;authFullName_s=Antoine Barbulée">Antoine Barbulée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Moussa Gomina">Moussa Gomina</text:a></text:p>
              <text:p text:style-name="Normal"><text:span>Composites Part A: Applied Science and Manufacturing</text:span><text:span>, 2014, 64, pp.107--114.<text:s/></text:span><text:a xlink:type="simple" xlink:href="https://dx.doi.org/10.1016/j.compositesa.2014.04.024">⟨10.1016/j.compositesa.2014.04.024⟩</text:a></text:p>
              <text:p text:style-name="Normal"><text:span>Article dans une revue</text:span></text:p>
              <text:p text:style-name="Normal"><text:a xlink:type="simple" xlink:href="https://api.istex.fr/ark:/67375/6H6-LSLDSJG2-R/fulltext.pdf?sid=hal">istex</text:a></text:p>
              <text:p text:style-name="Normal"><text:a xlink:type="simple" xlink:href="https://hal.science/hal-01943212v1">hal-0194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61v1">Continuous measurement of fiber reinforcement permeability in the thickness direction: Experimental technique and validation</text:a></text:p>
              <text:p text:style-name="Normal"><text:a xlink:type="simple" xlink:href="https://hal.science/search/index/?q=*&amp;authFullName_s=P. Ouagne">P. Ouagne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Abdelghani Saouab">Abdelghani Saouab</text:a></text:p>
              <text:p text:style-name="Normal"><text:span>Composites Part B: Engineering</text:span><text:span>, 2013, 45 (1), pp.609-618</text:span></text:p>
              <text:p text:style-name="Normal"><text:span>Article dans une revue</text:span></text:p>
              <text:p text:style-name="Normal"><text:a xlink:type="simple" xlink:href="https://hal.science/hal-00772661v1">hal-007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96v1">Mesoscopic scale analyses of textile composite reinforcement compaction</text:a></text:p>
              <text:p text:style-name="Normal"><text:a xlink:type="simple" xlink:href="https://hal.science/search/index/?q=*&amp;authFullName_s=Q.T. Nguyen">Q.T. Nguyen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.H. Park">C.H. Park</text:a><text:span>,</text:span><text:a xlink:type="simple" xlink:href="https://hal.science/search/index/?q=*&amp;authFullName_s=Abdelghani Saouab">Abdelghani Saouab</text:a><text:span>et al.</text:span></text:p>
              <text:p text:style-name="Normal"><text:span>Composites Part B: Engineering</text:span><text:span>, 2013, 44 (1), pp.231-241.<text:s/></text:span><text:a xlink:type="simple" xlink:href="https://dx.doi.org/10.1016/j.compositesb.2012.05.028">⟨10.1016/j.compositesb.2012.05.028⟩</text:a></text:p>
              <text:p text:style-name="Normal"><text:span>Article dans une revue</text:span></text:p>
              <text:p text:style-name="Normal"><text:a xlink:type="simple" xlink:href="https://api.istex.fr/ark:/67375/6H6-JCVSJ1RX-G/fulltext.pdf?sid=hal">istex</text:a></text:p>
              <text:p text:style-name="Normal"><text:a xlink:type="simple" xlink:href="https://hal.science/hal-00785596v1">hal-0078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897v1">Theoretical Approach of Bubble Entrapment Through Interconnected Pores: Supplying Principle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Amine Ben Abdelwahed">Amine Ben Abdelwahed</text:a><text:span>,</text:span><text:a xlink:type="simple" xlink:href="https://hal.science/search/index/?q=*&amp;authFullName_s=Joël Bréard">Joël Bréard</text:a></text:p>
              <text:p text:style-name="Normal"><text:span>Transport in Porous Media</text:span><text:span>, 2013, 96 (1), pp.105-116.<text:s/></text:span><text:a xlink:type="simple" xlink:href="https://dx.doi.org/10.1007/s11242-012-0076-z">⟨10.1007/s11242-012-0076-z⟩</text:a></text:p>
              <text:p text:style-name="Normal"><text:span>Article dans une revue</text:span></text:p>
              <text:p text:style-name="Normal"><text:a xlink:type="simple" xlink:href="https://api.istex.fr/ark:/67375/VQC-PCRGJQNL-S/fulltext.pdf?sid=hal">istex</text:a></text:p>
              <text:p text:style-name="Normal"><text:a xlink:type="simple" xlink:href="https://normandie-univ.hal.science/hal-02166897v1">hal-02166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13v1">Interrelation Between the Variety and the Mechanical Properties of Flax Fibres</text:a></text:p>
              <text:p text:style-name="Normal"><text:a xlink:type="simple" xlink:href="https://hal.science/search/index/?q=*&amp;authFullName_s=Anthony Thuault">Anthony Thuault</text:a><text:span>,</text:span><text:a xlink:type="simple" xlink:href="https://hal.science/search/index/?q=*&amp;authFullName_s=S. Eve">S. Eve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M. Gomina">M. Gomina</text:a></text:p>
              <text:p text:style-name="Normal"><text:span>Journal of biobased materials and bioenergy</text:span><text:span>, 2013, 7 (5), pp.609-618.<text:s/></text:span><text:a xlink:type="simple" xlink:href="https://dx.doi.org/10.1166/jbmb.2013.1396">⟨10.1166/jbmb.2013.1396⟩</text:a></text:p>
              <text:p text:style-name="Normal"><text:span>Article dans une revue</text:span></text:p>
              <text:p text:style-name="Normal"><text:a xlink:type="simple" xlink:href="https://normandie-univ.hal.science/hal-02473813v1">hal-02473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73v1">Characterisation of bubbles formed in a cylindrical T-shaped junction device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Chemical Engineering Science</text:span><text:span>, 2012, 76, pp.206-215.<text:s/></text:span><text:a xlink:type="simple" xlink:href="https://dx.doi.org/10.1016/j.ces.2012.04.025">⟨10.1016/j.ces.2012.04.025⟩</text:a></text:p>
              <text:p text:style-name="Normal"><text:span>Article dans une revue</text:span></text:p>
              <text:p text:style-name="Normal"><text:a xlink:type="simple" xlink:href="https://api.istex.fr/ark:/67375/6H6-LK0D7X1F-F/fulltext.pdf?sid=hal">istex</text:a></text:p>
              <text:p text:style-name="Normal"><text:a xlink:type="simple" xlink:href="https://normandie-univ.hal.science/hal-02363673v1">hal-0236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90v1">Ecomatériaux : les matériaux passent au vert</text:a></text:p>
              <text:p text:style-name="Normal"><text:a xlink:type="simple" xlink:href="https://hal.science/search/index/?q=*&amp;authFullName_s=Estelle Bretagne">Estelle Bretagne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V. Verney">V. Verney</text:a></text:p>
              <text:p text:style-name="Normal"><text:span>Matériaux et Techniques</text:span><text:span>, 2012, 100 (5), pp.367 - 368.<text:s/></text:span><text:a xlink:type="simple" xlink:href="https://dx.doi.org/10.1051/mattech/2012051">⟨10.1051/mattech/2012051⟩</text:a></text:p>
              <text:p text:style-name="Normal"><text:span>Article dans une revue</text:span></text:p>
              <text:p text:style-name="Normal"><text:a xlink:type="simple" xlink:href="https://hal.science/hal-01841890v1">hal-01841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75v1">Wetting effect on bubble shapes formed in a cylindrical T-junction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Chemical Engineering Science</text:span><text:span>, 2012, 84, pp.100-106.<text:s/></text:span><text:a xlink:type="simple" xlink:href="https://dx.doi.org/10.1016/j.ces.2012.08.008">⟨10.1016/j.ces.2012.08.008⟩</text:a></text:p>
              <text:p text:style-name="Normal"><text:span>Article dans une revue</text:span></text:p>
              <text:p text:style-name="Normal"><text:a xlink:type="simple" xlink:href="https://api.istex.fr/ark:/67375/6H6-JQ2653H5-1/fulltext.pdf?sid=hal">istex</text:a></text:p>
              <text:p text:style-name="Normal"><text:a xlink:type="simple" xlink:href="https://normandie-univ.hal.science/hal-02363675v1">hal-023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9v1">Intra/inter-ply shear behaviors of continuous fiber reinforced thermoplastic composites in thermoforming processes</text:a></text:p>
              <text:p text:style-name="Normal"><text:a xlink:type="simple" xlink:href="https://hal.science/search/index/?q=*&amp;authFullName_s=Qianqian Chen">Qianqian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Composite Structures</text:span><text:span>, 2011, 93 (7), pp.1692-1703.<text:s/></text:span><text:a xlink:type="simple" xlink:href="https://dx.doi.org/10.1016/j.compstruct.2011.01.002">⟨10.1016/j.compstruct.2011.01.002⟩</text:a></text:p>
              <text:p text:style-name="Normal"><text:span>Article dans une revue</text:span></text:p>
              <text:p text:style-name="Normal"><text:a xlink:type="simple" xlink:href="https://api.istex.fr/ark:/67375/6H6-L29HZXFQ-8/fulltext.pdf?sid=hal">istex</text:a></text:p>
              <text:p text:style-name="Normal"><text:a xlink:type="simple" xlink:href="https://hal.science/hal-00938549v1">hal-00938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602v1">Modeling and simulation of voids and saturation in liquid composite molding process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urélie Lebel">Aurélie Lebel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Woo Il Lee">Woo Il Lee</text:a></text:p>
              <text:p text:style-name="Normal"><text:span>Composites Part A: Applied Science and Manufacturing</text:span><text:span>, 2011, 42 (6), pp.658-668</text:span></text:p>
              <text:p text:style-name="Normal"><text:span>Article dans une revue</text:span></text:p>
              <text:p text:style-name="Normal"><text:a xlink:type="simple" xlink:href="https://normandie-univ.hal.science/hal-01942602v1">hal-0194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8v1">Comportement en cisaillement de materiaux composites carbone/pps et carbone/peek sous haute temperatur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hung Hae Park">Chung Hae Park</text:a><text:span>et al.</text:span></text:p>
              <text:p text:style-name="Normal"><text:span>Revue des composites et des matériaux avancés = Journal of Composite and Advanced Materials</text:span><text:span>, 2011, 21, pp.105-117</text:span></text:p>
              <text:p text:style-name="Normal"><text:span>Article dans une revue</text:span></text:p>
              <text:p text:style-name="Normal"><text:a xlink:type="simple" xlink:href="https://hal.science/hal-00938548v1">hal-009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42v1">Experimental determination of the permeability of textiles: A benchmark exercise</text:a></text:p>
              <text:p text:style-name="Normal"><text:a xlink:type="simple" xlink:href="https://hal.science/search/index/?q=*&amp;authFullName_s=René Arbter">René Arbter</text:a><text:span>,</text:span><text:a xlink:type="simple" xlink:href="https://hal.science/search/index/?q=*&amp;authFullName_s=Jean-Marc Béraud">Jean-Marc Béraud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et al.</text:span></text:p>
              <text:p text:style-name="Normal"><text:span>Composites Part A: Applied Science and Manufacturing</text:span><text:span>, 2011, 42 (9), pp.1157-1168.<text:s/></text:span><text:a xlink:type="simple" xlink:href="https://dx.doi.org/10.1016/j.compositesa.2011.04.021">⟨10.1016/j.compositesa.2011.04.021⟩</text:a></text:p>
              <text:p text:style-name="Normal"><text:span>Article dans une revue</text:span></text:p>
              <text:p text:style-name="Normal"><text:a xlink:type="simple" xlink:href="https://api.istex.fr/ark:/67375/6H6-DVSBJQLR-K/fulltext.pdf?sid=hal">istex</text:a></text:p>
              <text:p text:style-name="Normal"><text:a xlink:type="simple" xlink:href="https://hal.science/hal-01006842v1">hal-010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40v1">Use of numerical simulation of woven reinforcement forming at mesoscale: Influence of transverse compression on the global response</text:a></text:p>
              <text:p text:style-name="Normal"><text:a xlink:type="simple" xlink:href="https://hal.science/search/index/?q=*&amp;authFullName_s=E. Vidal-Sallé">E. Vidal-Sallé</text:a><text:span>,</text:span><text:a xlink:type="simple" xlink:href="https://hal.science/search/index/?q=*&amp;authFullName_s=Q.T. Nguyen">Q.T. Nguyen</text:a><text:span>,</text:span><text:a xlink:type="simple" xlink:href="https://hal.science/search/index/?q=*&amp;authFullName_s=A. Charmetant">A. Charmetant</text:a><text:span>,</text:span><text:a xlink:type="simple" xlink:href="https://hal.science/search/index/?q=*&amp;authFullName_s=J. Bréard">J. Bréard</text:a><text:span>,</text:span><text:a xlink:type="simple" xlink:href="https://hal.science/search/index/?q=*&amp;authFullName_s=E. Maire">E. Maire</text:a><text:span>et al.</text:span></text:p>
              <text:p text:style-name="Normal"><text:span>International Journal of Material Forming</text:span><text:span>, 2010, 3 (SUPPL. 1), pp.699-702.<text:s/></text:span><text:a xlink:type="simple" xlink:href="https://dx.doi.org/10.1007/s12289-010-0866-1">⟨10.1007/s12289-010-0866-1⟩</text:a></text:p>
              <text:p text:style-name="Normal"><text:span>Article dans une revue</text:span></text:p>
              <text:p text:style-name="Normal"><text:a xlink:type="simple" xlink:href="https://hal.science/hal-01813940v1">hal-018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03v1">Hydro-Mechanical Loading and Compressibility of Fibrous Media for Resin Infusion Processes</text:a></text:p>
              <text:p text:style-name="Normal"><text:a xlink:type="simple" xlink:href="https://hal.science/search/index/?q=*&amp;authFullName_s=P. Ouagne">P. Ouagne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.H. Park">C.H. Park</text:a></text:p>
              <text:p text:style-name="Normal"><text:span>International Journal of Material Forming</text:span><text:span>, 2010, 3, pp.S1287-S1294.<text:s/></text:span><text:a xlink:type="simple" xlink:href="https://dx.doi.org/10.1007/s12289-009-0671-x">⟨10.1007/s12289-009-0671-x⟩</text:a></text:p>
              <text:p text:style-name="Normal"><text:span>Article dans une revue</text:span></text:p>
              <text:p text:style-name="Normal"><text:a xlink:type="simple" xlink:href="https://hal.science/hal-00655503v1">hal-006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00v1">Continuous transverse permeability of fibrous media.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Joel Breard">Joel Breard</text:a></text:p>
              <text:p text:style-name="Normal"><text:span>Composites Part A: Applied Science and Manufacturing</text:span><text:span>, 2010, 41, pp.22-28</text:span></text:p>
              <text:p text:style-name="Normal"><text:span>Article dans une revue</text:span></text:p>
              <text:p text:style-name="Normal"><text:a xlink:type="simple" xlink:href="https://hal.science/hal-00655500v1">hal-006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29v1">Analysis of the film stacking processing parameters for PLLA/flax fibre biocomposite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Joël Bréard">Joël Bréard</text:a></text:p>
              <text:p text:style-name="Normal"><text:span>Journal of Composite Materials</text:span><text:span>, 2010, 44 (10), pp.1201-1215.<text:s/></text:span><text:a xlink:type="simple" xlink:href="https://dx.doi.org/10.1177/0021998309349019">⟨10.1177/0021998309349019⟩</text:a></text:p>
              <text:p text:style-name="Normal"><text:span>Article dans une revue</text:span></text:p>
              <text:p text:style-name="Normal"><text:a xlink:type="simple" xlink:href="https://hal.science/hal-00655529v1">hal-006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44v1">Woven thermoplastic composite forming simulation with solid-shell element method</text:a></text:p>
              <text:p text:style-name="Normal"><text:a xlink:type="simple" xlink:href="https://hal.science/search/index/?q=*&amp;authFullName_s=Qq Chen">Qq Chen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h Park">Ch Park</text:a><text:span>,</text:span><text:a xlink:type="simple" xlink:href="https://hal.science/search/index/?q=*&amp;authFullName_s=Joël Bréard">Joël Bréard</text:a></text:p>
              <text:p text:style-name="Normal"><text:span>International Journal for Simulation and Multidisciplinary Design Optimization</text:span><text:span>, 2009, 3, pp.337 - 341</text:span></text:p>
              <text:p text:style-name="Normal"><text:span>Article dans une revue</text:span></text:p>
              <text:p text:style-name="Normal"><text:a xlink:type="simple" xlink:href="https://hal.science/hal-00935544v1">hal-009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15v1">Influence of an Agatha flax fibre location in a stem on its mechanical, chemical and morphological properties</text:a></text:p>
              <text:p text:style-name="Normal"><text:a xlink:type="simple" xlink:href="https://hal.science/search/index/?q=*&amp;authFullName_s=K. Charlet">K. Charlet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J. Bréard">J. Bréard</text:a><text:span>,</text:span><text:a xlink:type="simple" xlink:href="https://hal.science/search/index/?q=*&amp;authFullName_s=C. Morvan">C. Morvan</text:a><text:span>et al.</text:span></text:p>
              <text:p text:style-name="Normal"><text:span>Composites Science and Technology</text:span><text:span>, 2009, 69 (9), pp.1399-1403</text:span></text:p>
              <text:p text:style-name="Normal"><text:span>Article dans une revue</text:span></text:p>
              <text:p text:style-name="Normal"><text:a xlink:type="simple" xlink:href="https://hal.science/hal-00404015v1">hal-00404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67v1">A Finite Element Method for the Forming Simulation of the Reinforcements of Thermoplastic Composit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 Park">C. Park</text:a><text:span>et al.</text:span></text:p>
              <text:p text:style-name="Normal"><text:span>International Journal of Material Forming</text:span><text:span>, 2009, 2 (S1), pp.213-216.<text:s/></text:span><text:a xlink:type="simple" xlink:href="https://dx.doi.org/10.1007/s12289-009-0655-x">⟨10.1007/s12289-009-0655-x⟩</text:a></text:p>
              <text:p text:style-name="Normal"><text:span>Article dans une revue</text:span></text:p>
              <text:p text:style-name="Normal"><text:a xlink:type="simple" xlink:href="https://normandie-univ.hal.science/hal-01942767v1">hal-01942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13v1">An integrated optimisation for the weight, the structural performance and the cost of composite structur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Alain Vautrin">Alain Vautrin</text:a><text:span>et al.</text:span></text:p>
              <text:p text:style-name="Normal"><text:span>Composites Science and Technology</text:span><text:span>, 2009, 69 (7-8), pp.1101-1107</text:span></text:p>
              <text:p text:style-name="Normal"><text:span>Article dans une revue</text:span></text:p>
              <text:p text:style-name="Normal"><text:a xlink:type="simple" xlink:href="https://normandie-univ.hal.science/hal-01942813v1">hal-019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50v1">Integrated optimization for weight, Performance and cost of composite structur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Alain Vautrin">Alain Vautrin</text:a><text:span>et al.</text:span></text:p>
              <text:p text:style-name="Normal"><text:span>Composites Science and Technology</text:span><text:span>, 2009, 69 (7-8), pp.1101-1107.<text:s/></text:span><text:a xlink:type="simple" xlink:href="https://dx.doi.org/10.1016/j.compscitech.2009.02.002">⟨10.1016/j.compscitech.2009.02.002⟩</text:a></text:p>
              <text:p text:style-name="Normal"><text:span>Article dans une revue</text:span></text:p>
              <text:p text:style-name="Normal"><text:a xlink:type="simple" xlink:href="https://api.istex.fr/ark:/67375/6H6-PTXDRNQX-Z/fulltext.pdf?sid=hal">istex</text:a></text:p>
              <text:p text:style-name="Normal"><text:a xlink:type="simple" xlink:href="https://hal.science/hal-00293750v1">hal-0029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10v1">Analyse des couplages hydromécaniques sur renfort à base de fibres de lin. Application aux procédés d'infusion.</text:a></text:p>
              <text:p text:style-name="Normal"><text:a xlink:type="simple" xlink:href="https://hal.science/search/index/?q=*&amp;authFullName_s=P. Ouagne">P. Ouagne</text:a><text:span>,</text:span><text:a xlink:type="simple" xlink:href="https://hal.science/search/index/?q=*&amp;authFullName_s=L. Bizet">L. Bizet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C. Baley">C. Baley</text:a></text:p>
              <text:p text:style-name="Normal"><text:span>Revue des composites et des matériaux avancés = Journal of Composite and Advanced Materials</text:span><text:span>, 2008, 18 (2), pp.191-196</text:span></text:p>
              <text:p text:style-name="Normal"><text:span>Article dans une revue</text:span></text:p>
              <text:p text:style-name="Normal"><text:a xlink:type="simple" xlink:href="https://hal.science/hal-00494910v1">hal-004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865v1">Préformes en mats de fibres de lin : perméabilité transversale et constante de Kozeny.</text:a></text:p>
              <text:p text:style-name="Normal"><text:a xlink:type="simple" xlink:href="https://hal.science/search/index/?q=*&amp;authFullName_s=L. Bizet">L. Bizet</text:a><text:span>,</text:span><text:a xlink:type="simple" xlink:href="https://hal.science/search/index/?q=*&amp;authFullName_s=P. Ouagne">P. Ouagne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C. Baley">C. Baley</text:a><text:span>,</text:span><text:a xlink:type="simple" xlink:href="https://hal.science/search/index/?q=*&amp;authFullName_s=J.P. Jernot">J.P. Jernot</text:a><text:span>et al.</text:span></text:p>
              <text:p text:style-name="Normal"><text:span>Revue des composites et des matériaux avancés = Journal of Composite and Advanced Materials</text:span><text:span>, 2008, 18 (2), pp.197-202</text:span></text:p>
              <text:p text:style-name="Normal"><text:span>Article dans une revue</text:span></text:p>
              <text:p text:style-name="Normal"><text:a xlink:type="simple" xlink:href="https://hal.science/hal-00494865v1">hal-0049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05v1">Hydromechanical loading and compressibility of fibrous reinforcement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et al.</text:span></text:p>
              <text:p text:style-name="Normal"><text:span>International Journal of Material Forming</text:span><text:span>, 2008, 1 (S1), pp.933-936.<text:s/></text:span><text:a xlink:type="simple" xlink:href="https://dx.doi.org/10.1007/s12289-008-0250-6">⟨10.1007/s12289-008-0250-6⟩</text:a></text:p>
              <text:p text:style-name="Normal"><text:span>Article dans une revue</text:span></text:p>
              <text:p text:style-name="Normal"><text:a xlink:type="simple" xlink:href="https://hal.science/hal-00655505v1">hal-00655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20v1">Unified saturation and micro-macro voids method in Liquid Composite Molding</text:a></text:p>
              <text:p text:style-name="Normal"><text:a xlink:type="simple" xlink:href="https://hal.science/search/index/?q=*&amp;authFullName_s=C. Park">C. Park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W. Lee">W. Lee</text:a></text:p>
              <text:p text:style-name="Normal"><text:span>International Journal of Material Forming</text:span><text:span>, 2008, 1 (S1), pp.937-940</text:span></text:p>
              <text:p text:style-name="Normal"><text:span>Article dans une revue</text:span></text:p>
              <text:p text:style-name="Normal"><text:a xlink:type="simple" xlink:href="https://normandie-univ.hal.science/hal-01942820v1">hal-019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27v1">Modelling of hydro-mechanical coupling in infusion processes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Sylvain Chatel">Sylvain Chatel</text:a></text:p>
              <text:p text:style-name="Normal"><text:span>Composites Part A: Applied Science and Manufacturing</text:span><text:span>, 2007, 38, pp.1646-1654.<text:s/></text:span><text:a xlink:type="simple" xlink:href="https://dx.doi.org/10.1016/j.compositesa.2007.03.002">⟨10.1016/j.compositesa.2007.03.002⟩</text:a></text:p>
              <text:p text:style-name="Normal"><text:span>Article dans une revue</text:span></text:p>
              <text:p text:style-name="Normal"><text:a xlink:type="simple" xlink:href="https://api.istex.fr/ark:/67375/6H6-LXHNM1FP-N/fulltext.pdf?sid=hal">istex</text:a></text:p>
              <text:p text:style-name="Normal"><text:a xlink:type="simple" xlink:href="https://hal.science/hal-00655527v1">hal-006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11v1">Characteristics of Hermès flax fibres as a function of their location in the stem and properties of the derived unidirectional composites</text:a></text:p>
              <text:p text:style-name="Normal"><text:a xlink:type="simple" xlink:href="https://hal.science/search/index/?q=*&amp;authFullName_s=K. Charlet">K. Charlet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text:span>et al.</text:span></text:p>
              <text:p text:style-name="Normal"><text:span>Composites Part A: Applied Science and Manufacturing</text:span><text:span>, 2007, 38 (8), pp.1912-1921</text:span></text:p>
              <text:p text:style-name="Normal"><text:span>Article dans une revue</text:span></text:p>
              <text:p text:style-name="Normal"><text:a xlink:type="simple" xlink:href="https://hal.science/hal-00399311v1">hal-0039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62v1">Comparaison des propriétés de composites mat de verre/polyester et lin/polyester pour faisabilité par procédé RTM.</text:a></text:p>
              <text:p text:style-name="Normal"><text:a xlink:type="simple" xlink:href="https://hal.science/search/index/?q=*&amp;authFullName_s=J. Breard">J. Breard</text:a><text:span>,</text:span><text:a xlink:type="simple" xlink:href="https://hal.science/search/index/?q=*&amp;authFullName_s=L. Bizet">L. Bizet</text:a><text:span>,</text:span><text:a xlink:type="simple" xlink:href="https://hal.science/search/index/?q=*&amp;authFullName_s=N. Montrelay">N. Montrelay</text:a><text:span>,</text:span><text:a xlink:type="simple" xlink:href="https://hal.science/search/index/?q=*&amp;authFullName_s=C. Baley">C. Baley</text:a></text:p>
              <text:p text:style-name="Normal"><text:span>Revue des composites et des matériaux avancés = Journal of Composite and Advanced Materials</text:span><text:span>, 2006, 16 (1), pp.101-113</text:span></text:p>
              <text:p text:style-name="Normal"><text:span>Article dans une revue</text:span></text:p>
              <text:p text:style-name="Normal"><text:a xlink:type="simple" xlink:href="https://hal.science/hal-00494662v1">hal-00494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64v1">Analytical Modeling of CRTM and RTM Processes. Part II: Applications to the Analysis of the Process</text:a></text:p>
              <text:p text:style-name="Normal"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International Journal of Forming Processes</text:span><text:span>, 2006, 9 (3), pp.345-364</text:span></text:p>
              <text:p text:style-name="Normal"><text:span>Article dans une revue</text:span></text:p>
              <text:p text:style-name="Normal"><text:a xlink:type="simple" xlink:href="https://normandie-univ.hal.science/hal-01942864v1">hal-01942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78v1">Analytical Modeling of CRTM and RTM Processes. Part I: General Mathematical Development</text:a></text:p>
              <text:p text:style-name="Normal"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International Journal of Forming Processes</text:span><text:span>, 2006, 9 (3), pp.309-344</text:span></text:p>
              <text:p text:style-name="Normal"><text:span>Article dans une revue</text:span></text:p>
              <text:p text:style-name="Normal"><text:a xlink:type="simple" xlink:href="https://normandie-univ.hal.science/hal-01942878v1">hal-019428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3523v1">SERIAL SECTIONS THROUGH A CONTINUOUS FIBER-REINFORCED POLYMER COMPOSITE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Guy Bouquet">Guy Bouquet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Moussa Gomina">Moussa Gomina</text:a></text:p>
              <text:p text:style-name="Normal"><text:span>Image Analysis &amp; Stereology</text:span><text:span>, 2004, 23 (3), pp.167-176.<text:s/></text:span><text:a xlink:type="simple" xlink:href="https://dx.doi.org/10.5566/ias.v23.p167-176">⟨10.5566/ias.v23.p167-176⟩</text:a></text:p>
              <text:p text:style-name="Normal"><text:span>Article dans une revue</text:span></text:p>
              <text:p text:style-name="Normal"><text:a xlink:type="simple" xlink:href="https://normandie-univ.hal.science/hal-02863523v1">hal-028635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920v1">Coupled compression RTM and composite layup optimization</text:a></text:p>
              <text:p text:style-name="Normal"><text:a xlink:type="simple" xlink:href="https://hal.science/search/index/?q=*&amp;authFullName_s=Rodolphe Le Riche">Rodolphe Le Riche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Composites Science and Technology</text:span><text:span>, 2003, Volume 63 (Issue 15), pp.Pages 2277-2287.<text:s/></text:span><text:a xlink:type="simple" xlink:href="https://dx.doi.org/10.1016/S0266-3538(03)00195-7">⟨10.1016/S0266-3538(03)00195-7⟩</text:a></text:p>
              <text:p text:style-name="Normal"><text:span>Article dans une revue</text:span></text:p>
              <text:p text:style-name="Normal"><text:a xlink:type="simple" xlink:href="https://api.istex.fr/ark:/67375/6H6-W9T80M4R-M/fulltext.pdf?sid=hal">istex</text:a></text:p>
              <text:p text:style-name="Normal"><text:a xlink:type="simple" xlink:href="https://hal-emse.ccsd.cnrs.fr/emse-00686920v1">emse-00686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929v1">Numerical simulation of void formation in LCM</text:a></text:p>
              <text:p text:style-name="Normal"><text:a xlink:type="simple" xlink:href="https://hal.science/search/index/?q=*&amp;authFullName_s=Joël Bréard">Joël Bréard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Guy Bouquet">Guy Bouquet</text:a></text:p>
              <text:p text:style-name="Normal"><text:span>Composites Part A: Applied Science and Manufacturing</text:span><text:span>, 2003, 34 (6), pp.517-523</text:span></text:p>
              <text:p text:style-name="Normal"><text:span>Article dans une revue</text:span></text:p>
              <text:p text:style-name="Normal"><text:a xlink:type="simple" xlink:href="https://normandie-univ.hal.science/hal-01942929v1">hal-019429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944v1">Couplage procédé-propriétés : étude d'une plaque composite</text:a></text:p>
              <text:p text:style-name="Normal"><text:a xlink:type="simple" xlink:href="https://hal.science/search/index/?q=*&amp;authFullName_s=Abdelghani Saouab">Abdelghani Saouab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oël Bréard">Joël Bréard</text:a></text:p>
              <text:p text:style-name="Normal"><text:span>Revue des composites et des matériaux avancés = Journal of Composite and Advanced Materials</text:span><text:span>, 2002, VOL 12/3, pp.515-529.<text:s/></text:span><text:a xlink:type="simple" xlink:href="https://dx.doi.org/10.3166/rcma.12.515-529">⟨10.3166/rcma.12.515-529⟩</text:a></text:p>
              <text:p text:style-name="Normal"><text:span>Article dans une revue</text:span></text:p>
              <text:p text:style-name="Normal"><text:a xlink:type="simple" xlink:href="https://api.istex.fr/ark:/67375/HT0-DQVJ1V93-3/fulltext.pdf?sid=hal">istex</text:a></text:p>
              <text:p text:style-name="Normal"><text:a xlink:type="simple" xlink:href="https://hal-emse.ccsd.cnrs.fr/emse-00686944v1">emse-00686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908v1">Injection simulations of thick composite parts manufactured by the RTM process</text:a></text:p>
              <text:p text:style-name="Normal"><text:a xlink:type="simple" xlink:href="https://hal.science/search/index/?q=*&amp;authFullName_s=A. Saouab">A. Saouab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P. Lory">P. Lory</text:a><text:span>,</text:span><text:a xlink:type="simple" xlink:href="https://hal.science/search/index/?q=*&amp;authFullName_s=B. Gardarein">B. Gardarein</text:a><text:span>,</text:span><text:a xlink:type="simple" xlink:href="https://hal.science/search/index/?q=*&amp;authFullName_s=G. Bouquet">G. Bouquet</text:a></text:p>
              <text:p text:style-name="Normal"><text:span>Composites Science and Technology</text:span><text:span>, 2001, 61 (3), pp.445-451.<text:s/></text:span><text:a xlink:type="simple" xlink:href="https://dx.doi.org/10.1016/S0266-3538(00)00126-3">⟨10.1016/S0266-3538(00)00126-3⟩</text:a></text:p>
              <text:p text:style-name="Normal"><text:span>Article dans une revue</text:span></text:p>
              <text:p text:style-name="Normal"><text:a xlink:type="simple" xlink:href="https://api.istex.fr/ark:/67375/6H6-9FHVKHC3-F/fulltext.pdf?sid=hal">istex</text:a></text:p>
              <text:p text:style-name="Normal"><text:a xlink:type="simple" xlink:href="https://normandie-univ.hal.science/hal-01942908v1">hal-01942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01v1">Original use of electrical conductivity for void detection due to injection conditions of composite materials</text:a></text:p>
              <text:p text:style-name="Normal"><text:a xlink:type="simple" xlink:href="https://hal.science/search/index/?q=*&amp;authFullName_s=Ludovic Labat">Ludovic Labat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Guy Bouquet">Guy Bouquet</text:a></text:p>
              <text:p text:style-name="Normal"><text:span><text:s/>Comptes rendus de l’Académie des sciences. Série IIb, Mécanique</text:span><text:span>, 2001, 329 (7), pp.529-534.<text:s/></text:span><text:a xlink:type="simple" xlink:href="https://dx.doi.org/10.1016/S1620-7742(01)01363-0">⟨10.1016/S1620-7742(01)01363-0⟩</text:a></text:p>
              <text:p text:style-name="Normal"><text:span>Article dans une revue</text:span></text:p>
              <text:p text:style-name="Normal"><text:a xlink:type="simple" xlink:href="https://api.istex.fr/ark:/67375/6H6-6ZX1QGFG-6/fulltext.pdf?sid=hal">istex</text:a></text:p>
              <text:p text:style-name="Normal"><text:a xlink:type="simple" xlink:href="https://normandie-univ.hal.science/hal-02562201v1">hal-02562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92v1">Mesure de la perméabilité spatiale d'un renfort tridimensionnel pour matériaux composites à matrice polymère</text:a></text:p>
              <text:p text:style-name="Normal"><text:a xlink:type="simple" xlink:href="https://hal.science/search/index/?q=*&amp;authFullName_s=J. Breard">J. Breard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G. Bouquet">G. Bouquet</text:a></text:p>
              <text:p text:style-name="Normal"><text:span>European Physical Journal: Applied Physics</text:span><text:span>, 1998, 1 (2), pp.269-278</text:span></text:p>
              <text:p text:style-name="Normal"><text:span>Article dans une revue</text:span></text:p>
              <text:p text:style-name="Normal"><text:a xlink:type="simple" xlink:href="https://normandie-univ.hal.science/hal-01942892v1">hal-01942892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7c65d0" table:style-name="7c65d0">
          <table:table-column table:style-name="7c65d0.0"/>
          <table:table-row>
            <table:table-cell office:value-type="string">
              <text:p text:style-name="Normal"><text:a xlink:type="simple" xlink:href="https://hal.science/hal-05360126v1">Évaluation de l'influence de l'humidité des fibres de lin sur les propriétés et la mise en œuvre de composites par infusion à nombre capillaire contrôlé</text:a></text:p>
              <text:p text:style-name="Normal"><text:a xlink:type="simple" xlink:href="https://hal.science/search/index/?q=*&amp;authFullName_s=Jean-Baptiste Jouenne">Jean-Baptiste Jouenne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Antoine Levée">Antoine Levée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6v1">hal-053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07v1">Sensibilité thermo-hygro-mécanique des rovings de lin et impact sur leurs propriétés mécaniques et amortissantes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oël Bréard">Joël Bréard</text:a></text:p>
              <text:p text:style-name="Normal"><text:span>JJC 2025 - 7ème édition des Journées Jeunes Chercheuses et Chercheurs en Eco-composites et Composites Bio-sourcés</text:span><text:span>, Oct 2025, Saint-Nazaire, France</text:span></text:p>
              <text:p text:style-name="Normal"><text:span>Communication dans un congrès</text:span></text:p>
              <text:p text:style-name="Normal"><text:a xlink:type="simple" xlink:href="https://hal.science/hal-05423907v1">hal-054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95v1">Comportement thermo-hygro-mécanique de composites biosourcés PHBV/lin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oël Bréard">Joël Bré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5v1">hal-05360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1615v1">Interactions between solvents and polymeric membrane for microfiltration applications in non-aqueous system</text:a></text:p>
              <text:p text:style-name="Normal"><text:a xlink:type="simple" xlink:href="https://hal.science/search/index/?q=*&amp;authFullName_s=Fida Tibi">Fida Tibi</text:a><text:span>,</text:span><text:a xlink:type="simple" xlink:href="https://hal.science/search/index/?q=*&amp;authFullName_s=Loic Pletacher">Loic Pletacher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Ridha Mosrati">Ridha Mosrati</text:a><text:span>,</text:span><text:a xlink:type="simple" xlink:href="https://hal.science/search/index/?q=*&amp;authFullName_s=Joël Bréard">Joël Bréard</text:a></text:p>
              <text:p text:style-name="Normal"><text:span>17th Annual International Conference on the Challenges in Environmental Science &amp; Engineering CESE-2024.</text:span><text:span>, Oct 2024, Pula, Croatia</text:span></text:p>
              <text:p text:style-name="Normal"><text:span>Communication dans un congrès</text:span></text:p>
              <text:p text:style-name="Normal"><text:a xlink:type="simple" xlink:href="https://normandie-univ.hal.science/hal-05621615v1">hal-05621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1622v1">Méthode de sélection de solvants alternatifs pour l’extraction et la purification de mcl-PHA. 19ème Congrès Français du génie des procédés</text:a></text:p>
              <text:p text:style-name="Normal"><text:a xlink:type="simple" xlink:href="https://hal.science/search/index/?q=*&amp;authFullName_s=Loic Pletacher">Loic Pletacher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Ridha Mosrati">Ridha Mosrati</text:a><text:span>,</text:span><text:a xlink:type="simple" xlink:href="https://hal.science/search/index/?q=*&amp;authFullName_s=Joël Bréard">Joël Bréard</text:a></text:p>
              <text:p text:style-name="Normal"><text:span>19ème Congrès Français du génie des procédés 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normandie-univ.hal.science/hal-05621622v1">hal-056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333v1">Extraction of a medium-chain length Polyhydroxyalkanoate using green solvents, European Syposium on Biopolymers</text:a></text:p>
              <text:p text:style-name="Normal"><text:a xlink:type="simple" xlink:href="https://hal.science/search/index/?q=*&amp;authFullName_s=Loic Pletacher">Loic Pletacher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Ridha Mosrati">Ridha Mosrati</text:a><text:span>,</text:span><text:a xlink:type="simple" xlink:href="https://hal.science/search/index/?q=*&amp;authFullName_s=Joël Bréard">Joël Bréard</text:a></text:p>
              <text:p text:style-name="Normal"><text:span>European Symposium on Biopolymers ESBP 2023</text:span><text:span>, Sep 2023, Brno (Rép. Tchèque), France</text:span></text:p>
              <text:p text:style-name="Normal"><text:span>Communication dans un congrès</text:span></text:p>
              <text:p text:style-name="Normal"><text:a xlink:type="simple" xlink:href="https://hal.science/hal-05621333v1">hal-0562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894v1">Etude de fibres de lin rouies : comparaison entre la méthode organoleptique et l’analyse thermogravimétrique</text:a></text:p>
              <text:p text:style-name="Normal"><text:a xlink:type="simple" xlink:href="https://hal.science/search/index/?q=*&amp;authFullName_s=Philippe Agaciak">Philippe Agaciak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ées Nationales des Composites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458894v1">hal-0345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9056v1">Influence de la masse molaire d'un polymère sur le mouillage d'un substrat cellulosique</text:a></text:p>
              <text:p text:style-name="Normal"><text:a xlink:type="simple" xlink:href="https://hal.science/search/index/?q=*&amp;authFullName_s=Julien Cellier">Julien Cellier</text:a><text:span>,</text:span><text:a xlink:type="simple" xlink:href="https://hal.science/search/index/?q=*&amp;authFullName_s=Valentin Rougier">Valentin Rougi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ées Nationales sur les Composites</text:span><text:span>, Jun 2021, Conférence Virtuelle, France. pp.1-4</text:span></text:p>
              <text:p text:style-name="Normal"><text:span>Communication dans un congrès</text:span></text:p>
              <text:p text:style-name="Normal"><text:a xlink:type="simple" xlink:href="https://hal.science/hal-03459056v1">hal-0345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922v1">Influence de la masse molaire d'un polymère sur le mouillage d'un substrat cellulosique</text:a></text:p>
              <text:p text:style-name="Normal"><text:a xlink:type="simple" xlink:href="https://hal.science/search/index/?q=*&amp;authFullName_s=Julien Cellier">Julien Cellier</text:a><text:span>,</text:span><text:a xlink:type="simple" xlink:href="https://hal.science/search/index/?q=*&amp;authFullName_s=Valentin Rougier">Valentin Rougi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Journées Nationales sur les Composites</text:span><text:span>, Jun 2021, Conférence Virtuelle, France. pp.1-4</text:span></text:p>
              <text:p text:style-name="Normal"><text:span>Communication dans un congrès</text:span></text:p>
              <text:p text:style-name="Normal"><text:a xlink:type="simple" xlink:href="https://hal.science/hal-03458922v1">hal-034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2v1">Etude de la dynamique de mouillage et démouillage de polymères à l'état fondu pour l'élaboration de biocomposite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/text:p>
              <text:p text:style-name="Normal"><text:span>21ème Journées Nationales sur les Composites</text:span><text:span>, École Nationale Supérieure d'Arts et Métiers (ENSAM) - Bordeaux, Jul 2019, Bordeaux, Talence, France. pp.1-9</text:span></text:p>
              <text:p text:style-name="Normal"><text:span>Communication dans un congrès</text:span></text:p>
              <text:p text:style-name="Normal"><text:a xlink:type="simple" xlink:href="https://hal.science/hal-02420762v1">hal-0242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13v1">Ecoulements capillaires et couplages hydromécaniques dans les milieux fibreux à double échelle de pores</text:a></text:p>
              <text:p text:style-name="Normal"><text:a xlink:type="simple" xlink:href="https://hal.science/search/index/?q=*&amp;authFullName_s=Valentin Rougier">Valentin Rougi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oël Bréard">Joël Bréard</text:a></text:p>
              <text:p text:style-name="Normal"><text:span>21ème Journées Nationales sur les Composites</text:span><text:span>, École Nationale Supérieure d'Arts et Métiers (ENSAM) - Bordeaux, Jul 2019, Bordeaux, Talence, France. pp.1-9</text:span></text:p>
              <text:p text:style-name="Normal"><text:span>Communication dans un congrès</text:span></text:p>
              <text:p text:style-name="Normal"><text:a xlink:type="simple" xlink:href="https://hal.science/hal-02420713v1">hal-024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76v1">Modeling Draw Process of Flax Fiber</text:a></text:p>
              <text:p text:style-name="Normal"><text:a xlink:type="simple" xlink:href="https://hal.science/search/index/?q=*&amp;authFullName_s=Moussa Gomina">Moussa Gomina</text:a><text:span>,</text:span><text:a xlink:type="simple" xlink:href="https://hal.science/search/index/?q=*&amp;authFullName_s=Antoine Barbulee">Antoine Barbulee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Davy Duriatti">Davy Duriatti</text:a></text:p>
              <text:p text:style-name="Normal"><text:span>4 th INTERNATIONAL CONFERENCE ON NATURAL FIBERS 4 th ICNF -Smart Sustainable Solutions</text:span><text:span>, Jul 2019, Porto, France. pp.1-2</text:span></text:p>
              <text:p text:style-name="Normal"><text:span>Communication dans un congrès</text:span></text:p>
              <text:p text:style-name="Normal"><text:a xlink:type="simple" xlink:href="https://hal.science/hal-02395076v1">hal-023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54v1">Analyse et modélisation de l'étirage de rubans de fibres végétales : exemple du lin pour des applications composites</text:a></text:p>
              <text:p text:style-name="Normal"><text:a xlink:type="simple" xlink:href="https://hal.science/search/index/?q=*&amp;authFullName_s=Moussa Gomina">Moussa Gomina</text:a><text:span>,</text:span><text:a xlink:type="simple" xlink:href="https://hal.science/search/index/?q=*&amp;authFullName_s=Antoine Barbulee">Antoine Barbulee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Davy Duriatti">Davy Duriatti</text:a></text:p>
              <text:p text:style-name="Normal"><text:span>20èmes journées Annuelles de la Société Ouest-Africaine de Chimie - SOACHIM</text:span><text:span>, Aug 2019, Bamako, Mali</text:span></text:p>
              <text:p text:style-name="Normal"><text:span>Communication dans un congrès</text:span></text:p>
              <text:p text:style-name="Normal"><text:a xlink:type="simple" xlink:href="https://hal.science/hal-02395154v1">hal-0239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57v1">IDENTIFICATION OF KEY PARAMETERS IN DYNAMIC WETTING AND DEWETTING PHENOMENA WITH MOLTEN POLYMERS FOR COMPOSITE PROCESSING</text:a></text:p>
              <text:p text:style-name="Normal"><text:a xlink:type="simple" xlink:href="https://hal.science/search/index/?q=*&amp;authFullName_s=M F Pucci">M F Pucci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J. Breard">J. Breard</text:a></text:p>
              <text:p text:style-name="Normal"><text:span>THE 14TH INTERNATIONAL CONFERENCE ON FLOW PROCESSING IN COMPOSITE MATERIALS</text:span><text:span>, May 2019, Lulea, Sweden.<text:s/></text:span><text:a xlink:type="simple" xlink:href="https://dx.doi.org/10.1186/s40192-015-0032-1">⟨10.1186/s40192-015-0032-1⟩</text:a></text:p>
              <text:p text:style-name="Normal"><text:span>Communication dans un congrès</text:span></text:p>
              <text:p text:style-name="Normal"><text:a xlink:type="simple" xlink:href="https://hal.science/hal-02394157v1">hal-023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002v1">Analyse prédictive du processus d'étirage de rubans de fibres végétales : exemple du lin</text:a></text:p>
              <text:p text:style-name="Normal"><text:a xlink:type="simple" xlink:href="https://hal.science/search/index/?q=*&amp;authFullName_s=Moussa Gomina">Moussa Gomina</text:a><text:span>,</text:span><text:a xlink:type="simple" xlink:href="https://hal.science/search/index/?q=*&amp;authFullName_s=Antoine Barbulee">Antoine Barbulee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Davy Duriatti">Davy Duriatti</text:a></text:p>
              <text:p text:style-name="Normal"><text:span>21èmes Journéees Nationales sur les Composites</text:span><text:span>, Jul 2019, Bordeaux, France. pp.1-10</text:span></text:p>
              <text:p text:style-name="Normal"><text:span>Communication dans un congrès</text:span></text:p>
              <text:p text:style-name="Normal"><text:a xlink:type="simple" xlink:href="https://hal.science/hal-02394002v1">hal-02394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23v1">Mechanical behaviour of glass fiber weaven UD/high fluidity PA-based polymers for automotive applications</text:a></text:p>
              <text:p text:style-name="Normal"><text:a xlink:type="simple" xlink:href="https://hal.science/search/index/?q=*&amp;authFullName_s=H.R. Dana">H.R. Dana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J. Bréard">J. Bréard</text:a><text:span>,</text:span><text:a xlink:type="simple" xlink:href="https://hal.science/search/index/?q=*&amp;authFullName_s=G. Orange">G. Orange</text:a></text:p>
              <text:p text:style-name="Normal"><text:span>19th International ESAFORM Conference on Material Forming</text:span><text:span>, 2016, Nantes, France. pp.020001,<text:s/></text:span><text:a xlink:type="simple" xlink:href="https://dx.doi.org/10.1063/1.4963405">⟨10.1063/1.4963405⟩</text:a></text:p>
              <text:p text:style-name="Normal"><text:span>Communication dans un congrès</text:span></text:p>
              <text:p text:style-name="Normal"><text:a xlink:type="simple" xlink:href="https://normandie-univ.hal.science/hal-02184723v1">hal-02184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66v1">Permeability enhancement with different glass fiber quasi-UD structure arrangements for RTM-TP process</text:a></text:p>
              <text:p text:style-name="Normal"><text:a xlink:type="simple" xlink:href="https://hal.science/search/index/?q=*&amp;authFullName_s=Guillaume Cazaux">Guillaume Cazaux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Elena Syerko">Elena Syerko</text:a><text:span>et al.</text:span></text:p>
              <text:p text:style-name="Normal"><text:span>20th International Conference on Composite Materials</text:span><text:span>, Jul 2015, Copenhagen, Denmark. pp.1-10</text:span></text:p>
              <text:p text:style-name="Normal"><text:span>Communication dans un congrès</text:span></text:p>
              <text:p text:style-name="Normal"><text:a xlink:type="simple" xlink:href="https://normandie-univ.hal.science/hal-02184166v1">hal-02184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93v1">A Heat Flux Sensor to Monitor Composite Manufacturing Processes</text:a></text:p>
              <text:p text:style-name="Normal"><text:a xlink:type="simple" xlink:href="https://hal.science/search/index/?q=*&amp;authFullName_s=Maxime Villière">Maxime Villière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Sebastien Guéroult">Sebastien Guéroult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93v1">hal-010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25v1">Analyses of textile composite reinforcement compaction at the mesoscopic scale</text:a></text:p>
              <text:p text:style-name="Normal"><text:a xlink:type="simple" xlink:href="https://hal.science/search/index/?q=*&amp;authFullName_s=Q. T. Nguyen">Q. T. Nguyen</text:a><text:span>,</text:span><text:a xlink:type="simple" xlink:href="https://hal.science/search/index/?q=*&amp;authFullName_s=E. Vidal-Sallé">E. Vidal-Sallé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C. H. Park">C. H. Park</text:a><text:span>,</text:span><text:a xlink:type="simple" xlink:href="https://hal.science/search/index/?q=*&amp;authFullName_s=A. Saouab">A. Saouab</text:a><text:span>et al.</text:span></text:p>
              <text:p text:style-name="Normal"><text:span>MATERIAL FORMING ESAFORM 2014</text:span><text:span>, May 2014, KREUZSTRASSE 10, 8635 DURNTEN-ZURICH, Switzerland. pp.356-362,<text:s/></text:span><text:a xlink:type="simple" xlink:href="https://dx.doi.org/10.4028/www.scientific.net/KEM.611-612.356">⟨10.4028/www.scientific.net/KEM.611-612.356⟩</text:a></text:p>
              <text:p text:style-name="Normal"><text:span>Communication dans un congrès</text:span></text:p>
              <text:p text:style-name="Normal"><text:a xlink:type="simple" xlink:href="https://hal.science/hal-04710425v1">hal-047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7v1">Theoretical and experimental modelling of bubble formation with connected capillaries in liquid composite moulding processes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11th International Conference Flow Processing in Composite Materials</text:span><text:span>, Jul 2012, Auckland, New Zealand</text:span></text:p>
              <text:p text:style-name="Normal"><text:span>Communication dans un congrès</text:span></text:p>
              <text:p text:style-name="Normal"><text:a xlink:type="simple" xlink:href="https://hal.science/hal-00718687v1">hal-007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56v1">Injection of a complex preform by RTM. Optimisation of a mould design and process parameters</text:a></text:p>
              <text:p text:style-name="Normal"><text:a xlink:type="simple" xlink:href="https://hal.science/search/index/?q=*&amp;authFullName_s=Romain Agogue">Romain Agogue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Joël Bréard">Joël Bréard</text:a><text:span>et al.</text:span></text:p>
              <text:p text:style-name="Normal"><text:span>FPCM 11</text:span><text:span>, Jul 2012, Auckland, New Zealand. pp.8</text:span></text:p>
              <text:p text:style-name="Normal"><text:span>Communication dans un congrès</text:span></text:p>
              <text:p text:style-name="Normal"><text:a xlink:type="simple" xlink:href="https://hal.science/hal-00772656v1">hal-007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4v1">Void prediction during liquid composite molding processes: wetting and capillary phenomena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15th European Conference on Composite Materials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0718684v1">hal-007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47v2">Simultaneous identification of preform permeability and compressibility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Joël Bréard">Joël Bréard</text:a></text:p>
              <text:p text:style-name="Normal"><text:span>18th International Conference on Composite Materials</text:span><text:span>, Aug 2011, JEJU, South Korea. pp.August 2011</text:span></text:p>
              <text:p text:style-name="Normal"><text:span>Communication dans un congrès</text:span></text:p>
              <text:p text:style-name="Normal"><text:a xlink:type="simple" xlink:href="https://hal.science/hal-00655547v2">hal-00655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35v1">Modeling of the influence of fibrous medium deformation on fiber tow saturation and void formation during the vacuum assisted process (VAP)</text:a></text:p>
              <text:p text:style-name="Normal"><text:a xlink:type="simple" xlink:href="https://hal.science/search/index/?q=*&amp;authFullName_s=Mouna Zaidani">Mouna Zaidani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ICSAAM 2011</text:span><text:span>, 2011, Bucarest, Romania</text:span></text:p>
              <text:p text:style-name="Normal"><text:span>Communication dans un congrès</text:span></text:p>
              <text:p text:style-name="Normal"><text:a xlink:type="simple" xlink:href="https://hal.science/hal-05410535v1">hal-054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29v1">Autour de la Saturation dans la Mise en Forme de Composite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J. Breard">J. Breard</text:a></text:p>
              <text:p text:style-name="Normal"><text:span>GDR MIC Week</text:span><text:span>, 2011, Le Havre, France</text:span></text:p>
              <text:p text:style-name="Normal"><text:span>Communication dans un congrès</text:span></text:p>
              <text:p text:style-name="Normal"><text:a xlink:type="simple" xlink:href="https://hal.science/hal-01007929v1">hal-0100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3v1">Bubble shape and transport during LCM processes: experimental modeling in a T-junction tube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18TH International Conference on Composite Materials</text:span><text:span>, Aug 2011, Jeju, South Korea</text:span></text:p>
              <text:p text:style-name="Normal"><text:span>Communication dans un congrès</text:span></text:p>
              <text:p text:style-name="Normal"><text:a xlink:type="simple" xlink:href="https://hal.science/hal-00718683v1">hal-007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95v1">Modélisation du couplage hydromécanique en milieu fibreux déformable non-saturé: Application aux procédés d'infusion.</text:a></text:p>
              <text:p text:style-name="Normal"><text:a xlink:type="simple" xlink:href="https://hal.science/search/index/?q=*&amp;authFullName_s=Mouna Zaidani">Mouna Zaidani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17èmes Journées Nationales sur les Composites (JNC17)</text:span><text:span>, Jun 2011, Poitiers-Futuroscope, France. pp.213</text:span></text:p>
              <text:p text:style-name="Normal"><text:span>Communication dans un congrès</text:span></text:p>
              <text:p text:style-name="Normal"><text:a xlink:type="simple" xlink:href="https://hal.science/hal-00596995v1">hal-0059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84v1">Les éco-matériaux : enjeux, perspectives</text:a></text:p>
              <text:p text:style-name="Normal"><text:a xlink:type="simple" xlink:href="https://hal.science/search/index/?q=*&amp;authFullName_s=Estelle Bretagne">Estelle Bretagne</text:a><text:span>,</text:span><text:a xlink:type="simple" xlink:href="https://hal.science/search/index/?q=*&amp;authFullName_s=Joel Breard">Joel Breard</text:a></text:p>
              <text:p text:style-name="Normal"><text:span>Journées sc. « Fiabilité des structures à base polymères, biopolymères, écopolymères », conférence plénière</text:span><text:span>, May 2010, Metz, France</text:span></text:p>
              <text:p text:style-name="Normal"><text:span>Communication dans un congrès</text:span></text:p>
              <text:p text:style-name="Normal"><text:a xlink:type="simple" xlink:href="https://hal.science/hal-01842384v1">hal-0184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52v1">Influence of the compaction speed on the transverse continuous permeability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Joël Bréard">Joël Bréard</text:a></text:p>
              <text:p text:style-name="Normal"><text:span>The 10th International Conference on Flow Processes in Composite Materials (FPCM10)</text:span><text:span>, Jul 2010, Ascona (CH), Switzerland. pp.july 2010</text:span></text:p>
              <text:p text:style-name="Normal"><text:span>Communication dans un congrès</text:span></text:p>
              <text:p text:style-name="Normal"><text:a xlink:type="simple" xlink:href="https://hal.science/hal-00655552v1">hal-006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90v1">Use of numerical simulation of woven reinforcementforming at mesoscale: Influence of transversecompression on the global response</text:a></text:p>
              <text:p text:style-name="Normal"><text:a xlink:type="simple" xlink:href="https://hal.science/search/index/?q=*&amp;authFullName_s=Emmanuelle Vidal-Sallé">Emmanuelle Vidal-Sallé</text:a><text:span>,</text:span><text:a xlink:type="simple" xlink:href="https://hal.science/search/index/?q=*&amp;authFullName_s=Quang Thanh Nguyen">Quang Thanh Nguyen</text:a><text:span>,</text:span><text:a xlink:type="simple" xlink:href="https://hal.science/search/index/?q=*&amp;authFullName_s=Adrien Charmetant">Adrien Charmetan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Eric Maire">Eric Maire</text:a><text:span>et al.</text:span></text:p>
              <text:p text:style-name="Normal"><text:span>13th ESAFORM Conference</text:span><text:span>, Apr 2010, Brescia, Italy. 6 p</text:span></text:p>
              <text:p text:style-name="Normal"><text:span>Communication dans un congrès</text:span></text:p>
              <text:p text:style-name="Normal"><text:a xlink:type="simple" xlink:href="https://hal.science/hal-00850090v1">hal-008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62v1">Experimental and numerical analysis of the deformation of a woven composite reinforcement. Consequences on the permeability</text:a></text:p>
              <text:p text:style-name="Normal"><text:a xlink:type="simple" xlink:href="https://hal.science/search/index/?q=*&amp;authFullName_s=Quang Thanh Nguyen">Quang Thanh Nguyen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Bertrand Laine">Bertrand Laine</text:a></text:p>
              <text:p text:style-name="Normal"><text:span>FPCM 2010</text:span><text:span>, Jul 2010, Ascona, Switzerland. 8 p</text:span></text:p>
              <text:p text:style-name="Normal"><text:span>Communication dans un congrès</text:span></text:p>
              <text:p text:style-name="Normal"><text:a xlink:type="simple" xlink:href="https://hal.science/hal-00850062v1">hal-008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50v1">Injection of a complex preform by RTM proces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Romain Agogué">Romain Agogué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L. Bizet">L. Bizet</text:a><text:span>et al.</text:span></text:p>
              <text:p text:style-name="Normal"><text:span>The 10th International Conference on Flow Processes in Composite Materials (FPCM10)</text:span><text:span>, Jul 2010, Ascona, Switzerland. pp.July 2010</text:span></text:p>
              <text:p text:style-name="Normal"><text:span>Communication dans un congrès</text:span></text:p>
              <text:p text:style-name="Normal"><text:a xlink:type="simple" xlink:href="https://hal.science/hal-00655550v1">hal-006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77v1">Modélisation numérique de la formation des bulles d'air dans les matériaux composites = Numeric modelisation of air bubbles formation in composites materials</text:a></text:p>
              <text:p text:style-name="Normal"><text:a xlink:type="simple" xlink:href="https://hal.science/search/index/?q=*&amp;authFullName_s=Aurélie Lebel">Aurélie Lebel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Saouab Abdelghani">Saouab Abdelghani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Florent Bouillon">Florent Bouillon</text:a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977v1">hal-004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59v1">Matériaux composites et fibres végétales. Enjeux du développement</text:a></text:p>
              <text:p text:style-name="Normal"><text:a xlink:type="simple" xlink:href="https://hal.science/search/index/?q=*&amp;authFullName_s=C. Baley">C. Baley</text:a><text:span>,</text:span><text:a xlink:type="simple" xlink:href="https://hal.science/search/index/?q=*&amp;authFullName_s=J. Breard">J. Breard</text:a></text:p>
              <text:p text:style-name="Normal"><text:span>Congrès Cipalin (syndicat des professionnels du lin)</text:span><text:span>, Jan 2009, Amiens, France</text:span></text:p>
              <text:p text:style-name="Normal"><text:span>Communication dans un congrès</text:span></text:p>
              <text:p text:style-name="Normal"><text:a xlink:type="simple" xlink:href="https://hal.science/hal-00600359v1">hal-006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61v1">A Finite Element Method for the Forming Simulation of the Reinforcements of Thermoplastic Composite.</text:a></text:p>
              <text:p text:style-name="Normal"><text:a xlink:type="simple" xlink:href="https://hal.science/search/index/?q=*&amp;authFullName_s=Q.Q. Chen">Q.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H. Park">C.H. Park</text:a><text:span>et al.</text:span></text:p>
              <text:p text:style-name="Normal"><text:span>ESAFORM 2009</text:span><text:span>, Apr 2009, Twente, Netherlands. pp.213-216,<text:s/></text:span><text:a xlink:type="simple" xlink:href="https://dx.doi.org/10.1007/s12289-009-0655-x">⟨10.1007/s12289-009-0655-x⟩</text:a></text:p>
              <text:p text:style-name="Normal"><text:span>Communication dans un congrès</text:span></text:p>
              <text:p text:style-name="Normal"><text:a xlink:type="simple" xlink:href="https://hal.science/hal-00515861v1">hal-005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62v1">Identification of preform compressibility by inverse method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Joël Bréard">Joël Bréard</text:a><text:span>et al.</text:span></text:p>
              <text:p text:style-name="Normal"><text:span>FPCM-9 (2008) The 9th International Conference on Flow Processes in Composite Materials Montréal (Québec), Canada 8 ~ 10 July 2008</text:span><text:span>, Jul 2008, Montréal, Canada. pp.1-8</text:span></text:p>
              <text:p text:style-name="Normal"><text:span>Communication dans un congrès</text:span></text:p>
              <text:p text:style-name="Normal"><text:a xlink:type="simple" xlink:href="https://hal.science/hal-00658662v1">hal-006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24v1">Transverse permeability and Kozeny constant in flax fiber mat preforms</text:a></text:p>
              <text:p text:style-name="Normal"><text:a xlink:type="simple" xlink:href="https://hal.science/search/index/?q=*&amp;authFullName_s=L. Bizet">L. Bizet</text:a><text:span>,</text:span><text:a xlink:type="simple" xlink:href="https://hal.science/search/index/?q=*&amp;authFullName_s=P. Ouagne">P. Ouagne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C. Baley">C. Baley</text:a><text:span>,</text:span><text:a xlink:type="simple" xlink:href="https://hal.science/search/index/?q=*&amp;authFullName_s=J.P. Jernot">J.P. Jernot</text:a><text:span>et al.</text:span></text:p>
              <text:p text:style-name="Normal"><text:span>FPCM-9 (2008) The 9th International Conference on Flow Processes in Composite Materials</text:span><text:span>, Jul 2008, Montréal (Québec), Canada</text:span></text:p>
              <text:p text:style-name="Normal"><text:span>Communication dans un congrès</text:span></text:p>
              <text:p text:style-name="Normal"><text:a xlink:type="simple" xlink:href="https://hal.science/hal-00495524v1">hal-004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522v1">How the morphology of a flax fibre influences its mechanical behaviour</text:a></text:p>
              <text:p text:style-name="Normal"><text:a xlink:type="simple" xlink:href="https://hal.science/search/index/?q=*&amp;authFullName_s=K. Charlet">K. Charlet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C. Baley">C. Baley</text:a><text:span>,</text:span><text:a xlink:type="simple" xlink:href="https://hal.science/search/index/?q=*&amp;authFullName_s=J. Breard">J. Breard</text:a></text:p>
              <text:p text:style-name="Normal"><text:span>13th European Conference on Composite Materials</text:span><text:span>, Jun 2008, Stockholm, Sweden</text:span></text:p>
              <text:p text:style-name="Normal"><text:span>Communication dans un congrès</text:span></text:p>
              <text:p text:style-name="Normal"><text:a xlink:type="simple" xlink:href="https://hal.science/hal-00495522v1">hal-004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54v1">Préformes en mats de fibres de lin : perméabilité transversale et constante de Kozeny</text:a></text:p>
              <text:p text:style-name="Normal"><text:a xlink:type="simple" xlink:href="https://hal.science/search/index/?q=*&amp;authFullName_s=L. Bizet">L. Bizet</text:a><text:span>,</text:span><text:a xlink:type="simple" xlink:href="https://hal.science/search/index/?q=*&amp;authFullName_s=P. Ouagne">P. Ouagne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C. Baley">C. Baley</text:a><text:span>,</text:span><text:a xlink:type="simple" xlink:href="https://hal.science/search/index/?q=*&amp;authFullName_s=J.P. Jernot">J.P. Jernot</text:a><text:span>et al.</text:span></text:p>
              <text:p text:style-name="Normal"><text:span>Journée Scientifique et Technique (AMAC), "Renforcement des polymères par des fibres végétales / EcoMatériaux "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0497054v1">hal-0049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68v1">Relationship between the morphology and the mechanical behaviour of a flax fibre</text:a></text:p>
              <text:p text:style-name="Normal"><text:a xlink:type="simple" xlink:href="https://hal.science/search/index/?q=*&amp;authFullName_s=K. Charlet">K. Charlet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C. Baley">C. Baley</text:a><text:span>,</text:span><text:a xlink:type="simple" xlink:href="https://hal.science/search/index/?q=*&amp;authFullName_s=L. Bizet">L. Bizet</text:a><text:span>et al.</text:span></text:p>
              <text:p text:style-name="Normal"><text:span>ICCM16</text:span><text:span>, Jul 2007, Kyoto, Japan</text:span></text:p>
              <text:p text:style-name="Normal"><text:span>Communication dans un congrès</text:span></text:p>
              <text:p text:style-name="Normal"><text:a xlink:type="simple" xlink:href="https://hal.science/hal-00495268v1">hal-004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71v1">Relation entre la microstructure et le comportement mécanique d'une fibre de lin</text:a></text:p>
              <text:p text:style-name="Normal"><text:a xlink:type="simple" xlink:href="https://hal.science/search/index/?q=*&amp;authFullName_s=K. Charlet">K. Charlet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C. Baley">C. Baley</text:a><text:span>et al.</text:span></text:p>
              <text:p text:style-name="Normal"><text:span>JNC 15 /AMAC</text:span><text:span>, Jun 2007, marseille, France. pp.289-296</text:span></text:p>
              <text:p text:style-name="Normal"><text:span>Communication dans un congrès</text:span></text:p>
              <text:p text:style-name="Normal"><text:a xlink:type="simple" xlink:href="https://hal.science/hal-00495271v1">hal-0049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31v1">Simple models for mold filling stage in liquid composite molding and their applications to structure-process coupled optimization</text:a></text:p>
              <text:p text:style-name="Normal"><text:a xlink:type="simple" xlink:href="https://hal.science/search/index/?q=*&amp;authFullName_s=C.-H. Park">C.-H. Park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Rodolphe Le Riche">Rodolphe Le Riche</text:a></text:p>
              <text:p text:style-name="Normal"><text:span>8th Int. Conf. on Flow Processes in Composite Materials (FPCM8),</text:span><text:span>, Jul 2006, Douai, France. pp.289-296</text:span></text:p>
              <text:p text:style-name="Normal"><text:span>Communication dans un congrès</text:span></text:p>
              <text:p text:style-name="Normal"><text:a xlink:type="simple" xlink:href="https://hal.science/hal-00297131v1">hal-0029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94v1">Relationship between the structure of flax fibres and their mechanical properties: effect of the position of the fibres in the stem</text:a></text:p>
              <text:p text:style-name="Normal"><text:a xlink:type="simple" xlink:href="https://hal.science/search/index/?q=*&amp;authFullName_s=C. Morvan">C. Morvan</text:a><text:span>,</text:span><text:a xlink:type="simple" xlink:href="https://hal.science/search/index/?q=*&amp;authFullName_s=C. Baley">C. Baley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/text:p>
              <text:p text:style-name="Normal"><text:span>NAROSSA 2006: 12th International Conference for Renewable Resources and Plant Biotechnology</text:span><text:span>, Jun 2006, Magdeburg, Germany</text:span></text:p>
              <text:p text:style-name="Normal"><text:span>Communication dans un congrès</text:span></text:p>
              <text:p text:style-name="Normal"><text:a xlink:type="simple" xlink:href="https://hal.science/hal-00495094v1">hal-0049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91v1">Tensile behavior of a single flax fibre.</text:a></text:p>
              <text:p text:style-name="Normal"><text:a xlink:type="simple" xlink:href="https://hal.science/search/index/?q=*&amp;authFullName_s=C. Baley">C. Baley</text:a><text:span>,</text:span><text:a xlink:type="simple" xlink:href="https://hal.science/search/index/?q=*&amp;authFullName_s=J. Breard">J. Breard</text:a></text:p>
              <text:p text:style-name="Normal"><text:span>12th European Conference on Composite Materials (ECCM 12)</text:span><text:span>, Aug 2006, Biarritz, France</text:span></text:p>
              <text:p text:style-name="Normal"><text:span>Communication dans un congrès</text:span></text:p>
              <text:p text:style-name="Normal"><text:a xlink:type="simple" xlink:href="https://hal.science/hal-00495091v1">hal-0049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25v1">A Simulation Model for the Infusion Process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Sylvain Chatel">Sylvain Chatel</text:a></text:p>
              <text:p text:style-name="Normal"><text:span>The 9 th International ESAFORM Conference on Material Forming</text:span><text:span>, 2006, Glasgow, United Kingdom</text:span></text:p>
              <text:p text:style-name="Normal"><text:span>Communication dans un congrès</text:span></text:p>
              <text:p text:style-name="Normal"><text:a xlink:type="simple" xlink:href="https://hal.science/hal-05410525v1">hal-0541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69v1">Flax fibre reinforced composites. Influence of the fibre position in the stem on its mechanical, chemical and morphological properties</text:a></text:p>
              <text:p text:style-name="Normal"><text:a xlink:type="simple" xlink:href="https://hal.science/search/index/?q=*&amp;authFullName_s=K. Charlet">K. Charlet</text:a><text:span>,</text:span><text:a xlink:type="simple" xlink:href="https://hal.science/search/index/?q=*&amp;authFullName_s=C. Morvan">C. Morvan</text:a><text:span>,</text:span><text:a xlink:type="simple" xlink:href="https://hal.science/search/index/?q=*&amp;authFullName_s=C. Baley">C. Baley</text:a><text:span>,</text:span><text:a xlink:type="simple" xlink:href="https://hal.science/search/index/?q=*&amp;authFullName_s=J.P. Jernot">J.P. Jernot</text:a><text:span>,</text:span><text:a xlink:type="simple" xlink:href="https://hal.science/search/index/?q=*&amp;authFullName_s=M. Gomina">M. Gomina</text:a><text:span>et al.</text:span></text:p>
              <text:p text:style-name="Normal"><text:span>12th European Conference on Composite Materials (ECCM 12)</text:span><text:span>, Aug 2006, Biarritz, France</text:span></text:p>
              <text:p text:style-name="Normal"><text:span>Communication dans un congrès</text:span></text:p>
              <text:p text:style-name="Normal"><text:a xlink:type="simple" xlink:href="https://hal.science/hal-00495169v1">hal-004951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91650v1">Coupled Optimization Processes-Properties of Composite Plates</text:a></text:p>
              <text:p text:style-name="Normal"><text:a xlink:type="simple" xlink:href="https://hal.science/search/index/?q=*&amp;authFullName_s=Abdelghani Saouab">Abdelghani Saouab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. Breard">J. Breard</text:a></text:p>
              <text:p text:style-name="Normal"><text:span>13ièmes Journées Nationales des Composites, JNC13</text:span><text:span>, Mar 2003, Strasbourg, France. pp.101-110</text:span></text:p>
              <text:p text:style-name="Normal"><text:span>Communication dans un congrès</text:span></text:p>
              <text:p text:style-name="Normal"><text:a xlink:type="simple" xlink:href="https://hal-emse.ccsd.cnrs.fr/emse-00691650v1">emse-006916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91659v1">Couplage Procédés-Propriétés: analyse statistique d'une plaque composite</text:a></text:p>
              <text:p text:style-name="Normal"><text:a xlink:type="simple" xlink:href="https://hal.science/search/index/?q=*&amp;authFullName_s=Abdelghani Saouab">Abdelghani Saouab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. Breard">J. Breard</text:a></text:p>
              <text:p text:style-name="Normal"><text:span>Journée Scientifique et Technique (JST - AMAC) : Mise en Forme des Matériaux Composites</text:span><text:span>, Oct 2002, Paris, France</text:span></text:p>
              <text:p text:style-name="Normal"><text:span>Communication dans un congrès</text:span></text:p>
              <text:p text:style-name="Normal"><text:a xlink:type="simple" xlink:href="https://hal-emse.ccsd.cnrs.fr/emse-00691659v1">emse-0069165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a696a" table:style-name="8a696a">
          <table:table-column table:style-name="8a696a.0"/>
          <table:table-row>
            <table:table-cell office:value-type="string">
              <text:p text:style-name="Normal"><text:a xlink:type="simple" xlink:href="https://hal.science/hal-05306508v1">Des générations plastiques. Co-recherche et bifurcation plastique avec la société civile</text:a></text:p>
              <text:p text:style-name="Normal"><text:a xlink:type="simple" xlink:href="https://hal.science/search/index/?q=*&amp;authFullName_s=Simon Begrem">Simon Begrem</text:a><text:span>,</text:span><text:a xlink:type="simple" xlink:href="https://hal.science/search/index/?q=*&amp;authFullName_s=Arnaud Rioual">Arnaud Rioual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Julie Amand">Julie Amand</text:a><text:span>,</text:span><text:a xlink:type="simple" xlink:href="https://hal.science/search/index/?q=*&amp;authFullName_s=Romane Gallanti">Romane Gallanti</text:a><text:span>et al.</text:span></text:p>
              <text:p text:style-name="Normal"><text:span>6ième rencontre du GDR Plastiques Environnement Santé</text:span><text:span>, Jul 2025, Talence, France.<text:s/></text:span></text:p>
              <text:p text:style-name="Normal"><text:span>Poster de conférence</text:span></text:p>
              <text:p text:style-name="Normal"><text:a xlink:type="simple" xlink:href="https://hal.science/hal-05306508v1">hal-05306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968v1">Conception de dispositifs de microfluidique pour l’étude des mécanismes d’interactions entre bactéries du cidre</text:a></text:p>
              <text:p text:style-name="Normal"><text:a xlink:type="simple" xlink:href="https://hal.science/search/index/?q=*&amp;authFullName_s=Simon Begrem">Simon Begrem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Joël Bréard">Joël Bréard</text:a><text:span>et al.</text:span></text:p>
              <text:p text:style-name="Normal"><text:span>23ème colloque du Club des Bactéries Lactiques</text:span><text:span>, Jun 2022, Rennes, France</text:span></text:p>
              <text:p text:style-name="Normal"><text:span>Poster de conférence</text:span></text:p>
              <text:p text:style-name="Normal"><text:a xlink:type="simple" xlink:href="https://normandie-univ.hal.science/hal-04769968v1">hal-047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58v1">Dynamic wetting of cellulosic substrates by model liquids</text:a></text:p>
              <text:p text:style-name="Normal"><text:a xlink:type="simple" xlink:href="https://hal.science/search/index/?q=*&amp;authFullName_s=Valentin Rougier">Valentin Roug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el Breard">Joel Breard</text:a></text:p>
              <text:p text:style-name="Normal"><text:span>14èmes Journées d'Etude des Milieux Poreux</text:span><text:span>, Oct 2018, Nantes, France. pp.1, 2018</text:span></text:p>
              <text:p text:style-name="Normal"><text:span>Poster de conférence</text:span></text:p>
              <text:p text:style-name="Normal"><text:a xlink:type="simple" xlink:href="https://hal.science/hal-02395058v1">hal-0239505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4866ff" table:style-name="4866ff">
          <table:table-column table:style-name="4866ff.0"/>
          <table:table-row>
            <table:table-cell office:value-type="string">
              <text:p text:style-name="Normal"><text:a xlink:type="simple" xlink:href="https://hal.science/hal-02977390v5">Innovative new type of Stirling engine</text:a></text:p>
              <text:p text:style-name="Normal"><text:a xlink:type="simple" xlink:href="https://hal.science/search/index/?q=*&amp;authFullName_s=Pierre Normandajc Lecanu">Pierre Normandajc Lecanu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Jean-Michel Reboul">Jean-Michel Reboul</text:a><text:span>,</text:span><text:a xlink:type="simple" xlink:href="https://hal.science/search/index/?q=*&amp;authFullName_s=Jérôme Thiebot">Jérôme Thieb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77390v5">hal-0297739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10v1">Operating principle of an active lift turbine with controlled displacement</text:a></text:p>
              <text:p text:style-name="Normal"><text:a xlink:type="simple" xlink:href="https://hal.science/search/index/?q=*&amp;authFullName_s=Pierre Normandajc Lecanu">Pierre Normandajc Lecanu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Dominique Mouazé">Dominique Mouaz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2010v1">hal-01852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531v2">Simplified theory of an active lift turbine with controlled displacement</text:a></text:p>
              <text:p text:style-name="Normal"><text:a xlink:type="simple" xlink:href="https://hal.science/search/index/?q=*&amp;authFullName_s=Pierre Normandajc Lecanu">Pierre Normandajc Lecanu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Dominique Mouazé">Dominique Mouaz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00531v2">hal-013005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BREARD</dc:title>
    <dc:subject/>
    <dc:description>CV</dc:description>
    <dc:creator/>
    <dc:date>2026-05-23T16:15:38.000</dc:date>
    <meta:generator>PHPWord</meta:generator>
    <meta:initial-creator>CCSD</meta:initial-creator>
    <meta:creation-date>2026-05-23T16:15:38.000</meta:creation-date>
    <meta:keyword/>
    <meta:user-defined meta:name="Category"/>
    <meta:user-defined meta:name="Company"/>
    <meta:user-defined meta:name="Manager"/>
  </office:meta>
</office:document-meta>
</file>