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96b" style:family="table">
      <style:table-properties style:rel-width="100" table:align="center"/>
    </style:style>
    <style:style style:name="7be96b.0" style:family="table-column">
      <style:table-column-properties style:column-width="0.00cm"/>
    </style:style>
    <style:style style:name="449b6b" style:family="table">
      <style:table-properties style:rel-width="100" table:align="center"/>
    </style:style>
    <style:style style:name="449b6b.0" style:family="table-column">
      <style:table-column-properties style:column-width="0.00cm"/>
    </style:style>
    <style:style style:name="de53ef" style:family="table">
      <style:table-properties style:rel-width="100" table:align="center"/>
    </style:style>
    <style:style style:name="de5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CASALINHO<text:s/></text:span><text:span text:style-name="T2">Publica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7be96b" table:style-name="7be96b">
          <table:table-column table:style-name="7be96b.0"/>
          <table:table-row>
            <table:table-cell office:value-type="string">
              <text:p text:style-name="Normal"><text:a xlink:type="simple" xlink:href="https://hal.science/hal-05492641v1">Characterization of wood powder properties: A DEM-based calibration with rotating drum experiments</text:a></text:p>
              <text:p text:style-name="Normal"><text:a xlink:type="simple" xlink:href="https://hal.science/search/index/?q=*&amp;authFullName_s=Reem Khazem">Reem Khazem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Hao Shi">Hao Shi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Dingena Schott">Dingena Schott</text:a><text:span>et al.</text:span></text:p>
              <text:p text:style-name="Normal"><text:span>Powder Technology</text:span><text:span>, 2026, 473, pp.122157.<text:s/></text:span><text:a xlink:type="simple" xlink:href="https://dx.doi.org/10.1016/j.powtec.2026.122157">⟨10.1016/j.powtec.2026.122157⟩</text:a></text:p>
              <text:p text:style-name="Normal"><text:span>Article dans une revue</text:span></text:p>
              <text:p text:style-name="Normal"><text:a xlink:type="simple" xlink:href="https://hal.science/hal-05492641v1">hal-0549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63v1">Selection of Chemical Adsorbents and Operating Conditions for the Injection Traps of the Gas Chromatograph on Board the Dragonfly Mass Spectrometer</text:a></text:p>
              <text:p text:style-name="Normal"><text:a xlink:type="simple" xlink:href="https://hal.science/search/index/?q=*&amp;authFullName_s=Alex Abello">Alex Abello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Théo Govekar">Théo Govekar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Joel Casalinho">Joel Casalinho</text:a><text:span>et al.</text:span></text:p>
              <text:p text:style-name="Normal"><text:span>ACS Earth and Space Chemistry</text:span><text:span>, 2026, 10 (1), pp.235-249.<text:s/></text:span><text:a xlink:type="simple" xlink:href="https://dx.doi.org/10.1021/acsearthspacechem.5c00325">⟨10.1021/acsearthspacechem.5c00325⟩</text:a></text:p>
              <text:p text:style-name="Normal"><text:span>Article dans une revue</text:span></text:p>
              <text:p text:style-name="Normal"><text:a xlink:type="simple" xlink:href="https://hal.science/hal-05430463v1">hal-0543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894v1">The extended cup method: Cross-effects of water vapor diffusivity and gas permeability in porous media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ulia P Lancha">Julia P Lancha</text:a><text:span>,</text:span><text:a xlink:type="simple" xlink:href="https://hal.science/search/index/?q=*&amp;authFullName_s=Romain Rémond">Romain Rémond</text:a></text:p>
              <text:p text:style-name="Normal"><text:span>International Journal of Heat and Mass Transfer</text:span><text:span>, 2025, 239, pp.126569.<text:s/></text:span><text:a xlink:type="simple" xlink:href="https://dx.doi.org/10.1016/j.ijheatmasstransfer.2024.126569">⟨10.1016/j.ijheatmasstransfer.2024.126569⟩</text:a></text:p>
              <text:p text:style-name="Normal"><text:span>Article dans une revue</text:span></text:p>
              <text:p text:style-name="Normal"><text:a xlink:type="simple" xlink:href="https://hal.inrae.fr/hal-05202894v1">hal-052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25568v1">Flowability of granular materials in a rotating drum: Investigation of relevant flow descriptors</text:a></text:p>
              <text:p text:style-name="Normal"><text:a xlink:type="simple" xlink:href="https://hal.science/search/index/?q=*&amp;authFullName_s=Reem Khazem">Reem Khazem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François Puel">François Puel</text:a></text:p>
              <text:p text:style-name="Normal"><text:span>Powder Technology</text:span><text:span>, 2025, 464, pp.121231.<text:s/></text:span><text:a xlink:type="simple" xlink:href="https://dx.doi.org/10.1016/j.powtec.2025.121231">⟨10.1016/j.powtec.2025.121231⟩</text:a></text:p>
              <text:p text:style-name="Normal"><text:span>Article dans une revue</text:span></text:p>
              <text:p text:style-name="Normal"><text:a xlink:type="simple" xlink:href="https://hal.science/tel-05125568v1">tel-051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84v1">Water vapor transport properties of bio-based multilayer materials determined by original and complementary methods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et al.</text:span></text:p>
              <text:p text:style-name="Normal"><text:span>Scientific Reports</text:span><text:span>, 2024, 14 (1), pp.50.<text:s/></text:span><text:a xlink:type="simple" xlink:href="https://dx.doi.org/10.1038/s41598-023-50298-8">⟨10.1038/s41598-023-50298-8⟩</text:a></text:p>
              <text:p text:style-name="Normal"><text:span>Article dans une revue</text:span></text:p>
              <text:p text:style-name="Normal"><text:a xlink:type="simple" xlink:href="https://hal.science/hal-04395784v1">hal-043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35v1">Swelling of oak wood in alcoholic solutions: synergy and memory effects between water and ethanol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Wood Science and Technology</text:span><text:span>, 2024,<text:s/></text:span><text:a xlink:type="simple" xlink:href="https://dx.doi.org/10.1007/s00226-024-01556-z">⟨10.1007/s00226-024-01556-z⟩</text:a></text:p>
              <text:p text:style-name="Normal"><text:span>Article dans une revue</text:span></text:p>
              <text:p text:style-name="Normal"><text:a xlink:type="simple" xlink:href="https://hal.science/hal-04597735v1">hal-045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00v2">Evidence of iso-volume deformation during convective drying of yacón: An extended van Meel model adapted to large volume reduction</text:a></text:p>
              <text:p text:style-name="Normal"><text:a xlink:type="simple" xlink:href="https://hal.science/search/index/?q=*&amp;authFullName_s=Bianca Marques">Bianca Marques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Carmen Tadini">Carmen Tadini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Journal of Food Engineering</text:span><text:span>, 2023, 341, pp.111311.<text:s/></text:span><text:a xlink:type="simple" xlink:href="https://dx.doi.org/10.1016/j.jfoodeng.2022.111311">⟨10.1016/j.jfoodeng.2022.111311⟩</text:a></text:p>
              <text:p text:style-name="Normal"><text:span>Article dans une revue</text:span></text:p>
              <text:p text:style-name="Normal"><text:a xlink:type="simple" xlink:href="https://hal.science/hal-03875400v2">hal-03875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21v1">Thermo-migration of moisture in Norway spruce assessed by in-situ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/text:p>
              <text:p text:style-name="Normal"><text:span>Construction and Building Materials</text:span><text:span>, 2023, 404, pp.133209.<text:s/></text:span><text:a xlink:type="simple" xlink:href="https://dx.doi.org/10.1016/j.conbuildmat.2023.133209">⟨10.1016/j.conbuildmat.2023.133209⟩</text:a></text:p>
              <text:p text:style-name="Normal"><text:span>Article dans une revue</text:span></text:p>
              <text:p text:style-name="Normal"><text:a xlink:type="simple" xlink:href="https://hal.science/hal-04448721v1">hal-044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10v1">Visualization of recirculation zones over a perforated plate: An optical flow technique for characterization of fluid dynamics in structured packing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Lionel Vincent">Lionel Vincent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Mikael Wattiau">Mikael Wattiau</text:a><text:span>et al.</text:span></text:p>
              <text:p text:style-name="Normal"><text:span>Chemical Engineering Research and Design</text:span><text:span>, 2023, 194, pp.542-549.<text:s/></text:span><text:a xlink:type="simple" xlink:href="https://dx.doi.org/10.1016/j.cherd.2023.04.069">⟨10.1016/j.cherd.2023.04.069⟩</text:a></text:p>
              <text:p text:style-name="Normal"><text:span>Article dans une revue</text:span></text:p>
              <text:p text:style-name="Normal"><text:a xlink:type="simple" xlink:href="https://hal.science/hal-04334910v1">hal-043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09v1">A comprehensive study of the liquid transfer from the front to the back of a vertical perforated sheet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text:span>et al.</text:span></text:p>
              <text:p text:style-name="Normal"><text:span>AIChE Journal</text:span><text:span>, 2022, 68 (7), pp.e17655.<text:s/></text:span><text:a xlink:type="simple" xlink:href="https://dx.doi.org/10.1002/aic.17655">⟨10.1002/aic.17655⟩</text:a></text:p>
              <text:p text:style-name="Normal"><text:span>Article dans une revue</text:span></text:p>
              <text:p text:style-name="Normal"><text:a xlink:type="simple" xlink:href="https://hal.science/hal-03816309v1">hal-038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27v1">Inverse analysis of oxygen diffusivity in oak wood using the back-face method: application to cooperag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ulien Colin">Julien Colin</text:a></text:p>
              <text:p text:style-name="Normal"><text:span>Wood Science and Technology</text:span><text:span>, 2022, 56 (1), pp.219-239.<text:s/></text:span><text:a xlink:type="simple" xlink:href="https://dx.doi.org/10.1007/s00226-021-01325-2">⟨10.1007/s00226-021-01325-2⟩</text:a></text:p>
              <text:p text:style-name="Normal"><text:span>Article dans une revue</text:span></text:p>
              <text:p text:style-name="Normal"><text:a xlink:type="simple" xlink:href="https://hal.science/hal-04431127v1">hal-044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89v1">CT investigation of 3D liquid pathways in the anatomical structure of Norway spruce wood during imbibition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hamadou Mounkaila">Mahamadou Mounkaila</text:a><text:span>et al.</text:span></text:p>
              <text:p text:style-name="Normal"><text:span>Holzforschung</text:span><text:span>, 2022, 76 (7), pp.592-603.<text:s/></text:span><text:a xlink:type="simple" xlink:href="https://dx.doi.org/10.1515/hf-2021-0154">⟨10.1515/hf-2021-0154⟩</text:a></text:p>
              <text:p text:style-name="Normal"><text:span>Article dans une revue</text:span></text:p>
              <text:p text:style-name="Normal"><text:a xlink:type="simple" xlink:href="https://hal.science/hal-04448689v1">hal-044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90v1">Monitoring imbibition dynamics at tissue level in Norway spruce using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Holzforschung</text:span><text:span>, 2021, 75 (12), pp.1081-1096.<text:s/></text:span><text:a xlink:type="simple" xlink:href="https://dx.doi.org/10.1515/hf-2020-0269">⟨10.1515/hf-2020-0269⟩</text:a></text:p>
              <text:p text:style-name="Normal"><text:span>Article dans une revue</text:span></text:p>
              <text:p text:style-name="Normal"><text:a xlink:type="simple" xlink:href="https://hal.science/hal-03487090v1">hal-034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28v1">In-situ monitoring of wine volume, barrel mass, ullage pressure and dissolved oxygen for a better understanding of wine-barrel-cellar interactions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Journal of Food Engineering</text:span><text:span>, 2021, 291, pp.110233.<text:s/></text:span><text:a xlink:type="simple" xlink:href="https://dx.doi.org/10.1016/j.jfoodeng.2020.110233">⟨10.1016/j.jfoodeng.2020.110233⟩</text:a></text:p>
              <text:p text:style-name="Normal"><text:span>Article dans une revue</text:span></text:p>
              <text:p text:style-name="Normal"><text:a xlink:type="simple" xlink:href="https://hal.science/hal-03174828v1">hal-031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50v1">Experimental study of a liquid film flowing over a perforation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text:span>,</text:span><text:a xlink:type="simple" xlink:href="https://hal.science/search/index/?q=*&amp;authFullName_s=Hervé Duval">Hervé Duval</text:a></text:p>
              <text:p text:style-name="Normal"><text:span>AIChE Journal</text:span><text:span>, 2021, 67 (11),<text:s/></text:span><text:a xlink:type="simple" xlink:href="https://dx.doi.org/10.1002/aic.17363">⟨10.1002/aic.17363⟩</text:a></text:p>
              <text:p text:style-name="Normal"><text:span>Article dans une revue</text:span></text:p>
              <text:p text:style-name="Normal"><text:a xlink:type="simple" xlink:href="https://hal.science/hal-03436550v1">hal-034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78v1">A validated Distributed Activation Energy Model (DAEM) to predict the chemical degradation of biomass as a function of hydrothermal treatment conditions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Joel Casalinho">Joel Casalinho</text:a><text:span>et al.</text:span></text:p>
              <text:p text:style-name="Normal"><text:span>Bioresource Technology</text:span><text:span>, 2021, 341, pp.125831.<text:s/></text:span><text:a xlink:type="simple" xlink:href="https://dx.doi.org/10.1016/j.biortech.2021.125831">⟨10.1016/j.biortech.2021.125831⟩</text:a></text:p>
              <text:p text:style-name="Normal"><text:span>Article dans une revue</text:span></text:p>
              <text:p text:style-name="Normal"><text:a xlink:type="simple" xlink:href="https://hal.science/hal-03420078v1">hal-034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38v1">Potential of DEM for investigation of non- consolidated flow of cohesive and elongated biomass particle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Huy Do">Huy Do</text:a><text:span>,</text:span><text:a xlink:type="simple" xlink:href="https://hal.science/search/index/?q=*&amp;authFullName_s=Dingena Schott">Dingena Schott</text:a><text:span>et al.</text:span></text:p>
              <text:p text:style-name="Normal"><text:span>Advanced Powder Technology</text:span><text:span>, 2020, 31 (4), pp.1500-1515.<text:s/></text:span><text:a xlink:type="simple" xlink:href="https://dx.doi.org/10.1016/j.apt.2020.01.023">⟨10.1016/j.apt.2020.01.023⟩</text:a></text:p>
              <text:p text:style-name="Normal"><text:span>Article dans une revue</text:span></text:p>
              <text:p text:style-name="Normal"><text:a xlink:type="simple" xlink:href="https://hal.science/hal-02936438v1">hal-029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41v1">Shear stress computation in a millimeter thin flat panel photobioreactor: Numerical design validated by experiments</text:a></text:p>
              <text:p text:style-name="Normal"><text:a xlink:type="simple" xlink:href="https://hal.science/search/index/?q=*&amp;authFullName_s=Wenbiao Jiang">Wenbiao Jiang</text:a><text:span>,</text:span><text:a xlink:type="simple" xlink:href="https://hal.science/search/index/?q=*&amp;authFullName_s=Wendie Levasseur">Wendie Levasseur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François Puel">François Puel</text:a><text:span>et al.</text:span></text:p>
              <text:p text:style-name="Normal"><text:span>Biotechnology and Applied Biochemistry</text:span><text:span>, 2020,<text:s/></text:span><text:a xlink:type="simple" xlink:href="https://dx.doi.org/10.1002/bab.1894">⟨10.1002/bab.1894⟩</text:a></text:p>
              <text:p text:style-name="Normal"><text:span>Article dans une revue</text:span></text:p>
              <text:p text:style-name="Normal"><text:a xlink:type="simple" xlink:href="https://hal.science/hal-03046741v1">hal-0304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4v1">Water migration in wood during imbibition assessed by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E3S Web of Conferences</text:span><text:span>, 2020, 172, pp.14007.<text:s/></text:span><text:a xlink:type="simple" xlink:href="https://dx.doi.org/10.1051/e3sconf/202017214007">⟨10.1051/e3sconf/202017214007⟩</text:a></text:p>
              <text:p text:style-name="Normal"><text:span>Article dans une revue</text:span></text:p>
              <text:p text:style-name="Normal"><text:a xlink:type="simple" xlink:href="https://hal.science/hal-02955184v1">hal-029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54v1">Flowability characterization of torrefied biomass powders: static and dynamic testing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rançois Puel">François Puel</text:a></text:p>
              <text:p text:style-name="Normal"><text:span>Biomass and Bioenergy</text:span><text:span>, 2020, 138, pp.105608.<text:s/></text:span><text:a xlink:type="simple" xlink:href="https://dx.doi.org/10.1016/j.biombioe.2020.105608">⟨10.1016/j.biombioe.2020.105608⟩</text:a></text:p>
              <text:p text:style-name="Normal"><text:span>Article dans une revue</text:span></text:p>
              <text:p text:style-name="Normal"><text:a xlink:type="simple" xlink:href="https://hal.science/hal-02903554v1">hal-029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53v1">Non-Fickian diffusion in biosourced materials: Prediction of the delay between relative humidity and moisture content</text:a></text:p>
              <text:p text:style-name="Normal"><text:a xlink:type="simple" xlink:href="https://hal.science/search/index/?q=*&amp;authFullName_s=A. Challansonnex">A. Challansonnex</text:a><text:span>,</text:span><text:a xlink:type="simple" xlink:href="https://hal.science/search/index/?q=*&amp;authFullName_s=J. Casalinho">J. Casalinho</text:a><text:span>,</text:span><text:a xlink:type="simple" xlink:href="https://hal.science/search/index/?q=*&amp;authFullName_s=P. Perré">P. Perré</text:a></text:p>
              <text:p text:style-name="Normal"><text:span>Energy and Buildings</text:span><text:span>, 2019, 202, pp.109340.<text:s/></text:span><text:a xlink:type="simple" xlink:href="https://dx.doi.org/10.1016/j.enbuild.2019.109340">⟨10.1016/j.enbuild.2019.109340⟩</text:a></text:p>
              <text:p text:style-name="Normal"><text:span>Article dans une revue</text:span></text:p>
              <text:p text:style-name="Normal"><text:a xlink:type="simple" xlink:href="https://hal.science/hal-02538653v1">hal-025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33v1">Non-Fickian diffusion in biosourced materials: Experimental determination of the memory function using minute samples</text:a></text:p>
              <text:p text:style-name="Normal"><text:a xlink:type="simple" xlink:href="https://hal.science/search/index/?q=*&amp;authFullName_s=A. Challansonnex">A. Challansonnex</text:a><text:span>,</text:span><text:a xlink:type="simple" xlink:href="https://hal.science/search/index/?q=*&amp;authFullName_s=J. Casalinho">J. Casalinho</text:a><text:span>,</text:span><text:a xlink:type="simple" xlink:href="https://hal.science/search/index/?q=*&amp;authFullName_s=P. Perré">P. Perré</text:a></text:p>
              <text:p text:style-name="Normal"><text:span>Construction and Building Materials</text:span><text:span>, 2019, 224, pp.560-571.<text:s/></text:span><text:a xlink:type="simple" xlink:href="https://dx.doi.org/10.1016/j.conbuildmat.2019.07.013">⟨10.1016/j.conbuildmat.2019.07.013⟩</text:a></text:p>
              <text:p text:style-name="Normal"><text:span>Article dans une revue</text:span></text:p>
              <text:p text:style-name="Normal"><text:a xlink:type="simple" xlink:href="https://hal.science/hal-02548333v1">hal-025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749v1">Assessment of biomass alterations during hydrothermal pretreatment by in-situ dynamic mechanical analysis</text:a></text:p>
              <text:p text:style-name="Normal"><text:a xlink:type="simple" xlink:href="https://hal.science/search/index/?q=*&amp;authFullName_s=Sid-Ali Mokdad">Sid-Ali Mokdad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8, 108, pp.330 - 337.<text:s/></text:span><text:a xlink:type="simple" xlink:href="https://dx.doi.org/10.1016/j.biombioe.2017.11.014">⟨10.1016/j.biombioe.2017.11.014⟩</text:a></text:p>
              <text:p text:style-name="Normal"><text:span>Article dans une revue</text:span></text:p>
              <text:p text:style-name="Normal"><text:a xlink:type="simple" xlink:href="https://hal.science/hal-01821749v1">hal-018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60v1">Mass diffusivity determination of various building materials based on inverse analysis of relative humidity evolution at the back face of a sample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in Lu">Pin Lu</text:a><text:span>,</text:span><text:a xlink:type="simple" xlink:href="https://hal.science/search/index/?q=*&amp;authFullName_s=Patrick Perre">Patrick Perre</text:a></text:p>
              <text:p text:style-name="Normal"><text:span>Construction and Building Materials</text:span><text:span>, 2018, 193, pp.539-546.<text:s/></text:span><text:a xlink:type="simple" xlink:href="https://dx.doi.org/10.1016/j.conbuildmat.2018.10.219">⟨10.1016/j.conbuildmat.2018.10.219⟩</text:a></text:p>
              <text:p text:style-name="Normal"><text:span>Article dans une revue</text:span></text:p>
              <text:p text:style-name="Normal"><text:a xlink:type="simple" xlink:href="https://hal.science/hal-01980260v1">hal-019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26v1">Physical behavior of highly deformable products during convective drying assessed by a new experimental devic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Drying Technology</text:span><text:span>, 2017, 35 (8), pp.906-917.<text:s/></text:span><text:a xlink:type="simple" xlink:href="https://dx.doi.org/10.1080/07373937.2016.1233883">⟨10.1080/07373937.2016.1233883⟩</text:a></text:p>
              <text:p text:style-name="Normal"><text:span>Article dans une revue</text:span></text:p>
              <text:p text:style-name="Normal"><text:a xlink:type="simple" xlink:href="https://hal.science/hal-01567126v1">hal-015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51v1">Dripping to jetting transition for cross-flowing liquids</text:a></text:p>
              <text:p text:style-name="Normal"><text:a xlink:type="simple" xlink:href="https://hal.science/search/index/?q=*&amp;authFullName_s=Aude Bertrandias">Aude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rie-Laurence Giorgi">Marie-Laurence Giorgi</text:a></text:p>
              <text:p text:style-name="Normal"><text:span>Physics of Fluids</text:span><text:span>, 2017, 29 (4), pp.044102.<text:s/></text:span><text:a xlink:type="simple" xlink:href="https://dx.doi.org/10.1063/1.4979266">⟨10.1063/1.4979266⟩</text:a></text:p>
              <text:p text:style-name="Normal"><text:span>Article dans une revue</text:span></text:p>
              <text:p text:style-name="Normal"><text:a xlink:type="simple" xlink:href="https://hal.science/hal-01510151v1">hal-015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26v1">Erratum: Good vibrations —Transition in drop generation from an immersed capillary tube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. L. Giorgi">M. L. Giorgi</text:a></text:p>
              <text:p text:style-name="Normal"><text:span>EPL - Europhysics Letters</text:span><text:span>, 2016, 114 (5),<text:s/></text:span><text:a xlink:type="simple" xlink:href="https://dx.doi.org/10.1209/0295-5075/114/59901">⟨10.1209/0295-5075/114/59901⟩</text:a></text:p>
              <text:p text:style-name="Normal"><text:span>Article dans une revue</text:span></text:p>
              <text:p text:style-name="Normal"><text:a xlink:type="simple" xlink:href="https://hal.science/hal-01378426v1">hal-0137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565v1">Drop generation from a vibrating nozzle in an immiscible liquid-liquid system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. L. Giorgi">M. L. Giorgi</text:a></text:p>
              <text:p text:style-name="Normal"><text:span>Physics of Fluids</text:span><text:span>, 2016, 28 (10), pp.102103.<text:s/></text:span><text:a xlink:type="simple" xlink:href="https://dx.doi.org/10.1063/1.4964378">⟨10.1063/1.4964378⟩</text:a></text:p>
              <text:p text:style-name="Normal"><text:span>Article dans une revue</text:span></text:p>
              <text:p text:style-name="Normal"><text:a xlink:type="simple" xlink:href="https://hal.science/hal-01380565v1">hal-013805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01v1">Good vibrations —Transition in drop generation from an immersed capillary tube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. L. Giorgi">M. L. Giorgi</text:a></text:p>
              <text:p text:style-name="Normal"><text:span>EPL - Europhysics Letters</text:span><text:span>, 2015, 111 (4),<text:s/></text:span><text:a xlink:type="simple" xlink:href="https://dx.doi.org/10.1209/0295-5075/111/44004">⟨10.1209/0295-5075/111/44004⟩</text:a></text:p>
              <text:p text:style-name="Normal"><text:span>Article dans une revue</text:span></text:p>
              <text:p text:style-name="Normal"><text:a xlink:type="simple" xlink:href="https://centralesupelec.hal.science/hal-01239101v1">hal-012391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773v1">Determination of the Mass Diffusion Coefficient Based on the Relative Humidity Measured at the Back Face of the Sample During Unsteady Regim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ehdi Ayouz">Mehdi Ayouz</text:a></text:p>
              <text:p text:style-name="Normal"><text:span>Drying Technology</text:span><text:span>, 2015, 33 (9), pp.1068-1075.<text:s/></text:span><text:a xlink:type="simple" xlink:href="https://dx.doi.org/10.1080/07373937.2014.982253">⟨10.1080/07373937.2014.982253⟩</text:a></text:p>
              <text:p text:style-name="Normal"><text:span>Article dans une revue</text:span></text:p>
              <text:p text:style-name="Normal"><text:a xlink:type="simple" xlink:href="https://centralesupelec.hal.science/hal-01235773v1">hal-01235773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449b6b" table:style-name="449b6b">
          <table:table-column table:style-name="449b6b.0"/>
          <table:table-row>
            <table:table-cell office:value-type="string">
              <text:p text:style-name="Normal"><text:a xlink:type="simple" xlink:href="https://hal.science/hal-04490782v1">Highly deformable food products: in-situ measurements during drying and physical modelling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Food Physics 2023</text:span><text:span>, Jan 2023, Palaiseau, France</text:span></text:p>
              <text:p text:style-name="Normal"><text:span>Communication dans un congrès</text:span></text:p>
              <text:p text:style-name="Normal"><text:a xlink:type="simple" xlink:href="https://hal.science/hal-04490782v1">hal-0449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21v1">Additive Manufacturing of food products: Study of the heat transfer inside the nozzle during extrusion</text:a></text:p>
              <text:p text:style-name="Normal"><text:a xlink:type="simple" xlink:href="https://hal.science/search/index/?q=*&amp;authFullName_s=Laurena Masbernat">Laurena Masbernat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thieu Regnier">Mathieu Regnier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Camille Michon">Camille Michon</text:a><text:span>et al.</text:span></text:p>
              <text:p text:style-name="Normal"><text:span>22nd International Drying Symposium IDS'2022</text:span><text:span>, Jun 2022, Worcester, MA, United States</text:span></text:p>
              <text:p text:style-name="Normal"><text:span>Communication dans un congrès</text:span></text:p>
              <text:p text:style-name="Normal"><text:a xlink:type="simple" xlink:href="https://hal.science/hal-04490721v1">hal-044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55v1">Convective drying of yacón: continuous measurements during drying and modeling of a highly deformable product</text:a></text:p>
              <text:p text:style-name="Normal"><text:a xlink:type="simple" xlink:href="https://hal.science/search/index/?q=*&amp;authFullName_s=Bianca Cristine Marques">Bianca Cristine Marque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Carmen Cecilia Tadini">Carmen Cecilia Tadini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22nd International Drying Symposium IDS'2022</text:span><text:span>, Jun 2022, Worcester, MA, United States</text:span></text:p>
              <text:p text:style-name="Normal"><text:span>Communication dans un congrès</text:span></text:p>
              <text:p text:style-name="Normal"><text:a xlink:type="simple" xlink:href="https://hal.science/hal-04490755v1">hal-044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03v1">Visualization of Recirculation Zones Over a Perforated Plate: An Optical Flow Technique for Characterization of Fluid Dynamics in Structured Packing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text:span>et al.</text:span></text:p>
              <text:p text:style-name="Normal"><text:span>Distillation and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3866903v1">hal-038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29v1">Étude de la migration d'humidité en condition non-isotherme dans le bois massif par tomographie à rayons X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et al.</text:span></text:p>
              <text:p text:style-name="Normal"><text:span>10èmes Journé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62929v1">hal-044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50v1">Effet de la pression sur la cinétique de pyrolyse de biomasse lignocellulosique</text:a></text:p>
              <text:p text:style-name="Normal"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GDR Thermobio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546050v1">hal-035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92v1">Une approche innovante pour l’étude des transferts couplés d’eau et d’oxygène dans le bois de chêne de tonnellerie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Claire Roussey">Claire Roussey</text:a><text:span>,</text:span><text:a xlink:type="simple" xlink:href="https://hal.science/search/index/?q=*&amp;authFullName_s=Tounsi Mohamed">Tounsi Mohamed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10èmes Journées du GDR 3544 Sciences du bois</text:span><text:span>, Nov 2021, Montepellier, France</text:span></text:p>
              <text:p text:style-name="Normal"><text:span>Communication dans un congrès</text:span></text:p>
              <text:p text:style-name="Normal"><text:a xlink:type="simple" xlink:href="https://hal.science/hal-04488692v1">hal-044886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2567v1">ZnO/ZnCO3 catalyst used for H2S removal from syngas, raw materials for hydrogen production</text:a></text:p>
              <text:p text:style-name="Normal"><text:a xlink:type="simple" xlink:href="https://hal.science/search/index/?q=*&amp;authFullName_s=Clarisse Lorreyte">Clarisse Lorreyte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Vincent Butin">Vincent Butin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Joel Casalinho">Joel Casalinho</text:a><text:span>et al.</text:span></text:p>
              <text:p text:style-name="Normal"><text:span>ANM2021, 9th International conference on Hydrogen Energy</text:span><text:span>, University of Aveiro, Jul 2021, Aveiro (Portugal), Portugal</text:span></text:p>
              <text:p text:style-name="Normal"><text:span>Communication dans un congrès</text:span></text:p>
              <text:p text:style-name="Normal"><text:a xlink:type="simple" xlink:href="https://centralesupelec.hal.science/hal-04442567v1">hal-044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93v1">Study of the coupled liquid and oxygen transfer in wood: Application to oak for cooperag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InterPore 2019 : 11th Annual Meeting of InterPore</text:span><text:span>, May 2019, Valence, Spain</text:span></text:p>
              <text:p text:style-name="Normal"><text:span>Communication dans un congrès</text:span></text:p>
              <text:p text:style-name="Normal"><text:a xlink:type="simple" xlink:href="https://hal.science/hal-04473893v1">hal-044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88v1">Confined liquid distribution in structured packings: Study of liquid films around a perforated topography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/text:p>
              <text:p text:style-name="Normal"><text:span>12th European Congress of Chemical Engineering - ECCE'12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474688v1">hal-0447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62v1">Écoulement d’un film liquide autour d’une perforation de garnissage structuré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/text:p>
              <text:p text:style-name="Normal"><text:span>17ème Congrès de la Société Française de Génie des Procédés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488662v1">hal-0448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92v1">Drying intensification by vibration: fundamental study of liquid water inside a pore</text:a></text:p>
              <text:p text:style-name="Normal"><text:a xlink:type="simple" xlink:href="https://hal.science/search/index/?q=*&amp;authFullName_s=Wangshu Chen">Wangshu Che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ohammed El Amine Ben Amara">Mohammed El Amine Ben Amara</text:a><text:span>,</text:span><text:a xlink:type="simple" xlink:href="https://hal.science/search/index/?q=*&amp;authFullName_s=Moncef Stambouli">Moncef Stambouli</text:a><text:span>et al.</text:span></text:p>
              <text:p text:style-name="Normal"><text:span>21th International Drying Symposium IDS'2018</text:span><text:span>, Sep 2018, Valencia, Spain. pp.11 - 14,<text:s/></text:span><text:a xlink:type="simple" xlink:href="https://dx.doi.org/10.4995/ids2018.2018.7961">⟨10.4995/ids2018.2018.7961⟩</text:a></text:p>
              <text:p text:style-name="Normal"><text:span>Communication dans un congrès</text:span></text:p>
              <text:p text:style-name="Normal"><text:a xlink:type="simple" xlink:href="https://hal.science/hal-01820492v1">hal-018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68v1">Measuring moisture content distribution in wood during imbibition by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Physics of Drying Conference</text:span><text:span>, Nov 2018, Marne la Vallée, France</text:span></text:p>
              <text:p text:style-name="Normal"><text:span>Communication dans un congrès</text:span></text:p>
              <text:p text:style-name="Normal"><text:a xlink:type="simple" xlink:href="https://hal.science/hal-04462868v1">hal-044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45v1">Bubble formation and detachment: an investigation by experiments and simulations</text:a></text:p>
              <text:p text:style-name="Normal"><text:a xlink:type="simple" xlink:href="https://hal.science/search/index/?q=*&amp;authFullName_s=Wenbiao Jiang">Wenbiao Jiang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Patrick Perre">Patrick Perre</text:a><text:span>et al.</text:span></text:p>
              <text:p text:style-name="Normal"><text:span>8th International Colloids Conference</text:span><text:span>, Jun 2018, Shanghai, China</text:span></text:p>
              <text:p text:style-name="Normal"><text:span>Communication dans un congrès</text:span></text:p>
              <text:p text:style-name="Normal"><text:a xlink:type="simple" xlink:href="https://hal.science/hal-01823145v1">hal-018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66v1">Macroscopic formulation of non-Fickian diffusion in bio-based materials using memory functions: experimental identification on minute samples.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14th International Conference on Diffusion in Solids and Liquids - DSL2018</text:span><text:span>, Jun 2018, Amsterdam, Netherlands</text:span></text:p>
              <text:p text:style-name="Normal"><text:span>Communication dans un congrès</text:span></text:p>
              <text:p text:style-name="Normal"><text:a xlink:type="simple" xlink:href="https://hal.science/hal-04461366v1">hal-0446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82v1">Mass diffusivity of various building materials determined by inverse analysis of RH evolution at the back face of the sample</text:a></text:p>
              <text:p text:style-name="Normal"><text:a xlink:type="simple" xlink:href="https://hal.science/search/index/?q=*&amp;authFullName_s=Arnaud Challansonnex">Arnaud Challansonnex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Eurodrying'2017</text:span><text:span>, Jun 2017, Liège, Belgium. pp.19 - 21</text:span></text:p>
              <text:p text:style-name="Normal"><text:span>Communication dans un congrès</text:span></text:p>
              <text:p text:style-name="Normal"><text:a xlink:type="simple" xlink:href="https://hal.science/hal-01816582v1">hal-018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83v1">Etude en conditions réelles des transferts de liquide et d’oxygène à travers des fûts en chên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Vincent Renouf">Vincent Renouf</text:a><text:span>et al.</text:span></text:p>
              <text:p text:style-name="Normal"><text:span>6èmes journées du GDR 3544 Sciences du Bois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820383v1">hal-01820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95v1">Physical behavior of highly deformable products during convective drying assessed by a new experimental devic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F. Pierre">Floran F.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5th European Drying Conference (EuroDrying)</text:span><text:span>, Oct 2015, Budapest, Hungary. pp.12,<text:s/></text:span><text:a xlink:type="simple" xlink:href="https://dx.doi.org/10.1080/07373937.2016.1233883">⟨10.1080/07373937.2016.1233883⟩</text:a></text:p>
              <text:p text:style-name="Normal"><text:span>Communication dans un congrès</text:span></text:p>
              <text:p text:style-name="Normal"><text:a xlink:type="simple" xlink:href="https://hal.inrae.fr/hal-02738395v1">hal-027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03v1">Viscoelastic properties of the biomass measured under water saturated conditions up to 180°C</text:a></text:p>
              <text:p text:style-name="Normal"><text:a xlink:type="simple" xlink:href="https://hal.science/search/index/?q=*&amp;authFullName_s=Sid-Ali Mokdad">Sid-Ali Mokdad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/text:p>
              <text:p text:style-name="Normal"><text:span>European Biomass Conference and Exhibition (EUBCE)</text:span><text:span>, Jun 2016, Amsterdam, Netherlands</text:span></text:p>
              <text:p text:style-name="Normal"><text:span>Communication dans un congrès</text:span></text:p>
              <text:p text:style-name="Normal"><text:a xlink:type="simple" xlink:href="https://hal.science/hal-01819503v1">hal-0181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78v1">A new experimental device to monitor mass and dimensions of samples during convective drying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04878v1">hal-0180487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de53ef" table:style-name="de53ef">
          <table:table-column table:style-name="de53ef.0"/>
          <table:table-row>
            <table:table-cell office:value-type="string">
              <text:p text:style-name="Normal"><text:a xlink:type="simple" xlink:href="https://hal.science/hal-04462558v1">Effets synergiques et historiques des liquides hydroalcooliques sur le gonflement du chêne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12èmes journées du Groupement de Recherche 3544 « Sciences du bois »</text:span><text:span>, Nov 2023, Limoges (France), France</text:span></text:p>
              <text:p text:style-name="Normal"><text:span>Poster de conférence</text:span></text:p>
              <text:p text:style-name="Normal"><text:a xlink:type="simple" xlink:href="https://hal.science/hal-04462558v1">hal-044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18v1">Swelling of oak wood in water-ethanol mixtures : impact of the liquid composition on the material deformation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Interpore 2023</text:span><text:span>, May 2023, Edinbourgh (Scotland), United Kingdom</text:span></text:p>
              <text:p text:style-name="Normal"><text:span>Poster de conférence</text:span></text:p>
              <text:p text:style-name="Normal"><text:a xlink:type="simple" xlink:href="https://hal.science/hal-04462618v1">hal-0446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CASALINHO</dc:title>
    <dc:subject/>
    <dc:description>CV</dc:description>
    <dc:creator/>
    <dc:date>2026-05-25T02:09:17.000</dc:date>
    <meta:generator>PHPWord</meta:generator>
    <meta:initial-creator>CCSD</meta:initial-creator>
    <meta:creation-date>2026-05-25T02:09:17.000</meta:creation-date>
    <meta:keyword/>
    <meta:user-defined meta:name="Category"/>
    <meta:user-defined meta:name="Company"/>
    <meta:user-defined meta:name="Manager"/>
  </office:meta>
</office:document-meta>
</file>