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e899" style:family="table">
      <style:table-properties style:rel-width="100" table:align="center"/>
    </style:style>
    <style:style style:name="cbe899.0" style:family="table-column">
      <style:table-column-properties style:column-width="0.00cm"/>
    </style:style>
    <style:style style:name="f41d63" style:family="table">
      <style:table-properties style:rel-width="100" table:align="center"/>
    </style:style>
    <style:style style:name="f41d63.0" style:family="table-column">
      <style:table-column-properties style:column-width="0.00cm"/>
    </style:style>
    <style:style style:name="5e2d7f" style:family="table">
      <style:table-properties style:rel-width="100" table:align="center"/>
    </style:style>
    <style:style style:name="5e2d7f.0" style:family="table-column">
      <style:table-column-properties style:column-width="0.00cm"/>
    </style:style>
    <style:style style:name="ed2986" style:family="table">
      <style:table-properties style:rel-width="100" table:align="center"/>
    </style:style>
    <style:style style:name="ed29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l CHAR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4)</text:span></text:p>
        <text:p text:style-name="P9"/>
        <table:table table:name="cbe899" table:style-name="cbe899">
          <table:table-column table:style-name="cbe899.0"/>
          <table:table-row>
            <table:table-cell office:value-type="string">
              <text:p text:style-name="Normal"><text:a xlink:type="simple" xlink:href="https://hal.science/hal-05294684v1">Polymer-Based Microstructured Photonic Membrane for Passive Heating Textiles</text:a></text:p>
              <text:p text:style-name="Normal"><text:a xlink:type="simple" xlink:href="https://hal.science/search/index/?q=*&amp;authFullName_s=Mohamed Boutghatin">Mohamed Boutghatin</text:a><text:span>,</text:span><text:a xlink:type="simple" xlink:href="https://hal.science/search/index/?q=*&amp;authFullName_s=Salim Assaf">Salim Assaf</text:a><text:span>,</text:span><text:a xlink:type="simple" xlink:href="https://hal.science/search/index/?q=*&amp;authFullName_s=Pascal Tilmant">Pascal Tilmant</text:a><text:span>,</text:span><text:a xlink:type="simple" xlink:href="https://hal.science/search/index/?q=*&amp;authFullName_s=Parastesh Pirasteh-Charrier">Parastesh Pirasteh-Charrier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ACS Omega</text:span><text:span>, 2025, 10 (36), pp.40922-40929.<text:s/></text:span><text:a xlink:type="simple" xlink:href="https://dx.doi.org/10.1021/acsomega.5c02006">⟨10.1021/acsomega.5c02006⟩</text:a></text:p>
              <text:p text:style-name="Normal"><text:span>Article dans une revue</text:span></text:p>
              <text:p text:style-name="Normal"><text:a xlink:type="simple" xlink:href="https://hal.science/hal-05294684v1">hal-0529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881v1">Development of co-sputtered amorphous Ge–Bi–Se films for nonlinear infrared photonic applications</text:a></text:p>
              <text:p text:style-name="Normal"><text:a xlink:type="simple" xlink:href="https://hal.science/search/index/?q=*&amp;authFullName_s=Anupama Viswanathan">Anupama Viswanathan</text:a><text:span>,</text:span><text:a xlink:type="simple" xlink:href="https://hal.science/search/index/?q=*&amp;authFullName_s=Youssef Ghandaoui">Youssef Ghandaoui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Tomas Halenkovic">Tomas Halenkovic</text:a><text:span>,</text:span><text:a xlink:type="simple" xlink:href="https://hal.science/search/index/?q=*&amp;authFullName_s=Abdelali Hammouti">Abdelali Hammouti</text:a><text:span>et al.</text:span></text:p>
              <text:p text:style-name="Normal"><text:span>ACS Applied Optical Materials</text:span><text:span>, 2025, 3 (7), pp.1567-1579.<text:s/></text:span><text:a xlink:type="simple" xlink:href="https://dx.doi.org/10.1021/acsaom.5c00165">⟨10.1021/acsaom.5c00165⟩</text:a></text:p>
              <text:p text:style-name="Normal"><text:span>Article dans une revue</text:span></text:p>
              <text:p text:style-name="Normal"><text:a xlink:type="simple" xlink:href="https://hal.science/hal-05156881v1">hal-0515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214v1">Copper-decorated porous silicon for the bimodal detection of DMMP, a sarin simulant, by FT-IR spectroscopy and matrix-free laser desorption ionization mass spectrometry</text:a></text:p>
              <text:p text:style-name="Normal"><text:a xlink:type="simple" xlink:href="https://hal.science/search/index/?q=*&amp;authFullName_s=Warda Raiah">Warda Raiah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Parastesh Piratesh">Parastesh Piratesh</text:a><text:span>,</text:span><text:a xlink:type="simple" xlink:href="https://hal.science/search/index/?q=*&amp;authFullName_s=Vincent Thomy">Vincent Thomy</text:a><text:span>,</text:span><text:a xlink:type="simple" xlink:href="https://hal.science/search/index/?q=*&amp;authFullName_s=Joël Charrier">Joël Charrier</text:a><text:span>et al.</text:span></text:p>
              <text:p text:style-name="Normal"><text:span>Microchemical Journal</text:span><text:span>, 2025, 217,<text:s/></text:span><text:a xlink:type="simple" xlink:href="https://dx.doi.org/10.1016/j.microc.2025.115034">⟨10.1016/j.microc.2025.115034⟩</text:a></text:p>
              <text:p text:style-name="Normal"><text:span>Article dans une revue</text:span></text:p>
              <text:p text:style-name="Normal"><text:a xlink:type="simple" xlink:href="https://hal.science/hal-05241214v1">hal-0524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979v1">High-Q aluminum oxide microring resonators operating at 460 nm</text:a></text:p>
              <text:p text:style-name="Normal"><text:a xlink:type="simple" xlink:href="https://hal.science/search/index/?q=*&amp;authFullName_s=Ronan Kervazo">Ronan Kervazo</text:a><text:span>,</text:span><text:a xlink:type="simple" xlink:href="https://hal.science/search/index/?q=*&amp;authFullName_s=Georges Perin">Georges Perin</text:a><text:span>,</text:span><text:a xlink:type="simple" xlink:href="https://hal.science/search/index/?q=*&amp;authFullName_s=Loic Bodiou">Loic Bodiou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Joel Charrier">Joel Charrier</text:a></text:p>
              <text:p text:style-name="Normal"><text:span>Optics Express</text:span><text:span>, 2025, 33 (21), pp.44157-44167.<text:s/></text:span><text:a xlink:type="simple" xlink:href="https://dx.doi.org/10.1364/OE.573449">⟨10.1364/OE.573449⟩</text:a></text:p>
              <text:p text:style-name="Normal"><text:span>Article dans une revue</text:span></text:p>
              <text:p text:style-name="Normal"><text:a xlink:type="simple" xlink:href="https://hal.science/hal-05421979v1">hal-0542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803v1">Spectrométries IR et Raman pour l’agrophotonique : innovations en suivi environnemental et sélection génétique</text:a></text:p>
              <text:p text:style-name="Normal"><text:a xlink:type="simple" xlink:href="https://hal.science/search/index/?q=*&amp;authFullName_s=R. Chahal">R. Chahal</text:a><text:span>,</text:span><text:a xlink:type="simple" xlink:href="https://hal.science/search/index/?q=*&amp;authFullName_s=M. Le Corvec">M. Le Corvec</text:a><text:span>,</text:span><text:a xlink:type="simple" xlink:href="https://hal.science/search/index/?q=*&amp;authFullName_s=A. Moréac">A. Moréac</text:a><text:span>,</text:span><text:a xlink:type="simple" xlink:href="https://hal.science/search/index/?q=*&amp;authFullName_s=M. Vrazel">M. Vrazel</text:a><text:span>,</text:span><text:a xlink:type="simple" xlink:href="https://hal.science/search/index/?q=*&amp;authFullName_s=F. Enez">F. Enez</text:a><text:span>et al.</text:span></text:p>
              <text:p text:style-name="Normal"><text:span>Photoniques</text:span><text:span>, 2025, 135, pp.42-47.<text:s/></text:span><text:a xlink:type="simple" xlink:href="https://dx.doi.org/10.1051/photon/202513542">⟨10.1051/photon/202513542⟩</text:a></text:p>
              <text:p text:style-name="Normal"><text:span>Article dans une revue</text:span></text:p>
              <text:p text:style-name="Normal"><text:a xlink:type="simple" xlink:href="https://hal.science/hal-05453803v1">hal-0545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584v1">Mid-Infrared monitoring of aromatic hydrocarbons in an aquatic environment based on polyhydroxyalkanoate biopolymers for use in a chalcogenide infrared microsensor</text:a></text:p>
              <text:p text:style-name="Normal"><text:a xlink:type="simple" xlink:href="https://hal.science/search/index/?q=*&amp;authFullName_s=Martin Vrážel">Martin Vrážel</text:a><text:span>,</text:span><text:a xlink:type="simple" xlink:href="https://hal.science/search/index/?q=*&amp;authFullName_s=Duc-Trung Tran">Duc-Trung Tran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Anthony Szymczyk">Anthony Szymczyk</text:a><text:span>,</text:span><text:a xlink:type="simple" xlink:href="https://hal.science/search/index/?q=*&amp;authFullName_s=Radwan Chahal">Radwan Chahal</text:a><text:span>et al.</text:span></text:p>
              <text:p text:style-name="Normal"><text:span>Materials Advances</text:span><text:span>, 2025, 6 (16), pp.5687-5700.<text:s/></text:span><text:a xlink:type="simple" xlink:href="https://dx.doi.org/10.1039/d5ma00033e">⟨10.1039/d5ma00033e⟩</text:a></text:p>
              <text:p text:style-name="Normal"><text:span>Article dans une revue</text:span></text:p>
              <text:p text:style-name="Normal"><text:a xlink:type="simple" xlink:href="https://hal.science/hal-05244584v1">hal-0524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280v1">Influence of Argon Deposition Pressure on the Mid-Infrared Luminescence of Dysprosium-Doped Ga–Ge–Sb–Se Waveguides Deposited on Different Substrates</text:a></text:p>
              <text:p text:style-name="Normal"><text:a xlink:type="simple" xlink:href="https://hal.science/search/index/?q=*&amp;authFullName_s=Taghrid Ghanawi">Taghrid Ghanawi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Marion Baillieul">Marion Baillieul</text:a><text:span>,</text:span><text:a xlink:type="simple" xlink:href="https://hal.science/search/index/?q=*&amp;authFullName_s=Abdelali Hammouti">Abdelali Hammouti</text:a><text:span>,</text:span><text:a xlink:type="simple" xlink:href="https://hal.science/search/index/?q=*&amp;authFullName_s=Jan Gutwirth">Jan Gutwirth</text:a><text:span>et al.</text:span></text:p>
              <text:p text:style-name="Normal"><text:span>ACS Applied Optical Materials</text:span><text:span>, 2025, 3 (11), pp.2555-2565.<text:s/></text:span><text:a xlink:type="simple" xlink:href="https://dx.doi.org/10.1021/acsaom.5c00306">⟨10.1021/acsaom.5c00306⟩</text:a></text:p>
              <text:p text:style-name="Normal"><text:span>Article dans une revue</text:span></text:p>
              <text:p text:style-name="Normal"><text:a xlink:type="simple" xlink:href="https://hal.science/hal-05405280v1">hal-0540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032v1">Mid-infrared integrated spectroscopic sensor based on chalcogenide glasses: Optical characterization and sensing applications</text:a></text:p>
              <text:p text:style-name="Normal"><text:a xlink:type="simple" xlink:href="https://hal.science/search/index/?q=*&amp;authFullName_s=S. Meziani">S. Meziani</text:a><text:span>,</text:span><text:a xlink:type="simple" xlink:href="https://hal.science/search/index/?q=*&amp;authFullName_s=A. Hammouti">A. Hammouti</text:a><text:span>,</text:span><text:a xlink:type="simple" xlink:href="https://hal.science/search/index/?q=*&amp;authFullName_s=L. Bodiou">L. Bodiou</text:a><text:span>,</text:span><text:a xlink:type="simple" xlink:href="https://hal.science/search/index/?q=*&amp;authFullName_s=N. Lorrain">N. Lorrain</text:a><text:span>,</text:span><text:a xlink:type="simple" xlink:href="https://hal.science/search/index/?q=*&amp;authFullName_s=R. Chahal">R. Chahal</text:a><text:span>et al.</text:span></text:p>
              <text:p text:style-name="Normal"><text:span>Advanced Sensor and Energy Materials</text:span><text:span>, 2025, 4 (3), pp.100149.<text:s/></text:span><text:a xlink:type="simple" xlink:href="https://dx.doi.org/10.1016/j.asems.2025.100149">⟨10.1016/j.asems.2025.100149⟩</text:a></text:p>
              <text:p text:style-name="Normal"><text:span>Article dans une revue</text:span></text:p>
              <text:p text:style-name="Normal"><text:a xlink:type="simple" xlink:href="https://hal.science/hal-05101032v1">hal-0510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043v1">Liquid and gas mid-infrared integrated spectroscopic sensor</text:a></text:p>
              <text:p text:style-name="Normal"><text:a xlink:type="simple" xlink:href="https://hal.science/search/index/?q=*&amp;authFullName_s=Sofiane Meziani">Sofiane Meziani</text:a><text:span>,</text:span><text:a xlink:type="simple" xlink:href="https://hal.science/search/index/?q=*&amp;authFullName_s=Abdelali Hammouti">Abdelali Hammouti</text:a><text:span>,</text:span><text:a xlink:type="simple" xlink:href="https://hal.science/search/index/?q=*&amp;authFullName_s=Abdallah Jaafar">Abdallah Jaafar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Nathalie Lorrain">Nathalie Lorrain</text:a><text:span>et al.</text:span></text:p>
              <text:p text:style-name="Normal"><text:span>Optics Express</text:span><text:span>, 2025, 33 (8), pp.17002.<text:s/></text:span><text:a xlink:type="simple" xlink:href="https://dx.doi.org/10.1364/OE.553730">⟨10.1364/OE.553730⟩</text:a></text:p>
              <text:p text:style-name="Normal"><text:span>Article dans une revue</text:span></text:p>
              <text:p text:style-name="Normal"><text:a xlink:type="simple" xlink:href="https://hal.science/hal-05101043v1">hal-0510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014v1">Aluminum oxide 50/50 splitter based on multimode interferometer for the blue/near-UV spectral range</text:a></text:p>
              <text:p text:style-name="Normal"><text:a xlink:type="simple" xlink:href="https://hal.science/search/index/?q=*&amp;authFullName_s=Ronan Kervazo">Ronan Kervazo</text:a><text:span>,</text:span><text:a xlink:type="simple" xlink:href="https://hal.science/search/index/?q=*&amp;authFullName_s=Georges Perin">Georges Perin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ël Charrier">Joël Charrier</text:a></text:p>
              <text:p text:style-name="Normal"><text:span>IEEE Photonics Technology Letters</text:span><text:span>, 2025, 37 (14), pp.753 - 756.<text:s/></text:span><text:a xlink:type="simple" xlink:href="https://dx.doi.org/10.1109/lpt.2025.3562902">⟨10.1109/lpt.2025.3562902⟩</text:a></text:p>
              <text:p text:style-name="Normal"><text:span>Article dans une revue</text:span></text:p>
              <text:p text:style-name="Normal"><text:a xlink:type="simple" xlink:href="https://hal.science/hal-05054014v1">hal-050540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774473v2">FT-IR detection of DMMP on TiO 2 -Modified Porous Silicon Substrates</text:a></text:p>
              <text:p text:style-name="Normal"><text:a xlink:type="simple" xlink:href="https://hal.science/search/index/?q=*&amp;authFullName_s=Warda Raiah">Warda Raiah</text:a><text:span>,</text:span><text:a xlink:type="simple" xlink:href="https://hal.science/search/index/?q=*&amp;authFullName_s=M. Guendouz">M. Guendouz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Vincent Thomy">Vincent Thomy</text:a><text:span>,</text:span><text:a xlink:type="simple" xlink:href="https://hal.science/search/index/?q=*&amp;authFullName_s=Joël Charrier">Joël Charrier</text:a><text:span>et al.</text:span></text:p>
              <text:p text:style-name="Normal"><text:span>Materials Today Chemistry</text:span><text:span>, 2024, 42, pp.102363.<text:s/></text:span><text:a xlink:type="simple" xlink:href="https://dx.doi.org/10.1016/j.mtchem.2024.102363">⟨10.1016/j.mtchem.2024.102363⟩</text:a></text:p>
              <text:p text:style-name="Normal"><text:span>Article dans une revue</text:span></text:p>
              <text:p text:style-name="Normal"><text:a xlink:type="simple" xlink:href="https://univ-rennes.hal.science/hal-04774473v2">hal-047744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953v1">FIGURE OF MERIT STUDY FOR VALVELESS PIEZOELECTRIC MICROPUMP DESIGNED TO HANDLE LIQUID AND GAS FLUID IN MEDICAL AND ENVIRONMENTAL APPLICATIONS</text:a></text:p>
              <text:p text:style-name="Normal"><text:a xlink:type="simple" xlink:href="https://hal.science/search/index/?q=*&amp;authFullName_s=Asma Bouzid">Asma Bouzid</text:a><text:span>,</text:span><text:a xlink:type="simple" xlink:href="https://hal.science/search/index/?q=*&amp;authFullName_s=Mohamed El Amine Brixi Negassa">Mohamed El Amine Brixi Negassa</text:a><text:span>,</text:span><text:a xlink:type="simple" xlink:href="https://hal.science/search/index/?q=*&amp;authFullName_s=Parastesh Pirastesh">Parastesh Pirastesh</text:a><text:span>,</text:span><text:a xlink:type="simple" xlink:href="https://hal.science/search/index/?q=*&amp;authFullName_s=Joel Charrier">Joel Charrier</text:a><text:span>,</text:span><text:a xlink:type="simple" xlink:href="https://hal.science/search/index/?q=*&amp;authFullName_s=Sofiane Soulimane">Sofiane Soulimane</text:a></text:p>
              <text:p text:style-name="Normal"><text:span>Journal of the Serbian Society For Computational Mechanics</text:span><text:span>, 2024, 18 (1), pp.29-44.<text:s/></text:span><text:a xlink:type="simple" xlink:href="https://dx.doi.org/10.24874/jsscm.2024.18.01.03">⟨10.24874/jsscm.2024.18.01.03⟩</text:a></text:p>
              <text:p text:style-name="Normal"><text:span>Article dans une revue</text:span></text:p>
              <text:p text:style-name="Normal"><text:a xlink:type="simple" xlink:href="https://hal.science/hal-04720953v1">hal-047209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430959v1">Praseodymium-doped Ge20In5Sb10Se65 films based on Argon plasma co-sputtering for infrared luminescent integrated photonic circuits</text:a></text:p>
              <text:p text:style-name="Normal"><text:a xlink:type="simple" xlink:href="https://hal.science/search/index/?q=*&amp;authFullName_s=Florent Starecki">Florent Starecki</text:a><text:span>,</text:span><text:a xlink:type="simple" xlink:href="https://hal.science/search/index/?q=*&amp;authFullName_s=Marion Baillieul">Marion Baillieul</text:a><text:span>,</text:span><text:a xlink:type="simple" xlink:href="https://hal.science/search/index/?q=*&amp;authFullName_s=Taghrid Ghanawi">Taghrid Ghanawi</text:a><text:span>,</text:span><text:a xlink:type="simple" xlink:href="https://hal.science/search/index/?q=*&amp;authFullName_s=Abdelali Hammouti">Abdelali Hammouti</text:a><text:span>,</text:span><text:a xlink:type="simple" xlink:href="https://hal.science/search/index/?q=*&amp;authFullName_s=Jonathan Lemaitre">Jonathan Lemaitre</text:a><text:span>et al.</text:span></text:p>
              <text:p text:style-name="Normal"><text:span>ACS Applied Materials &amp; Interfaces</text:span><text:span>, 2024, 16 (4), pp.5225-5233.<text:s/></text:span><text:a xlink:type="simple" xlink:href="https://dx.doi.org/10.1021/acsami.3c14602">⟨10.1021/acsami.3c14602⟩</text:a></text:p>
              <text:p text:style-name="Normal"><text:span>Article dans une revue</text:span></text:p>
              <text:p text:style-name="Normal"><text:a xlink:type="simple" xlink:href="https://univ-rennes.hal.science/hal-04430959v1">hal-0443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374v1">Volume detection based on porous silicon waveguide for CO2 mid-infrared spectroscopy</text:a></text:p>
              <text:p text:style-name="Normal"><text:a xlink:type="simple" xlink:href="https://hal.science/search/index/?q=*&amp;authFullName_s=Sofiane Meziani">Sofiane Meziani</text:a><text:span>,</text:span><text:a xlink:type="simple" xlink:href="https://hal.science/search/index/?q=*&amp;authFullName_s=Abdallah Jaafar">Abdallah Jaafar</text:a><text:span>,</text:span><text:a xlink:type="simple" xlink:href="https://hal.science/search/index/?q=*&amp;authFullName_s=Abdelali Hammouti">Abdelali Hammouti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Nathalie Lorrain">Nathalie Lorrain</text:a><text:span>et al.</text:span></text:p>
              <text:p text:style-name="Normal"><text:span>Optics Express</text:span><text:span>, 2024, 32 (8), pp.13628.<text:s/></text:span><text:a xlink:type="simple" xlink:href="https://dx.doi.org/10.1364/OE.516923">⟨10.1364/OE.516923⟩</text:a></text:p>
              <text:p text:style-name="Normal"><text:span>Article dans une revue</text:span></text:p>
              <text:p text:style-name="Normal"><text:a xlink:type="simple" xlink:href="https://hal.science/hal-04541374v1">hal-0454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984v1">Design of an optical gas sensor based on chalcogenide (ChG) glass platform in the mid-infrared for detection of CO2 and CO</text:a></text:p>
              <text:p text:style-name="Normal"><text:a xlink:type="simple" xlink:href="https://hal.science/search/index/?q=*&amp;authFullName_s=Nouhaila Benkohaila">Nouhaila Benkohaila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Saïda Bahsine">Saïda Bahsine</text:a><text:span>,</text:span><text:a xlink:type="simple" xlink:href="https://hal.science/search/index/?q=*&amp;authFullName_s=Fatima Lmai">Fatima Lmai</text:a><text:span>,</text:span><text:a xlink:type="simple" xlink:href="https://hal.science/search/index/?q=*&amp;authFullName_s=Joel Charrier">Joel Charrier</text:a></text:p>
              <text:p text:style-name="Normal"><text:span>Optical and Quantum Electronics</text:span><text:span>, 2024, 56 (10), pp.1609.<text:s/></text:span><text:a xlink:type="simple" xlink:href="https://dx.doi.org/10.1007/s11082-024-07486-1">⟨10.1007/s11082-024-07486-1⟩</text:a></text:p>
              <text:p text:style-name="Normal"><text:span>Article dans une revue</text:span></text:p>
              <text:p text:style-name="Normal"><text:a xlink:type="simple" xlink:href="https://hal.science/hal-04720984v1">hal-0472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99v1">Oxidation effect on optical properties of integrated waveguides based on porous silicon layers at mid-infrared wavelength</text:a></text:p>
              <text:p text:style-name="Normal"><text:a xlink:type="simple" xlink:href="https://hal.science/search/index/?q=*&amp;authFullName_s=Abdallah Jaafar">Abdallah Jaafar</text:a><text:span>,</text:span><text:a xlink:type="simple" xlink:href="https://hal.science/search/index/?q=*&amp;authFullName_s=Sofiane Meziani">Sofiane Meziani</text:a><text:span>,</text:span><text:a xlink:type="simple" xlink:href="https://hal.science/search/index/?q=*&amp;authFullName_s=Abdelali Hammouti">Abdelali Hammouti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Nathalie Lorrain">Nathalie Lorrain</text:a><text:span>et al.</text:span></text:p>
              <text:p text:style-name="Normal"><text:span>Photonics and Nanostructures - Fundamentals and Applications</text:span><text:span>, 2024, 58, pp.101244.<text:s/></text:span><text:a xlink:type="simple" xlink:href="https://dx.doi.org/10.1016/j.photonics.2024.101244">⟨10.1016/j.photonics.2024.101244⟩</text:a></text:p>
              <text:p text:style-name="Normal"><text:span>Article dans une revue</text:span></text:p>
              <text:p text:style-name="Normal"><text:a xlink:type="simple" xlink:href="https://hal.science/hal-04576799v1">hal-045767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70344v1">Surface functionalization of a chalcogenide IR photonic sensor by means of a polymer membrane for water pollution remediation</text:a></text:p>
              <text:p text:style-name="Normal"><text:a xlink:type="simple" xlink:href="https://hal.science/search/index/?q=*&amp;authFullName_s=Martin Vrážel">Martin Vrážel</text:a><text:span>,</text:span><text:a xlink:type="simple" xlink:href="https://hal.science/search/index/?q=*&amp;authFullName_s=Raïssa Kadar Ismail">Raïssa Kadar Ismail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Abdelali Hammouti">Abdelali Hammouti</text:a><text:span>,</text:span><text:a xlink:type="simple" xlink:href="https://hal.science/search/index/?q=*&amp;authFullName_s=Marek Bouška">Marek Bouška</text:a><text:span>et al.</text:span></text:p>
              <text:p text:style-name="Normal"><text:span>Analyst</text:span><text:span>, 2024, 149 (18), pp.4723-4735.<text:s/></text:span><text:a xlink:type="simple" xlink:href="https://dx.doi.org/10.1039/d4an00721b">⟨10.1039/d4an00721b⟩</text:a></text:p>
              <text:p text:style-name="Normal"><text:span>Article dans une revue</text:span></text:p>
              <text:p text:style-name="Normal"><text:a xlink:type="simple" xlink:href="https://brgm.hal.science/hal-04670344v1">hal-0467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503v1">Carbon dioxide mid-infrared sensing based on Dy3+-doped chalcogenide waveguide photoluminescence</text:a></text:p>
              <text:p text:style-name="Normal"><text:a xlink:type="simple" xlink:href="https://hal.science/search/index/?q=*&amp;authFullName_s=Loic Bodiou">Loic Bodiou</text:a><text:span>,</text:span><text:a xlink:type="simple" xlink:href="https://hal.science/search/index/?q=*&amp;authFullName_s=Marion Baillieul">Marion Baillieul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Albane Benardais">Albane Benardais</text:a><text:span>et al.</text:span></text:p>
              <text:p text:style-name="Normal"><text:span>Optics Letters</text:span><text:span>, 2023, 48 (5), pp.1128-1131.<text:s/></text:span><text:a xlink:type="simple" xlink:href="https://dx.doi.org/10.1364/OL.483613">⟨10.1364/OL.483613⟩</text:a></text:p>
              <text:p text:style-name="Normal"><text:span>Article dans une revue</text:span></text:p>
              <text:p text:style-name="Normal"><text:a xlink:type="simple" xlink:href="https://hal.science/hal-04057503v1">hal-0405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509v1">Surface Functionalization with Polymer Membrane or SEIRA Interface to Improve the Sensitivity of Chalcogenide-Based Infrared Sensors Dedicated to the Detection of Organic Molecules</text:a></text:p>
              <text:p text:style-name="Normal"><text:a xlink:type="simple" xlink:href="https://hal.science/search/index/?q=*&amp;authFullName_s=Marion Baillieul">Marion Baillieul</text:a><text:span>,</text:span><text:a xlink:type="simple" xlink:href="https://hal.science/search/index/?q=*&amp;authFullName_s=Emmanuel Rinnert">Emmanuel Rinnert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Karine Michel">Karine Michel</text:a><text:span>,</text:span><text:a xlink:type="simple" xlink:href="https://hal.science/search/index/?q=*&amp;authFullName_s=Florent Colas">Florent Colas</text:a><text:span>et al.</text:span></text:p>
              <text:p text:style-name="Normal"><text:span>ACS Omega</text:span><text:span>, 2022, 7 (51), pp.47840-47850.<text:s/></text:span><text:a xlink:type="simple" xlink:href="https://dx.doi.org/10.1021/acsomega.2c05502">⟨10.1021/acsomega.2c05502⟩</text:a></text:p>
              <text:p text:style-name="Normal"><text:span>Article dans une revue</text:span></text:p>
              <text:p text:style-name="Normal"><text:a xlink:type="simple" xlink:href="https://hal.science/hal-03924509v1">hal-0392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335v1">Theoretical Demonstration of the Interest of Using Porous Germanium to Fabricate Multilayer Vertical Optical Structures for the Detection of SF(6) Gas in the Mid-Infrared</text:a></text:p>
              <text:p text:style-name="Normal"><text:a xlink:type="simple" xlink:href="https://hal.science/search/index/?q=*&amp;authFullName_s=Rami Zegadi">Rami Zegadi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Sofiane Meziani">Sofiane Meziani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Loïc Bodiou">Loïc Bodiou</text:a><text:span>et al.</text:span></text:p>
              <text:p text:style-name="Normal"><text:span>Sensors</text:span><text:span>, 2022, 22 (3), pp.844.<text:s/></text:span><text:a xlink:type="simple" xlink:href="https://dx.doi.org/10.3390/s22030844">⟨10.3390/s22030844⟩</text:a></text:p>
              <text:p text:style-name="Normal"><text:span>Article dans une revue</text:span></text:p>
              <text:p text:style-name="Normal"><text:a xlink:type="simple" xlink:href="https://hal.science/hal-03597335v1">hal-0359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352v1">Fabrication of Ge-ZnS multilayered optical filters for mid-infrared applications</text:a></text:p>
              <text:p text:style-name="Normal"><text:a xlink:type="simple" xlink:href="https://hal.science/search/index/?q=*&amp;authFullName_s=Maxime Duris">Maxime Duris</text:a><text:span>,</text:span><text:a xlink:type="simple" xlink:href="https://hal.science/search/index/?q=*&amp;authFullName_s=Damien Deubel">Damien Deubel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Claude Vaudry">Claude Vaudry</text:a><text:span>,</text:span><text:a xlink:type="simple" xlink:href="https://hal.science/search/index/?q=*&amp;authFullName_s=Jean-Claude Keromnes">Jean-Claude Keromnes</text:a><text:span>et al.</text:span></text:p>
              <text:p text:style-name="Normal"><text:span>Thin Solid Films</text:span><text:span>, 2021, 719, pp.138488.<text:s/></text:span><text:a xlink:type="simple" xlink:href="https://dx.doi.org/10.1016/j.tsf.2020.138488">⟨10.1016/j.tsf.2020.138488⟩</text:a></text:p>
              <text:p text:style-name="Normal"><text:span>Article dans une revue</text:span></text:p>
              <text:p text:style-name="Normal"><text:a xlink:type="simple" xlink:href="https://hal.science/hal-03493352v1">hal-0349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281v1">Enhanced mid-infrared gas absorption spectroscopic detection using chalcogenide or porous germanium waveguides</text:a></text:p>
              <text:p text:style-name="Normal"><text:a xlink:type="simple" xlink:href="https://hal.science/search/index/?q=*&amp;authFullName_s=Rami Zegadi">Rami Zegadi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Loїc Bodiou">Loїc Bodiou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Lahcene Ziet">Lahcene Ziet</text:a><text:span>et al.</text:span></text:p>
              <text:p text:style-name="Normal"><text:span>Journal of Optics</text:span><text:span>, 2021, 23 (3), pp.035102.<text:s/></text:span><text:a xlink:type="simple" xlink:href="https://dx.doi.org/10.1088/2040-8986/abdf69">⟨10.1088/2040-8986/abdf69⟩</text:a></text:p>
              <text:p text:style-name="Normal"><text:span>Article dans une revue</text:span></text:p>
              <text:p text:style-name="Normal"><text:a xlink:type="simple" xlink:href="https://hal.science/hal-04475281v1">hal-0447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083v1">Toward Chalcogenide Platform Infrared Sensor Dedicated to the In Situ Detection of Aromatic Hydrocarbons in Natural Waters via an Attenuated Total Reflection Spectroscopy Study</text:a></text:p>
              <text:p text:style-name="Normal"><text:a xlink:type="simple" xlink:href="https://hal.science/search/index/?q=*&amp;authFullName_s=Marion Baillieul">Marion Baillieul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Karine Michel">Karine Michel</text:a><text:span>,</text:span><text:a xlink:type="simple" xlink:href="https://hal.science/search/index/?q=*&amp;authFullName_s=Jonathan Moreau">Jonathan Moreau</text:a><text:span>,</text:span><text:a xlink:type="simple" xlink:href="https://hal.science/search/index/?q=*&amp;authFullName_s=Petr Nemec">Petr Nemec</text:a><text:span>et al.</text:span></text:p>
              <text:p text:style-name="Normal"><text:span>Sensors</text:span><text:span>, 2021, 21 (7), pp.2449.<text:s/></text:span><text:a xlink:type="simple" xlink:href="https://dx.doi.org/10.3390/s21072449">⟨10.3390/s21072449⟩</text:a></text:p>
              <text:p text:style-name="Normal"><text:span>Article dans une revue</text:span></text:p>
              <text:p text:style-name="Normal"><text:a xlink:type="simple" xlink:href="https://hal.science/hal-03217083v1">hal-0321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784v1">Vertical multilayer structures based on porous silicon layers for mid-infrared applications</text:a></text:p>
              <text:p text:style-name="Normal"><text:a xlink:type="simple" xlink:href="https://hal.science/search/index/?q=*&amp;authFullName_s=Warda Raiah">Warda Raiah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V. Thomy">V. Thomy</text:a><text:span>,</text:span><text:a xlink:type="simple" xlink:href="https://hal.science/search/index/?q=*&amp;authFullName_s=Maxime Duris">Maxime Duris</text:a><text:span>,</text:span><text:a xlink:type="simple" xlink:href="https://hal.science/search/index/?q=*&amp;authFullName_s=Mohammed Guendouz">Mohammed Guendouz</text:a><text:span>et al.</text:span></text:p>
              <text:p text:style-name="Normal"><text:span>Optical Materials Express</text:span><text:span>, 2020, 10 (8), pp.1921-1930.<text:s/></text:span><text:a xlink:type="simple" xlink:href="https://dx.doi.org/10.1364/OME.396343">⟨10.1364/OME.396343⟩</text:a></text:p>
              <text:p text:style-name="Normal"><text:span>Article dans une revue</text:span></text:p>
              <text:p text:style-name="Normal"><text:a xlink:type="simple" xlink:href="https://hal.science/hal-03043784v1">hal-0304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15v1">Combining FDTD and coupled-mode theory for self-pulsing modeling in coupled nonlinear microring resonators</text:a></text:p>
              <text:p text:style-name="Normal"><text:a xlink:type="simple" xlink:href="https://hal.science/search/index/?q=*&amp;authFullName_s=Nessim Jebali">Nessim Jebali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Andrea Armaroli">Andrea Armaroli</text:a><text:span>,</text:span><text:a xlink:type="simple" xlink:href="https://hal.science/search/index/?q=*&amp;authFullName_s=Yannick Dumeige">Yannick Dumeige</text:a></text:p>
              <text:p text:style-name="Normal"><text:span>Journal of the Optical Society of America B</text:span><text:span>, 2020, 37 (9), pp.2557.<text:s/></text:span><text:a xlink:type="simple" xlink:href="https://dx.doi.org/10.1364/JOSAB.399879">⟨10.1364/JOSAB.399879⟩</text:a></text:p>
              <text:p text:style-name="Normal"><text:span>Article dans une revue</text:span></text:p>
              <text:p text:style-name="Normal"><text:a xlink:type="simple" xlink:href="https://hal.science/hal-03080015v1">hal-0308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002v1">Self-phase modulation and four-wave mixing in a chalcogenide ridge waveguide</text:a></text:p>
              <text:p text:style-name="Normal"><text:a xlink:type="simple" xlink:href="https://hal.science/search/index/?q=*&amp;authFullName_s=Enguerran Delcourt">Enguerran Delcourt</text:a><text:span>,</text:span><text:a xlink:type="simple" xlink:href="https://hal.science/search/index/?q=*&amp;authFullName_s=Nessim Jebali">Nessim Jebali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Marion Baillieul">Marion Baillieul</text:a><text:span>,</text:span><text:a xlink:type="simple" xlink:href="https://hal.science/search/index/?q=*&amp;authFullName_s=Emeline Baudet">Emeline Baudet</text:a><text:span>et al.</text:span></text:p>
              <text:p text:style-name="Normal"><text:span>Optical Materials Express</text:span><text:span>, 2020, 10 (6), pp.1440-1450.<text:s/></text:span><text:a xlink:type="simple" xlink:href="https://dx.doi.org/10.1364/OME.393535">⟨10.1364/OME.393535⟩</text:a></text:p>
              <text:p text:style-name="Normal"><text:span>Article dans une revue</text:span></text:p>
              <text:p text:style-name="Normal"><text:a xlink:type="simple" xlink:href="https://hal.science/hal-02879002v1">hal-0287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400v1">Radio-frequency sputtering fabrication of chalcogenide-based Er3+-doped vertical optical cavities for near-infrared operation</text:a></text:p>
              <text:p text:style-name="Normal"><text:a xlink:type="simple" xlink:href="https://hal.science/search/index/?q=*&amp;authFullName_s=Simone Normani">Simone Normani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Marion Baillieul">Marion Baillieul</text:a><text:span>,</text:span><text:a xlink:type="simple" xlink:href="https://hal.science/search/index/?q=*&amp;authFullName_s=Loïc Joanny">Loïc Joanny</text:a><text:span>et al.</text:span></text:p>
              <text:p text:style-name="Normal"><text:span>Optical Materials Express</text:span><text:span>, 2020, 10 (10), pp.2500-2512.<text:s/></text:span><text:a xlink:type="simple" xlink:href="https://dx.doi.org/10.1364/OME.401930">⟨10.1364/OME.401930⟩</text:a></text:p>
              <text:p text:style-name="Normal"><text:span>Article dans une revue</text:span></text:p>
              <text:p text:style-name="Normal"><text:a xlink:type="simple" xlink:href="https://hal.science/hal-02996400v1">hal-0299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879v1">Antireflection coatings comprised of metal nanoparticules and silicon nitride</text:a></text:p>
              <text:p text:style-name="Normal"><text:a xlink:type="simple" xlink:href="https://hal.science/search/index/?q=*&amp;authFullName_s=Muin F Ubeid">Muin F Ubeid</text:a><text:span>,</text:span><text:a xlink:type="simple" xlink:href="https://hal.science/search/index/?q=*&amp;authFullName_s=Mohammed M Shabat">Mohammed M Shabat</text:a><text:span>,</text:span><text:a xlink:type="simple" xlink:href="https://hal.science/search/index/?q=*&amp;authFullName_s=Joël Charrier">Joël Charrier</text:a></text:p>
              <text:p text:style-name="Normal"><text:span>Romanian Reports in Physics</text:span><text:span>, 2020, 72 (4), pp.415</text:span></text:p>
              <text:p text:style-name="Normal"><text:span>Article dans une revue</text:span></text:p>
              <text:p text:style-name="Normal"><text:a xlink:type="simple" xlink:href="https://hal.science/hal-03105879v1">hal-0310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437v1">Co-sputtered Pr 3+ -doped Ga-Ge-Sb-Se active waveguides for mid-infrared operation</text:a></text:p>
              <text:p text:style-name="Normal"><text:a xlink:type="simple" xlink:href="https://hal.science/search/index/?q=*&amp;authFullName_s=Geoffrey Louvet">Geoffrey Louvet</text:a><text:span>,</text:span><text:a xlink:type="simple" xlink:href="https://hal.science/search/index/?q=*&amp;authFullName_s=Simone Normani">Simone Normani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Jonathan Lemaitre">Jonathan Lemaitre</text:a><text:span>et al.</text:span></text:p>
              <text:p text:style-name="Normal"><text:span>Optics Express</text:span><text:span>, 2020, 28 (15), pp.22511.<text:s/></text:span><text:a xlink:type="simple" xlink:href="https://dx.doi.org/10.1364/oe.398434">⟨10.1364/oe.398434⟩</text:a></text:p>
              <text:p text:style-name="Normal"><text:span>Article dans une revue</text:span></text:p>
              <text:p text:style-name="Normal"><text:a xlink:type="simple" xlink:href="https://hal.science/hal-02957437v1">hal-0295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032v1">Theoretical and experimental study of Fermi Bragg Reflector as Application for thin silicon solar cells</text:a></text:p>
              <text:p text:style-name="Normal"><text:a xlink:type="simple" xlink:href="https://hal.science/search/index/?q=*&amp;authFullName_s=Nora Guermit">Nora Guermit</text:a><text:span>,</text:span><text:a xlink:type="simple" xlink:href="https://hal.science/search/index/?q=*&amp;authFullName_s=Louardi Remache">Louardi Remache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Joël Charrier">Joël Charrier</text:a></text:p>
              <text:p text:style-name="Normal"><text:span>Optical Materials</text:span><text:span>, 2020, 100, pp.109615.<text:s/></text:span><text:a xlink:type="simple" xlink:href="https://dx.doi.org/10.1016/j.optmat.2019.109615">⟨10.1016/j.optmat.2019.109615⟩</text:a></text:p>
              <text:p text:style-name="Normal"><text:span>Article dans une revue</text:span></text:p>
              <text:p text:style-name="Normal"><text:a xlink:type="simple" xlink:href="https://hal.science/hal-02880032v1">hal-0288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794v1">Design of a multimode interferometer-based mid-infrared multispecies gas sensor</text:a></text:p>
              <text:p text:style-name="Normal"><text:a xlink:type="simple" xlink:href="https://hal.science/search/index/?q=*&amp;authFullName_s=Loïc Bodiou">Loïc Bodiou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Simone Normani">Simone Normani</text:a><text:span>,</text:span><text:a xlink:type="simple" xlink:href="https://hal.science/search/index/?q=*&amp;authFullName_s=Geoffrey Louvet">Geoffrey Louvet</text:a><text:span>,</text:span><text:a xlink:type="simple" xlink:href="https://hal.science/search/index/?q=*&amp;authFullName_s=Petr Nemec">Petr Nemec</text:a><text:span>et al.</text:span></text:p>
              <text:p text:style-name="Normal"><text:span>IEEE Sensors Journal</text:span><text:span>, 2020, 20 (22), pp.13426-13435.<text:s/></text:span><text:a xlink:type="simple" xlink:href="https://dx.doi.org/10.1109/JSEN.2020.3005346">⟨10.1109/JSEN.2020.3005346⟩</text:a></text:p>
              <text:p text:style-name="Normal"><text:span>Article dans une revue</text:span></text:p>
              <text:p text:style-name="Normal"><text:a xlink:type="simple" xlink:href="https://hal.science/hal-02936794v1">hal-0293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831v1">Submicron gap reduction of micro-resonator based on porous silica ridge waveguides manufactured by standard photolithographic process</text:a></text:p>
              <text:p text:style-name="Normal"><text:a xlink:type="simple" xlink:href="https://hal.science/search/index/?q=*&amp;authFullName_s=Nathalie Lorrain">Nathalie Lorrain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Pauline Girault">Pauline Girault</text:a><text:span>,</text:span><text:a xlink:type="simple" xlink:href="https://hal.science/search/index/?q=*&amp;authFullName_s=Paul Azuelos">Paul Azuelos</text:a><text:span>,</text:span><text:a xlink:type="simple" xlink:href="https://hal.science/search/index/?q=*&amp;authFullName_s=Jonathan Lemaitre">Jonathan Lemaitre</text:a><text:span>et al.</text:span></text:p>
              <text:p text:style-name="Normal"><text:span>Optical Materials</text:span><text:span>, 2019, 88, pp.210-217.<text:s/></text:span><text:a xlink:type="simple" xlink:href="https://dx.doi.org/10.1016/j.optmat.2018.11.038">⟨10.1016/j.optmat.2018.11.038⟩</text:a></text:p>
              <text:p text:style-name="Normal"><text:span>Article dans une revue</text:span></text:p>
              <text:p text:style-name="Normal"><text:a xlink:type="simple" xlink:href="https://hal.science/hal-01955831v1">hal-019558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9691v1">Mid-infrared guided photoluminescence from integrated Pr3+-doped selenide ridge waveguides</text:a></text:p>
              <text:p text:style-name="Normal"><text:a xlink:type="simple" xlink:href="https://hal.science/search/index/?q=*&amp;authFullName_s=Loïc Bodiou">Loïc Bodiou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ean-Louis Doualan">Jean-Louis Doualan</text:a><text:span>et al.</text:span></text:p>
              <text:p text:style-name="Normal"><text:span>Optical Materials</text:span><text:span>, 2018, 75, pp.109-115.<text:s/></text:span><text:a xlink:type="simple" xlink:href="https://dx.doi.org/10.1016/j.optmat.2017.10.001">⟨10.1016/j.optmat.2017.10.001⟩</text:a></text:p>
              <text:p text:style-name="Normal"><text:span>Article dans une revue</text:span></text:p>
              <text:p text:style-name="Normal"><text:a xlink:type="simple" xlink:href="https://univ-rennes.hal.science/hal-01639691v1">hal-0163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887v1">Optimization of porous silicon waveguide design for micro-ring resonator sensing applications</text:a></text:p>
              <text:p text:style-name="Normal"><text:a xlink:type="simple" xlink:href="https://hal.science/search/index/?q=*&amp;authFullName_s=Paul Azuelos">Paul Azuelos</text:a><text:span>,</text:span><text:a xlink:type="simple" xlink:href="https://hal.science/search/index/?q=*&amp;authFullName_s=Pauline Girault">Pauline Girault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Loïc Bodiou">Loïc Bodiou</text:a><text:span>et al.</text:span></text:p>
              <text:p text:style-name="Normal"><text:span>Journal of Optics</text:span><text:span>, 2018, 20 (8), pp.085301.<text:s/></text:span><text:a xlink:type="simple" xlink:href="https://dx.doi.org/10.1088/2040-8986/aad01b">⟨10.1088/2040-8986/aad01b⟩</text:a></text:p>
              <text:p text:style-name="Normal"><text:span>Article dans une revue</text:span></text:p>
              <text:p text:style-name="Normal"><text:a xlink:type="simple" xlink:href="https://hal.science/hal-01891887v1">hal-018918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5164v1">Design of praseodymium-doped chalcogenide micro-disk emitting at 4.7 μm</text:a></text:p>
              <text:p text:style-name="Normal"><text:a xlink:type="simple" xlink:href="https://hal.science/search/index/?q=*&amp;authFullName_s=Giuseppe Palma">Giuseppe Palma</text:a><text:span>,</text:span><text:a xlink:type="simple" xlink:href="https://hal.science/search/index/?q=*&amp;authFullName_s=Mario Christian Falconi">Mario Christian Falconi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ulien Ari">Julien Ari</text:a><text:span>et al.</text:span></text:p>
              <text:p text:style-name="Normal"><text:span>Optics Express</text:span><text:span>, 2017, 25 (6), pp.7014-7030.<text:s/></text:span><text:a xlink:type="simple" xlink:href="https://dx.doi.org/10.1364/OE.25.007014">⟨10.1364/OE.25.007014⟩</text:a></text:p>
              <text:p text:style-name="Normal"><text:span>Article dans une revue</text:span></text:p>
              <text:p text:style-name="Normal"><text:a xlink:type="simple" xlink:href="https://univ-rennes.hal.science/hal-01515164v1">hal-0151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188v1">Development of an evanescent optical integrated sensor in the mid-infrared for detection of pollution in groundwater or seawater</text:a></text:p>
              <text:p text:style-name="Normal"><text:a xlink:type="simple" xlink:href="https://hal.science/search/index/?q=*&amp;authFullName_s=E. Baudet">E. Baudet</text:a><text:span>,</text:span><text:a xlink:type="simple" xlink:href="https://hal.science/search/index/?q=*&amp;authFullName_s=A. Gutierrez-Arroyo">A. Gutierrez-Arroyo</text:a><text:span>,</text:span><text:a xlink:type="simple" xlink:href="https://hal.science/search/index/?q=*&amp;authFullName_s=M. Baillieul">M. Baillieul</text:a><text:span>,</text:span><text:a xlink:type="simple" xlink:href="https://hal.science/search/index/?q=*&amp;authFullName_s=J. Charrier">J. Charrier</text:a><text:span>,</text:span><text:a xlink:type="simple" xlink:href="https://hal.science/search/index/?q=*&amp;authFullName_s=P. Němec">P. Němec</text:a><text:span>et al.</text:span></text:p>
              <text:p text:style-name="Normal"><text:span>Advanced Device Materials</text:span><text:span>, 2017, 3 (2), pp.23-29.<text:s/></text:span><text:a xlink:type="simple" xlink:href="https://dx.doi.org/10.1080/20550308.2017.1338211">⟨10.1080/20550308.2017.1338211⟩</text:a></text:p>
              <text:p text:style-name="Normal"><text:span>Article dans une revue</text:span></text:p>
              <text:p text:style-name="Normal"><text:a xlink:type="simple" xlink:href="https://hal.science/hal-02134188v1">hal-021341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0404v1">Theoretical study of an evanescent optical integrated sensor for multipurpose detection of gases and liquids in the Mid-Infrared</text:a></text:p>
              <text:p text:style-name="Normal"><text:a xlink:type="simple" xlink:href="https://hal.science/search/index/?q=*&amp;authFullName_s=Aldo Gutierrez">Aldo Gutierrez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Emmanuel Rinnert">Emmanuel Rinnert</text:a><text:span>et al.</text:span></text:p>
              <text:p text:style-name="Normal"><text:span>Sensors and Actuators B: Chemical</text:span><text:span>, 2017, 242, pp.842-848.<text:s/></text:span><text:a xlink:type="simple" xlink:href="https://dx.doi.org/10.1016/j.snb.2016.09.174">⟨10.1016/j.snb.2016.09.174⟩</text:a></text:p>
              <text:p text:style-name="Normal"><text:span>Article dans une revue</text:span></text:p>
              <text:p text:style-name="Normal"><text:a xlink:type="simple" xlink:href="https://univ-rennes.hal.science/hal-01500404v1">hal-0150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43v1">High sensitivity optical biosensor based on polymer materials and using the Vernier effect</text:a></text:p>
              <text:p text:style-name="Normal"><text:a xlink:type="simple" xlink:href="https://hal.science/search/index/?q=*&amp;authFullName_s=Paul Azuelos">Paul Azuelos</text:a><text:span>,</text:span><text:a xlink:type="simple" xlink:href="https://hal.science/search/index/?q=*&amp;authFullName_s=Pauline Girault">Pauline Girault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Mohammed Guendouz">Mohammed Guendouz</text:a><text:span>et al.</text:span></text:p>
              <text:p text:style-name="Normal"><text:span>Optics Express</text:span><text:span>, 2017, 25 (24), pp.30799-30806.<text:s/></text:span><text:a xlink:type="simple" xlink:href="https://dx.doi.org/10.1364/OE.25.030799">⟨10.1364/OE.25.030799⟩</text:a></text:p>
              <text:p text:style-name="Normal"><text:span>Article dans une revue</text:span></text:p>
              <text:p text:style-name="Normal"><text:a xlink:type="simple" xlink:href="https://hal.science/hal-01891943v1">hal-0189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07v1">Porous silicon micro-resonator implemented by standard photolithography process for sensing application</text:a></text:p>
              <text:p text:style-name="Normal"><text:a xlink:type="simple" xlink:href="https://hal.science/search/index/?q=*&amp;authFullName_s=Pauline Girault">Pauline Girault</text:a><text:span>,</text:span><text:a xlink:type="simple" xlink:href="https://hal.science/search/index/?q=*&amp;authFullName_s=Paul Azuelos">Paul Azuelos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Jonathan Lemaitre">Jonathan Lemaitre</text:a><text:span>et al.</text:span></text:p>
              <text:p text:style-name="Normal"><text:span>Optical Materials</text:span><text:span>, 2017, 72, pp.596-601.<text:s/></text:span><text:a xlink:type="simple" xlink:href="https://dx.doi.org/10.1016/j.optmat.2017.07.005">⟨10.1016/j.optmat.2017.07.005⟩</text:a></text:p>
              <text:p text:style-name="Normal"><text:span>Article dans une revue</text:span></text:p>
              <text:p text:style-name="Normal"><text:a xlink:type="simple" xlink:href="https://hal.science/hal-01588507v1">hal-0158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530v1">Study of Optimized Coupling Based on Micro-lensed Fibers for Fibers and Photonic Integrated Circuits in the Framework of Telecommunications and Sensing Applications</text:a></text:p>
              <text:p text:style-name="Normal"><text:a xlink:type="simple" xlink:href="https://hal.science/search/index/?q=*&amp;authFullName_s=Sy Dat Le">Sy Dat Le</text:a><text:span>,</text:span><text:a xlink:type="simple" xlink:href="https://hal.science/search/index/?q=*&amp;authFullName_s=Enguerran Delcourt">Enguerran Delcourt</text:a><text:span>,</text:span><text:a xlink:type="simple" xlink:href="https://hal.science/search/index/?q=*&amp;authFullName_s=Pauline Girault">Pauline Girault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Paul Azuelos">Paul Azuelos</text:a><text:span>et al.</text:span></text:p>
              <text:p text:style-name="Normal"><text:span>Communications in Physics</text:span><text:span>, 2016, 26 (4), pp.325-334.<text:s/></text:span><text:a xlink:type="simple" xlink:href="https://dx.doi.org/10.15625/0868-3166/26/4/8951">⟨10.15625/0868-3166/26/4/8951⟩</text:a></text:p>
              <text:p text:style-name="Normal"><text:span>Article dans une revue</text:span></text:p>
              <text:p text:style-name="Normal"><text:a xlink:type="simple" xlink:href="https://hal.science/hal-01609530v1">hal-016095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4053v1">Luminescence at 2.8 μm: Er3+-doped chalcogenide micro-waveguide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F. Starecki">F. Starecki</text:a><text:span>,</text:span><text:a xlink:type="simple" xlink:href="https://hal.science/search/index/?q=*&amp;authFullName_s=J. -L. Doualan">J. -L. Doualan</text:a><text:span>,</text:span><text:a xlink:type="simple" xlink:href="https://hal.science/search/index/?q=*&amp;authFullName_s=P. Němec">P. Němec</text:a><text:span>,</text:span><text:a xlink:type="simple" xlink:href="https://hal.science/search/index/?q=*&amp;authFullName_s=P. Camy">P. Camy</text:a><text:span>et al.</text:span></text:p>
              <text:p text:style-name="Normal"><text:span>Optical Materials</text:span><text:span>, 2016, 58, pp.390--397.<text:s/></text:span><text:a xlink:type="simple" xlink:href="https://dx.doi.org/10.1016/j.optmat.2016.06.009">⟨10.1016/j.optmat.2016.06.009⟩</text:a></text:p>
              <text:p text:style-name="Normal"><text:span>Article dans une revue</text:span></text:p>
              <text:p text:style-name="Normal"><text:a xlink:type="simple" xlink:href="https://univ-rennes.hal.science/hal-01334053v1">hal-013340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9745v1">Incorporation of pyrimidine fluorophores into poly(methylmethacrylate) polymer structures</text:a></text:p>
              <text:p text:style-name="Normal"><text:a xlink:type="simple" xlink:href="https://hal.science/search/index/?q=*&amp;authFullName_s=Sylvain Achelle">Sylvain Achelle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Francoise Robin-Le Guen">Francoise Robin-Le Guen</text:a></text:p>
              <text:p text:style-name="Normal"><text:span>Comptes Rendus. Chimie</text:span><text:span>, 2016, 19 (3), pp.279-285.<text:s/></text:span><text:a xlink:type="simple" xlink:href="https://dx.doi.org/10.1016/j.crci.2015.07.014">⟨10.1016/j.crci.2015.07.014⟩</text:a></text:p>
              <text:p text:style-name="Normal"><text:span>Article dans une revue</text:span></text:p>
              <text:p text:style-name="Normal"><text:a xlink:type="simple" xlink:href="https://univ-rennes.hal.science/hal-01269745v1">hal-012697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04v1">Selenide sputtered films development for MIR environmental sensor</text:a></text:p>
              <text:p text:style-name="Normal"><text:a xlink:type="simple" xlink:href="https://hal.science/search/index/?q=*&amp;authFullName_s=E. Baudet">E. Baudet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P. Nemec">P. Nemec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et al.</text:span></text:p>
              <text:p text:style-name="Normal"><text:span>Optical Materials Express</text:span><text:span>, 2016, 6 (8), pp.2616--2627.<text:s/></text:span><text:a xlink:type="simple" xlink:href="https://dx.doi.org/10.1364/OME.6.002616">⟨10.1364/OME.6.002616⟩</text:a></text:p>
              <text:p text:style-name="Normal"><text:span>Article dans une revue</text:span></text:p>
              <text:p text:style-name="Normal"><text:a xlink:type="simple" xlink:href="https://univ-rennes.hal.science/hal-01367204v1">hal-013672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8053v1">Optical characterization at 7.7 μm of an integrated platform based on chalcogenide waveguides for sensing applications in the mid-infrared</text:a></text:p>
              <text:p text:style-name="Normal"><text:a xlink:type="simple" xlink:href="https://hal.science/search/index/?q=*&amp;authFullName_s=Aldo Gutierrez">Aldo Gutierrez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Isabelle Hardy">Isabelle Hardy</text:a><text:span>et al.</text:span></text:p>
              <text:p text:style-name="Normal"><text:span>Optics Express</text:span><text:span>, 2016, 24 (20), pp.23109-23117.<text:s/></text:span><text:a xlink:type="simple" xlink:href="https://dx.doi.org/10.1364/OE.24.023109">⟨10.1364/OE.24.023109⟩</text:a></text:p>
              <text:p text:style-name="Normal"><text:span>Article dans une revue</text:span></text:p>
              <text:p text:style-name="Normal"><text:a xlink:type="simple" xlink:href="https://univ-rennes.hal.science/hal-01398053v1">hal-0139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03v1">Guided Photoluminescence from Integrated Carbon-Nanotube-Based Optical Waveguides</text:a></text:p>
              <text:p text:style-name="Normal"><text:a xlink:type="simple" xlink:href="https://hal.science/search/index/?q=*&amp;authFullName_s=Loïc Bodiou">Loïc Bodiou</text:a><text:span>,</text:span><text:a xlink:type="simple" xlink:href="https://hal.science/search/index/?q=*&amp;authFullName_s=Qingyuan Gu">Qingyuan Gu</text:a><text:span>,</text:span><text:a xlink:type="simple" xlink:href="https://hal.science/search/index/?q=*&amp;authFullName_s=Maud Guezo">Maud Guezo</text:a><text:span>,</text:span><text:a xlink:type="simple" xlink:href="https://hal.science/search/index/?q=*&amp;authFullName_s=Enguerran Delcourt">Enguerran Delcourt</text:a><text:span>,</text:span><text:a xlink:type="simple" xlink:href="https://hal.science/search/index/?q=*&amp;authFullName_s=Thomas Batté">Thomas Batté</text:a><text:span>et al.</text:span></text:p>
              <text:p text:style-name="Normal"><text:span>Advanced Materials</text:span><text:span>, 2015, 27 (40), pp.6181-6186.<text:s/></text:span><text:a xlink:type="simple" xlink:href="https://dx.doi.org/10.1002/adma.201502536">⟨10.1002/adma.201502536⟩</text:a></text:p>
              <text:p text:style-name="Normal"><text:span>Article dans une revue</text:span></text:p>
              <text:p text:style-name="Normal"><text:a xlink:type="simple" xlink:href="https://hal.science/hal-02107403v1">hal-0210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45v1">Racetrack micro-resonators based on ridge waveguides made of porous silica</text:a></text:p>
              <text:p text:style-name="Normal"><text:a xlink:type="simple" xlink:href="https://hal.science/search/index/?q=*&amp;authFullName_s=Pauline Girault">Pauline Girault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Mohammed Guendouz">Mohammed Guendouz</text:a><text:span>et al.</text:span></text:p>
              <text:p text:style-name="Normal"><text:span>Optical Materials</text:span><text:span>, 2015, 50 (part B), pp.167-174.<text:s/></text:span><text:a xlink:type="simple" xlink:href="https://dx.doi.org/10.1016/j.optmat.2015.10.017">⟨10.1016/j.optmat.2015.10.017⟩</text:a></text:p>
              <text:p text:style-name="Normal"><text:span>Article dans une revue</text:span></text:p>
              <text:p text:style-name="Normal"><text:a xlink:type="simple" xlink:href="https://hal.science/hal-01588445v1">hal-0158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45v1">Dispersion properties and low infrared optical losses in epitaxial AlN on sapphire substrate in the visible and infrared range</text:a></text:p>
              <text:p text:style-name="Normal"><text:a xlink:type="simple" xlink:href="https://hal.science/search/index/?q=*&amp;authFullName_s=Ali Soltani">Ali Soltani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Maghnia Mattalah">Maghnia Mattalah</text:a><text:span>,</text:span><text:a xlink:type="simple" xlink:href="https://hal.science/search/index/?q=*&amp;authFullName_s=Jean-Claude Gerbedoen">Jean-Claude Gerbedoen</text:a><text:span>et al.</text:span></text:p>
              <text:p text:style-name="Normal"><text:span>Journal of Applied Physics</text:span><text:span>, 2014, 115 (16), pp.163515.<text:s/></text:span><text:a xlink:type="simple" xlink:href="https://dx.doi.org/10.1063/1.4873236">⟨10.1063/1.4873236⟩</text:a></text:p>
              <text:p text:style-name="Normal"><text:span>Article dans une revue</text:span></text:p>
              <text:p text:style-name="Normal"><text:a xlink:type="simple" xlink:href="https://hal.science/hal-00987345v1">hal-0098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095v1">Study of optical absorbance in porous silicon nanowires for solar cell applications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Najar Adel">Najar Adel</text:a><text:span>,</text:span><text:a xlink:type="simple" xlink:href="https://hal.science/search/index/?q=*&amp;authFullName_s=Parastesh Pirasteh">Parastesh Pirasteh</text:a></text:p>
              <text:p text:style-name="Normal"><text:span>Applied Surface Science</text:span><text:span>, 2013, 283, pp.828-832.<text:s/></text:span><text:a xlink:type="simple" xlink:href="https://dx.doi.org/10.1016/j.apsusc.2013.07.026">⟨10.1016/j.apsusc.2013.07.026⟩</text:a></text:p>
              <text:p text:style-name="Normal"><text:span>Article dans une revue</text:span></text:p>
              <text:p text:style-name="Normal"><text:a xlink:type="simple" xlink:href="https://hal.science/hal-00939095v1">hal-0093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133v1">Optical properties of aluminum nitride thin films grown by direct-current magnetron sputtering close to epitaxy</text:a></text:p>
              <text:p text:style-name="Normal"><text:a xlink:type="simple" xlink:href="https://hal.science/search/index/?q=*&amp;authFullName_s=Arnaud Stolz">Arnaud Stolz</text:a><text:span>,</text:span><text:a xlink:type="simple" xlink:href="https://hal.science/search/index/?q=*&amp;authFullName_s=Ali Soltani">Ali Soltani</text:a><text:span>,</text:span><text:a xlink:type="simple" xlink:href="https://hal.science/search/index/?q=*&amp;authFullName_s=Bassam Abdallah">Bassam Abdallah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D. Deresmes">D. Deresmes</text:a><text:span>et al.</text:span></text:p>
              <text:p text:style-name="Normal"><text:span>Thin Solid Films</text:span><text:span>, 2013, 534, pp.442-445.<text:s/></text:span><text:a xlink:type="simple" xlink:href="https://dx.doi.org/10.1016/j.tsf.2013.01.086">⟨10.1016/j.tsf.2013.01.086⟩</text:a></text:p>
              <text:p text:style-name="Normal"><text:span>Article dans une revue</text:span></text:p>
              <text:p text:style-name="Normal"><text:a xlink:type="simple" xlink:href="https://api.istex.fr/ark:/67375/6H6-2X2RJ3W7-G/fulltext.pdf?sid=hal">istex</text:a></text:p>
              <text:p text:style-name="Normal"><text:a xlink:type="simple" xlink:href="https://hal.science/hal-01264133v1">hal-0126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338v1">Guided photoluminescence study of Nd-doped silicon rich silicon oxide and silicon rich silicon nitride waveguides</text:a></text:p>
              <text:p text:style-name="Normal"><text:a xlink:type="simple" xlink:href="https://hal.science/search/index/?q=*&amp;authFullName_s=Parastesh Pirasteh">Parastesh Pirasteh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Patrice Camy">Patrice Camy</text:a><text:span>et al.</text:span></text:p>
              <text:p text:style-name="Normal"><text:span>Journal of Applied Physics</text:span><text:span>, 2013, 114 (1), pp.014906.<text:s/></text:span><text:a xlink:type="simple" xlink:href="https://dx.doi.org/10.1063/1.4812470">⟨10.1063/1.4812470⟩</text:a></text:p>
              <text:p text:style-name="Normal"><text:span>Article dans une revue</text:span></text:p>
              <text:p text:style-name="Normal"><text:a xlink:type="simple" xlink:href="https://hal.science/hal-00842338v1">hal-008423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8948v1">Pulsed laser deposited amorphous chalcogenide and alumino-silicate thin films and their multilayered structures for photonic applications</text:a></text:p>
              <text:p text:style-name="Normal"><text:a xlink:type="simple" xlink:href="https://hal.science/search/index/?q=*&amp;authFullName_s=Petr Němec">Petr Němec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Michel Cathelinaud">Michel Cathelinaud</text:a><text:span>,</text:span><text:a xlink:type="simple" xlink:href="https://hal.science/search/index/?q=*&amp;authFullName_s=Mathieu Allix">Mathieu Allix</text:a><text:span>,</text:span><text:a xlink:type="simple" xlink:href="https://hal.science/search/index/?q=*&amp;authFullName_s=Jean-Luc Adam">Jean-Luc Adam</text:a><text:span>et al.</text:span></text:p>
              <text:p text:style-name="Normal"><text:span>Thin Solid Films</text:span><text:span>, 2013, 539, pp.226-232.<text:s/></text:span><text:a xlink:type="simple" xlink:href="https://dx.doi.org/10.1016/j.tsf.2013.04.013">⟨10.1016/j.tsf.2013.04.013⟩</text:a></text:p>
              <text:p text:style-name="Normal"><text:span>Article dans une revue</text:span></text:p>
              <text:p text:style-name="Normal"><text:a xlink:type="simple" xlink:href="https://univ-rennes.hal.science/hal-00878948v1">hal-0087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366v1">Effect of interface roughness and polarisation on the optical losses of porous silicon-based waveguides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Michel Gadonna">Michel Gadonna</text:a></text:p>
              <text:p text:style-name="Normal"><text:span>Micro and Nano Letters</text:span><text:span>, 2012, 7 (6), pp.275-278.<text:s/></text:span><text:a xlink:type="simple" xlink:href="https://dx.doi.org/10.1049/mnl.2012.0027">⟨10.1049/mnl.2012.0027⟩</text:a></text:p>
              <text:p text:style-name="Normal"><text:span>Article dans une revue</text:span></text:p>
              <text:p text:style-name="Normal"><text:a xlink:type="simple" xlink:href="https://hal.science/hal-00718366v1">hal-0071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261v1">Evanescent wave optical micro-sensor based on chalcogenide glass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Marie-Laure Brandily">Marie-Laure Brandily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Karine Michel">Karine Michel</text:a><text:span>,</text:span><text:a xlink:type="simple" xlink:href="https://hal.science/search/index/?q=*&amp;authFullName_s=Bruno Bureau">Bruno Bureau</text:a><text:span>et al.</text:span></text:p>
              <text:p text:style-name="Normal"><text:span>Sensors and Actuators B: Chemical</text:span><text:span>, 2012, 173, pp.468-476.<text:s/></text:span><text:a xlink:type="simple" xlink:href="https://dx.doi.org/10.1016/j.snb.2012.07.056">⟨10.1016/j.snb.2012.07.056⟩</text:a></text:p>
              <text:p text:style-name="Normal"><text:span>Article dans une revue</text:span></text:p>
              <text:p text:style-name="Normal"><text:a xlink:type="simple" xlink:href="https://api.istex.fr/ark:/67375/6H6-JSVZHWZX-H/fulltext.pdf?sid=hal">istex</text:a></text:p>
              <text:p text:style-name="Normal"><text:a xlink:type="simple" xlink:href="https://hal.science/hal-00743261v1">hal-0074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664v1">Study of optical losses of Nd3+ doped silicon rich silicon oxide for laser cavity.</text:a></text:p>
              <text:p text:style-name="Normal"><text:a xlink:type="simple" xlink:href="https://hal.science/search/index/?q=*&amp;authFullName_s=Parastesh Pirasteh">Parastesh Pirasteh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Yann G. Boucher">Yann G. Boucher</text:a><text:span>,</text:span><text:a xlink:type="simple" xlink:href="https://hal.science/search/index/?q=*&amp;authFullName_s=Olivier Debieu">Olivier Debieu</text:a><text:span>et al.</text:span></text:p>
              <text:p text:style-name="Normal"><text:span>Thin Solid Films</text:span><text:span>, 2012, 520, pp.4026.<text:s/></text:span><text:a xlink:type="simple" xlink:href="https://dx.doi.org/10.1016/j.tsf.2012.01.033">⟨10.1016/j.tsf.2012.01.033⟩</text:a></text:p>
              <text:p text:style-name="Normal"><text:span>Article dans une revue</text:span></text:p>
              <text:p text:style-name="Normal"><text:a xlink:type="simple" xlink:href="https://api.istex.fr/ark:/67375/6H6-9PC085GH-K/fulltext.pdf?sid=hal">istex</text:a></text:p>
              <text:p text:style-name="Normal"><text:a xlink:type="simple" xlink:href="https://hal.science/hal-00738664v1">hal-0073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204v1">Bragg reflector formed on oxidized porous silicon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Yann G. Boucher">Yann G. Boucher</text:a><text:span>,</text:span><text:a xlink:type="simple" xlink:href="https://hal.science/search/index/?q=*&amp;authFullName_s=Michel Gadonna">Michel Gadonna</text:a></text:p>
              <text:p text:style-name="Normal"><text:span>Micro and Nano Letters</text:span><text:span>, 2012, 7, pp.105-108.<text:s/></text:span><text:a xlink:type="simple" xlink:href="https://dx.doi.org/10.1049/mnl.2011.0653">⟨10.1049/mnl.2011.0653⟩</text:a></text:p>
              <text:p text:style-name="Normal"><text:span>Article dans une revue</text:span></text:p>
              <text:p text:style-name="Normal"><text:a xlink:type="simple" xlink:href="https://hal.science/hal-00711204v1">hal-0071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74v1">Ultra-low reflection porous silicon nanowires for solar cell applications</text:a></text:p>
              <text:p text:style-name="Normal"><text:a xlink:type="simple" xlink:href="https://hal.science/search/index/?q=*&amp;authFullName_s=Adel Najar">Adel Najar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R. Sougrat">R. Sougrat</text:a></text:p>
              <text:p text:style-name="Normal"><text:span>Optics Express</text:span><text:span>, 2012, 20 (15), pp.16861.<text:s/></text:span><text:a xlink:type="simple" xlink:href="https://dx.doi.org/10.1364/OE.20.016861">⟨10.1364/OE.20.016861⟩</text:a></text:p>
              <text:p text:style-name="Normal"><text:span>Article dans une revue</text:span></text:p>
              <text:p text:style-name="Normal"><text:a xlink:type="simple" xlink:href="https://hal.science/hal-00724474v1">hal-0072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132v1">Sputtering and Pulsed Laser Deposition for Near- and Mid-Infrared Applications: A Comparative Study of Ge25Sb10S65 and Ge25Sb10Se65 Amorphous Thin Film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Jean-Luc Adam">Jean-Luc Adam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Hervé Lhermite">Hervé Lhermite</text:a><text:span>et al.</text:span></text:p>
              <text:p text:style-name="Normal"><text:span>International Journal of Applied Ceramic Technology</text:span><text:span>, 2011, 8 (5), pp.990-1000.<text:s/></text:span><text:a xlink:type="simple" xlink:href="https://dx.doi.org/10.1111/j.1744-7402.2010.02571.x">⟨10.1111/j.1744-7402.2010.02571.x⟩</text:a></text:p>
              <text:p text:style-name="Normal"><text:span>Article dans une revue</text:span></text:p>
              <text:p text:style-name="Normal"><text:a xlink:type="simple" xlink:href="https://hal.science/hal-00564132v1">hal-0056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210v1">Study of optical losses in poly(3-octylthiophene) planar and inverted rib waveguides</text:a></text:p>
              <text:p text:style-name="Normal"><text:a xlink:type="simple" xlink:href="https://hal.science/search/index/?q=*&amp;authFullName_s=Khalida Messaad">Khalida Messaad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Alexandra Mosqueron">Alexandra Mosqueron</text:a><text:span>,</text:span><text:a xlink:type="simple" xlink:href="https://hal.science/search/index/?q=*&amp;authFullName_s=Dominique Bosc">Dominique Bosc</text:a><text:span>,</text:span><text:a xlink:type="simple" xlink:href="https://hal.science/search/index/?q=*&amp;authFullName_s=Philippe Rochard">Philippe Rochard</text:a></text:p>
              <text:p text:style-name="Normal"><text:span>Journal of Applied Polymer Science</text:span><text:span>, 2011, 121, pp.2134-2142.<text:s/></text:span><text:a xlink:type="simple" xlink:href="https://dx.doi.org/10.1002/app.33943">⟨10.1002/app.33943⟩</text:a></text:p>
              <text:p text:style-name="Normal"><text:span>Article dans une revue</text:span></text:p>
              <text:p text:style-name="Normal"><text:a xlink:type="simple" xlink:href="https://api.istex.fr/ark:/67375/WNG-XQ4WPGHJ-6/fulltext.pdf?sid=hal">istex</text:a></text:p>
              <text:p text:style-name="Normal"><text:a xlink:type="simple" xlink:href="https://hal.science/hal-00595210v1">hal-0059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336v1">Optical waveguide based on amorphous Er3+-doped Ga-Ge-Sb-S(Se) pulsed laser deposited thin film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Shaoqian Zhang">Shaoqian Zhang</text:a><text:span>,</text:span><text:a xlink:type="simple" xlink:href="https://hal.science/search/index/?q=*&amp;authFullName_s=Frédéric Charpentier">Frédéric Charpentier</text:a><text:span>et al.</text:span></text:p>
              <text:p text:style-name="Normal"><text:span>Thin Solid Films</text:span><text:span>, 2010, 518 (17), pp.4941-4947.<text:s/></text:span><text:a xlink:type="simple" xlink:href="https://dx.doi.org/10.1016/j.tsf.2010.03.030">⟨10.1016/j.tsf.2010.03.030⟩</text:a></text:p>
              <text:p text:style-name="Normal"><text:span>Article dans une revue</text:span></text:p>
              <text:p text:style-name="Normal"><text:a xlink:type="simple" xlink:href="https://api.istex.fr/ark:/67375/6H6-ZWZNH598-Z/fulltext.pdf?sid=hal">istex</text:a></text:p>
              <text:p text:style-name="Normal"><text:a xlink:type="simple" xlink:href="https://hal.science/hal-00486336v1">hal-0048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161v1">Theoretical study of the factor of merit of porous silicon based optical biosensors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Mohamed Dribek">Mohamed Dribek</text:a></text:p>
              <text:p text:style-name="Normal"><text:span>Journal of Applied Physics</text:span><text:span>, 2010, 107 (4), pp.044905.<text:s/></text:span><text:a xlink:type="simple" xlink:href="https://dx.doi.org/10.1063/1.3295906">⟨10.1063/1.3295906⟩</text:a></text:p>
              <text:p text:style-name="Normal"><text:span>Article dans une revue</text:span></text:p>
              <text:p text:style-name="Normal"><text:a xlink:type="simple" xlink:href="https://hal.science/hal-00491161v1">hal-0049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887v1">Chalcogenide Glass Optical Waveguides for Infrared Biosensing</text:a></text:p>
              <text:p text:style-name="Normal"><text:a xlink:type="simple" xlink:href="https://hal.science/search/index/?q=*&amp;authFullName_s=Marie-Laure Anne">Marie-Laure Anne</text:a><text:span>,</text:span><text:a xlink:type="simple" xlink:href="https://hal.science/search/index/?q=*&amp;authFullName_s=Julie Keirsse">Julie Keirss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Koji Hyodo">Koji Hyodo</text:a><text:span>,</text:span><text:a xlink:type="simple" xlink:href="https://hal.science/search/index/?q=*&amp;authFullName_s=Satoru Inoue">Satoru Inoue</text:a><text:span>et al.</text:span></text:p>
              <text:p text:style-name="Normal"><text:span>Sensors</text:span><text:span>, 2009, 9 (9), pp.7398-7411.<text:s/></text:span><text:a xlink:type="simple" xlink:href="https://dx.doi.org/10.3390/s90907398">⟨10.3390/s90907398⟩</text:a></text:p>
              <text:p text:style-name="Normal"><text:span>Article dans une revue</text:span></text:p>
              <text:p text:style-name="Normal"><text:a xlink:type="simple" xlink:href="https://hal.science/hal-00419887v1">hal-0041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777v1">Er3+ Doping conditions of planar porous silicon waveguides</text:a></text:p>
              <text:p text:style-name="Normal"><text:a xlink:type="simple" xlink:href="https://hal.science/search/index/?q=*&amp;authFullName_s=Adel Najar">Adel Najar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H. Ajlani">H. Ajlani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Mehrezi Oueslati">Mehrezi Oueslati</text:a><text:span>et al.</text:span></text:p>
              <text:p text:style-name="Normal"><text:span>Applied Surface Science</text:span><text:span>, 2009, 256 (3), pp.581-586.<text:s/></text:span><text:a xlink:type="simple" xlink:href="https://dx.doi.org/10.1016/j.apsusc.2009.08.030">⟨10.1016/j.apsusc.2009.08.030⟩</text:a></text:p>
              <text:p text:style-name="Normal"><text:span>Article dans une revue</text:span></text:p>
              <text:p text:style-name="Normal"><text:a xlink:type="simple" xlink:href="https://api.istex.fr/ark:/67375/6H6-Z7KJ34WF-9/fulltext.pdf?sid=hal">istex</text:a></text:p>
              <text:p text:style-name="Normal"><text:a xlink:type="simple" xlink:href="https://hal.science/hal-00498777v1">hal-0049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874v1">Optical study of planar waveguides based on oxidized porous silicon impregnated with laser dyes</text:a></text:p>
              <text:p text:style-name="Normal"><text:a xlink:type="simple" xlink:href="https://hal.science/search/index/?q=*&amp;authFullName_s=A. Chouket">A. Chouket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Habib Elhouichet">Habib Elhouichet</text:a><text:span>,</text:span><text:a xlink:type="simple" xlink:href="https://hal.science/search/index/?q=*&amp;authFullName_s=Mehrezi Oueslati">Mehrezi Oueslati</text:a></text:p>
              <text:p text:style-name="Normal"><text:span>Journal of Luminescence</text:span><text:span>, 2009, Vol.129 (Issue 5), pp.461-464.<text:s/></text:span><text:a xlink:type="simple" xlink:href="https://dx.doi.org/10.1016/j.jlumin.2008.11.013">⟨10.1016/j.jlumin.2008.11.013⟩</text:a></text:p>
              <text:p text:style-name="Normal"><text:span>Article dans une revue</text:span></text:p>
              <text:p text:style-name="Normal"><text:a xlink:type="simple" xlink:href="https://api.istex.fr/ark:/67375/6H6-S30DWH6P-X/fulltext.pdf?sid=hal">istex</text:a></text:p>
              <text:p text:style-name="Normal"><text:a xlink:type="simple" xlink:href="https://hal.science/hal-00429874v1">hal-0042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273v1">Modal Analysis of Graded-Index Porous Silicon Slab Waveguides</text:a></text:p>
              <text:p text:style-name="Normal"><text:a xlink:type="simple" xlink:href="https://hal.science/search/index/?q=*&amp;authFullName_s=Yann G. Boucher">Yann G. Boucher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Parastesh Pirasteh">Parastesh Pirasteh</text:a></text:p>
              <text:p text:style-name="Normal"><text:span>IEEE Journal of Quantum Electronics</text:span><text:span>, 2008, Vol.44 (Issue 9), pp.886-893.<text:s/></text:span><text:a xlink:type="simple" xlink:href="https://dx.doi.org/10.1109/JQE.2008.925138">⟨10.1109/JQE.2008.925138⟩</text:a></text:p>
              <text:p text:style-name="Normal"><text:span>Article dans une revue</text:span></text:p>
              <text:p text:style-name="Normal"><text:a xlink:type="simple" xlink:href="https://hal.science/hal-00362273v1">hal-0036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399v1">Sulphide GaxGe25−xSb10S65(x=0,5) sputtered films: Fabrication and optical characterizations of planar and rib optical waveguides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Marie-Laure Anne">Marie-Laure Anne</text:a><text:span>,</text:span><text:a xlink:type="simple" xlink:href="https://hal.science/search/index/?q=*&amp;authFullName_s=Hervé Lhermitte">Hervé Lhermitte</text:a><text:span>,</text:span><text:a xlink:type="simple" xlink:href="https://hal.science/search/index/?q=*&amp;authFullName_s=J.-P. Guin">J.-P. Guin</text:a><text:span>,</text:span><text:a xlink:type="simple" xlink:href="https://hal.science/search/index/?q=*&amp;authFullName_s=Virginie Nazabal">Virginie Nazabal</text:a><text:span>et al.</text:span></text:p>
              <text:p text:style-name="Normal"><text:span>Journal of Applied Physics</text:span><text:span>, 2008, 104 (7), pp.073110.<text:s/></text:span><text:a xlink:type="simple" xlink:href="https://dx.doi.org/10.1063/1.2968248">⟨10.1063/1.2968248⟩</text:a></text:p>
              <text:p text:style-name="Normal"><text:span>Article dans une revue</text:span></text:p>
              <text:p text:style-name="Normal"><text:a xlink:type="simple" xlink:href="https://hal.science/hal-00356399v1">hal-0035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909v1">Study of porous silicon optical waveguides impregnated with organic dyes</text:a></text:p>
              <text:p text:style-name="Normal"><text:a xlink:type="simple" xlink:href="https://hal.science/search/index/?q=*&amp;authFullName_s=Parastesh Pirasteh">Parastesh Pirasteh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Annick Chaillou">Annick Chaillou</text:a><text:span>,</text:span><text:a xlink:type="simple" xlink:href="https://hal.science/search/index/?q=*&amp;authFullName_s=Mohammed Guendouz">Mohammed Guendouz</text:a><text:span>et al.</text:span></text:p>
              <text:p text:style-name="Normal"><text:span>Applied Surface Science</text:span><text:span>, 2007, Vol.253 (Issue 7), pp.3440 3443.<text:s/></text:span><text:a xlink:type="simple" xlink:href="https://dx.doi.org/10.1016/j.apsusc.2006.07.047">⟨10.1016/j.apsusc.2006.07.047⟩</text:a></text:p>
              <text:p text:style-name="Normal"><text:span>Article dans une revue</text:span></text:p>
              <text:p text:style-name="Normal"><text:a xlink:type="simple" xlink:href="https://api.istex.fr/ark:/67375/6H6-0DCRCG5Q-S/fulltext.pdf?sid=hal">istex</text:a></text:p>
              <text:p text:style-name="Normal"><text:a xlink:type="simple" xlink:href="https://hal.science/hal-00275909v1">hal-0027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705v1">Optical loss study of porous silicon and oxidized porous silicon planar waveguides</text:a></text:p>
              <text:p text:style-name="Normal"><text:a xlink:type="simple" xlink:href="https://hal.science/search/index/?q=*&amp;authFullName_s=Parastesh Pirasteh">Parastesh Pirasteh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Severine Haesaert">Severine Haesaert</text:a><text:span>,</text:span><text:a xlink:type="simple" xlink:href="https://hal.science/search/index/?q=*&amp;authFullName_s=Pierre Joubert">Pierre Joubert</text:a></text:p>
              <text:p text:style-name="Normal"><text:span>Journal of Applied Physics</text:span><text:span>, 2007, Vol.101 (Issue 8), pp.083110.<text:s/></text:span><text:a xlink:type="simple" xlink:href="https://dx.doi.org/10.1063/1.2718886">⟨10.1063/1.2718886⟩</text:a></text:p>
              <text:p text:style-name="Normal"><text:span>Article dans une revue</text:span></text:p>
              <text:p text:style-name="Normal"><text:a xlink:type="simple" xlink:href="https://hal.science/hal-00275705v1">hal-0027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713v1">Optical study of Erbium-doped-porous silicon based planar waveguides</text:a></text:p>
              <text:p text:style-name="Normal"><text:a xlink:type="simple" xlink:href="https://hal.science/search/index/?q=*&amp;authFullName_s=Adel Najar">Adel Najar</text:a><text:span>,</text:span><text:a xlink:type="simple" xlink:href="https://hal.science/search/index/?q=*&amp;authFullName_s=H. Ajlani">H. Ajlani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Severine Haesaert">Severine Haesaert</text:a><text:span>et al.</text:span></text:p>
              <text:p text:style-name="Normal"><text:span>Physica B: Condensed Matter</text:span><text:span>, 2007, 396 (1-2), pp.145-149.<text:s/></text:span><text:a xlink:type="simple" xlink:href="https://dx.doi.org/10.1016/j.physb.2007.03.034">⟨10.1016/j.physb.2007.03.034⟩</text:a></text:p>
              <text:p text:style-name="Normal"><text:span>Article dans une revue</text:span></text:p>
              <text:p text:style-name="Normal"><text:a xlink:type="simple" xlink:href="https://hal.science/hal-00275713v1">hal-0027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785v1">Influence of experimental parameters on physical properties of porous silicon and oxidized porous silicon layers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Vincent Alaiwan">Vincent Alaiwan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Adel Najar">Adel Najar</text:a><text:span>,</text:span><text:a xlink:type="simple" xlink:href="https://hal.science/search/index/?q=*&amp;authFullName_s=Michel Gadonna">Michel Gadonna</text:a></text:p>
              <text:p text:style-name="Normal"><text:span>Applied Surface Science</text:span><text:span>, 2007, 253 (21), pp.8632-8636.<text:s/></text:span><text:a xlink:type="simple" xlink:href="https://dx.doi.org/10.1016/j.apsusc.2007.04.056">⟨10.1016/j.apsusc.2007.04.056⟩</text:a></text:p>
              <text:p text:style-name="Normal"><text:span>Article dans une revue</text:span></text:p>
              <text:p text:style-name="Normal"><text:a xlink:type="simple" xlink:href="https://hal.science/hal-00264785v1">hal-0026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700v1">Optical gain measurements in porous silicon planar waveguides codoped by Erbium and Ytterbium ions at 1.53 µm</text:a></text:p>
              <text:p text:style-name="Normal"><text:a xlink:type="simple" xlink:href="https://hal.science/search/index/?q=*&amp;authFullName_s=Adel Najar">Adel Najar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Lazhar Haji">Lazhar Haji</text:a><text:span>,</text:span><text:a xlink:type="simple" xlink:href="https://hal.science/search/index/?q=*&amp;authFullName_s=Mehrezi Oueslati">Mehrezi Oueslati</text:a></text:p>
              <text:p text:style-name="Normal"><text:span>Applied Physics Letters</text:span><text:span>, 2007, Vol.91 (Issue 12), pp.121120.<text:s/></text:span><text:a xlink:type="simple" xlink:href="https://dx.doi.org/10.1063/1.2789185">⟨10.1063/1.2789185⟩</text:a></text:p>
              <text:p text:style-name="Normal"><text:span>Article dans une revue</text:span></text:p>
              <text:p text:style-name="Normal"><text:a xlink:type="simple" xlink:href="https://hal.science/hal-00275700v1">hal-0027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711v1">Structural and optical studies of porous silicon buried waveguides: effects of oxidation and pore filling using DR1 dyes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M. Kloul">M. Kloul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Mohammed Guendouz">Mohammed Guendouz</text:a><text:span>et al.</text:span></text:p>
              <text:p text:style-name="Normal"><text:span>Optical Materials</text:span><text:span>, 2007, Vol.30 (Issue 31), pp.431-437.<text:s/></text:span><text:a xlink:type="simple" xlink:href="https://dx.doi.org/10.1016/j.optmat.2006.12.003">⟨10.1016/j.optmat.2006.12.003⟩</text:a></text:p>
              <text:p text:style-name="Normal"><text:span>Article dans une revue</text:span></text:p>
              <text:p text:style-name="Normal"><text:a xlink:type="simple" xlink:href="https://api.istex.fr/ark:/67375/6H6-MFW9CNPZ-M/fulltext.pdf?sid=hal">istex</text:a></text:p>
              <text:p text:style-name="Normal"><text:a xlink:type="simple" xlink:href="https://hal.science/hal-00275711v1">hal-0027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580v1">The effect of oxidation on physical properties of porous silicon layers for optical applications</text:a></text:p>
              <text:p text:style-name="Normal"><text:a xlink:type="simple" xlink:href="https://hal.science/search/index/?q=*&amp;authFullName_s=Parastesh Pirasteh">Parastesh Pirasteh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Ali Soltani">Ali Soltani</text:a><text:span>,</text:span><text:a xlink:type="simple" xlink:href="https://hal.science/search/index/?q=*&amp;authFullName_s=Severine Haesaert">Severine Haesaert</text:a><text:span>,</text:span><text:a xlink:type="simple" xlink:href="https://hal.science/search/index/?q=*&amp;authFullName_s=Lazhar Haji">Lazhar Haji</text:a><text:span>et al.</text:span></text:p>
              <text:p text:style-name="Normal"><text:span>Applied Surface Science</text:span><text:span>, 2006, Vol.253 (Issue 4), pp.1999-2002.<text:s/></text:span><text:a xlink:type="simple" xlink:href="https://dx.doi.org/10.1016/j.apsusc.2006.03.083">⟨10.1016/j.apsusc.2006.03.083⟩</text:a></text:p>
              <text:p text:style-name="Normal"><text:span>Article dans une revue</text:span></text:p>
              <text:p text:style-name="Normal"><text:a xlink:type="simple" xlink:href="https://api.istex.fr/ark:/67375/6H6-GZSQ1RW9-Z/fulltext.pdf?sid=hal">istex</text:a></text:p>
              <text:p text:style-name="Normal"><text:a xlink:type="simple" xlink:href="https://hal.science/hal-00187580v1">hal-0018758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79026v1">Light propagation in a porous silicon waveguide: an optical modes analysis in near-field</text:a></text:p>
              <text:p text:style-name="Normal"><text:a xlink:type="simple" xlink:href="https://hal.science/search/index/?q=*&amp;authFullName_s=Aurélien Bruyant">Aurélien Bruyant</text:a><text:span>,</text:span><text:a xlink:type="simple" xlink:href="https://hal.science/search/index/?q=*&amp;authFullName_s=Ilan Stefanon">Ilan Stefanon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Sylvain Blaize">Sylvain Blaize</text:a><text:span>,</text:span><text:a xlink:type="simple" xlink:href="https://hal.science/search/index/?q=*&amp;authFullName_s=Sébastien Aubert">Sébastien Aubert</text:a><text:span>et al.</text:span></text:p>
              <text:p text:style-name="Normal"><text:span>Physica Status Solidi A (applications and materials science)</text:span><text:span>, 2005, 202 (8), pp.1417-1421.<text:s/></text:span><text:a xlink:type="simple" xlink:href="https://dx.doi.org/10.1002/pssa.200461118">⟨10.1002/pssa.200461118⟩</text:a></text:p>
              <text:p text:style-name="Normal"><text:span>Article dans une revue</text:span></text:p>
              <text:p text:style-name="Normal"><text:a xlink:type="simple" xlink:href="https://api.istex.fr/ark:/67375/WNG-FXXPCS2X-B/fulltext.pdf?sid=hal">istex</text:a></text:p>
              <text:p text:style-name="Normal"><text:a xlink:type="simple" xlink:href="https://utt.hal.science/hal-02379026v1">hal-0237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523v1">Light propagation scattering in porous silicon nanocomposite waveguides</text:a></text:p>
              <text:p text:style-name="Normal"><text:a xlink:type="simple" xlink:href="https://hal.science/search/index/?q=*&amp;authFullName_s=Parastesh Pirasteh">Parastesh Pirasteh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Pierre Joubert">Pierre Joubert</text:a><text:span>,</text:span><text:a xlink:type="simple" xlink:href="https://hal.science/search/index/?q=*&amp;authFullName_s=Severine Haesaert">Severine Haesaert</text:a><text:span>et al.</text:span></text:p>
              <text:p text:style-name="Normal"><text:span>Physica Status Solidi A (applications and materials science)</text:span><text:span>, 2005, Vol.202 (Issue 8), pp.1712-1716.<text:s/></text:span><text:a xlink:type="simple" xlink:href="https://dx.doi.org/10.1002/pssa.200461238">⟨10.1002/pssa.200461238⟩</text:a></text:p>
              <text:p text:style-name="Normal"><text:span>Article dans une revue</text:span></text:p>
              <text:p text:style-name="Normal"><text:a xlink:type="simple" xlink:href="https://api.istex.fr/ark:/67375/WNG-CHX1P38J-J/fulltext.pdf?sid=hal">istex</text:a></text:p>
              <text:p text:style-name="Normal"><text:a xlink:type="simple" xlink:href="https://hal.science/hal-00023523v1">hal-00023523v1</text:a></text:p>
            </table:table-cell>
          </table:table-row>
        </table:table>
        <text:p text:style-name="P10"/>
        <text:p text:style-name="Heading2"><text:span text:style-name="T4">Communication dans un congrès (116)</text:span></text:p>
        <text:p text:style-name="P12"/>
        <table:table table:name="f41d63" table:style-name="f41d63">
          <table:table-column table:style-name="f41d63.0"/>
          <table:table-row>
            <table:table-cell office:value-type="string">
              <text:p text:style-name="Normal"><text:a xlink:type="simple" xlink:href="https://hal.science/hal-05141976v1">Optimization of chalcogenides dry etching for near-and mid-IR photonic integrated waveguides development</text:a></text:p>
              <text:p text:style-name="Normal"><text:a xlink:type="simple" xlink:href="https://hal.science/search/index/?q=*&amp;authFullName_s=Abdelali Hammouti">Abdelali Hammouti</text:a><text:span>,</text:span><text:a xlink:type="simple" xlink:href="https://hal.science/search/index/?q=*&amp;authFullName_s=Sofiane Meziani">Sofiane Meziani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Parastesh Pirasteh">Parastesh Pirasteh</text:a><text:span>et al.</text:span></text:p>
              <text:p text:style-name="Normal"><text:span>European Conference on Integrated Optics</text:span><text:span>, Cardiff University, Jun 2025, Cardiff (Wales), United Kingdom</text:span></text:p>
              <text:p text:style-name="Normal"><text:span>Communication dans un congrès</text:span></text:p>
              <text:p text:style-name="Normal"><text:a xlink:type="simple" xlink:href="https://hal.science/hal-05141976v1">hal-0514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050v1">Integration of rare earth-doped chalcogenides with silicon photonics for mid-IR emission</text:a></text:p>
              <text:p text:style-name="Normal"><text:a xlink:type="simple" xlink:href="https://hal.science/search/index/?q=*&amp;authFullName_s=Loïc Bodiou">Loïc Bodiou</text:a><text:span>,</text:span><text:a xlink:type="simple" xlink:href="https://hal.science/search/index/?q=*&amp;authFullName_s=Abdelali Hammouti">Abdelali Hammouti</text:a><text:span>,</text:span><text:a xlink:type="simple" xlink:href="https://hal.science/search/index/?q=*&amp;authFullName_s=Taghrid Ghanawi">Taghrid Ghanawi</text:a><text:span>,</text:span><text:a xlink:type="simple" xlink:href="https://hal.science/search/index/?q=*&amp;authFullName_s=Sara Toxqui-Rodriguez">Sara Toxqui-Rodriguez</text:a><text:span>,</text:span><text:a xlink:type="simple" xlink:href="https://hal.science/search/index/?q=*&amp;authFullName_s=Jonathan Lemaitre">Jonathan Lemaitre</text:a><text:span>et al.</text:span></text:p>
              <text:p text:style-name="Normal"><text:span>European Conference on Integrated Optics</text:span><text:span>, Cardiff University, Jun 2025, Cardiff (Wales), United Kingdom</text:span></text:p>
              <text:p text:style-name="Normal"><text:span>Communication dans un congrès</text:span></text:p>
              <text:p text:style-name="Normal"><text:a xlink:type="simple" xlink:href="https://hal.science/hal-05142050v1">hal-0514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606v1">New chalcogenide-based platform with very high light-sound interaction for the next generation of photonic integrated circuits (Conference Presentation)</text:a></text:p>
              <text:p text:style-name="Normal"><text:a xlink:type="simple" xlink:href="https://hal.science/search/index/?q=*&amp;authFullName_s=Youssef Ghandaoui">Youssef Ghandaoui</text:a><text:span>,</text:span><text:a xlink:type="simple" xlink:href="https://hal.science/search/index/?q=*&amp;authFullName_s=Anupama Viswanathan">Anupama Viswanathan</text:a><text:span>,</text:span><text:a xlink:type="simple" xlink:href="https://hal.science/search/index/?q=*&amp;authFullName_s=Abdelali Hammouti">Abdelali Hammouti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Lucas Deniel">Lucas Deniel</text:a><text:span>et al.</text:span></text:p>
              <text:p text:style-name="Normal"><text:span>Integrated Optics: Design, Devices, Systems, and Applications VIII</text:span><text:span>, Apr 2025, Prague, Czech Republic.<text:s/></text:span><text:a xlink:type="simple" xlink:href="https://dx.doi.org/10.1117/12.3057945">⟨10.1117/12.3057945⟩</text:a></text:p>
              <text:p text:style-name="Normal"><text:span>Communication dans un congrès</text:span></text:p>
              <text:p text:style-name="Normal"><text:a xlink:type="simple" xlink:href="https://hal.science/hal-05534606v1">hal-0553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008v1">Photonic integrated components based on aluminum oxide for the blue and near-UV spectral range</text:a></text:p>
              <text:p text:style-name="Normal"><text:a xlink:type="simple" xlink:href="https://hal.science/search/index/?q=*&amp;authFullName_s=Ronan Kervazo">Ronan Kervazo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ël Charrier">Joël Charrier</text:a></text:p>
              <text:p text:style-name="Normal"><text:span>European Conference on Integrated Optics</text:span><text:span>, Cardiff University, Jun 2025, Cardiff (Wales), United Kingdom.<text:s/></text:span><text:a xlink:type="simple" xlink:href="https://dx.doi.org/10.1364/iprsn.2025.iw3a.3">⟨10.1364/iprsn.2025.iw3a.3⟩</text:a></text:p>
              <text:p text:style-name="Normal"><text:span>Communication dans un congrès</text:span></text:p>
              <text:p text:style-name="Normal"><text:a xlink:type="simple" xlink:href="https://hal.science/hal-05142008v1">hal-0514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717v1">Towards narrow-linewidth hybrid-integrated laser diode using Bragg grating for the blue/near-UV range</text:a></text:p>
              <text:p text:style-name="Normal"><text:a xlink:type="simple" xlink:href="https://hal.science/search/index/?q=*&amp;authFullName_s=Ronan Kervazo">Ronan Kervazo</text:a><text:span>,</text:span><text:a xlink:type="simple" xlink:href="https://hal.science/search/index/?q=*&amp;authFullName_s=Antoine Congar">Antoine Congar</text:a><text:span>,</text:span><text:a xlink:type="simple" xlink:href="https://hal.science/search/index/?q=*&amp;authFullName_s=Georges Perin">Georges Perin</text:a><text:span>,</text:span><text:a xlink:type="simple" xlink:href="https://hal.science/search/index/?q=*&amp;authFullName_s=Laurent Lablonde">Laurent Lablonde</text:a><text:span>,</text:span><text:a xlink:type="simple" xlink:href="https://hal.science/search/index/?q=*&amp;authFullName_s=Raphaël Butté">Raphaël Butté</text:a><text:span>et al.</text:span></text:p>
              <text:p text:style-name="Normal"><text:span>10th International Conference on Optical, Optoelectronic and Photonic Materials and Applications</text:span><text:span>, Jun 2024, Pardubice, Czech Republic</text:span></text:p>
              <text:p text:style-name="Normal"><text:span>Communication dans un congrès</text:span></text:p>
              <text:p text:style-name="Normal"><text:a xlink:type="simple" xlink:href="https://hal.science/hal-04652717v1">hal-0465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335v1">Rapid thermal annealing of chalcogenide thin films for mid-infrared sensing and nonlinear photonics</text:a></text:p>
              <text:p text:style-name="Normal"><text:a xlink:type="simple" xlink:href="https://hal.science/search/index/?q=*&amp;authFullName_s=Tomas Halenkovic">Tomas Halenkovic</text:a><text:span>,</text:span><text:a xlink:type="simple" xlink:href="https://hal.science/search/index/?q=*&amp;authFullName_s=Jan Gutwirth">Jan Gutwirth</text:a><text:span>,</text:span><text:a xlink:type="simple" xlink:href="https://hal.science/search/index/?q=*&amp;authFullName_s=Stanislav Slang">Stanislav Slang</text:a><text:span>,</text:span><text:a xlink:type="simple" xlink:href="https://hal.science/search/index/?q=*&amp;authFullName_s=Radwan Chahal">Radwan Chahal</text:a><text:span>,</text:span><text:a xlink:type="simple" xlink:href="https://hal.science/search/index/?q=*&amp;authFullName_s=Abdelali Hammouti">Abdelali Hammouti</text:a><text:span>et al.</text:span></text:p>
              <text:p text:style-name="Normal"><text:span>EOS Annual Meeting (EOSAM)</text:span><text:span>, Sep 2024, Naples, Italy.<text:s/></text:span><text:a xlink:type="simple" xlink:href="https://dx.doi.org/10.1051/epjconf/202430906018">⟨10.1051/epjconf/202430906018⟩</text:a></text:p>
              <text:p text:style-name="Normal"><text:span>Communication dans un congrès</text:span></text:p>
              <text:p text:style-name="Normal"><text:a xlink:type="simple" xlink:href="https://hal.science/hal-04984335v1">hal-0498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882v1">Infrared photonic sensors based on chalcogenide thin films for monitoring of water pollutant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Radwan Chahal">Radwan Chahal</text:a><text:span>,</text:span><text:a xlink:type="simple" xlink:href="https://hal.science/search/index/?q=*&amp;authFullName_s=Sofiane Meziani">Sofiane Meziani</text:a><text:span>,</text:span><text:a xlink:type="simple" xlink:href="https://hal.science/search/index/?q=*&amp;authFullName_s=A Hammouti">A Hammouti</text:a><text:span>,</text:span><text:a xlink:type="simple" xlink:href="https://hal.science/search/index/?q=*&amp;authFullName_s=Martin Vrážel">Martin Vrážel</text:a><text:span>et al.</text:span></text:p>
              <text:p text:style-name="Normal"><text:span>Optical Components and Materials XXI</text:span><text:span>, Jan 2024, San Francisco, United States. pp.39,<text:s/></text:span><text:a xlink:type="simple" xlink:href="https://dx.doi.org/10.1117/12.3010513">⟨10.1117/12.3010513⟩</text:a></text:p>
              <text:p text:style-name="Normal"><text:span>Communication dans un congrès</text:span></text:p>
              <text:p text:style-name="Normal"><text:a xlink:type="simple" xlink:href="https://hal.science/hal-04687882v1">hal-0468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94v1">Optimization of etching parameters of chalcogenide layers for photonic integrated circuits for Near and Mid-Infrared applications</text:a></text:p>
              <text:p text:style-name="Normal"><text:a xlink:type="simple" xlink:href="https://hal.science/search/index/?q=*&amp;authFullName_s=Abdelali Hammouti">Abdelali Hammouti</text:a><text:span>,</text:span><text:a xlink:type="simple" xlink:href="https://hal.science/search/index/?q=*&amp;authFullName_s=Sofiane Meziani">Sofiane Meziani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Parastesh Pirasteh">Parastesh Pirasteh</text:a><text:span>et al.</text:span></text:p>
              <text:p text:style-name="Normal"><text:span>10th International Conference on Optical, Optoelectronic and Photonic Materials and Applications</text:span><text:span>, Jun 2024, Pardubice, Czech Republic</text:span></text:p>
              <text:p text:style-name="Normal"><text:span>Communication dans un congrès</text:span></text:p>
              <text:p text:style-name="Normal"><text:a xlink:type="simple" xlink:href="https://hal.science/hal-04652694v1">hal-0465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29v1">Miniaturisation d'une diode laser InGaN à faible largeur de raie par contre réaction optique d'un réseau de Bragg fibré pour la gamme du bleu et du proche ultraviolet</text:a></text:p>
              <text:p text:style-name="Normal"><text:a xlink:type="simple" xlink:href="https://hal.science/search/index/?q=*&amp;authFullName_s=Ronan Kervazo">Ronan Kervazo</text:a><text:span>,</text:span><text:a xlink:type="simple" xlink:href="https://hal.science/search/index/?q=*&amp;authFullName_s=Antoine Congar">Antoine Congar</text:a><text:span>,</text:span><text:a xlink:type="simple" xlink:href="https://hal.science/search/index/?q=*&amp;authFullName_s=Georges Perin">Georges Perin</text:a><text:span>,</text:span><text:a xlink:type="simple" xlink:href="https://hal.science/search/index/?q=*&amp;authFullName_s=Laurent Lablonde">Laurent Lablonde</text:a><text:span>,</text:span><text:a xlink:type="simple" xlink:href="https://hal.science/search/index/?q=*&amp;authFullName_s=Raphaël Butté">Raphaël Butté</text:a><text:span>et al.</text:span></text:p>
              <text:p text:style-name="Normal"><text:span>OPTIQUE Normandie 2024</text:span><text:span>, Société Française d'Optique, Jul 2024, Rouen, France</text:span></text:p>
              <text:p text:style-name="Normal"><text:span>Communication dans un congrès</text:span></text:p>
              <text:p text:style-name="Normal"><text:a xlink:type="simple" xlink:href="https://hal.science/hal-04652629v1">hal-0465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704v1">Rare earth-doped chalcogenides integrated waveguides for mid-IR emission</text:a></text:p>
              <text:p text:style-name="Normal"><text:a xlink:type="simple" xlink:href="https://hal.science/search/index/?q=*&amp;authFullName_s=Loïc Bodiou">Loïc Bodiou</text:a><text:span>,</text:span><text:a xlink:type="simple" xlink:href="https://hal.science/search/index/?q=*&amp;authFullName_s=Abdelali Hammouti">Abdelali Hammouti</text:a><text:span>,</text:span><text:a xlink:type="simple" xlink:href="https://hal.science/search/index/?q=*&amp;authFullName_s=Sofiane Meziani">Sofiane Meziani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Yannick Dumeige">Yannick Dumeige</text:a><text:span>et al.</text:span></text:p>
              <text:p text:style-name="Normal"><text:span>10th International Conference on Optical, Optoelectronic and Photonic Materials and Applications</text:span><text:span>, Jun 2024, Pardubice, Czech Republic</text:span></text:p>
              <text:p text:style-name="Normal"><text:span>Communication dans un congrès</text:span></text:p>
              <text:p text:style-name="Normal"><text:a xlink:type="simple" xlink:href="https://hal.science/hal-04652704v1">hal-0465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049v1">Rare earth doped chalcogenide waveguide for mid-IR luminescence</text:a></text:p>
              <text:p text:style-name="Normal"><text:a xlink:type="simple" xlink:href="https://hal.science/search/index/?q=*&amp;authFullName_s=V. Nazabal">V. Nazabal</text:a><text:span>,</text:span><text:a xlink:type="simple" xlink:href="https://hal.science/search/index/?q=*&amp;authFullName_s=T. Ghandawi">T. Ghandawi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A Hammouti">A Hammouti</text:a><text:span>,</text:span><text:a xlink:type="simple" xlink:href="https://hal.science/search/index/?q=*&amp;authFullName_s=S Meziani">S Meziani</text:a><text:span>et al.</text:span></text:p>
              <text:p text:style-name="Normal"><text:span>2024 24th International Conference on Transparent Optical Networks (ICTON)</text:span><text:span>, Jul 2024, Bari, Italy. pp.1-1,<text:s/></text:span><text:a xlink:type="simple" xlink:href="https://dx.doi.org/10.1109/icton62926.2024.10648273">⟨10.1109/icton62926.2024.10648273⟩</text:a></text:p>
              <text:p text:style-name="Normal"><text:span>Communication dans un congrès</text:span></text:p>
              <text:p text:style-name="Normal"><text:a xlink:type="simple" xlink:href="https://hal.science/hal-04688049v1">hal-0468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07v1">Development of SiON-based photonic integrated circuits for the blue/near-UV wavelength range</text:a></text:p>
              <text:p text:style-name="Normal"><text:a xlink:type="simple" xlink:href="https://hal.science/search/index/?q=*&amp;authFullName_s=Ronan Kervazo">Ronan Kervazo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Monique Thual">Monique Thual</text:a><text:span>,</text:span><text:a xlink:type="simple" xlink:href="https://hal.science/search/index/?q=*&amp;authFullName_s=Christophe Levallois">Christophe Levallois</text:a><text:span>et al.</text:span></text:p>
              <text:p text:style-name="Normal"><text:span>European Conference on Integrated Optics</text:span><text:span>, Apr 2023, University of Twente, Enschede, The Netherlands, Netherlands. https://www.ecio-conference.org/2023-proceedings/</text:span></text:p>
              <text:p text:style-name="Normal"><text:span>Communication dans un congrès</text:span></text:p>
              <text:p text:style-name="Normal"><text:a xlink:type="simple" xlink:href="https://hal.science/hal-04652207v1">hal-0465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885v1">Sub-MHz linewidth UV laser diode for metrological applications</text:a></text:p>
              <text:p text:style-name="Normal"><text:a xlink:type="simple" xlink:href="https://hal.science/search/index/?q=*&amp;authFullName_s=R. Kervazo">R. Kervazo</text:a><text:span>,</text:span><text:a xlink:type="simple" xlink:href="https://hal.science/search/index/?q=*&amp;authFullName_s=A. Congar">A. Congar</text:a><text:span>,</text:span><text:a xlink:type="simple" xlink:href="https://hal.science/search/index/?q=*&amp;authFullName_s=G. Perin">G. Perin</text:a><text:span>,</text:span><text:a xlink:type="simple" xlink:href="https://hal.science/search/index/?q=*&amp;authFullName_s=L. Lablonde">L. Lablonde</text:a><text:span>,</text:span><text:a xlink:type="simple" xlink:href="https://hal.science/search/index/?q=*&amp;authFullName_s=R. Butté">R. Butté</text:a><text:span>et al.</text:span></text:p>
              <text:p text:style-name="Normal"><text:span>CLEO</text:span><text:span>, 2023, MUNICH, Germany</text:span></text:p>
              <text:p text:style-name="Normal"><text:span>Communication dans un congrès</text:span></text:p>
              <text:p text:style-name="Normal"><text:a xlink:type="simple" xlink:href="https://hal.science/hal-04182885v1">hal-0418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672v1">Spectroscopie moyen infrarouge déportée à base de fibres optiques creuses anti-résonantes</text:a></text:p>
              <text:p text:style-name="Normal"><text:a xlink:type="simple" xlink:href="https://hal.science/search/index/?q=*&amp;authFullName_s=Simon Le Méhauté">Simon Le Méhauté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Xavier Insou">Xavier Insou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Thierry Chartier">Thierry Chartier</text:a><text:span>et al.</text:span></text:p>
              <text:p text:style-name="Normal"><text:span>OPTIQUE Nice 2022 - 41è Journées Nationales d'Optique Guidée (JNOG'41)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767672v1">hal-0376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638v1">Silica hollow-core anti-resonant fiber for harsh environment mid-infrared sensing applications</text:a></text:p>
              <text:p text:style-name="Normal"><text:a xlink:type="simple" xlink:href="https://hal.science/search/index/?q=*&amp;authFullName_s=Xavier Insou">Xavier Insou</text:a><text:span>,</text:span><text:a xlink:type="simple" xlink:href="https://hal.science/search/index/?q=*&amp;authFullName_s=Simon Le Méhauté">Simon Le Méhauté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Sébastien Claudot">Sébastien Claudot</text:a><text:span>,</text:span><text:a xlink:type="simple" xlink:href="https://hal.science/search/index/?q=*&amp;authFullName_s=Laurent Provino">Laurent Provino</text:a><text:span>et al.</text:span></text:p>
              <text:p text:style-name="Normal"><text:span>SPIE Photonics Europe 2022</text:span><text:span>, SPIE, Apr 2022, Strasbourg, France. pp.1214004,<text:s/></text:span><text:a xlink:type="simple" xlink:href="https://dx.doi.org/10.1117/12.2621689">⟨10.1117/12.2621689⟩</text:a></text:p>
              <text:p text:style-name="Normal"><text:span>Communication dans un congrès</text:span></text:p>
              <text:p text:style-name="Normal"><text:a xlink:type="simple" xlink:href="https://hal.science/hal-03767638v1">hal-0376763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68865v1">Improvement of the sensitivity of chalcogenide-based infrared sensors dedicated to the in situ detection of organic molecules in aquatic environment</text:a></text:p>
              <text:p text:style-name="Normal"><text:a xlink:type="simple" xlink:href="https://hal.science/search/index/?q=*&amp;authFullName_s=Marion Baillieul">Marion Baillieul</text:a><text:span>,</text:span><text:a xlink:type="simple" xlink:href="https://hal.science/search/index/?q=*&amp;authFullName_s=Emmanuel Rinnert">Emmanuel Rinnert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Karine Michel">Karine Michel</text:a><text:span>,</text:span><text:a xlink:type="simple" xlink:href="https://hal.science/search/index/?q=*&amp;authFullName_s=Florent Colas">Florent Colas</text:a><text:span>et al.</text:span></text:p>
              <text:p text:style-name="Normal"><text:span>SPIE Photonics Europe</text:span><text:span>, Apr 2022, Strasbourg, France. pp.64,<text:s/></text:span><text:a xlink:type="simple" xlink:href="https://dx.doi.org/10.1117/12.2624451">⟨10.1117/12.2624451⟩</text:a></text:p>
              <text:p text:style-name="Normal"><text:span>Communication dans un congrès</text:span></text:p>
              <text:p text:style-name="Normal"><text:a xlink:type="simple" xlink:href="https://brgm.hal.science/hal-03768865v1">hal-0376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465v1">Mid-IR emission from integrated rare earth (Dy3+, Pr3+)-doped chalcogenides waveguides for sensing applications</text:a></text:p>
              <text:p text:style-name="Normal"><text:a xlink:type="simple" xlink:href="https://hal.science/search/index/?q=*&amp;authFullName_s=Loic Bodiou">Loic Bodiou</text:a><text:span>,</text:span><text:a xlink:type="simple" xlink:href="https://hal.science/search/index/?q=*&amp;authFullName_s=Marion Baillieul">Marion Baillieul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Albane Benardais">Albane Benardais</text:a><text:span>et al.</text:span></text:p>
              <text:p text:style-name="Normal"><text:span>SPIE Photonics Europe 2022</text:span><text:span>, Apr 2022, Strasbourg, France. pp.1214802,<text:s/></text:span><text:a xlink:type="simple" xlink:href="https://dx.doi.org/10.1117/12.2621815">⟨10.1117/12.2621815⟩</text:a></text:p>
              <text:p text:style-name="Normal"><text:span>Communication dans un congrès</text:span></text:p>
              <text:p text:style-name="Normal"><text:a xlink:type="simple" xlink:href="https://hal.science/hal-03773465v1">hal-0377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610v1">Vertical multilayer structures based on porous silicon layers for mid-infrared applications</text:a></text:p>
              <text:p text:style-name="Normal"><text:a xlink:type="simple" xlink:href="https://hal.science/search/index/?q=*&amp;authFullName_s=Sofiane Meziani">Sofiane Meziani</text:a><text:span>,</text:span><text:a xlink:type="simple" xlink:href="https://hal.science/search/index/?q=*&amp;authFullName_s=Maxime Duris">Maxime Duris</text:a><text:span>,</text:span><text:a xlink:type="simple" xlink:href="https://hal.science/search/index/?q=*&amp;authFullName_s=Mohamed Guendouz">Mohamed Guendouz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Parastesh Pirasteh">Parastesh Pirasteh</text:a><text:span>et al.</text:span></text:p>
              <text:p text:style-name="Normal"><text:span>Journées du GDR Nano TeraMIR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science/hal-03621610v1">hal-0362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96v1">Er3+-doped Ga-Ge-Sb-S Thin Films: A Comparative Study of Sputtering and Pulsed Laser Deposition Techniques</text:a></text:p>
              <text:p text:style-name="Normal"><text:a xlink:type="simple" xlink:href="https://hal.science/search/index/?q=*&amp;authFullName_s=Simone Normani">Simone Normani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Geoffrey Louvet">Geoffrey Louvet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Patrice Camy">Patrice Camy</text:a><text:span>et al.</text:span></text:p>
              <text:p text:style-name="Normal"><text:span>41st PhotonIcs &amp; Electromagnetics Research Symposium (PIERS 2019)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431496v1">hal-0243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81v1">Er3+-doped Ga-Ge-Sb-S glass thin films by PVD deposition</text:a></text:p>
              <text:p text:style-name="Normal"><text:a xlink:type="simple" xlink:href="https://hal.science/search/index/?q=*&amp;authFullName_s=Geoffrey Louvet">Geoffrey Louvet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Simone Normani">Simone Normani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Patrice Camy">Patrice Camy</text:a><text:span>et al.</text:span></text:p>
              <text:p text:style-name="Normal"><text:span>25th International Congress on Glass (ICG 2019)</text:span><text:span>, Jun 2019, Boston, United States</text:span></text:p>
              <text:p text:style-name="Normal"><text:span>Communication dans un congrès</text:span></text:p>
              <text:p text:style-name="Normal"><text:a xlink:type="simple" xlink:href="https://hal.science/hal-02431481v1">hal-0243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19v1">Développement d'un capteur spectroscopique intégré pour le moyen infrarouge par onde évanescente exaltée par les effets de plasmonique</text:a></text:p>
              <text:p text:style-name="Normal"><text:a xlink:type="simple" xlink:href="https://hal.science/search/index/?q=*&amp;authFullName_s=Jonathan Lemaitre">Jonathan Lemaitre</text:a><text:span>,</text:span><text:a xlink:type="simple" xlink:href="https://hal.science/search/index/?q=*&amp;authFullName_s=Marion Baillieul">Marion Baillieul</text:a><text:span>,</text:span><text:a xlink:type="simple" xlink:href="https://hal.science/search/index/?q=*&amp;authFullName_s=Guillaume Demesy">Guillaume Demesy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Anna Rumyantseva">Anna Rumyantseva</text:a><text:span>et al.</text:span></text:p>
              <text:p text:style-name="Normal"><text:span>39è Journées Nationales d'Optique Guidée (JNOG 2019)</text:span><text:span>, Jul 2019, Palaiseau, France</text:span></text:p>
              <text:p text:style-name="Normal"><text:span>Communication dans un congrès</text:span></text:p>
              <text:p text:style-name="Normal"><text:a xlink:type="simple" xlink:href="https://hal.science/hal-02431519v1">hal-0243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57v1">Single-mode chalcogenide microstructured optical fibers: A solution for mid-IR fibered QCL (Conference Presentation)</text:a></text:p>
              <text:p text:style-name="Normal"><text:a xlink:type="simple" xlink:href="https://hal.science/search/index/?q=*&amp;authFullName_s=Johann Trolès">Johann Trolès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Celine Caillaud">Celine Caillaud</text:a><text:span>,</text:span><text:a xlink:type="simple" xlink:href="https://hal.science/search/index/?q=*&amp;authFullName_s=Sébastien Venck">Sébastien Venck</text:a><text:span>,</text:span><text:a xlink:type="simple" xlink:href="https://hal.science/search/index/?q=*&amp;authFullName_s=Jean-Luc Adam">Jean-Luc Adam</text:a><text:span>et al.</text:span></text:p>
              <text:p text:style-name="Normal"><text:span>SPIE Photonics West - LASE 2019</text:span><text:span>, Feb 2019, San Francisco, United States. pp.1089912,<text:s/></text:span><text:a xlink:type="simple" xlink:href="https://dx.doi.org/10.1117/12.2506617">⟨10.1117/12.2506617⟩</text:a></text:p>
              <text:p text:style-name="Normal"><text:span>Communication dans un congrès</text:span></text:p>
              <text:p text:style-name="Normal"><text:a xlink:type="simple" xlink:href="https://hal.science/hal-02431457v1">hal-0243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790v1">Système embarqué de mesure optique des gaz de combustion du kérosène</text:a></text:p>
              <text:p text:style-name="Normal"><text:a xlink:type="simple" xlink:href="https://hal.science/search/index/?q=*&amp;authFullName_s=Xavier Insou">Xavier Insou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Sébastien Claudot">Sébastien Claudot</text:a><text:span>,</text:span><text:a xlink:type="simple" xlink:href="https://hal.science/search/index/?q=*&amp;authFullName_s=Laurent Provino">Laurent Provino</text:a><text:span>,</text:span><text:a xlink:type="simple" xlink:href="https://hal.science/search/index/?q=*&amp;authFullName_s=Adil Haboucha">Adil Haboucha</text:a><text:span>et al.</text:span></text:p>
              <text:p text:style-name="Normal"><text:span>39è Journées Nationales d'Optique Guidée (JNOG 2019)</text:span><text:span>, Jul 2019, Paris-Saclay, France</text:span></text:p>
              <text:p text:style-name="Normal"><text:span>Communication dans un congrès</text:span></text:p>
              <text:p text:style-name="Normal"><text:a xlink:type="simple" xlink:href="https://hal.science/hal-02336790v1">hal-0233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69v1">Fabrication of low loss chalcogenide microstructured optical fibers for Mid-IR QCL pigtailing</text:a></text:p>
              <text:p text:style-name="Normal"><text:a xlink:type="simple" xlink:href="https://hal.science/search/index/?q=*&amp;authFullName_s=Johann Troles">Johann Troles</text:a><text:span>,</text:span><text:a xlink:type="simple" xlink:href="https://hal.science/search/index/?q=*&amp;authFullName_s=Marcello Meneghetti">Marcello Meneghetti</text:a><text:span>,</text:span><text:a xlink:type="simple" xlink:href="https://hal.science/search/index/?q=*&amp;authFullName_s=Celine Caillaud">Celine Caillaud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Sébastien Venck">Sébastien Venck</text:a><text:span>et al.</text:span></text:p>
              <text:p text:style-name="Normal"><text:span>25th International Congress on Glass (ICG 2019)</text:span><text:span>, Jun 2019, Boston, United States</text:span></text:p>
              <text:p text:style-name="Normal"><text:span>Communication dans un congrès</text:span></text:p>
              <text:p text:style-name="Normal"><text:a xlink:type="simple" xlink:href="https://hal.science/hal-02431469v1">hal-0243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99v1">Study of integrated nonlinear optical devices based on chalcogenide layers</text:a></text:p>
              <text:p text:style-name="Normal"><text:a xlink:type="simple" xlink:href="https://hal.science/search/index/?q=*&amp;authFullName_s=Nessim Jebali">Nessim Jebali</text:a><text:span>,</text:span><text:a xlink:type="simple" xlink:href="https://hal.science/search/index/?q=*&amp;authFullName_s=Enguerran Delcourt">Enguerran Delcourt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Marion Baillieul">Marion Baillieul</text:a><text:span>,</text:span><text:a xlink:type="simple" xlink:href="https://hal.science/search/index/?q=*&amp;authFullName_s=Emeline Baudet">Emeline Baudet</text:a><text:span>et al.</text:span></text:p>
              <text:p text:style-name="Normal"><text:span>Photonics North 2019</text:span><text:span>, May 2019, Québec, Canada</text:span></text:p>
              <text:p text:style-name="Normal"><text:span>Communication dans un congrès</text:span></text:p>
              <text:p text:style-name="Normal"><text:a xlink:type="simple" xlink:href="https://hal.science/hal-02431499v1">hal-0243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90v1">MWIR and LWIR Emissions of Rare Earth Doped Chalcogenide Glasses and Waveguides Devoted to Optical Sensors</text:a></text:p>
              <text:p text:style-name="Normal"><text:a xlink:type="simple" xlink:href="https://hal.science/search/index/?q=*&amp;authFullName_s=Geoffrey Louvet">Geoffrey Louvet</text:a><text:span>,</text:span><text:a xlink:type="simple" xlink:href="https://hal.science/search/index/?q=*&amp;authFullName_s=Nora Abdellaoui">Nora Abdellaoui</text:a><text:span>,</text:span><text:a xlink:type="simple" xlink:href="https://hal.science/search/index/?q=*&amp;authFullName_s=Julien Ari">Julien Ari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Florent Starecki">Florent Starecki</text:a><text:span>et al.</text:span></text:p>
              <text:p text:style-name="Normal"><text:span>41st PhotonIcs &amp; Electromagnetics Research Symposium (PIERS 2019)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431490v1">hal-0243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21v1">Detection of dimethyl methylphosphonate (DMMP), a Sarin simulant, by FT-IR and SALDI-MS on decorated porous silicon layer</text:a></text:p>
              <text:p text:style-name="Normal"><text:a xlink:type="simple" xlink:href="https://hal.science/search/index/?q=*&amp;authFullName_s=Warda Raiah">Warda Raiah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V. Thomy">V. Thomy</text:a><text:span>,</text:span><text:a xlink:type="simple" xlink:href="https://hal.science/search/index/?q=*&amp;authFullName_s=Yannick Coffinier">Yannick Coffinier</text:a></text:p>
              <text:p text:style-name="Normal"><text:span>Journées SCOPe 2019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431521v1">hal-0243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13v1">Silica Hollow Core Antiresonant Fiber for Harsh Environment Mid-IR Sensing Applications</text:a></text:p>
              <text:p text:style-name="Normal"><text:a xlink:type="simple" xlink:href="https://hal.science/search/index/?q=*&amp;authFullName_s=Xavier Insou">Xavier Insou</text:a><text:span>,</text:span><text:a xlink:type="simple" xlink:href="https://hal.science/search/index/?q=*&amp;authFullName_s=Laurent Provino">Laurent Provino</text:a><text:span>,</text:span><text:a xlink:type="simple" xlink:href="https://hal.science/search/index/?q=*&amp;authFullName_s=Adil Haboucha">Adil Haboucha</text:a><text:span>,</text:span><text:a xlink:type="simple" xlink:href="https://hal.science/search/index/?q=*&amp;authFullName_s=David Landais">David Landais</text:a><text:span>,</text:span><text:a xlink:type="simple" xlink:href="https://hal.science/search/index/?q=*&amp;authFullName_s=Loïc Bodiou">Loïc Bodiou</text:a><text:span>et al.</text:span></text:p>
              <text:p text:style-name="Normal"><text:span>Journées du GDR NanoTeraMIR</text:span><text:span>, Jun 2019, Saint-Raphaël, France</text:span></text:p>
              <text:p text:style-name="Normal"><text:span>Communication dans un congrès</text:span></text:p>
              <text:p text:style-name="Normal"><text:a xlink:type="simple" xlink:href="https://hal.science/hal-02431513v1">hal-0243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10v1">Photonic integrated circuits based on Chalcogenide films for Mid-Infrared applications</text:a></text:p>
              <text:p text:style-name="Normal"><text:a xlink:type="simple" xlink:href="https://hal.science/search/index/?q=*&amp;authFullName_s=Aldo Gutiérrez">Aldo Gutiérrez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Marion Baillieul">Marion Baillieul</text:a><text:span>et al.</text:span></text:p>
              <text:p text:style-name="Normal"><text:span>Journées du GDR NanoTeraMIR</text:span><text:span>, Jun 2019, Saint-Raphaël, France</text:span></text:p>
              <text:p text:style-name="Normal"><text:span>Communication dans un congrès</text:span></text:p>
              <text:p text:style-name="Normal"><text:a xlink:type="simple" xlink:href="https://hal.science/hal-02431510v1">hal-0243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16v1">Study of vertical multilayer structures based on Germanium and Zinc Sulphide films for mid-Infrared applications</text:a></text:p>
              <text:p text:style-name="Normal"><text:a xlink:type="simple" xlink:href="https://hal.science/search/index/?q=*&amp;authFullName_s=Maxime Duris">Maxime Duris</text:a><text:span>,</text:span><text:a xlink:type="simple" xlink:href="https://hal.science/search/index/?q=*&amp;authFullName_s=Damien Deubel">Damien Deubel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Claude Vaudry">Claude Vaudry</text:a><text:span>,</text:span><text:a xlink:type="simple" xlink:href="https://hal.science/search/index/?q=*&amp;authFullName_s=Jean-Claude Keromnès">Jean-Claude Keromnès</text:a><text:span>et al.</text:span></text:p>
              <text:p text:style-name="Normal"><text:span>Journées du GDR NanoTeraMIR</text:span><text:span>, Jun 2019, Saint-Raphaël, France</text:span></text:p>
              <text:p text:style-name="Normal"><text:span>Communication dans un congrès</text:span></text:p>
              <text:p text:style-name="Normal"><text:a xlink:type="simple" xlink:href="https://hal.science/hal-02431516v1">hal-0243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07v1">Design of a mid-infrared multispecies gas sensor based on Pr 3+-doped chalcogenides waveguides</text:a></text:p>
              <text:p text:style-name="Normal"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Geoffrey Louvet">Geoffrey Louvet</text:a><text:span>,</text:span><text:a xlink:type="simple" xlink:href="https://hal.science/search/index/?q=*&amp;authFullName_s=Simone Normani">Simone Normani</text:a><text:span>,</text:span><text:a xlink:type="simple" xlink:href="https://hal.science/search/index/?q=*&amp;authFullName_s=Emeline Baudet">Emeline Baudet</text:a><text:span>et al.</text:span></text:p>
              <text:p text:style-name="Normal"><text:span>Photonics North 2019</text:span><text:span>, May 2019, Québec, Canada</text:span></text:p>
              <text:p text:style-name="Normal"><text:span>Communication dans un congrès</text:span></text:p>
              <text:p text:style-name="Normal"><text:a xlink:type="simple" xlink:href="https://hal.science/hal-02431507v1">hal-0243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51v1">Rare earth doped integrated microcavities for active sensing applications</text:a></text:p>
              <text:p text:style-name="Normal"><text:a xlink:type="simple" xlink:href="https://hal.science/search/index/?q=*&amp;authFullName_s=Dario Laneve">Dario Laneve</text:a><text:span>,</text:span><text:a xlink:type="simple" xlink:href="https://hal.science/search/index/?q=*&amp;authFullName_s=Mario Christian Falconi">Mario Christian Falconi</text:a><text:span>,</text:span><text:a xlink:type="simple" xlink:href="https://hal.science/search/index/?q=*&amp;authFullName_s=Giuseppe Palma">Giuseppe Palma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lorent Starecki">Florent Starecki</text:a><text:span>et al.</text:span></text:p>
              <text:p text:style-name="Normal"><text:span>41st PhotonIcs &amp; Electromagnetics Research Symposium (PIERS 2019)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431451v1">hal-024314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5217v1">Full-vector finite element 3D model for waveguide-based plasmonic sensors in the infrared</text:a></text:p>
              <text:p text:style-name="Normal"><text:a xlink:type="simple" xlink:href="https://hal.science/search/index/?q=*&amp;authFullName_s=Gilles Renversez">Gilles Renversez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Guillaume Demésy">Guillaume Demésy</text:a></text:p>
              <text:p text:style-name="Normal"><text:span>OSA Advanced Photonics Congress 2018 (APC 2018)</text:span><text:span>, Jul 2018, Zurich, Switzerland. pp.SeW1E.6,<text:s/></text:span><text:a xlink:type="simple" xlink:href="https://dx.doi.org/10.1364/SENSORS.2018.SeW1E.6">⟨10.1364/SENSORS.2018.SeW1E.6⟩</text:a></text:p>
              <text:p text:style-name="Normal"><text:span>Communication dans un congrès</text:span></text:p>
              <text:p text:style-name="Normal"><text:a xlink:type="simple" xlink:href="https://univ-rennes.hal.science/hal-01875217v1">hal-018752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9025v1">Infrared-Sensor Based on Selenide Waveguide Devoted to Water Pollution</text:a></text:p>
              <text:p text:style-name="Normal"><text:a xlink:type="simple" xlink:href="https://hal.science/search/index/?q=*&amp;authFullName_s=Marion Baillieul">Marion Baillieul</text:a><text:span>,</text:span><text:a xlink:type="simple" xlink:href="https://hal.science/search/index/?q=*&amp;authFullName_s=Tomáš Halenkovič">Tomáš Halenkovič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Emmanuel Rinnert">Emmanuel Rinnert</text:a><text:span>et al.</text:span></text:p>
              <text:p text:style-name="Normal"><text:span>20th International Conference on Transparent Optical Networks (ICTON 2018)</text:span><text:span>, Jul 2018, Bucharest, Romania.<text:s/></text:span><text:a xlink:type="simple" xlink:href="https://dx.doi.org/10.1109/ICTON.2018.8473739">⟨10.1109/ICTON.2018.8473739⟩</text:a></text:p>
              <text:p text:style-name="Normal"><text:span>Communication dans un congrès</text:span></text:p>
              <text:p text:style-name="Normal"><text:a xlink:type="simple" xlink:href="https://univ-rennes.hal.science/hal-01939025v1">hal-019390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5066v1">Development of integrated platform based on chalcogenides for sensing applications in the mid-infrared</text:a></text:p>
              <text:p text:style-name="Normal"><text:a xlink:type="simple" xlink:href="https://hal.science/search/index/?q=*&amp;authFullName_s=Aldo Gutierrez">Aldo Gutierrez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Marion Baillieul">Marion Baillieul</text:a><text:span>et al.</text:span></text:p>
              <text:p text:style-name="Normal"><text:span>SPIE Photonics West - OPTO 2018</text:span><text:span>, Jan 2018, San Francisco, United States. pp.1053513,<text:s/></text:span><text:a xlink:type="simple" xlink:href="https://dx.doi.org/10.1117/12.2288783">⟨10.1117/12.2288783⟩</text:a></text:p>
              <text:p text:style-name="Normal"><text:span>Communication dans un congrès</text:span></text:p>
              <text:p text:style-name="Normal"><text:a xlink:type="simple" xlink:href="https://univ-rennes.hal.science/hal-01835066v1">hal-0183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30v1">Chalcogenide microstructured optical fibers for Mid-IR Quantum Cascade Laser pigtailing</text:a></text:p>
              <text:p text:style-name="Normal"><text:a xlink:type="simple" xlink:href="https://hal.science/search/index/?q=*&amp;authFullName_s=Johann Troles">Johann Troles</text:a><text:span>,</text:span><text:a xlink:type="simple" xlink:href="https://hal.science/search/index/?q=*&amp;authFullName_s=Celine Caillaud">Celine Caillaud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Sébastien Venck">Sébastien Venck</text:a><text:span>,</text:span><text:a xlink:type="simple" xlink:href="https://hal.science/search/index/?q=*&amp;authFullName_s=Jean-Luc Adam">Jean-Luc Adam</text:a><text:span>et al.</text:span></text:p>
              <text:p text:style-name="Normal"><text:span>8th International Conference on Optical, Optoelectronic and Photonic Materials and Applications (ICOOPMA 2018)</text:span><text:span>, Aug 2018, Maresias, Brazil</text:span></text:p>
              <text:p text:style-name="Normal"><text:span>Communication dans un congrès</text:span></text:p>
              <text:p text:style-name="Normal"><text:a xlink:type="simple" xlink:href="https://hal.science/hal-02431530v1">hal-0243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32v1">Mid-Infared sources based on rare-earth-doped chalcogenide glass waveguides</text:a></text:p>
              <text:p text:style-name="Normal"><text:a xlink:type="simple" xlink:href="https://hal.science/search/index/?q=*&amp;authFullName_s=Jean-Luc Adam">Jean-Luc Adam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Radwan Chahal">Radwan Chahal</text:a><text:span>,</text:span><text:a xlink:type="simple" xlink:href="https://hal.science/search/index/?q=*&amp;authFullName_s=Braud Alain">Braud Alain</text:a><text:span>et al.</text:span></text:p>
              <text:p text:style-name="Normal"><text:span>10th International Conference on f-Elements (ICFE-10)</text:span><text:span>, Sep 2018, Lausanne, Switzerland</text:span></text:p>
              <text:p text:style-name="Normal"><text:span>Communication dans un congrès</text:span></text:p>
              <text:p text:style-name="Normal"><text:a xlink:type="simple" xlink:href="https://hal.science/hal-02431532v1">hal-0243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35v1">Multilayer structures based on porous silicon for photonic applications in the mid-infrared</text:a></text:p>
              <text:p text:style-name="Normal"><text:a xlink:type="simple" xlink:href="https://hal.science/search/index/?q=*&amp;authFullName_s=Pauline Girault">Pauline Girault</text:a><text:span>,</text:span><text:a xlink:type="simple" xlink:href="https://hal.science/search/index/?q=*&amp;authFullName_s=Paul Azuelos">Paul Azuelos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M. Guendouz">M. Guendouz</text:a><text:span>et al.</text:span></text:p>
              <text:p text:style-name="Normal"><text:span>11th Porous Semiconductors - Science and Technology 2018 Conference (PSST 2018)</text:span><text:span>, Mar 2018, La Grande Motte, France</text:span></text:p>
              <text:p text:style-name="Normal"><text:span>Communication dans un congrès</text:span></text:p>
              <text:p text:style-name="Normal"><text:a xlink:type="simple" xlink:href="https://hal.science/hal-01891935v1">hal-0189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28v1">Rare-earth-doped selenide ridge waveguides and microdisks on pedestal for integrated mid-infrared light sources</text:a></text:p>
              <text:p text:style-name="Normal"><text:a xlink:type="simple" xlink:href="https://hal.science/search/index/?q=*&amp;authFullName_s=Walid El Ayed">Walid El Ayed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Isabelle Hardy">Isabelle Hardy</text:a><text:span>et al.</text:span></text:p>
              <text:p text:style-name="Normal"><text:span>SPIE Photonics West - OPTO 2018</text:span><text:span>, Jan 2018, San Francisco, United States. pp.10535-87</text:span></text:p>
              <text:p text:style-name="Normal"><text:span>Communication dans un congrès</text:span></text:p>
              <text:p text:style-name="Normal"><text:a xlink:type="simple" xlink:href="https://hal.science/hal-02431528v1">hal-0243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690v1">Développement de dispositifs optiques intégrés pour le Moyen Infra-Rouge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Emeline Baudet">Emeline Baudet</text:a><text:span>et al.</text:span></text:p>
              <text:p text:style-name="Normal"><text:span>GDR Nanotechnologie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2431690v1">hal-0243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631v1">Optiques intégrées à base de verres de chalcogénure pour des applications dans le proche et le moyen infra-rouge</text:a></text:p>
              <text:p text:style-name="Normal"><text:a xlink:type="simple" xlink:href="https://hal.science/search/index/?q=*&amp;authFullName_s=Enguerran Delcourt">Enguerran Delcourt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Walid El Ayed">Walid El Ayed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et al.</text:span></text:p>
              <text:p text:style-name="Normal"><text:span>37è Journées Nationales d'Optique Guidée (JNOG 2017)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2431631v1">hal-0243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687v1">Development of optical integrated devices by the CCLO platform</text:a></text:p>
              <text:p text:style-name="Normal"><text:a xlink:type="simple" xlink:href="https://hal.science/search/index/?q=*&amp;authFullName_s=Jonathan Lemaitre">Jonathan Lemaitre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Paul Azuelos">Paul Azuelos</text:a><text:span>,</text:span><text:a xlink:type="simple" xlink:href="https://hal.science/search/index/?q=*&amp;authFullName_s=Pauline Girault">Pauline Girault</text:a><text:span>,</text:span><text:a xlink:type="simple" xlink:href="https://hal.science/search/index/?q=*&amp;authFullName_s=Walid El Ayed">Walid El Ayed</text:a><text:span>et al.</text:span></text:p>
              <text:p text:style-name="Normal"><text:span>5è Journées Nationales sur les Technologies Emergentes en micro-nanofabrication (JNTE 2017)</text:span><text:span>, Nov 2017, Orléans, France</text:span></text:p>
              <text:p text:style-name="Normal"><text:span>Communication dans un congrès</text:span></text:p>
              <text:p text:style-name="Normal"><text:a xlink:type="simple" xlink:href="https://hal.science/hal-02431687v1">hal-024316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1222v1">Infrared sensor for water pollution and monitoring</text:a></text:p>
              <text:p text:style-name="Normal"><text:a xlink:type="simple" xlink:href="https://hal.science/search/index/?q=*&amp;authFullName_s=Emeline Baudet">Emeline Baudet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Marion Baillieul">Marion Baillieul</text:a><text:span>,</text:span><text:a xlink:type="simple" xlink:href="https://hal.science/search/index/?q=*&amp;authFullName_s=Emmanuel Rinnert">Emmanuel Rinnert</text:a><text:span>,</text:span><text:a xlink:type="simple" xlink:href="https://hal.science/search/index/?q=*&amp;authFullName_s=Petr Nemec">Petr Nemec</text:a><text:span>et al.</text:span></text:p>
              <text:p text:style-name="Normal"><text:span>SPIE Optics+Optoelectronics</text:span><text:span>, Apr 2017, Prague, Czech Republic. pp.102310S,<text:s/></text:span><text:a xlink:type="simple" xlink:href="https://dx.doi.org/10.1117/12.2264899">⟨10.1117/12.2264899⟩</text:a></text:p>
              <text:p text:style-name="Normal"><text:span>Communication dans un congrès</text:span></text:p>
              <text:p text:style-name="Normal"><text:a xlink:type="simple" xlink:href="https://univ-rennes.hal.science/hal-01581222v1">hal-0158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624v1">E-beam deposition of Germanium and Zinc Sulphide thin films and multilayered structures for mid-Infrared applications</text:a></text:p>
              <text:p text:style-name="Normal"><text:a xlink:type="simple" xlink:href="https://hal.science/search/index/?q=*&amp;authFullName_s=Maxime Duris">Maxime Duris</text:a><text:span>,</text:span><text:a xlink:type="simple" xlink:href="https://hal.science/search/index/?q=*&amp;authFullName_s=Damien Deubel">Damien Deubel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Claude Vaudry">Claude Vaudry</text:a><text:span>,</text:span><text:a xlink:type="simple" xlink:href="https://hal.science/search/index/?q=*&amp;authFullName_s=Jean-Claude Keromnès">Jean-Claude Keromnès</text:a><text:span>et al.</text:span></text:p>
              <text:p text:style-name="Normal"><text:span>European Materials Research Society - Spring Meeting 2017 (E-MRS 2017 Spring Meeting)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2431624v1">hal-0243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621v1">Rare-earth doped selenides active waveguides for integrated mid-infrared sensing applications</text:a></text:p>
              <text:p text:style-name="Normal"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Walid El Ayed">Walid El Ayed</text:a><text:span>,</text:span><text:a xlink:type="simple" xlink:href="https://hal.science/search/index/?q=*&amp;authFullName_s=Yannick Dumeige">Yannick Dumeige</text:a><text:span>et al.</text:span></text:p>
              <text:p text:style-name="Normal"><text:span>19th European Conference on Integrated Optics (ECIO 2017)</text:span><text:span>, Apr 2017, Eindhoven, Netherlands</text:span></text:p>
              <text:p text:style-name="Normal"><text:span>Communication dans un congrès</text:span></text:p>
              <text:p text:style-name="Normal"><text:a xlink:type="simple" xlink:href="https://hal.science/hal-02431621v1">hal-0243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93v1">Integrated racetrack micro-resonator based on porous silicon ridge waveguides for sensing application</text:a></text:p>
              <text:p text:style-name="Normal"><text:a xlink:type="simple" xlink:href="https://hal.science/search/index/?q=*&amp;authFullName_s=Pauline Girault">Pauline Girault</text:a><text:span>,</text:span><text:a xlink:type="simple" xlink:href="https://hal.science/search/index/?q=*&amp;authFullName_s=Paul Azuelos">Paul Azuelos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Luiz Poffo">Luiz Poffo</text:a><text:span>et al.</text:span></text:p>
              <text:p text:style-name="Normal"><text:span>European Materials Research Society - Spring Meeting 2017 (E-MRS 2017 Spring Meeting)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1588493v1">hal-0158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681v1">E-beam deposition of Germanium and Zinc Sulphide thin films and multilayered structures for mid-infrared applications</text:a></text:p>
              <text:p text:style-name="Normal"><text:a xlink:type="simple" xlink:href="https://hal.science/search/index/?q=*&amp;authFullName_s=Maxime Duris">Maxime Duris</text:a><text:span>,</text:span><text:a xlink:type="simple" xlink:href="https://hal.science/search/index/?q=*&amp;authFullName_s=Damien Deubel">Damien Deubel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Claude Vaudry">Claude Vaudry</text:a><text:span>,</text:span><text:a xlink:type="simple" xlink:href="https://hal.science/search/index/?q=*&amp;authFullName_s=Jean-Claude Keromnès">Jean-Claude Keromnès</text:a><text:span>et al.</text:span></text:p>
              <text:p text:style-name="Normal"><text:span>GDR Nanotechnologie pour le THz et le MIR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2431681v1">hal-0243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54v1">Développement d'une source optique intégrée émettant dans le moyen infra-rouge à partir de verres de chalcogénure dopés par des ions de terres rares</text:a></text:p>
              <text:p text:style-name="Normal"><text:a xlink:type="simple" xlink:href="https://hal.science/search/index/?q=*&amp;authFullName_s=Walid El Ayed">Walid El Ayed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Yannick Dumeige">Yannick Dumeige</text:a><text:span>et al.</text:span></text:p>
              <text:p text:style-name="Normal"><text:span>37è Journées Nationales d'Optique Guidée (JNOG 2017)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2431554v1">hal-0243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88v1">Integrated Racetrack Mocro-Resonator Based On Porous Silicon Ridge Waveguides</text:a></text:p>
              <text:p text:style-name="Normal"><text:a xlink:type="simple" xlink:href="https://hal.science/search/index/?q=*&amp;authFullName_s=Pauline Girault">Pauline Girault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Mohammed Guendouz">Mohammed Guendouz</text:a><text:span>et al.</text:span></text:p>
              <text:p text:style-name="Normal"><text:span>10th Porous Semiconductors - Science and Technology 2016 Conference (PSST 2016)</text:span><text:span>, Mar 2016, Tarragona, Spain</text:span></text:p>
              <text:p text:style-name="Normal"><text:span>Communication dans un congrès</text:span></text:p>
              <text:p text:style-name="Normal"><text:a xlink:type="simple" xlink:href="https://hal.science/hal-01588488v1">hal-0158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31v1">Rare-Earth Doped Microdisks for Mid-Infrared Applications</text:a></text:p>
              <text:p text:style-name="Normal"><text:a xlink:type="simple" xlink:href="https://hal.science/search/index/?q=*&amp;authFullName_s=Guiseppe Palma">Guiseppe Palma</text:a><text:span>,</text:span><text:a xlink:type="simple" xlink:href="https://hal.science/search/index/?q=*&amp;authFullName_s=Mario Christian Falconi">Mario Christian Falconi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Loïc Bodiou">Loïc Bodiou</text:a><text:span>et al.</text:span></text:p>
              <text:p text:style-name="Normal"><text:span>Fotonica</text:span><text:span>, Jun 2016, Rome, Italy</text:span></text:p>
              <text:p text:style-name="Normal"><text:span>Communication dans un congrès</text:span></text:p>
              <text:p text:style-name="Normal"><text:a xlink:type="simple" xlink:href="https://hal.science/hal-02429531v1">hal-0242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44v1">Study of self-phase modulation and four-wave mixing in chalcogenide ridge waveguides</text:a></text:p>
              <text:p text:style-name="Normal"><text:a xlink:type="simple" xlink:href="https://hal.science/search/index/?q=*&amp;authFullName_s=Enguerran Delcourt">Enguerran Delcourt</text:a><text:span>,</text:span><text:a xlink:type="simple" xlink:href="https://hal.science/search/index/?q=*&amp;authFullName_s=Sy Dat Le">Sy Dat Le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Yannick Dumeige">Yannick Dumeige</text:a><text:span>et al.</text:span></text:p>
              <text:p text:style-name="Normal"><text:span>9th International Conference on Photonics and Applications (ICPA 2016)</text:span><text:span>, Nov 2016, Ninh Binh City, Vietnam</text:span></text:p>
              <text:p text:style-name="Normal"><text:span>Communication dans un congrès</text:span></text:p>
              <text:p text:style-name="Normal"><text:a xlink:type="simple" xlink:href="https://hal.science/hal-02429544v1">hal-0242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788v1">Micro-lensed fibers for coupling optimization in optical fibers and photonic integrated circuits</text:a></text:p>
              <text:p text:style-name="Normal"><text:a xlink:type="simple" xlink:href="https://hal.science/search/index/?q=*&amp;authFullName_s=Sy Dat Le">Sy Dat Le</text:a><text:span>,</text:span><text:a xlink:type="simple" xlink:href="https://hal.science/search/index/?q=*&amp;authFullName_s=Enguerran Delcourt">Enguerran Delcourt</text:a><text:span>,</text:span><text:a xlink:type="simple" xlink:href="https://hal.science/search/index/?q=*&amp;authFullName_s=Pauline Girault">Pauline Girault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Paul Azuelos">Paul Azuelos</text:a><text:span>et al.</text:span></text:p>
              <text:p text:style-name="Normal"><text:span>9th International Conference on Photonics and Applications (ICPA 2016)</text:span><text:span>, Nov 2016, Ninh Binh City, Vietnam</text:span></text:p>
              <text:p text:style-name="Normal"><text:span>Communication dans un congrès</text:span></text:p>
              <text:p text:style-name="Normal"><text:a xlink:type="simple" xlink:href="https://hal.science/hal-01486788v1">hal-0148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56v1">Mid-infrared optical properties of integrated Pr3+-doped chalcogenides ridge waveguides</text:a></text:p>
              <text:p text:style-name="Normal"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Aldo Gutiérrez">Aldo Gutiérrez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Isabelle Hardy">Isabelle Hardy</text:a><text:span>et al.</text:span></text:p>
              <text:p text:style-name="Normal"><text:span>European Materials Research Society - Spring Meeting 2016 (E-MRS 2016 Spring Meeting)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1337456v1">hal-0133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58v1">Optical properties of integrated waveguides incorporating semiconducting single-wall carbon nanotubes</text:a></text:p>
              <text:p text:style-name="Normal"><text:a xlink:type="simple" xlink:href="https://hal.science/search/index/?q=*&amp;authFullName_s=Loïc Bodiou">Loïc Bodiou</text:a><text:span>,</text:span><text:a xlink:type="simple" xlink:href="https://hal.science/search/index/?q=*&amp;authFullName_s=Qingyuan Gu">Qingyuan Gu</text:a><text:span>,</text:span><text:a xlink:type="simple" xlink:href="https://hal.science/search/index/?q=*&amp;authFullName_s=Maud Guézo">Maud Guézo</text:a><text:span>,</text:span><text:a xlink:type="simple" xlink:href="https://hal.science/search/index/?q=*&amp;authFullName_s=Enguerran Delcourt">Enguerran Delcourt</text:a><text:span>,</text:span><text:a xlink:type="simple" xlink:href="https://hal.science/search/index/?q=*&amp;authFullName_s=Thomas Batte">Thomas Batte</text:a><text:span>et al.</text:span></text:p>
              <text:p text:style-name="Normal"><text:span>European Materials Research Society - Spring Meeting 2016 (E-MRS 2016 Spring Meeting)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1337458v1">hal-0133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89v1">Light propagation in porous silicon planar waveguides at 7.8 µm</text:a></text:p>
              <text:p text:style-name="Normal"><text:a xlink:type="simple" xlink:href="https://hal.science/search/index/?q=*&amp;authFullName_s=Aldo Gutierrez">Aldo Gutierrez</text:a><text:span>,</text:span><text:a xlink:type="simple" xlink:href="https://hal.science/search/index/?q=*&amp;authFullName_s=Pauline Girault">Pauline Girault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Loïc Bodiou">Loïc Bodiou</text:a><text:span>et al.</text:span></text:p>
              <text:p text:style-name="Normal"><text:span>10th Porous Semiconductors - Science and Technology 2016 Conference (PSST 2016)</text:span><text:span>, Mar 2016, Tarragona, Spain</text:span></text:p>
              <text:p text:style-name="Normal"><text:span>Communication dans un congrès</text:span></text:p>
              <text:p text:style-name="Normal"><text:a xlink:type="simple" xlink:href="https://hal.science/hal-02429489v1">hal-024294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55v1">Design of rare-earth doped chalcogenide microresonators for biosensing in Mid-IR</text:a></text:p>
              <text:p text:style-name="Normal"><text:a xlink:type="simple" xlink:href="https://hal.science/search/index/?q=*&amp;authFullName_s=Loïc Bodiou">Loïc Bodiou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Francesco Prudenzano">Francesco Prudenzano</text:a><text:span>et al.</text:span></text:p>
              <text:p text:style-name="Normal"><text:span>18th International Conference on Transparent Optical Networks (ICTON 2016)</text:span><text:span>, Jul 2016, Trento, Italy. pp.We.P.13,<text:s/></text:span><text:a xlink:type="simple" xlink:href="https://dx.doi.org/10.1109/ICTON.2016.7550635">⟨10.1109/ICTON.2016.7550635⟩</text:a></text:p>
              <text:p text:style-name="Normal"><text:span>Communication dans un congrès</text:span></text:p>
              <text:p text:style-name="Normal"><text:a xlink:type="simple" xlink:href="https://univ-rennes.hal.science/hal-01367255v1">hal-0136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096v1">Integrated Platform in Chalcogenide Glasses for Optical Sensing in the Mid-InfraRed</text:a></text:p>
              <text:p text:style-name="Normal"><text:a xlink:type="simple" xlink:href="https://hal.science/search/index/?q=*&amp;authFullName_s=Aldo Gutierrez">Aldo Gutierrez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Isabelle Hardy">Isabelle Hardy</text:a><text:span>,</text:span><text:a xlink:type="simple" xlink:href="https://hal.science/search/index/?q=*&amp;authFullName_s=Joël Charrier">Joël Charrier</text:a><text:span>et al.</text:span></text:p>
              <text:p text:style-name="Normal"><text:span>18th European Conference on Integrated Optics (ECIO 2016)</text:span><text:span>, May 2016, Warsaw, Poland</text:span></text:p>
              <text:p text:style-name="Normal"><text:span>Communication dans un congrès</text:span></text:p>
              <text:p text:style-name="Normal"><text:a xlink:type="simple" xlink:href="https://hal.science/hal-01508096v1">hal-0150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49v1">Développement d’une plateforme en optique intégrée en verres de chalcogénures pour le moyen infrarouge</text:a></text:p>
              <text:p text:style-name="Normal"><text:a xlink:type="simple" xlink:href="https://hal.science/search/index/?q=*&amp;authFullName_s=Aldo Gutierrez">Aldo Gutierrez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Isabelle Hardy">Isabelle Hardy</text:a><text:span>,</text:span><text:a xlink:type="simple" xlink:href="https://hal.science/search/index/?q=*&amp;authFullName_s=Joël Charrier">Joël Charrier</text:a><text:span>et al.</text:span></text:p>
              <text:p text:style-name="Normal"><text:span>OPTIQUE Bordeaux 2016 - 36è Journées Nationales d'Optique Guidée (JNOG'36)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2429549v1">hal-0242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357v1">Réalisation de micro-résonateurs intégrés en polymères et silice poreuse pour des capteurs optiques</text:a></text:p>
              <text:p text:style-name="Normal"><text:a xlink:type="simple" xlink:href="https://hal.science/search/index/?q=*&amp;authFullName_s=Pauline Girault">Pauline Girault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Mohammed Guendouz">Mohammed Guendouz</text:a><text:span>et al.</text:span></text:p>
              <text:p text:style-name="Normal"><text:span>14ème Colloque international francophone sur les Méthodes et Techniques Optiques pour l'Industrie / 16ème congrès français du club FLUVISU/SFO (CMOI-FLUVISU 2015)</text:span><text:span>, Nov 2015, Pleumeur Bodou, France</text:span></text:p>
              <text:p text:style-name="Normal"><text:span>Communication dans un congrès</text:span></text:p>
              <text:p text:style-name="Normal"><text:a xlink:type="simple" xlink:href="https://hal.science/hal-01278357v1">hal-0127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677v1">Développement des différentes plateformes en optique intégrée depuis ces dernières années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Mohammed Guendouz">Mohammed Guendouz</text:a><text:span>et al.</text:span></text:p>
              <text:p text:style-name="Normal"><text:span>14ème Colloque international francophone sur les Méthodes et Techniques Optiques pour l'Industrie / 16ème congrès français du club FLUVISU/SFO (CMOI-FLUVISU 2015)</text:span><text:span>, Nov 2015, Pleumeur-Bodou, France. pp.18-22</text:span></text:p>
              <text:p text:style-name="Normal"><text:span>Communication dans un congrès</text:span></text:p>
              <text:p text:style-name="Normal"><text:a xlink:type="simple" xlink:href="https://hal.science/hal-01507677v1">hal-0150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940v1">Capteur en Optique Intégrée à Base de Verres de Chalcogénures pour la Détection de Polluants dans le Moyen-Infrarouge</text:a></text:p>
              <text:p text:style-name="Normal"><text:a xlink:type="simple" xlink:href="https://hal.science/search/index/?q=*&amp;authFullName_s=Aldo Gutierrez Arroyo">Aldo Gutierrez Arroyo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Isabelle Hardy">Isabelle Hardy</text:a><text:span>et al.</text:span></text:p>
              <text:p text:style-name="Normal"><text:span>14ème Colloque international francophone sur les Méthodes et techniques Optiques pour l'Industrie (CMOI 2015)</text:span><text:span>, Nov 2015, Pleumeur-Bodou, France. pp.166-168</text:span></text:p>
              <text:p text:style-name="Normal"><text:span>Communication dans un congrès</text:span></text:p>
              <text:p text:style-name="Normal"><text:a xlink:type="simple" xlink:href="https://hal.science/hal-01261940v1">hal-0126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03v1">Etude de microrésonateurs intégrés en hippodrome à base de verres de chalcogénure à 1.55 µm pour des applications en optique non linéaire</text:a></text:p>
              <text:p text:style-name="Normal"><text:a xlink:type="simple" xlink:href="https://hal.science/search/index/?q=*&amp;authFullName_s=Enguerran Delcourt">Enguerran Delcourt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Yannick Dumeige">Yannick Dumeige</text:a><text:span>et al.</text:span></text:p>
              <text:p text:style-name="Normal"><text:span>Optique Bretagne 2015 - 35ème Journées Nationales d'Optique Guidée (JNOG'35)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2429403v1">hal-0242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621v1">Réalisation de micro-résonateurs intégrés en polymères et silice poreuse pour des capteurs optiques</text:a></text:p>
              <text:p text:style-name="Normal"><text:a xlink:type="simple" xlink:href="https://hal.science/search/index/?q=*&amp;authFullName_s=Pauline Girault">Pauline Girault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Mohammed Guendouz">Mohammed Guendouz</text:a><text:span>et al.</text:span></text:p>
              <text:p text:style-name="Normal"><text:span>14ème Colloque international francophone sur les Méthodes et Techniques Optiques pour l'Industrie / 16ème congrès français du club FLUVISU/SFO (CMOI-FLUVISU 2015)</text:span><text:span>, Club CMOI - Société Française d'Optique, Nov 2015, Pleumeur-Bodou, France. pp.190-194</text:span></text:p>
              <text:p text:style-name="Normal"><text:span>Communication dans un congrès</text:span></text:p>
              <text:p text:style-name="Normal"><text:a xlink:type="simple" xlink:href="https://hal.science/hal-01585621v1">hal-0158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928v1">Micro-résonateur intégré à base d'une plateforme optique en silice poreuse</text:a></text:p>
              <text:p text:style-name="Normal"><text:a xlink:type="simple" xlink:href="https://hal.science/search/index/?q=*&amp;authFullName_s=Pauline Girault">Pauline Girault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Luiz Poffo">Luiz Poffo</text:a><text:span>,</text:span><text:a xlink:type="simple" xlink:href="https://hal.science/search/index/?q=*&amp;authFullName_s=Mohammed Guendouz">Mohammed Guendouz</text:a><text:span>et al.</text:span></text:p>
              <text:p text:style-name="Normal"><text:span>2è journées SemiConducteurs et Oxyde Poreux (SCOPe 2015)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science/hal-01588928v1">hal-0158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66v2">Etude théorique de l’efficacité de conversion d’un mélange à quatre ondes dans des micro-résonateurs intégrés en verres de chalcogénures</text:a></text:p>
              <text:p text:style-name="Normal"><text:a xlink:type="simple" xlink:href="https://hal.science/search/index/?q=*&amp;authFullName_s=Enguerran Delcourt">Enguerran Delcourt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Pauline Girault">Pauline Girault</text:a><text:span>,</text:span><text:a xlink:type="simple" xlink:href="https://hal.science/search/index/?q=*&amp;authFullName_s=Aldo Gutierrez">Aldo Gutierrez</text:a><text:span>et al.</text:span></text:p>
              <text:p text:style-name="Normal"><text:span>14ème Colloque international francophone sur les Méthodes et Techniques Optiques pour l'Industrie / 16ème congrès français du club FLUVISU/SFO (CMOI-FLUVISU 2015)</text:span><text:span>, Nov 2015, Pleumeur-Bodou, France. pp.171-176</text:span></text:p>
              <text:p text:style-name="Normal"><text:span>Communication dans un congrès</text:span></text:p>
              <text:p text:style-name="Normal"><text:a xlink:type="simple" xlink:href="https://hal.science/hal-02429366v2">hal-024293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56v1">Luminescence guidée dans des guides d’onde intégrés incorporant des nanotubes de carbone</text:a></text:p>
              <text:p text:style-name="Normal"><text:a xlink:type="simple" xlink:href="https://hal.science/search/index/?q=*&amp;authFullName_s=Loïc Bodiou">Loïc Bodiou</text:a><text:span>,</text:span><text:a xlink:type="simple" xlink:href="https://hal.science/search/index/?q=*&amp;authFullName_s=Qingyuan Gu">Qingyuan Gu</text:a><text:span>,</text:span><text:a xlink:type="simple" xlink:href="https://hal.science/search/index/?q=*&amp;authFullName_s=Maud Guezo">Maud Guezo</text:a><text:span>,</text:span><text:a xlink:type="simple" xlink:href="https://hal.science/search/index/?q=*&amp;authFullName_s=Enguerran Delcourt">Enguerran Delcourt</text:a><text:span>,</text:span><text:a xlink:type="simple" xlink:href="https://hal.science/search/index/?q=*&amp;authFullName_s=Thomas Batte">Thomas Batte</text:a><text:span>et al.</text:span></text:p>
              <text:p text:style-name="Normal"><text:span>Optique Bretagne 2015 - 35è Journées Nationales d'Optique Guidée (JNOG'35)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2429456v1">hal-0242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20v1">Développement de circuits optiques intégrés à partir de matériaux spécifiques</text:a></text:p>
              <text:p text:style-name="Normal"><text:a xlink:type="simple" xlink:href="https://hal.science/search/index/?q=*&amp;authFullName_s=Jonathan Lemaitre">Jonathan Lemaitre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Enguerran Delcourt">Enguerran Delcourt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Mohammed Guendouz">Mohammed Guendouz</text:a><text:span>et al.</text:span></text:p>
              <text:p text:style-name="Normal"><text:span>Optique Bretagne 2015 - 35è Journées Nationales d'Optique Guidée (JNOG'35)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2429420v1">hal-0242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806v1">Heterostructures Based on Chalcogenide Glasses for Photonic Application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Michel Cathelinaud">Michel Cathelinaud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Hervé Lhermite">Hervé Lhermite</text:a><text:span>et al.</text:span></text:p>
              <text:p text:style-name="Normal"><text:span>13th International Conference on Modern Materials and Technologies (CIMTEC 2014)</text:span><text:span>, Jun 2014, Montecatini Terme, Italy</text:span></text:p>
              <text:p text:style-name="Normal"><text:span>Communication dans un congrès</text:span></text:p>
              <text:p text:style-name="Normal"><text:a xlink:type="simple" xlink:href="https://hal.science/hal-01020806v1">hal-0102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712v1">Chalcogenide glasses for mid-IR photonic application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Radwan Chahal">Radwan Chahal</text:a><text:span>,</text:span><text:a xlink:type="simple" xlink:href="https://hal.science/search/index/?q=*&amp;authFullName_s=Florent Starecki">Florent Starecki</text:a><text:span>,</text:span><text:a xlink:type="simple" xlink:href="https://hal.science/search/index/?q=*&amp;authFullName_s=Catherine Boussard-Plédel">Catherine Boussard-Plédel</text:a><text:span>et al.</text:span></text:p>
              <text:p text:style-name="Normal"><text:span>IEEE Photonics Society 2014 Summer Topical Meeting Series (PHOSST 2014)</text:span><text:span>, Jul 2014, Montréal, Canada. pp.45-46,<text:s/></text:span><text:a xlink:type="simple" xlink:href="https://dx.doi.org/10.1109/SUM.2014.34">⟨10.1109/SUM.2014.34⟩</text:a></text:p>
              <text:p text:style-name="Normal"><text:span>Communication dans un congrès</text:span></text:p>
              <text:p text:style-name="Normal"><text:a xlink:type="simple" xlink:href="https://hal.science/hal-01020712v1">hal-0102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255v1">Optical Microsensor Devices Based on Chalcogenide Material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Frederic Verger">Frederic Verger</text:a><text:span>,</text:span><text:a xlink:type="simple" xlink:href="https://hal.science/search/index/?q=*&amp;authFullName_s=Herve Lhermite">Herve Lhermite</text:a><text:span>,</text:span><text:a xlink:type="simple" xlink:href="https://hal.science/search/index/?q=*&amp;authFullName_s=Joël Charrier">Joël Charrier</text:a><text:span>et al.</text:span></text:p>
              <text:p text:style-name="Normal"><text:span>6th International Symposium on Functional Materials (ISFM 2014)</text:span><text:span>, Aug 2014, Singapour, Singapore</text:span></text:p>
              <text:p text:style-name="Normal"><text:span>Communication dans un congrès</text:span></text:p>
              <text:p text:style-name="Normal"><text:a xlink:type="simple" xlink:href="https://hal.science/hal-01056255v1">hal-0105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728v1">Development of (GeSe2)100-x (Sb2Se3)x glasses and sputtered films for micro-sensors devices</text:a></text:p>
              <text:p text:style-name="Normal"><text:a xlink:type="simple" xlink:href="https://hal.science/search/index/?q=*&amp;authFullName_s=Emeline Baudet">Emeline Baudet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Emmanuel Rinnert">Emmanuel Rinnert</text:a><text:span>,</text:span><text:a xlink:type="simple" xlink:href="https://hal.science/search/index/?q=*&amp;authFullName_s=Florent Colas">Florent Colas</text:a><text:span>,</text:span><text:a xlink:type="simple" xlink:href="https://hal.science/search/index/?q=*&amp;authFullName_s=Chantal Compère">Chantal Compère</text:a><text:span>et al.</text:span></text:p>
              <text:p text:style-name="Normal"><text:span>E-MRS 2013 FALL MEETING</text:span><text:span>, Jul 2013, Warsaw, Poland</text:span></text:p>
              <text:p text:style-name="Normal"><text:span>Communication dans un congrès</text:span></text:p>
              <text:p text:style-name="Normal"><text:a xlink:type="simple" xlink:href="https://hal.science/hal-00846728v1">hal-0084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06v1">Technologie d'optique intégrée au laboratoire Foton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Loic Bodiou">Loic Bodiou</text:a><text:span>,</text:span><text:a xlink:type="simple" xlink:href="https://hal.science/search/index/?q=*&amp;authFullName_s=Luiz Poffo">Luiz Poffo</text:a><text:span>et al.</text:span></text:p>
              <text:p text:style-name="Normal"><text:span>Journées Thématiques GDR Ondes : "RF/millimétrique et optique intégrée"</text:span><text:span>, Jan 2013, Grenoble, France</text:span></text:p>
              <text:p text:style-name="Normal"><text:span>Communication dans un congrès</text:span></text:p>
              <text:p text:style-name="Normal"><text:a xlink:type="simple" xlink:href="https://hal.science/hal-00939106v1">hal-0093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373v1">Réalisation de structures optiques verticales en verres de chalcogénure pour des applications dans le proche et moyen infrarouge</text:a></text:p>
              <text:p text:style-name="Normal"><text:a xlink:type="simple" xlink:href="https://hal.science/search/index/?q=*&amp;authFullName_s=Petr Nemec">Petr Nemec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Radwan Chahal">Radwan Chahal</text:a><text:span>,</text:span><text:a xlink:type="simple" xlink:href="https://hal.science/search/index/?q=*&amp;authFullName_s=Michel Cathelinaud">Michel Cathelinaud</text:a><text:span>,</text:span><text:a xlink:type="simple" xlink:href="https://hal.science/search/index/?q=*&amp;authFullName_s=M. Allix">M. Allix</text:a><text:span>et al.</text:span></text:p>
              <text:p text:style-name="Normal"><text:span>32è Journées Nationales d'Optique Guidée (JNOG 2013)</text:span><text:span>, Jul 2013, Paris, France. pp.113</text:span></text:p>
              <text:p text:style-name="Normal"><text:span>Communication dans un congrès</text:span></text:p>
              <text:p text:style-name="Normal"><text:a xlink:type="simple" xlink:href="https://hal.science/hal-00939373v1">hal-0093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748v1">Chalcogenide Glasses Developed for Optical Micro-sensor Device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Frédéric Verger">Frédéric Verger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Joël Charrier">Joël Charrier</text:a><text:span>et al.</text:span></text:p>
              <text:p text:style-name="Normal"><text:span>Materials Science &amp; Technology 2013</text:span><text:span>, Oct 2013, Montréal (QC), Canada</text:span></text:p>
              <text:p text:style-name="Normal"><text:span>Communication dans un congrès</text:span></text:p>
              <text:p text:style-name="Normal"><text:a xlink:type="simple" xlink:href="https://hal.science/hal-00856748v1">hal-0085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20v1">Propriétés optiques et physiques des couches de nanofils de silicium poreux pour des applications photovoltaïques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Adel Najar">Adel Najar</text:a><text:span>,</text:span><text:a xlink:type="simple" xlink:href="https://hal.science/search/index/?q=*&amp;authFullName_s=Parastesh Pirasteh">Parastesh Pirasteh</text:a></text:p>
              <text:p text:style-name="Normal"><text:span>Optique 2013 / Horizons de l'optique - Club Nanophotonique</text:span><text:span>, Jul 2013, Paris, France. pp.143</text:span></text:p>
              <text:p text:style-name="Normal"><text:span>Communication dans un congrès</text:span></text:p>
              <text:p text:style-name="Normal"><text:a xlink:type="simple" xlink:href="https://hal.science/hal-00939120v1">hal-0093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522v1">Nanostructured silicon and rare earth based gain media for compact infra-red light source: experimental and theoretical investigations</text:a></text:p>
              <text:p text:style-name="Normal"><text:a xlink:type="simple" xlink:href="https://hal.science/search/index/?q=*&amp;authFullName_s=Julien Cardin">Julien Cardin</text:a><text:span>,</text:span><text:a xlink:type="simple" xlink:href="https://hal.science/search/index/?q=*&amp;authFullName_s=Alexandre Fafin">Alexandre Fafin</text:a><text:span>,</text:span><text:a xlink:type="simple" xlink:href="https://hal.science/search/index/?q=*&amp;authFullName_s=Chuan-Hui Liang">Chuan-Hui Liang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Olivier Debieu">Olivier Debieu</text:a><text:span>et al.</text:span></text:p>
              <text:p text:style-name="Normal"><text:span>7th International Conference on Materials for Advanced Technologies (ICMAT 2013)</text:span><text:span>, Jun 2013, Suntec, Singapore</text:span></text:p>
              <text:p text:style-name="Normal"><text:span>Communication dans un congrès</text:span></text:p>
              <text:p text:style-name="Normal"><text:a xlink:type="simple" xlink:href="https://hal.science/hal-01141522v1">hal-0114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748v1">Rare earth doped chalcogenide optical waveguide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Radwan Chahal">Radwan Chahal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Patrice Camy">Patrice Camy</text:a><text:span>et al.</text:span></text:p>
              <text:p text:style-name="Normal"><text:span>10th Pacific Rim Conference on Ceramic and Glass Technology</text:span><text:span>, Jun 2013, San Diego, United States</text:span></text:p>
              <text:p text:style-name="Normal"><text:span>Communication dans un congrès</text:span></text:p>
              <text:p text:style-name="Normal"><text:a xlink:type="simple" xlink:href="https://hal.science/hal-00846748v1">hal-0084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888v1">Rare Earth doped silicon based nanostructures for optoelectronic applications : moving data with silicon and light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Yannick Dumeige">Yannick Dumeige</text:a><text:span>et al.</text:span></text:p>
              <text:p text:style-name="Normal"><text:span>BIT's 2nd Annual World Congress of Nanoscience &amp; Nanotechnology (Nano-S&amp;T 2012)</text:span><text:span>, Oct 2012, Qingdao, China</text:span></text:p>
              <text:p text:style-name="Normal"><text:span>Communication dans un congrès</text:span></text:p>
              <text:p text:style-name="Normal"><text:a xlink:type="simple" xlink:href="https://hal.science/hal-00744888v1">hal-0074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97v1">Optical sensor based on chalcogenide glasses for IR detection of bio-chemical entitie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Frédéric Verger">Frédéric Verg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Joël Charrier">Joël Charrier</text:a><text:span>et al.</text:span></text:p>
              <text:p text:style-name="Normal"><text:span>10th International Conference Solid State Chemistry (SSC 2012 )</text:span><text:span>, Jun 2012, Pardubice, Czech Republic</text:span></text:p>
              <text:p text:style-name="Normal"><text:span>Communication dans un congrès</text:span></text:p>
              <text:p text:style-name="Normal"><text:a xlink:type="simple" xlink:href="https://hal.science/hal-00692497v1">hal-0069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54v1">Développement d'un microcapteur a onde évanescente a base de verre de chalcogénure pour le proche et moyen-infrarouge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Marie-Laure Brandily">Marie-Laure Brandily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Karine Michel">Karine Michel</text:a><text:span>,</text:span><text:a xlink:type="simple" xlink:href="https://hal.science/search/index/?q=*&amp;authFullName_s=Bruno Bureau">Bruno Bureau</text:a><text:span>et al.</text:span></text:p>
              <text:p text:style-name="Normal"><text:span>31èmes Journées Nationales d'Optique Guidée (JNOG 2012)</text:span><text:span>, Jul 2012, Lyon, France. pp.P8</text:span></text:p>
              <text:p text:style-name="Normal"><text:span>Communication dans un congrès</text:span></text:p>
              <text:p text:style-name="Normal"><text:a xlink:type="simple" xlink:href="https://hal.science/hal-00724454v1">hal-0072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174v1">Development of evanescent wave optical microsensor based on chalchogenide glass for near and mid-infrared wavelength range</text:a></text:p>
              <text:p text:style-name="Normal"><text:a xlink:type="simple" xlink:href="https://hal.science/search/index/?q=*&amp;authFullName_s=Joël Charrier">Joël Charrier</text:a></text:p>
              <text:p text:style-name="Normal"><text:span>Guided Optics &amp; Sensor Systems (GO2S)</text:span><text:span>, 2012, St Etienne, France</text:span></text:p>
              <text:p text:style-name="Normal"><text:span>Communication dans un congrès</text:span></text:p>
              <text:p text:style-name="Normal"><text:a xlink:type="simple" xlink:href="https://hal.science/hal-00711174v1">hal-0071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41v1">Etudes de guides actifs en nitrure de silicium enrichi en silicium et dopé par des ions néodymes pour une cavité laser a 1.06 µm</text:a></text:p>
              <text:p text:style-name="Normal"><text:a xlink:type="simple" xlink:href="https://hal.science/search/index/?q=*&amp;authFullName_s=Parastesh Pirasteh">Parastesh Pirasteh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Hervé Lhermite">Hervé Lhermite</text:a><text:span>et al.</text:span></text:p>
              <text:p text:style-name="Normal"><text:span>31èmes Journées Nationales d'Optique Guidée (JNOG 2012)</text:span><text:span>, Jul 2012, Lyon, France. pp.90-92</text:span></text:p>
              <text:p text:style-name="Normal"><text:span>Communication dans un congrès</text:span></text:p>
              <text:p text:style-name="Normal"><text:a xlink:type="simple" xlink:href="https://hal.science/hal-00724441v1">hal-0072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55v1">Etude de matériaux nanostructurés pour leur très faible réflectance : couches de nanofils en silicium poreux</text:a></text:p>
              <text:p text:style-name="Normal"><text:a xlink:type="simple" xlink:href="https://hal.science/search/index/?q=*&amp;authFullName_s=Adel Najar">Adel Najar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R. Sougrat">R. Sougrat</text:a></text:p>
              <text:p text:style-name="Normal"><text:span>31èmes Journées Nationales d'Optique Guidée (JNOG 2012)</text:span><text:span>, Jul 2012, Lyon, France. pp.P7</text:span></text:p>
              <text:p text:style-name="Normal"><text:span>Communication dans un congrès</text:span></text:p>
              <text:p text:style-name="Normal"><text:a xlink:type="simple" xlink:href="https://hal.science/hal-00724455v1">hal-0072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886v1">Development of porous silicon nanowires for photovoltaic application : Optical and physical characterizations.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Adel Najar">Adel Najar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R. Sougrat">R. Sougrat</text:a></text:p>
              <text:p text:style-name="Normal"><text:span>BIT's 2nd Annual World Congress of Nanoscience &amp; Nanotechnology (Nano-S&amp;T 2012)</text:span><text:span>, Oct 2012, Qingdao, China</text:span></text:p>
              <text:p text:style-name="Normal"><text:span>Communication dans un congrès</text:span></text:p>
              <text:p text:style-name="Normal"><text:a xlink:type="simple" xlink:href="https://hal.science/hal-00744886v1">hal-0074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868v1">Monitoring of the geological storage of CO2 using chalcogenide waveguides</text:a></text:p>
              <text:p text:style-name="Normal"><text:a xlink:type="simple" xlink:href="https://hal.science/search/index/?q=*&amp;authFullName_s=Marie-Laure Brandily">Marie-Laure Brandily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Joël Charrier">Joël Charrier</text:a><text:span>et al.</text:span></text:p>
              <text:p text:style-name="Normal"><text:span>2011 Glass &amp; Optical Materials Division Spring Meeting (GOMD 2011)</text:span><text:span>, May 2011, Savannah, United States</text:span></text:p>
              <text:p text:style-name="Normal"><text:span>Communication dans un congrès</text:span></text:p>
              <text:p text:style-name="Normal"><text:a xlink:type="simple" xlink:href="https://hal.science/hal-00578868v1">hal-0057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796v1">Guides d'onde optiques plans à base de silicium poreux dopés aux ions Er3+</text:a></text:p>
              <text:p text:style-name="Normal"><text:a xlink:type="simple" xlink:href="https://hal.science/search/index/?q=*&amp;authFullName_s=Nathalie Lorrain">Nathalie Lorrain</text:a><text:span>,</text:span><text:a xlink:type="simple" xlink:href="https://hal.science/search/index/?q=*&amp;authFullName_s=Adel Najar">Adel Najar</text:a><text:span>,</text:span><text:a xlink:type="simple" xlink:href="https://hal.science/search/index/?q=*&amp;authFullName_s=Hosni Ajlani">Hosni Ajlani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Meherzi Oueslati">Meherzi Oueslati</text:a><text:span>et al.</text:span></text:p>
              <text:p text:style-name="Normal"><text:span>Séminaire PONANT 2010</text:span><text:span>, Jul 2010, Rennes, France. pp.12-14</text:span></text:p>
              <text:p text:style-name="Normal"><text:span>Communication dans un congrès</text:span></text:p>
              <text:p text:style-name="Normal"><text:a xlink:type="simple" xlink:href="https://hal.science/hal-01150796v1">hal-0115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16v1">Optical planar and rib waveguide of Er3+-doped Ga-Ge-Sb-S (Se) thin films deposited by PLD</text:a></text:p>
              <text:p text:style-name="Normal"><text:a xlink:type="simple" xlink:href="https://hal.science/search/index/?q=*&amp;authFullName_s=Shaoqian Zhang">Shaoqian Zhang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Frédéric Charpentier">Frédéric Charpentier</text:a><text:span>et al.</text:span></text:p>
              <text:p text:style-name="Normal"><text:span>IUMRS-ICA 2010</text:span><text:span>, Sep 2010, Qingdao, China</text:span></text:p>
              <text:p text:style-name="Normal"><text:span>Communication dans un congrès</text:span></text:p>
              <text:p text:style-name="Normal"><text:a xlink:type="simple" xlink:href="https://hal.science/hal-00522916v1">hal-0052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165v1">Chalcogenide waveguides integrated microfluidic sensor device</text:a></text:p>
              <text:p text:style-name="Normal"><text:a xlink:type="simple" xlink:href="https://hal.science/search/index/?q=*&amp;authFullName_s=Marie-Laure Brandily-Anne">Marie-Laure Brandily-Anne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Hervé Lhermitte">Hervé Lhermitte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Bruno Bureau">Bruno Bureau</text:a><text:span>et al.</text:span></text:p>
              <text:p text:style-name="Normal"><text:span>2010 Glass &amp; Optical Materials Division Spring Meeting (GOMD 2010)</text:span><text:span>, May 2010, New York, United States</text:span></text:p>
              <text:p text:style-name="Normal"><text:span>Communication dans un congrès</text:span></text:p>
              <text:p text:style-name="Normal"><text:a xlink:type="simple" xlink:href="https://hal.science/hal-00491165v1">hal-0049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139v1">Infrared optical sensor for CO2 detection</text:a></text:p>
              <text:p text:style-name="Normal"><text:a xlink:type="simple" xlink:href="https://hal.science/search/index/?q=*&amp;authFullName_s=Frédéric Charpentier">Frédéric Charpentier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Quentin Coulombier">Quentin Coulombier</text:a><text:span>et al.</text:span></text:p>
              <text:p text:style-name="Normal"><text:span>SPIE Optics+Optoelectronics 2009</text:span><text:span>, Apr 2009, Prague, Czech Republic. pp.735610,<text:s/></text:span><text:a xlink:type="simple" xlink:href="https://dx.doi.org/10.1117/12.820359">⟨10.1117/12.820359⟩</text:a></text:p>
              <text:p text:style-name="Normal"><text:span>Communication dans un congrès</text:span></text:p>
              <text:p text:style-name="Normal"><text:a xlink:type="simple" xlink:href="https://hal.science/hal-00389139v1">hal-0038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55v1">Guide d'onde de sulfures à base de germanium dopé Er3+ pour amplification dans le proche et moyen-IR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Hervé Lhermite">Hervé Lhermite</text:a><text:span>et al.</text:span></text:p>
              <text:p text:style-name="Normal"><text:span>28èmes Journées Nationales d'Optique Guidée (JNOG 2009)</text:span><text:span>, Jul 2009, Lille, France. pp.318-320</text:span></text:p>
              <text:p text:style-name="Normal"><text:span>Communication dans un congrès</text:span></text:p>
              <text:p text:style-name="Normal"><text:a xlink:type="simple" xlink:href="https://hal.science/hal-00491455v1">hal-0049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194v1">Dispositifs Appliqués à la Photonique à base de Néodyme et de Silicium</text:a></text:p>
              <text:p text:style-name="Normal"><text:a xlink:type="simple" xlink:href="https://hal.science/search/index/?q=*&amp;authFullName_s=Fabrice Gourbilleau">Fabrice Gourbilleau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J. Cardin">J. Cardin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Jean-Louis Doualan">Jean-Louis Doualan</text:a><text:span>et al.</text:span></text:p>
              <text:p text:style-name="Normal"><text:span>Journées Nationales en Nanosciences et Nanotechnologies</text:span><text:span>, Oct 2009, Toulouse, France</text:span></text:p>
              <text:p text:style-name="Normal"><text:span>Communication dans un congrès</text:span></text:p>
              <text:p text:style-name="Normal"><text:a xlink:type="simple" xlink:href="https://hal.science/hal-00585194v1">hal-0058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255v1">Rare-earth doped chalcogenide optical waveguide in near and mid-IR for optical potential application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Frederic Charpentier">Frederic Charpentier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Jean-Louis Doualan">Jean-Louis Doualan</text:a><text:span>,</text:span><text:a xlink:type="simple" xlink:href="https://hal.science/search/index/?q=*&amp;authFullName_s=Bruno Bureau">Bruno Bureau</text:a><text:span>et al.</text:span></text:p>
              <text:p text:style-name="Normal"><text:span>12th International Conference on the Physics of Non-Crystalline Solids (PNCS XII)</text:span><text:span>, Sep 2009, Foz do Iguaçu, Brazil</text:span></text:p>
              <text:p text:style-name="Normal"><text:span>Communication dans un congrès</text:span></text:p>
              <text:p text:style-name="Normal"><text:a xlink:type="simple" xlink:href="https://hal.science/hal-00389255v1">hal-0038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76v1">Erbium doped germanium based sulphide optical waveguide amplifi er for near- and mid-IR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Patrice Camy">Patrice Camy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Hervé Lhermite">Hervé Lhermite</text:a><text:span>et al.</text:span></text:p>
              <text:p text:style-name="Normal"><text:span>SPIE Microtechnologies for the New Millennium 2009</text:span><text:span>, May 2009, Dresden, Germany. pp.73661T,<text:s/></text:span><text:a xlink:type="simple" xlink:href="https://dx.doi.org/10.1117/12.821542">⟨10.1117/12.821542⟩</text:a></text:p>
              <text:p text:style-name="Normal"><text:span>Communication dans un congrès</text:span></text:p>
              <text:p text:style-name="Normal"><text:a xlink:type="simple" xlink:href="https://hal.science/hal-00389076v1">hal-0038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191v1">Composants et fonctions optiques Applications aux télécommunications et à l'émission de lumière</text:a></text:p>
              <text:p text:style-name="Normal"><text:a xlink:type="simple" xlink:href="https://hal.science/search/index/?q=*&amp;authFullName_s=Khalida Messaad">Khalida Messaad</text:a><text:span>,</text:span><text:a xlink:type="simple" xlink:href="https://hal.science/search/index/?q=*&amp;authFullName_s=Duc Minh Nguyen">Duc Minh Nguyen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Stéphane Trebaol">Stéphane Trebaol</text:a><text:span>,</text:span><text:a xlink:type="simple" xlink:href="https://hal.science/search/index/?q=*&amp;authFullName_s=Yannick Dumeige">Yannick Dumeige</text:a><text:span>et al.</text:span></text:p>
              <text:p text:style-name="Normal"><text:span>Colloque National de la Recherche en IUT (CNRIUT)</text:span><text:span>, Jun 2009, Lille, France</text:span></text:p>
              <text:p text:style-name="Normal"><text:span>Communication dans un congrès</text:span></text:p>
              <text:p text:style-name="Normal"><text:a xlink:type="simple" xlink:href="https://hal.science/hal-00585191v1">hal-0058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64v1">Guides optiques infrarouges pour la détection du CO2</text:a></text:p>
              <text:p text:style-name="Normal"><text:a xlink:type="simple" xlink:href="https://hal.science/search/index/?q=*&amp;authFullName_s=Frederic Charpentier">Frederic Charpentier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rederic Smektala">Frederic Smektala</text:a><text:span>,</text:span><text:a xlink:type="simple" xlink:href="https://hal.science/search/index/?q=*&amp;authFullName_s=Johann Troles">Johann Troles</text:a><text:span>et al.</text:span></text:p>
              <text:p text:style-name="Normal"><text:span>27èmes Journées Nationales d'Optique Guidée (JNOG 2008)</text:span><text:span>, Oct 2008, Lannion, France. pp.337-339</text:span></text:p>
              <text:p text:style-name="Normal"><text:span>Communication dans un congrès</text:span></text:p>
              <text:p text:style-name="Normal"><text:a xlink:type="simple" xlink:href="https://hal.science/hal-00358564v1">hal-0035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98v1">Chalcogenides Films: New Development of Optical Coatings and Waveguide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Marie-Laure Anne">Marie-Laure Anne</text:a><text:span>,</text:span><text:a xlink:type="simple" xlink:href="https://hal.science/search/index/?q=*&amp;authFullName_s=Jean-Luc Adam">Jean-Luc Adam</text:a><text:span>,</text:span><text:a xlink:type="simple" xlink:href="https://hal.science/search/index/?q=*&amp;authFullName_s=Hervé Lhermite">Hervé Lhermite</text:a><text:span>et al.</text:span></text:p>
              <text:p text:style-name="Normal"><text:span>2nd International Conference on the Science and Technology for Advanced Ceramics / 1st International Conference on Science and Technology of Solid Surface and Interface (STAC-STSI)</text:span><text:span>, May 2008, Chiba, Japan</text:span></text:p>
              <text:p text:style-name="Normal"><text:span>Communication dans un congrès</text:span></text:p>
              <text:p text:style-name="Normal"><text:a xlink:type="simple" xlink:href="https://hal.science/hal-00283898v1">hal-0028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127v1">Chalcogenide films for photosensitive band-pass filters and opto-chemical sensors application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Michel Cathelinaud">Michel Cathelinaud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Wee-Dong Shen">Wee-Dong Shen</text:a><text:span>,</text:span><text:a xlink:type="simple" xlink:href="https://hal.science/search/index/?q=*&amp;authFullName_s=Petr Nemec">Petr Nemec</text:a><text:span>et al.</text:span></text:p>
              <text:p text:style-name="Normal"><text:span>SPIE Photonics West 2008</text:span><text:span>, Jan 2008, San Jose, CA, United States. pp.6890-11</text:span></text:p>
              <text:p text:style-name="Normal"><text:span>Communication dans un congrès</text:span></text:p>
              <text:p text:style-name="Normal"><text:a xlink:type="simple" xlink:href="https://hal.science/hal-00288127v1">hal-0028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98v1">Miroirs de Bragg et microcavités en silicium poreux : effet de l'oxydation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Yann G. Boucher">Yann G. Boucher</text:a><text:span>,</text:span><text:a xlink:type="simple" xlink:href="https://hal.science/search/index/?q=*&amp;authFullName_s=Michel Gadonna">Michel Gadonna</text:a></text:p>
              <text:p text:style-name="Normal"><text:span>27èmes Journées Nationales d'Optique Guidée (JNOG 2008)</text:span><text:span>, Oct 2008, Lannion, France. pp.52-54</text:span></text:p>
              <text:p text:style-name="Normal"><text:span>Communication dans un congrès</text:span></text:p>
              <text:p text:style-name="Normal"><text:a xlink:type="simple" xlink:href="https://hal.science/hal-00358598v1">hal-0035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517v1">Chalcogenide waveguide for IR optical range</text:a></text:p>
              <text:p text:style-name="Normal"><text:a xlink:type="simple" xlink:href="https://hal.science/search/index/?q=*&amp;authFullName_s=Marie-Laure Anne">Marie-Laure Ann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Virginie Moizan">Virginie Moizan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Bruno Bureau">Bruno Bureau</text:a><text:span>et al.</text:span></text:p>
              <text:p text:style-name="Normal"><text:span>SPIE Photonics West 2007</text:span><text:span>, Feb 2007, San Jose, CA, United States. pp.647508,<text:s/></text:span><text:a xlink:type="simple" xlink:href="https://dx.doi.org/10.1117/12.700526">⟨10.1117/12.700526⟩</text:a></text:p>
              <text:p text:style-name="Normal"><text:span>Communication dans un congrès</text:span></text:p>
              <text:p text:style-name="Normal"><text:a xlink:type="simple" xlink:href="https://hal.science/hal-00162517v1">hal-0016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289v1">Fonctionnalisation des couches de silicium poreux par silanisation pour la conception d'un biocapteur</text:a></text:p>
              <text:p text:style-name="Normal"><text:a xlink:type="simple" xlink:href="https://hal.science/search/index/?q=*&amp;authFullName_s=Mohamed Dribek">Mohamed Dribek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Lazhar Haji">Lazhar Haji</text:a></text:p>
              <text:p text:style-name="Normal"><text:span>Nanomatériaux surfaces et objets fonctionnalisés (NANOSOFT)</text:span><text:span>, May 2007, Roscoff, France</text:span></text:p>
              <text:p text:style-name="Normal"><text:span>Communication dans un congrès</text:span></text:p>
              <text:p text:style-name="Normal"><text:a xlink:type="simple" xlink:href="https://hal.science/hal-00499289v1">hal-0049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921v1">Optical gain at 1.53 µm in Er3+-Yb3+ codoped oxidised porous silicon waveguides</text:a></text:p>
              <text:p text:style-name="Normal"><text:a xlink:type="simple" xlink:href="https://hal.science/search/index/?q=*&amp;authFullName_s=Adel Najar">Adel Najar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H. Ajlani">H. Ajlani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Severine Haesaert">Severine Haesaert</text:a><text:span>et al.</text:span></text:p>
              <text:p text:style-name="Normal"><text:span>European Materials Research Society Spring Meeting 2007 (E-MRS Spring Meeting 2007)</text:span><text:span>, Jun 2007, Strasbourg, France. pp.260-263,<text:s/></text:span><text:a xlink:type="simple" xlink:href="https://dx.doi.org/10.1016/j.mseb.2007.07.085">⟨10.1016/j.mseb.2007.07.085⟩</text:a></text:p>
              <text:p text:style-name="Normal"><text:span>Communication dans un congrès</text:span></text:p>
              <text:p text:style-name="Normal"><text:a xlink:type="simple" xlink:href="https://hal.science/hal-00275921v1">hal-0027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063v1">A new approach based on transfer matrix formalism to characterize porous silicon layers by reflectometry</text:a></text:p>
              <text:p text:style-name="Normal"><text:a xlink:type="simple" xlink:href="https://hal.science/search/index/?q=*&amp;authFullName_s=Parastesh Pirasteh">Parastesh Pirasteh</text:a><text:span>,</text:span><text:a xlink:type="simple" xlink:href="https://hal.science/search/index/?q=*&amp;authFullName_s=Joel Charrier">Joel Charrier</text:a><text:span>,</text:span><text:a xlink:type="simple" xlink:href="https://hal.science/search/index/?q=*&amp;authFullName_s=Yann G. Boucher">Yann G. Boucher</text:a><text:span>,</text:span><text:a xlink:type="simple" xlink:href="https://hal.science/search/index/?q=*&amp;authFullName_s=Yannick Dumeige">Yannick Dumeige</text:a></text:p>
              <text:p text:style-name="Normal"><text:span>Porous Semiconductors - Science and Technology 5th international conference (PSST 2006)</text:span><text:span>, Mar 2006, Sitges-Barcelona, Spain. pp.1971-1975,<text:s/></text:span><text:a xlink:type="simple" xlink:href="https://dx.doi.org/10.1002/pssc.200674345">⟨10.1002/pssc.200674345⟩</text:a></text:p>
              <text:p text:style-name="Normal"><text:span>Communication dans un congrès</text:span></text:p>
              <text:p text:style-name="Normal"><text:a xlink:type="simple" xlink:href="https://hal.science/hal-00154063v1">hal-0015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965v1">Fabrication and characterization of chalcogenide glass planar waveguide for IR spectral range</text:a></text:p>
              <text:p text:style-name="Normal"><text:a xlink:type="simple" xlink:href="https://hal.science/search/index/?q=*&amp;authFullName_s=Marie-Laure Anne">Marie-Laure Ann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ean-Luc Adam">Jean-Luc Adam</text:a><text:span>,</text:span><text:a xlink:type="simple" xlink:href="https://hal.science/search/index/?q=*&amp;authFullName_s=P. Nemec">P. Nemec</text:a><text:span>,</text:span><text:a xlink:type="simple" xlink:href="https://hal.science/search/index/?q=*&amp;authFullName_s=M. Frumar">M. Frumar</text:a><text:span>et al.</text:span></text:p>
              <text:p text:style-name="Normal"><text:span>XXIst International Congress on Glass (ICG 2007)</text:span><text:span>, Jul 2007, Strasbourg, France. pp.CD version only</text:span></text:p>
              <text:p text:style-name="Normal"><text:span>Communication dans un congrès</text:span></text:p>
              <text:p text:style-name="Normal"><text:a xlink:type="simple" xlink:href="https://hal.science/hal-00260965v1">hal-0026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811v1">POROUS SILICON AMMONIA GAS SENSOR</text:a></text:p>
              <text:p text:style-name="Normal"><text:a xlink:type="simple" xlink:href="https://hal.science/search/index/?q=*&amp;authFullName_s=Annick Chaillou">Annick Chaillou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Michel Sarret">Michel Sarret</text:a><text:span>,</text:span><text:a xlink:type="simple" xlink:href="https://hal.science/search/index/?q=*&amp;authFullName_s=Lazhar Haji">Lazhar Haji</text:a></text:p>
              <text:p text:style-name="Normal"><text:span>SPIE Photonics Europe 2006</text:span><text:span>, Mar 2006, Strasbourg, France.<text:s/></text:span><text:a xlink:type="simple" xlink:href="https://dx.doi.org/10.1117/12.663636">⟨10.1117/12.663636⟩</text:a></text:p>
              <text:p text:style-name="Normal"><text:span>Communication dans un congrès</text:span></text:p>
              <text:p text:style-name="Normal"><text:a xlink:type="simple" xlink:href="https://hal.science/hal-00153811v1">hal-0015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157v1">Light propagation in oxidised porous silicon channel waveguides by scattering-type heterodyne scanning near-field optical microscopy</text:a></text:p>
              <text:p text:style-name="Normal"><text:a xlink:type="simple" xlink:href="https://hal.science/search/index/?q=*&amp;authFullName_s=Chengxin Pang">Chengxin Pang</text:a><text:span>,</text:span><text:a xlink:type="simple" xlink:href="https://hal.science/search/index/?q=*&amp;authFullName_s=Aurélien Bruyant">Aurélien Bruyant</text:a><text:span>,</text:span><text:a xlink:type="simple" xlink:href="https://hal.science/search/index/?q=*&amp;authFullName_s=Ilan Stefanon">Ilan Stefanon</text:a><text:span>,</text:span><text:a xlink:type="simple" xlink:href="https://hal.science/search/index/?q=*&amp;authFullName_s=Sylvain Blaize">Sylvain Blaize</text:a><text:span>,</text:span><text:a xlink:type="simple" xlink:href="https://hal.science/search/index/?q=*&amp;authFullName_s=Gilles Lerondel">Gilles Lerondel</text:a><text:span>et al.</text:span></text:p>
              <text:p text:style-name="Normal"><text:span>9th International conference on near-field optics, nanophotonics and related techniques (NFO-9)</text:span><text:span>, Sep 2006, Lausanne, Switzerland. p.405</text:span></text:p>
              <text:p text:style-name="Normal"><text:span>Communication dans un congrès</text:span></text:p>
              <text:p text:style-name="Normal"><text:a xlink:type="simple" xlink:href="https://hal.science/hal-00276157v1">hal-0027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292v1">Réalisation et Etude de Guides d'Onde en Matériaux NanoPoreux dopés Er pour l'Amplification Optique</text:a></text:p>
              <text:p text:style-name="Normal"><text:a xlink:type="simple" xlink:href="https://hal.science/search/index/?q=*&amp;authFullName_s=Adel Najar">Adel Najar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H. Ajlani">H. Ajlani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Habib Elhouichet">Habib Elhouichet</text:a><text:span>et al.</text:span></text:p>
              <text:p text:style-name="Normal"><text:span>Journées Nanosciences de Bretagne (JNB)</text:span><text:span>, Jun 2006, Rennes, France</text:span></text:p>
              <text:p text:style-name="Normal"><text:span>Communication dans un congrès</text:span></text:p>
              <text:p text:style-name="Normal"><text:a xlink:type="simple" xlink:href="https://hal.science/hal-00499292v1">hal-0049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808v1">Further results on porous silicon optical waveguides at 1.55 µm</text:a></text:p>
              <text:p text:style-name="Normal"><text:a xlink:type="simple" xlink:href="https://hal.science/search/index/?q=*&amp;authFullName_s=Parastesh Pirasteh">Parastesh Pirasteh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Pierre Joubert">Pierre Joubert</text:a><text:span>,</text:span><text:a xlink:type="simple" xlink:href="https://hal.science/search/index/?q=*&amp;authFullName_s=Severine Haesaert">Severine Haesaert</text:a><text:span>et al.</text:span></text:p>
              <text:p text:style-name="Normal"><text:span>Porous Semiconductors - Science and Technology 5th international conference (PSST 2006)</text:span><text:span>, Mar 2006, Sitges-Barcelona, Spain. pp.1346-1350,<text:s/></text:span><text:a xlink:type="simple" xlink:href="https://dx.doi.org/10.1002/pssa.200674333">⟨10.1002/pssa.200674333⟩</text:a></text:p>
              <text:p text:style-name="Normal"><text:span>Communication dans un congrès</text:span></text:p>
              <text:p text:style-name="Normal"><text:a xlink:type="simple" xlink:href="https://api.istex.fr/ark:/67375/WNG-Q0JHBCQ3-2/fulltext.pdf?sid=hal">istex</text:a></text:p>
              <text:p text:style-name="Normal"><text:a xlink:type="simple" xlink:href="https://hal.science/hal-00153808v1">hal-0015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273v1">Guides canaux en silicium poreux dopé Erbium : propriétés optiques</text:a></text:p>
              <text:p text:style-name="Normal"><text:a xlink:type="simple" xlink:href="https://hal.science/search/index/?q=*&amp;authFullName_s=Adel Najar">Adel Najar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H. Ajlani">H. Ajlani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Mehrezi Oueslati">Mehrezi Oueslati</text:a><text:span>et al.</text:span></text:p>
              <text:p text:style-name="Normal"><text:span>25èmes Journées Nationales d'Optique Guidée (JNOG 2006)</text:span><text:span>, Oct 2006, Metz, France. pp.288-290</text:span></text:p>
              <text:p text:style-name="Normal"><text:span>Communication dans un congrès</text:span></text:p>
              <text:p text:style-name="Normal"><text:a xlink:type="simple" xlink:href="https://hal.science/hal-00499273v1">hal-0049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21v1">Optical properties of erbium doped porous silicon waveguides</text:a></text:p>
              <text:p text:style-name="Normal"><text:a xlink:type="simple" xlink:href="https://hal.science/search/index/?q=*&amp;authFullName_s=Adel Najar">Adel Najar</text:a><text:span>,</text:span><text:a xlink:type="simple" xlink:href="https://hal.science/search/index/?q=*&amp;authFullName_s=Joel Charrier">Joel Charrier</text:a><text:span>,</text:span><text:a xlink:type="simple" xlink:href="https://hal.science/search/index/?q=*&amp;authFullName_s=Hosni Ajlani">Hosni Ajlani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Habib Elhouichet">Habib Elhouichet</text:a><text:span>et al.</text:span></text:p>
              <text:p text:style-name="Normal"><text:span>European Materials Research Society Spring Meeting 2006 (E-MRS Spring Meeting 2006)</text:span><text:span>, Jun 2006, Nice, France. pp.245-248,<text:s/></text:span><text:a xlink:type="simple" xlink:href="https://dx.doi.org/10.1016/j.jlumin.2006.08.072">⟨10.1016/j.jlumin.2006.08.072⟩</text:a></text:p>
              <text:p text:style-name="Normal"><text:span>Communication dans un congrès</text:span></text:p>
              <text:p text:style-name="Normal"><text:a xlink:type="simple" xlink:href="https://hal.science/hal-00154121v1">hal-0015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055v1">Light propagation and scattering in porous silicon nanocomposite waveguides</text:a></text:p>
              <text:p text:style-name="Normal"><text:a xlink:type="simple" xlink:href="https://hal.science/search/index/?q=*&amp;authFullName_s=Parastesh Pirasteh">Parastesh Pirasteh</text:a><text:span>,</text:span><text:a xlink:type="simple" xlink:href="https://hal.science/search/index/?q=*&amp;authFullName_s=Joel Charrier">Joel Charrier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Pierre Joubert">Pierre Joubert</text:a><text:span>,</text:span><text:a xlink:type="simple" xlink:href="https://hal.science/search/index/?q=*&amp;authFullName_s=Severine Haesaert">Severine Haesaert</text:a><text:span>et al.</text:span></text:p>
              <text:p text:style-name="Normal"><text:span>Porous Semiconductors - Science and Technology 4th international conference (PSST 2004)</text:span><text:span>, Mar 2004, Cullera-Valencia, Spain. pp.1417-1421,<text:s/></text:span><text:a xlink:type="simple" xlink:href="https://dx.doi.org/10.1002/pssa.200461238">⟨10.1002/pssa.200461238⟩</text:a></text:p>
              <text:p text:style-name="Normal"><text:span>Communication dans un congrès</text:span></text:p>
              <text:p text:style-name="Normal"><text:a xlink:type="simple" xlink:href="https://api.istex.fr/ark:/67375/WNG-CHX1P38J-J/fulltext.pdf?sid=hal">istex</text:a></text:p>
              <text:p text:style-name="Normal"><text:a xlink:type="simple" xlink:href="https://hal.science/hal-00154055v1">hal-0015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111v1">Propagation de la lumière dans des guides à base de silicium poreux: observation en champ proche et analyse modale</text:a></text:p>
              <text:p text:style-name="Normal"><text:a xlink:type="simple" xlink:href="https://hal.science/search/index/?q=*&amp;authFullName_s=Aurélien Bruyant">Aurélien Bruyant</text:a><text:span>,</text:span><text:a xlink:type="simple" xlink:href="https://hal.science/search/index/?q=*&amp;authFullName_s=Ilan Stefanon">Ilan Stefanon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Sylvain Blaize">Sylvain Blaize</text:a><text:span>,</text:span><text:a xlink:type="simple" xlink:href="https://hal.science/search/index/?q=*&amp;authFullName_s=Sébastien Aubert">Sébastien Aubert</text:a><text:span>et al.</text:span></text:p>
              <text:p text:style-name="Normal"><text:span>23èmes Journées Nationales d'Optique Guidée (JNOG 2004), 25-27 octobre 2004</text:span><text:span>, Oct 2004, Paris, France. pp.239-241</text:span></text:p>
              <text:p text:style-name="Normal"><text:span>Communication dans un congrès</text:span></text:p>
              <text:p text:style-name="Normal"><text:a xlink:type="simple" xlink:href="https://hal.science/hal-00154111v1">hal-0015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096v1">Guides planaires en matériaux poreux: études expérimentale et théorique des pertes optiques</text:a></text:p>
              <text:p text:style-name="Normal"><text:a xlink:type="simple" xlink:href="https://hal.science/search/index/?q=*&amp;authFullName_s=Parastesh Pirasteh">Parastesh Pirasteh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Yannick Dumeige">Yannick Dumeige</text:a><text:span>,</text:span><text:a xlink:type="simple" xlink:href="https://hal.science/search/index/?q=*&amp;authFullName_s=Severine Haesaert">Severine Haesaert</text:a><text:span>,</text:span><text:a xlink:type="simple" xlink:href="https://hal.science/search/index/?q=*&amp;authFullName_s=Pierre Joubert">Pierre Joubert</text:a><text:span>et al.</text:span></text:p>
              <text:p text:style-name="Normal"><text:span>23èmes Journées Nationales d'Optique Guidée (JNOG 2004), 25-27 octobre 2004</text:span><text:span>, Oct 2004, Paris, France. pp.319-321</text:span></text:p>
              <text:p text:style-name="Normal"><text:span>Communication dans un congrès</text:span></text:p>
              <text:p text:style-name="Normal"><text:a xlink:type="simple" xlink:href="https://hal.science/hal-00154096v1">hal-0015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998v1">Thermo-optic properties of oxidised porous silicon impregnated with index-matching liquids for active optical components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Nicole Pedrono">Nicole Pedrono</text:a><text:span>,</text:span><text:a xlink:type="simple" xlink:href="https://hal.science/search/index/?q=*&amp;authFullName_s=Pierre Joubert">Pierre Joubert</text:a><text:span>,</text:span><text:a xlink:type="simple" xlink:href="https://hal.science/search/index/?q=*&amp;authFullName_s=Lazhar Haji">Lazhar Haji</text:a><text:span>et al.</text:span></text:p>
              <text:p text:style-name="Normal"><text:span>Porous Semiconductors - Science and Technology 3th international conference (PSST 2002)</text:span><text:span>, Mar 2002, Puerto de la Cruz, Spain. pp.288-292,<text:s/></text:span><text:a xlink:type="simple" xlink:href="https://dx.doi.org/10.1002/pssa.200306483">⟨10.1002/pssa.200306483⟩</text:a></text:p>
              <text:p text:style-name="Normal"><text:span>Communication dans un congrès</text:span></text:p>
              <text:p text:style-name="Normal"><text:a xlink:type="simple" xlink:href="https://api.istex.fr/document/59081A8293790BD325A7A91C47A408CA9F668A97/fulltext/pdf?sid=hal">istex</text:a></text:p>
              <text:p text:style-name="Normal"><text:a xlink:type="simple" xlink:href="https://hal.science/hal-00151998v1">hal-0015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986v1">Capteurs chimiques de gaz à base de guide d'ondes en silicium poreux oxydé</text:a></text:p>
              <text:p text:style-name="Normal"><text:a xlink:type="simple" xlink:href="https://hal.science/search/index/?q=*&amp;authFullName_s=Paola Rivolo">Paola Rivolo</text:a><text:span>,</text:span><text:a xlink:type="simple" xlink:href="https://hal.science/search/index/?q=*&amp;authFullName_s=Annick Chaillou">Annick Chaillou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Pierre Joubert">Pierre Joubert</text:a></text:p>
              <text:p text:style-name="Normal"><text:span>22èmes Journées Nationales d'Optique Guidée (JNOG 2003), 12-14 novembre 2003</text:span><text:span>, Nov 2003, Valence, France. pp.347-349</text:span></text:p>
              <text:p text:style-name="Normal"><text:span>Communication dans un congrès</text:span></text:p>
              <text:p text:style-name="Normal"><text:a xlink:type="simple" xlink:href="https://hal.science/hal-00153986v1">hal-0015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004v1">Guides optiques en silicium poreux : technologie et perspectives</text:a></text:p>
              <text:p text:style-name="Normal"><text:a xlink:type="simple" xlink:href="https://hal.science/search/index/?q=*&amp;authFullName_s=Parastesh Pirasteh">Parastesh Pirasteh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Annick Chaillou">Annick Chaillou</text:a><text:span>,</text:span><text:a xlink:type="simple" xlink:href="https://hal.science/search/index/?q=*&amp;authFullName_s=Lazhar Haji">Lazhar Haji</text:a><text:span>et al.</text:span></text:p>
              <text:p text:style-name="Normal"><text:span>21èmes Journées Nationales d'Optique Guidée (JNOG 2002)</text:span><text:span>, Sep 2002, Dijon, France. pp.134-136</text:span></text:p>
              <text:p text:style-name="Normal"><text:span>Communication dans un congrès</text:span></text:p>
              <text:p text:style-name="Normal"><text:a xlink:type="simple" xlink:href="https://hal.science/hal-00152004v1">hal-0015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113v1">Graded and step index buried optical waveguides fabricated from p-type porous silicon : Processing and measurements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Cyril Lupi">Cyril Lupi</text:a><text:span>,</text:span><text:a xlink:type="simple" xlink:href="https://hal.science/search/index/?q=*&amp;authFullName_s=Lazhar Haji">Lazhar Haji</text:a><text:span>,</text:span><text:a xlink:type="simple" xlink:href="https://hal.science/search/index/?q=*&amp;authFullName_s=Eric Tanguy">Eric Tanguy</text:a><text:span>,</text:span><text:a xlink:type="simple" xlink:href="https://hal.science/search/index/?q=*&amp;authFullName_s=Christian Boisrobert">Christian Boisrobert</text:a></text:p>
              <text:p text:style-name="Normal"><text:span>5th Optical Fibre Measurement Conference</text:span><text:span>, Sep 1999, Nantes, France. pp.96</text:span></text:p>
              <text:p text:style-name="Normal"><text:span>Communication dans un congrès</text:span></text:p>
              <text:p text:style-name="Normal"><text:a xlink:type="simple" xlink:href="https://hal.science/hal-00935113v1">hal-00935113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5e2d7f" table:style-name="5e2d7f">
          <table:table-column table:style-name="5e2d7f.0"/>
          <table:table-row>
            <table:table-cell office:value-type="string">
              <text:p text:style-name="Normal"><text:a xlink:type="simple" xlink:href="https://hal.science/hal-02400018v1">Capteur optique intégré à effet Vernier en polymères</text:a></text:p>
              <text:p text:style-name="Normal"><text:a xlink:type="simple" xlink:href="https://hal.science/search/index/?q=*&amp;authFullName_s=Paul Azuelos">Paul Azuelos</text:a><text:span>,</text:span><text:a xlink:type="simple" xlink:href="https://hal.science/search/index/?q=*&amp;authFullName_s=Fabien Cassio">Fabien Cassio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Jonathan Lemaitre">Jonathan Lemaitre</text:a><text:span>et al.</text:span></text:p>
              <text:p text:style-name="Normal"><text:span>39è Journées Nationales d'Optique Guidée (JNOG 2019)</text:span><text:span>, Jul 2019, Palaiseau, France</text:span></text:p>
              <text:p text:style-name="Normal"><text:span>Poster de conférence</text:span></text:p>
              <text:p text:style-name="Normal"><text:a xlink:type="simple" xlink:href="https://hal.science/hal-02400018v1">hal-0240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18v1">Toward hybrid polymer-porous silicon waveguides for Vernier-effect optical biosensors</text:a></text:p>
              <text:p text:style-name="Normal"><text:a xlink:type="simple" xlink:href="https://hal.science/search/index/?q=*&amp;authFullName_s=Paul Azuelos">Paul Azuelos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M. Guendouz">M. Guendouz</text:a><text:span>,</text:span><text:a xlink:type="simple" xlink:href="https://hal.science/search/index/?q=*&amp;authFullName_s=Parastesh Pirasteh">Parastesh Pirasteh</text:a><text:span>,</text:span><text:a xlink:type="simple" xlink:href="https://hal.science/search/index/?q=*&amp;authFullName_s=Jonathan Lemaitre">Jonathan Lemaitre</text:a><text:span>et al.</text:span></text:p>
              <text:p text:style-name="Normal"><text:span>11th Porous Semiconductors - Science and Technology 2018 Conference (PSST 2018)</text:span><text:span>, Mar 2018, La Grande Motte, France</text:span></text:p>
              <text:p text:style-name="Normal"><text:span>Poster de conférence</text:span></text:p>
              <text:p text:style-name="Normal"><text:a xlink:type="simple" xlink:href="https://hal.science/hal-01891918v1">hal-0189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871v1">Chalcogenides photonic integrated circuits for near- and mid-infrared applications</text:a></text:p>
              <text:p text:style-name="Normal"><text:a xlink:type="simple" xlink:href="https://hal.science/search/index/?q=*&amp;authFullName_s=Jonathan Lemaitre">Jonathan Lemaitre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Enguerran Delcourt">Enguerran Delcourt</text:a><text:span>,</text:span><text:a xlink:type="simple" xlink:href="https://hal.science/search/index/?q=*&amp;authFullName_s=Walid El Ayed">Walid El Ayed</text:a><text:span>,</text:span><text:a xlink:type="simple" xlink:href="https://hal.science/search/index/?q=*&amp;authFullName_s=Parastesh Pirasteh">Parastesh Pirasteh</text:a><text:span>et al.</text:span></text:p>
              <text:p text:style-name="Normal"><text:span>19th European Conference on Integrated Optics (ECIO 2017)</text:span><text:span>, Apr 2017, Eindhoven, Netherlands. ecio-conference.org, Poster Session WP1, 2017 Proceedings</text:span></text:p>
              <text:p text:style-name="Normal"><text:span>Poster de conférence</text:span></text:p>
              <text:p text:style-name="Normal"><text:a xlink:type="simple" xlink:href="https://hal.science/hal-02274871v1">hal-0227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618v1">Mid-Infrared chemical sensing using a chalcogenide integrated transducer</text:a></text:p>
              <text:p text:style-name="Normal"><text:a xlink:type="simple" xlink:href="https://hal.science/search/index/?q=*&amp;authFullName_s=Aldo Gutierrez">Aldo Gutierrez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Marion Baillieul">Marion Baillieul</text:a><text:span>et al.</text:span></text:p>
              <text:p text:style-name="Normal"><text:span>19th European Conference on Integrated Optics (ECIO 2017)</text:span><text:span>, Apr 2017, Eindhoven, Netherlands. ecio-conference.org, Poster Session WP1, 2017 Proceedings</text:span></text:p>
              <text:p text:style-name="Normal"><text:span>Poster de conférence</text:span></text:p>
              <text:p text:style-name="Normal"><text:a xlink:type="simple" xlink:href="https://hal.science/hal-02431618v1">hal-0243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636v1">Study of Ridge Waveguide Based on Porous Silicon Layers at 7.8 µm</text:a></text:p>
              <text:p text:style-name="Normal"><text:a xlink:type="simple" xlink:href="https://hal.science/search/index/?q=*&amp;authFullName_s=Aldo Gutierrez">Aldo Gutierrez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Pauline Girault">Pauline Girault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Nathalie Lorrain">Nathalie Lorrain</text:a><text:span>et al.</text:span></text:p>
              <text:p text:style-name="Normal"><text:span>18th European Conference on Integrated Optics (ECIO 2016)</text:span><text:span>, May 2016, Warsow, Poland. ecio-conference.org, p-06, 2015, 2016 Proceedings</text:span></text:p>
              <text:p text:style-name="Normal"><text:span>Poster de conférence</text:span></text:p>
              <text:p text:style-name="Normal"><text:a xlink:type="simple" xlink:href="https://hal.science/hal-02399636v1">hal-0239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870v1">Integrated racetrack micro-resonator based on porous silicon ridge waveguides</text:a></text:p>
              <text:p text:style-name="Normal"><text:a xlink:type="simple" xlink:href="https://hal.science/search/index/?q=*&amp;authFullName_s=Luiz Poffo">Luiz Poffo</text:a><text:span>,</text:span><text:a xlink:type="simple" xlink:href="https://hal.science/search/index/?q=*&amp;authFullName_s=Pauline Girault">Pauline Girault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Mohammed Guendouz">Mohammed Guendouz</text:a><text:span>et al.</text:span></text:p>
              <text:p text:style-name="Normal"><text:span>18th International Conference on Transparent Optical Networks (ICTON 2016)</text:span><text:span>, Jul 2016, Trento, Italy. IEEE Xplore Digital Library, 2016,<text:s/></text:span><text:a xlink:type="simple" xlink:href="https://dx.doi.org/10.1109/ICTON.2016.7550641">⟨10.1109/ICTON.2016.7550641⟩</text:a></text:p>
              <text:p text:style-name="Normal"><text:span>Poster de conférence</text:span></text:p>
              <text:p text:style-name="Normal"><text:a xlink:type="simple" xlink:href="https://hal.science/hal-01486870v1">hal-0148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941v1">Développement d'une plate-forme optique intégrée à base de verres de chalcogénures pour des applications capteurs dans le moyen infra-rouge</text:a></text:p>
              <text:p text:style-name="Normal"><text:a xlink:type="simple" xlink:href="https://hal.science/search/index/?q=*&amp;authFullName_s=Aldo Gutiérrez">Aldo Gutiérrez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Isabelle Hardy">Isabelle Hardy</text:a><text:span>et al.</text:span></text:p>
              <text:p text:style-name="Normal"><text:span>Optique Bretagne 2015 - 35ème Journées Nationales d'Optique Guidée (JNOG'35)</text:span><text:span>, Jul 2015, Rennes, France</text:span></text:p>
              <text:p text:style-name="Normal"><text:span>Poster de conférence</text:span></text:p>
              <text:p text:style-name="Normal"><text:a xlink:type="simple" xlink:href="https://hal.science/hal-01261941v1">hal-0126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679v1">Développement de capteurs en optique intégrée pour le proche et moyen infra-rouge</text:a></text:p>
              <text:p text:style-name="Normal"><text:a xlink:type="simple" xlink:href="https://hal.science/search/index/?q=*&amp;authFullName_s=Pauline Girault">Pauline Girault</text:a><text:span>,</text:span><text:a xlink:type="simple" xlink:href="https://hal.science/search/index/?q=*&amp;authFullName_s=Aldo Gutierrez">Aldo Gutierrez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Loïc Bodiou">Loïc Bodiou</text:a><text:span>et al.</text:span></text:p>
              <text:p text:style-name="Normal"><text:span>5è Journées Guided Optics &amp; Sensor Systems (GO2S 2015)</text:span><text:span>, Mar 2015, Saint-Etienne, France</text:span></text:p>
              <text:p text:style-name="Normal"><text:span>Poster de conférence</text:span></text:p>
              <text:p text:style-name="Normal"><text:a xlink:type="simple" xlink:href="https://hal.science/hal-02399679v1">hal-0239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478v1">Technologie d'optique intégrée polymère au laboratoire FOTON</text:a></text:p>
              <text:p text:style-name="Normal"><text:a xlink:type="simple" xlink:href="https://hal.science/search/index/?q=*&amp;authFullName_s=Christiane Carré">Christiane Carré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Loïc Bodiou">Loïc Bodiou</text:a><text:span>et al.</text:span></text:p>
              <text:p text:style-name="Normal"><text:span>SFO.<text:s/></text:span><text:span>2ème Journées Nationales de Photonique Organique 2014 (JNPO)</text:span><text:span>, Sep 2014, Strasbourg, France. , HAL (archives-ouvertes.fr), 2014, Actes des 2ème Journées Nationales de Photonique Organique</text:span></text:p>
              <text:p text:style-name="Normal"><text:span>Poster de conférence</text:span></text:p>
              <text:p text:style-name="Normal"><text:a xlink:type="simple" xlink:href="https://hal.science/hal-01084478v1">hal-0108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713v1">Integrated polymer waveguides incorporating nonlinear chromophores for all-optical signal processing</text:a></text:p>
              <text:p text:style-name="Normal"><text:a xlink:type="simple" xlink:href="https://hal.science/search/index/?q=*&amp;authFullName_s=Enguerran Delcourt">Enguerran Delcourt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Sylvain Achelle">Sylvain Achelle</text:a><text:span>,</text:span><text:a xlink:type="simple" xlink:href="https://hal.science/search/index/?q=*&amp;authFullName_s=Jonathan Lemaitre">Jonathan Lemaitre</text:a><text:span>et al.</text:span></text:p>
              <text:p text:style-name="Normal"><text:span>17th European Conference on Integrated Optics &amp; 19th MicroOptics Conference (ECIO-MOC 2014)</text:span><text:span>, Jun 2014, Nice, France. , ecio-conference.org, pp.P007, 2014, 2014 Proceedings</text:span></text:p>
              <text:p text:style-name="Normal"><text:span>Poster de conférence</text:span></text:p>
              <text:p text:style-name="Normal"><text:a xlink:type="simple" xlink:href="https://hal.science/hal-01146713v1">hal-0114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745v1">Carbon nanotubes incorporated-hybrid waveguides for photonics applications</text:a></text:p>
              <text:p text:style-name="Normal"><text:a xlink:type="simple" xlink:href="https://hal.science/search/index/?q=*&amp;authFullName_s=Loïc Bodiou">Loïc Bodiou</text:a><text:span>,</text:span><text:a xlink:type="simple" xlink:href="https://hal.science/search/index/?q=*&amp;authFullName_s=Joël Charrier">Joël Charrier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Enguerran Delcourt">Enguerran Delcourt</text:a><text:span>,</text:span><text:a xlink:type="simple" xlink:href="https://hal.science/search/index/?q=*&amp;authFullName_s=Dominique Bosc">Dominique Bosc</text:a><text:span>et al.</text:span></text:p>
              <text:p text:style-name="Normal"><text:span>17th European Conference on Integrated Optics &amp; 19th MicroOptics Conference (ECIO-MOC 2014)</text:span><text:span>, Jun 2014, Nice, France. , ecio-conference.org, pp.P009, 2014, 2014 Proceedings</text:span></text:p>
              <text:p text:style-name="Normal"><text:span>Poster de conférence</text:span></text:p>
              <text:p text:style-name="Normal"><text:a xlink:type="simple" xlink:href="https://hal.science/hal-01144745v1">hal-0114474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d2986" table:style-name="ed2986">
          <table:table-column table:style-name="ed2986.0"/>
          <table:table-row>
            <table:table-cell office:value-type="string">
              <text:p text:style-name="Normal"><text:a xlink:type="simple" xlink:href="https://hal.science/hal-02429469v1">Chapter 9: Study of Mesoporous Silicon Nanowires</text:a></text:p>
              <text:p text:style-name="Normal"><text:a xlink:type="simple" xlink:href="https://hal.science/search/index/?q=*&amp;authFullName_s=Adel Najar">Adel Najar</text:a><text:span>,</text:span><text:a xlink:type="simple" xlink:href="https://hal.science/search/index/?q=*&amp;authFullName_s=Joël Charrier">Joël Charrier</text:a></text:p>
              <text:p text:style-name="Normal"><text:span>Comprehensive Guide for Mesoporous Materials</text:span><text:span>, 2, Nova Science Publishers, pp.201-224, 2015, Analysis and Functionalization, 978-1-63463-982-8</text:span></text:p>
              <text:p text:style-name="Normal"><text:span>Chapitre d'ouvrage</text:span></text:p>
              <text:p text:style-name="Normal"><text:a xlink:type="simple" xlink:href="https://hal.science/hal-02429469v1">hal-0242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466v1">Chapter 9: Optical Properties of Mesoporous Silicon/Silicon Oxide and the Light Propagation in these Materials</text:a></text:p>
              <text:p text:style-name="Normal"><text:a xlink:type="simple" xlink:href="https://hal.science/search/index/?q=*&amp;authFullName_s=Joël Charrier">Joël Charrier</text:a><text:span>,</text:span><text:a xlink:type="simple" xlink:href="https://hal.science/search/index/?q=*&amp;authFullName_s=Parastesh Pirasteh">Parastesh Pirasteh</text:a></text:p>
              <text:p text:style-name="Normal"><text:span>Comprehensive Guide for Mesoporous Materials</text:span><text:span>, 3, Nova Science Publishers, pp.241-270, 2015, Properties and Development, 978-1-63463-318-5</text:span></text:p>
              <text:p text:style-name="Normal"><text:span>Chapitre d'ouvrage</text:span></text:p>
              <text:p text:style-name="Normal"><text:a xlink:type="simple" xlink:href="https://hal.science/hal-02429466v1">hal-02429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 CHARRIER</dc:title>
    <dc:subject/>
    <dc:description>CV</dc:description>
    <dc:creator/>
    <dc:date>2026-05-14T13:41:55.000</dc:date>
    <meta:generator>PHPWord</meta:generator>
    <meta:initial-creator>CCSD</meta:initial-creator>
    <meta:creation-date>2026-05-14T13:41:55.000</meta:creation-date>
    <meta:keyword/>
    <meta:user-defined meta:name="Category"/>
    <meta:user-defined meta:name="Company"/>
    <meta:user-defined meta:name="Manager"/>
  </office:meta>
</office:document-meta>
</file>