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8e95" style:family="table">
      <style:table-properties style:rel-width="100" table:align="center"/>
    </style:style>
    <style:style style:name="7e8e95.0" style:family="table-column">
      <style:table-column-properties style:column-width="0.00cm"/>
    </style:style>
    <style:style style:name="233c07" style:family="table">
      <style:table-properties style:rel-width="100" table:align="center"/>
    </style:style>
    <style:style style:name="233c07.0" style:family="table-column">
      <style:table-column-properties style:column-width="0.00cm"/>
    </style:style>
    <style:style style:name="637850" style:family="table">
      <style:table-properties style:rel-width="100" table:align="center"/>
    </style:style>
    <style:style style:name="637850.0" style:family="table-column">
      <style:table-column-properties style:column-width="0.00cm"/>
    </style:style>
    <style:style style:name="9430a0" style:family="table">
      <style:table-properties style:rel-width="100" table:align="center"/>
    </style:style>
    <style:style style:name="9430a0.0" style:family="table-column">
      <style:table-column-properties style:column-width="0.00cm"/>
    </style:style>
    <style:style style:name="30a428" style:family="table">
      <style:table-properties style:rel-width="100" table:align="center"/>
    </style:style>
    <style:style style:name="30a428.0" style:family="table-column">
      <style:table-column-properties style:column-width="0.00cm"/>
    </style:style>
    <style:style style:name="e008a6" style:family="table">
      <style:table-properties style:rel-width="100" table:align="center"/>
    </style:style>
    <style:style style:name="e008a6.0" style:family="table-column">
      <style:table-column-properties style:column-width="0.00cm"/>
    </style:style>
    <style:style style:name="f93586" style:family="table">
      <style:table-properties style:rel-width="100" table:align="center"/>
    </style:style>
    <style:style style:name="f93586.0" style:family="table-column">
      <style:table-column-properties style:column-width="0.00cm"/>
    </style:style>
    <style:style style:name="824a8c" style:family="table">
      <style:table-properties style:rel-width="100" table:align="center"/>
    </style:style>
    <style:style style:name="824a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ël Meisson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7e8e95" table:style-name="7e8e95">
          <table:table-column table:style-name="7e8e95.0"/>
          <table:table-row>
            <table:table-cell office:value-type="string">
              <text:p text:style-name="Normal"><text:a xlink:type="simple" xlink:href="https://shs.hal.science/halshs-05582642v1">La démotorisation des personnes vieillissantes : un virage difficile à négocier dans l’histoire de vie des baby-boomers ?</text:a></text:p>
              <text:p text:style-name="Normal"><text:a xlink:type="simple" xlink:href="https://hal.science/search/index/?q=*&amp;authFullName_s=Joël Meissonnier">Joël Meissonnier</text:a></text:p>
              <text:p text:style-name="Normal"><text:span>Géocarrefour - Revue de géographie de Lyon</text:span><text:span>, 2026, 99 (3-4 / 2025 - Mobilités Spatiales et biographies)</text:span></text:p>
              <text:p text:style-name="Normal"><text:span>Article dans une revue</text:span></text:p>
              <text:p text:style-name="Normal"><text:a xlink:type="simple" xlink:href="https://shs.hal.science/halshs-05582642v1">halshs-05582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84847v1">Mobilités commerciales des retraité·es : la dépendance à la voiture se traduit‑elle par l’éviction des centres-villes de la génération 1945‑1960 ?</text:a></text:p>
              <text:p text:style-name="Normal"><text:a xlink:type="simple" xlink:href="https://hal.science/search/index/?q=*&amp;authFullName_s=Julie Pélata">Julie Pélata</text:a><text:span>,</text:span><text:a xlink:type="simple" xlink:href="https://hal.science/search/index/?q=*&amp;authFullName_s=Joël Meissonnier">Joël Meissonnier</text:a><text:span>,</text:span><text:a xlink:type="simple" xlink:href="https://hal.science/search/index/?q=*&amp;authFullName_s=Jimmy Armoogum">Jimmy Armoogum</text:a></text:p>
              <text:p text:style-name="Normal"><text:span>Retraite et société</text:span><text:span>, 2025, n° 94 (1), pp.123-148.<text:s/></text:span><text:a xlink:type="simple" xlink:href="https://dx.doi.org/10.3917/rs1.094.0123">⟨10.3917/rs1.094.0123⟩</text:a></text:p>
              <text:p text:style-name="Normal"><text:span>Article dans une revue</text:span></text:p>
              <text:p text:style-name="Normal"><text:a xlink:type="simple" xlink:href="https://shs.hal.science/halshs-05384847v1">halshs-05384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0365v1">Rush hour. Why despite flexible working workers resist change ?</text:a></text:p>
              <text:p text:style-name="Normal"><text:a xlink:type="simple" xlink:href="https://hal.science/search/index/?q=*&amp;authFullName_s=Joël Meissonnier">Joël Meissonnier</text:a><text:span>,</text:span><text:a xlink:type="simple" xlink:href="https://hal.science/search/index/?q=*&amp;authFullName_s=Cyprien Richer">Cyprien Richer</text:a></text:p>
              <text:p text:style-name="Normal"><text:span>Applied Mobilities</text:span><text:span>, 2021, pp.1-13.<text:s/></text:span><text:a xlink:type="simple" xlink:href="https://dx.doi.org/10.1080/23800127.2020.1860512">⟨10.1080/23800127.2020.1860512⟩</text:a></text:p>
              <text:p text:style-name="Normal"><text:span>Article dans une revue</text:span></text:p>
              <text:p text:style-name="Normal"><text:a xlink:type="simple" xlink:href="https://shs.hal.science/halshs-03110365v1">halshs-03110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0998v1">Mobilités quotidiennes des résidents des quartiers prioritaires en France : l'influence des unités urbaines</text:a></text:p>
              <text:p text:style-name="Normal"><text:a xlink:type="simple" xlink:href="https://hal.science/search/index/?q=*&amp;authFullName_s=Nicolas Juste">Nicolas Juste</text:a><text:span>,</text:span><text:a xlink:type="simple" xlink:href="https://hal.science/search/index/?q=*&amp;authFullName_s=Joël Meissonnier">Joël Meissonnier</text:a><text:span>,</text:span><text:a xlink:type="simple" xlink:href="https://hal.science/search/index/?q=*&amp;authFullName_s=Cyprien Richer">Cyprien Richer</text:a></text:p>
              <text:p text:style-name="Normal"><text:span>Canadian Journal of Regional Science / Revue canadienne des sciences régionales</text:span><text:span>, 2020, 43 (2), pp.20-31</text:span></text:p>
              <text:p text:style-name="Normal"><text:span>Article dans une revue</text:span></text:p>
              <text:p text:style-name="Normal"><text:a xlink:type="simple" xlink:href="https://shs.hal.science/halshs-02950998v1">halshs-0295099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035526v1">Faire face ou faire avec. Situations de vulnérabilité et situations de handicap</text:a></text:p>
              <text:p text:style-name="Normal"><text:a xlink:type="simple" xlink:href="https://hal.science/search/index/?q=*&amp;authFullName_s=Joël Meissonnier">Joël Meissonnier</text:a></text:p>
              <text:p text:style-name="Normal"><text:span>Populations vulnérables</text:span><text:span>, 2020, Mobilité et vulnérabilités, 6, https://journals.openedition.org/popvuln/1249</text:span></text:p>
              <text:p text:style-name="Normal"><text:span>Article dans une revue</text:span></text:p>
              <text:p text:style-name="Normal"><text:a xlink:type="simple" xlink:href="https://ube.hal.science/hal-03035526v1">hal-03035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3865v1">Les routines automobiles à l’épreuve des perturbations. Comprendre les résistances au changement à partir de récits d’usagers dans la métropole lilloise.</text:a></text:p>
              <text:p text:style-name="Normal"><text:a xlink:type="simple" xlink:href="https://hal.science/search/index/?q=*&amp;authFullName_s=Joël Meissonnier">Joël Meissonnier</text:a><text:span>,</text:span><text:a xlink:type="simple" xlink:href="https://hal.science/search/index/?q=*&amp;authFullName_s=Cyprien Richer">Cyprien Richer</text:a></text:p>
              <text:p text:style-name="Normal"><text:span>Flux - Cahiers scientifiques internationaux Réseaux et territoires</text:span><text:span>, 2020, 2020/1-2 (N° 119-120), pp. 25-40</text:span></text:p>
              <text:p text:style-name="Normal"><text:span>Article dans une revue</text:span></text:p>
              <text:p text:style-name="Normal"><text:a xlink:type="simple" xlink:href="https://shs.hal.science/halshs-02923865v1">halshs-0292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916v1">La mobilité en méthodes. Éditorial</text:a></text:p>
              <text:p text:style-name="Normal"><text:a xlink:type="simple" xlink:href="https://hal.science/search/index/?q=*&amp;authFullName_s=Stéphanie Vincent-Geslin">Stéphanie Vincent-Geslin</text:a><text:span>,</text:span><text:a xlink:type="simple" xlink:href="https://hal.science/search/index/?q=*&amp;authFullName_s=Joël Meissonnier">Joël Meissonnier</text:a><text:span>,</text:span><text:a xlink:type="simple" xlink:href="https://hal.science/search/index/?q=*&amp;authFullName_s=Vincent Kaufmann">Vincent Kaufmann</text:a><text:span>,</text:span><text:a xlink:type="simple" xlink:href="https://hal.science/search/index/?q=*&amp;authFullName_s=Mathieu Rabaud">Mathieu Rabaud</text:a></text:p>
              <text:p text:style-name="Normal"><text:span>RTS. Recherche, transports, sécurité</text:span><text:span>, 2019, La mobilité en méthodes, 2019, 5p.<text:s/></text:span><text:a xlink:type="simple" xlink:href="https://dx.doi.org/10.25578/RTS_ISSN1951-6614_2019-A">⟨10.25578/RTS_ISSN1951-6614_2019-A⟩</text:a></text:p>
              <text:p text:style-name="Normal"><text:span>Article dans une revue</text:span></text:p>
              <text:p text:style-name="Normal"><text:a xlink:type="simple" xlink:href="https://hal.science/hal-02145916v1">hal-0214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277v1">Le panel comme support d’une hybridation entre approches qualitatives et qualitatives. Et si on s’attachait à « faire parler » les données de mobilité ?</text:a></text:p>
              <text:p text:style-name="Normal"><text:a xlink:type="simple" xlink:href="https://hal.science/search/index/?q=*&amp;authFullName_s=Joël Meissonnier">Joël Meissonnier</text:a><text:span>,</text:span><text:a xlink:type="simple" xlink:href="https://hal.science/search/index/?q=*&amp;authFullName_s=Maria Tebar">Maria Tebar</text:a></text:p>
              <text:p text:style-name="Normal"><text:span>RTS. Recherche, transports, sécurité</text:span><text:span>, 2019, La mobilité en méthodes, 2019, 13p.<text:s/></text:span><text:a xlink:type="simple" xlink:href="https://dx.doi.org/10.25578/RTS_ISSN1951-6614_2019-06">⟨10.25578/RTS_ISSN1951-6614_2019-06⟩</text:a></text:p>
              <text:p text:style-name="Normal"><text:span>Article dans une revue</text:span></text:p>
              <text:p text:style-name="Normal"><text:a xlink:type="simple" xlink:href="https://hal.science/hal-02146277v1">hal-02146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9195v1">Des transports aux mobilités, changement de cap pour les politiques publiques</text:a></text:p>
              <text:p text:style-name="Normal"><text:a xlink:type="simple" xlink:href="https://hal.science/search/index/?q=*&amp;authFullName_s=Cyprien Richer">Cyprien Richer</text:a><text:span>,</text:span><text:a xlink:type="simple" xlink:href="https://hal.science/search/index/?q=*&amp;authFullName_s=Joël Meissonnier">Joël Meissonnier</text:a></text:p>
              <text:p text:style-name="Normal"><text:span>Préventique</text:span><text:span>, 2017</text:span></text:p>
              <text:p text:style-name="Normal"><text:span>Article dans une revue</text:span></text:p>
              <text:p text:style-name="Normal"><text:a xlink:type="simple" xlink:href="https://shs.hal.science/halshs-01679195v1">halshs-01679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7414v1">The Commented Walk Method as a Way of Highlighting Precise Daily Mobility Difficulties – A Case Study Focusing on Cognitive or Mental Diseases</text:a></text:p>
              <text:p text:style-name="Normal"><text:a xlink:type="simple" xlink:href="https://hal.science/search/index/?q=*&amp;authFullName_s=Joël Meissonnier">Joël Meissonnier</text:a><text:span>,</text:span><text:a xlink:type="simple" xlink:href="https://hal.science/search/index/?q=*&amp;authFullName_s=Virginie Dejoux">Virginie Dejoux</text:a></text:p>
              <text:p text:style-name="Normal"><text:span>Transportation Research Procedia</text:span><text:span>, 2016, 14, pp.4403 - 4409.<text:s/></text:span><text:a xlink:type="simple" xlink:href="https://dx.doi.org/10.1016/j.trpro.2016.05.362">⟨10.1016/j.trpro.2016.05.362⟩</text:a></text:p>
              <text:p text:style-name="Normal"><text:span>Article dans une revue</text:span></text:p>
              <text:p text:style-name="Normal"><text:a xlink:type="simple" xlink:href="https://shs.hal.science/halshs-01777414v1">halshs-01777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7434v1">The multimodal transportation hubs are also places for waiting. Is it the node of problems for people with a mental, a cognitive or a psychological disability?</text:a></text:p>
              <text:p text:style-name="Normal"><text:a xlink:type="simple" xlink:href="https://hal.science/search/index/?q=*&amp;authFullName_s=Joël Meissonnier">Joël Meissonnier</text:a></text:p>
              <text:p text:style-name="Normal"><text:span>Espace Populations Sociétés</text:span><text:span>, 2016, 2016/2,<text:s/></text:span><text:a xlink:type="simple" xlink:href="https://dx.doi.org/10.4000/eps.6298">⟨10.4000/eps.6298⟩</text:a></text:p>
              <text:p text:style-name="Normal"><text:span>Article dans une revue</text:span></text:p>
              <text:p text:style-name="Normal"><text:a xlink:type="simple" xlink:href="https://shs.hal.science/halshs-01777434v1">halshs-01777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7895v1">Métro – boulot - dodo : quoi de neuf dans nos routines de mobilité ?</text:a></text:p>
              <text:p text:style-name="Normal"><text:a xlink:type="simple" xlink:href="https://hal.science/search/index/?q=*&amp;authFullName_s=Joël Meissonnier">Joël Meissonnier</text:a><text:span>,</text:span><text:a xlink:type="simple" xlink:href="https://hal.science/search/index/?q=*&amp;authFullName_s=Cyprien Richer">Cyprien Richer</text:a></text:p>
              <text:p text:style-name="Normal"><text:span>Espace Populations Sociétés</text:span><text:span>, 2015</text:span></text:p>
              <text:p text:style-name="Normal"><text:span>Article dans une revue</text:span></text:p>
              <text:p text:style-name="Normal"><text:a xlink:type="simple" xlink:href="https://shs.hal.science/halshs-01777895v1">halshs-01777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6599v1">Métro – boulot - dodo : quoi de neuf dans nos routines de mobilité ?</text:a></text:p>
              <text:p text:style-name="Normal"><text:a xlink:type="simple" xlink:href="https://hal.science/search/index/?q=*&amp;authFullName_s=Joël Meissonnier">Joël Meissonnier</text:a><text:span>,</text:span><text:a xlink:type="simple" xlink:href="https://hal.science/search/index/?q=*&amp;authFullName_s=Cyprien Richer">Cyprien Richer</text:a></text:p>
              <text:p text:style-name="Normal"><text:span>Espace Populations Sociétés</text:span><text:span>, 2015, Métro – boulot - dodo : quoi de neuf dans nos routines de mobilité ?, 1-2</text:span></text:p>
              <text:p text:style-name="Normal"><text:span>Article dans une revue</text:span></text:p>
              <text:p text:style-name="Normal"><text:a xlink:type="simple" xlink:href="https://shs.hal.science/halshs-01386599v1">halshs-01386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7980v1">Penser la mobilité dans une politique de rénovation urbaine</text:a></text:p>
              <text:p text:style-name="Normal"><text:a xlink:type="simple" xlink:href="https://hal.science/search/index/?q=*&amp;authFullName_s=Joël Meissonnier">Joël Meissonnier</text:a><text:span>,</text:span><text:a xlink:type="simple" xlink:href="https://hal.science/search/index/?q=*&amp;authFullName_s=Nicolas Jouve">Nicolas Jouve</text:a></text:p>
              <text:p text:style-name="Normal"><text:span>Cahiers de géographie du Québec</text:span><text:span>, 2014, 58 (163),<text:s/></text:span><text:a xlink:type="simple" xlink:href="https://dx.doi.org/10.7202/1028938ar">⟨10.7202/1028938ar⟩</text:a></text:p>
              <text:p text:style-name="Normal"><text:span>Article dans une revue</text:span></text:p>
              <text:p text:style-name="Normal"><text:a xlink:type="simple" xlink:href="https://shs.hal.science/halshs-01777980v1">halshs-01777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8017v1">Mobilités quotidiennes et localisations : quelle transition énergétique du point de vue des familles ?</text:a></text:p>
              <text:p text:style-name="Normal"><text:a xlink:type="simple" xlink:href="https://hal.science/search/index/?q=*&amp;authFullName_s=Joël Meissonnier">Joël Meissonnier</text:a></text:p>
              <text:p text:style-name="Normal"><text:span>SHS Web of Conferences</text:span><text:span>, 2014, 9,<text:s/></text:span><text:a xlink:type="simple" xlink:href="https://dx.doi.org/10.1051/shsconf/20140902003">⟨10.1051/shsconf/20140902003⟩</text:a></text:p>
              <text:p text:style-name="Normal"><text:span>Article dans une revue</text:span></text:p>
              <text:p text:style-name="Normal"><text:a xlink:type="simple" xlink:href="https://shs.hal.science/halshs-01778017v1">halshs-0177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376v1">La pause méridienne : un facteur clé de l’évolution de la mobilité en France depuis 35 ans</text:a></text:p>
              <text:p text:style-name="Normal"><text:a xlink:type="simple" xlink:href="https://hal.science/search/index/?q=*&amp;authFullName_s=Jean Paul Hubert">Jean Paul Hubert</text:a><text:span>,</text:span><text:a xlink:type="simple" xlink:href="https://hal.science/search/index/?q=*&amp;authFullName_s=Joël Meissonnier">Joël Meissonnier</text:a><text:span>,</text:span><text:a xlink:type="simple" xlink:href="https://hal.science/search/index/?q=*&amp;authFullName_s=Jean Loup Madre">Jean Loup Madre</text:a><text:span>,</text:span><text:a xlink:type="simple" xlink:href="https://hal.science/search/index/?q=*&amp;authFullName_s=Sophie Roux">Sophie Roux</text:a></text:p>
              <text:p text:style-name="Normal"><text:span>Économie et statistique - Economy and Statistics</text:span><text:span>, 2013, 457, pp 35-56</text:span></text:p>
              <text:p text:style-name="Normal"><text:span>Article dans une revue</text:span></text:p>
              <text:p text:style-name="Normal"><text:a xlink:type="simple" xlink:href="https://hal.science/hal-00851376v1">hal-00851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8193v1">Pour mieux analyser les comportements de déplacement, comment ajuster nos protocoles d'enquête ?</text:a></text:p>
              <text:p text:style-name="Normal"><text:a xlink:type="simple" xlink:href="https://hal.science/search/index/?q=*&amp;authFullName_s=Joël Meissonnier">Joël Meissonnier</text:a></text:p>
              <text:p text:style-name="Normal"><text:span>Les Cahiers Scientifiques du Transport / Scientific Papers in Transportation</text:span><text:span>, 2012, 62 | 2012, pp.3-31.<text:s/></text:span><text:a xlink:type="simple" xlink:href="https://dx.doi.org/10.46298/cst.12119">⟨10.46298/cst.12119⟩</text:a></text:p>
              <text:p text:style-name="Normal"><text:span>Article dans une revue</text:span></text:p>
              <text:p text:style-name="Normal"><text:a xlink:type="simple" xlink:href="https://shs.hal.science/halshs-01778193v1">halshs-01778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8250v1">TERRITOIRES COMMERCIAUX DES VENDEURS AMBULANTS A ISTANBUL</text:a></text:p>
              <text:p text:style-name="Normal"><text:a xlink:type="simple" xlink:href="https://hal.science/search/index/?q=*&amp;authFullName_s=Joël Meissonnier">Joël Meissonnier</text:a></text:p>
              <text:p text:style-name="Normal"><text:span>Espaces et sociétés (Paris, France)</text:span><text:span>, 2007, janvier (127), pp.16</text:span></text:p>
              <text:p text:style-name="Normal"><text:span>Article dans une revue</text:span></text:p>
              <text:p text:style-name="Normal"><text:a xlink:type="simple" xlink:href="https://shs.hal.science/halshs-00578250v1">halshs-00578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8245v1">Une typologie des abonnés des transports ferroviaires se déplaçant quotidiennement sur de longues distances.</text:a></text:p>
              <text:p text:style-name="Normal"><text:a xlink:type="simple" xlink:href="https://hal.science/search/index/?q=*&amp;authFullName_s=Joël Meissonnier">Joël Meissonnier</text:a></text:p>
              <text:p text:style-name="Normal"><text:span>RTS. Recherche, transports, sécurité</text:span><text:span>, 2004, janvier-mars (n°82), 18 p</text:span></text:p>
              <text:p text:style-name="Normal"><text:span>Article dans une revue</text:span></text:p>
              <text:p text:style-name="Normal"><text:a xlink:type="simple" xlink:href="https://shs.hal.science/halshs-00578245v1">halshs-00578245v1</text:a></text:p>
            </table:table-cell>
          </table:table-row>
        </table:table>
        <text:p text:style-name="P10"/>
        <text:p text:style-name="Heading2"><text:span text:style-name="T4">Rapport (7)</text:span></text:p>
        <text:p text:style-name="P12"/>
        <table:table table:name="233c07" table:style-name="233c07">
          <table:table-column table:style-name="233c07.0"/>
          <table:table-row>
            <table:table-cell office:value-type="string">
              <text:p text:style-name="Normal"><text:a xlink:type="simple" xlink:href="https://shs.hal.science/halshs-05322528v1">Mobilité des seniors de la Métropole Européenne de Lille - Résultats issus de l'enquête qualitative 2023 - Présentation thématique des témoignages.</text:a></text:p>
              <text:p text:style-name="Normal"><text:a xlink:type="simple" xlink:href="https://hal.science/search/index/?q=*&amp;authFullName_s=Joël Meissonnier">Joël Meissonnier</text:a></text:p>
              <text:p text:style-name="Normal"><text:span>Cerema - Centre d'Etudes et d'Expertise sur les Risques, l'Environnement, la Mobilité et l'Aménagement. 2025</text:span></text:p>
              <text:p text:style-name="Normal"><text:span>Rapport</text:span></text:p>
              <text:p text:style-name="Normal"><text:a xlink:type="simple" xlink:href="https://shs.hal.science/halshs-05322528v1">halshs-05322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7047v1">Mobilité des personnes âgées sur le territoire de la MEL (Métropole Européenne de Lille) - Résultats issus de l’enquête qualitative 2020-2021</text:a></text:p>
              <text:p text:style-name="Normal"><text:a xlink:type="simple" xlink:href="https://hal.science/search/index/?q=*&amp;authFullName_s=Joël Meissonnier">Joël Meissonnier</text:a></text:p>
              <text:p text:style-name="Normal"><text:span>[Rapport de recherche] CEREMA - UMR MATRiS. 2022</text:span></text:p>
              <text:p text:style-name="Normal"><text:span>Rapport</text:span></text:p>
              <text:p text:style-name="Normal"><text:a xlink:type="simple" xlink:href="https://shs.hal.science/halshs-03677047v1">halshs-03677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4855v1">Mobilité des seniors de la Métropole Européenne de Lille Résultats issus de l'enquête qualitative 2022 - Témoignages thématisés</text:a></text:p>
              <text:p text:style-name="Normal"><text:a xlink:type="simple" xlink:href="https://hal.science/search/index/?q=*&amp;authFullName_s=Joël Meissonnier">Joël Meissonnier</text:a></text:p>
              <text:p text:style-name="Normal"><text:span>Cerema HdF. 2022</text:span></text:p>
              <text:p text:style-name="Normal"><text:span>Rapport</text:span></text:p>
              <text:p text:style-name="Normal"><text:a xlink:type="simple" xlink:href="https://shs.hal.science/halshs-04134855v1">halshs-04134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7066v1">Mobilité des personnes âgées - État de l’art bibliographique</text:a></text:p>
              <text:p text:style-name="Normal"><text:a xlink:type="simple" xlink:href="https://hal.science/search/index/?q=*&amp;authFullName_s=Joël Meissonnier">Joël Meissonnier</text:a></text:p>
              <text:p text:style-name="Normal"><text:span>[Rapport de recherche] CEREMA - UMR MATRiS. 2022</text:span></text:p>
              <text:p text:style-name="Normal"><text:span>Rapport</text:span></text:p>
              <text:p text:style-name="Normal"><text:a xlink:type="simple" xlink:href="https://shs.hal.science/halshs-03677066v1">halshs-03677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6999v1">Mobilité des personnes âgées sur le territoire de la MEL (Métropole Européenne de Lille) - Premiers résultats issus de l’enquête qualitative 2019-2020.</text:a></text:p>
              <text:p text:style-name="Normal"><text:a xlink:type="simple" xlink:href="https://hal.science/search/index/?q=*&amp;authFullName_s=Joël Meissonnier">Joël Meissonnier</text:a></text:p>
              <text:p text:style-name="Normal"><text:span>[Rapport de recherche] CEREMA - UMR MATRiS. 2020</text:span></text:p>
              <text:p text:style-name="Normal"><text:span>Rapport</text:span></text:p>
              <text:p text:style-name="Normal"><text:a xlink:type="simple" xlink:href="https://shs.hal.science/halshs-03676999v1">halshs-0367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638v1">Les stratégies d'adaptation des ménages et des entreprises face à la transition énergétique : une comparaison entre les métropoles de Lille et de Lyon</text:a></text:p>
              <text:p text:style-name="Normal"><text:a xlink:type="simple" xlink:href="https://hal.science/search/index/?q=*&amp;authFullName_s=Nathalie Ortar">Nathalie Ortar</text:a><text:span>,</text:span><text:a xlink:type="simple" xlink:href="https://hal.science/search/index/?q=*&amp;authFullName_s=Michel Andre">Michel Andre</text:a><text:span>,</text:span><text:a xlink:type="simple" xlink:href="https://hal.science/search/index/?q=*&amp;authFullName_s=Louafi Bouzouina">Louafi Bouzouina</text:a><text:span>,</text:span><text:a xlink:type="simple" xlink:href="https://hal.science/search/index/?q=*&amp;authFullName_s=Carla Contreras">Carla Contreras</text:a><text:span>,</text:span><text:a xlink:type="simple" xlink:href="https://hal.science/search/index/?q=*&amp;authFullName_s=Félicie Drouilleau">Félicie Drouilleau</text:a><text:span>et al.</text:span></text:p>
              <text:p text:style-name="Normal"><text:span>[Rapport de recherche] IFSTTAR - Institut Français des Sciences et Technologies des Transports, de l'Aménagement et des Réseaux. 2014, 190 p</text:span></text:p>
              <text:p text:style-name="Normal"><text:span>Rapport</text:span><text:span><text:s/>(rapport de recherche)</text:span></text:p>
              <text:p text:style-name="Normal"><text:a xlink:type="simple" xlink:href="https://hal.science/hal-01431638v1">hal-01431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7350v1">ANR Villes durables 2010 Les stratégies d'adaptation des ménages et des entreprises face à la transition énergétique : une comparaison entre les métropoles de Lille et de Lyon Rapport résumé</text:a></text:p>
              <text:p text:style-name="Normal"><text:a xlink:type="simple" xlink:href="https://hal.science/search/index/?q=*&amp;authFullName_s=Nathalie Ortar">Nathalie Ortar</text:a><text:span>,</text:span><text:a xlink:type="simple" xlink:href="https://hal.science/search/index/?q=*&amp;authFullName_s=Michel André">Michel André</text:a><text:span>,</text:span><text:a xlink:type="simple" xlink:href="https://hal.science/search/index/?q=*&amp;authFullName_s=Louafi Bouzouina">Louafi Bouzouina</text:a><text:span>,</text:span><text:a xlink:type="simple" xlink:href="https://hal.science/search/index/?q=*&amp;authFullName_s=Carla Contreras">Carla Contreras</text:a><text:span>,</text:span><text:a xlink:type="simple" xlink:href="https://hal.science/search/index/?q=*&amp;authFullName_s=Félicie Drouilleau">Félicie Drouilleau</text:a><text:span>et al.</text:span></text:p>
              <text:p text:style-name="Normal"><text:span>[Rapport de recherche] ENTPE; Université Lille 1; CEREMA; IFFSTAR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97350v1">halshs-01097350v1</text:a></text:p>
            </table:table-cell>
          </table:table-row>
        </table:table>
        <text:p text:style-name="P13"/>
        <text:p text:style-name="Heading2"><text:span text:style-name="T5">Communication dans un congrès (25)</text:span></text:p>
        <text:p text:style-name="P15"/>
        <table:table table:name="637850" table:style-name="637850">
          <table:table-column table:style-name="637850.0"/>
          <table:table-row>
            <table:table-cell office:value-type="string">
              <text:p text:style-name="Normal"><text:a xlink:type="simple" xlink:href="https://shs.hal.science/halshs-05421178v1">Interrogeons le panel qualitatif sur l'interrogation qu'il suscite chez le panéliste : le cas d'une enquête sur la mobilité des seniors à Lille</text:a></text:p>
              <text:p text:style-name="Normal"><text:a xlink:type="simple" xlink:href="https://hal.science/search/index/?q=*&amp;authFullName_s=Joël Meissonnier">Joël Meissonnier</text:a></text:p>
              <text:p text:style-name="Normal"><text:span>journée d’études Le suivi des pratiques de mobilité par panel : intérêt et limites</text:span><text:span>, Laet, Jul 2025, Lyon, France</text:span></text:p>
              <text:p text:style-name="Normal"><text:span>Communication dans un congrès</text:span></text:p>
              <text:p text:style-name="Normal"><text:a xlink:type="simple" xlink:href="https://shs.hal.science/halshs-05421178v1">halshs-05421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1202v1">La mobilité des personnes vieillissantes à l’épreuve de l’autonomisation de la voiture</text:a></text:p>
              <text:p text:style-name="Normal"><text:a xlink:type="simple" xlink:href="https://hal.science/search/index/?q=*&amp;authFullName_s=Joël Meissonnier">Joël Meissonnier</text:a><text:span>,</text:span><text:a xlink:type="simple" xlink:href="https://hal.science/search/index/?q=*&amp;authFullName_s=Maria Tebar">Maria Tebar</text:a><text:span>,</text:span><text:a xlink:type="simple" xlink:href="https://hal.science/search/index/?q=*&amp;authFullName_s=Fabrice Hasiak">Fabrice Hasiak</text:a></text:p>
              <text:p text:style-name="Normal"><text:span>11e congrès de l'Association Française de Sociologie, Toulouse</text:span><text:span>, Université Jean Jaurès, Jul 2025, Toulouse, France</text:span></text:p>
              <text:p text:style-name="Normal"><text:span>Communication dans un congrès</text:span></text:p>
              <text:p text:style-name="Normal"><text:a xlink:type="simple" xlink:href="https://shs.hal.science/halshs-05421202v1">halshs-05421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1167v1">Décarboner les mobilités dans les territoires ruraux : premiers résultats d’une recherche-action passant par le tournage d’un film documentaire à Lumbres (62)</text:a></text:p>
              <text:p text:style-name="Normal"><text:a xlink:type="simple" xlink:href="https://hal.science/search/index/?q=*&amp;authFullName_s=Joël Meissonnier">Joël Meissonnier</text:a><text:span>,</text:span><text:a xlink:type="simple" xlink:href="https://hal.science/search/index/?q=*&amp;authFullName_s=Patrick Palmier">Patrick Palmier</text:a><text:span>,</text:span><text:a xlink:type="simple" xlink:href="https://hal.science/search/index/?q=*&amp;authFullName_s=Nathalie Pitaval">Nathalie Pitaval</text:a></text:p>
              <text:p text:style-name="Normal"><text:span>», 7èmes Rencontres Francophones Transport Mobilité</text:span><text:span>, ULCO, Jun 2025, Dunkerque, France</text:span></text:p>
              <text:p text:style-name="Normal"><text:span>Communication dans un congrès</text:span></text:p>
              <text:p text:style-name="Normal"><text:a xlink:type="simple" xlink:href="https://shs.hal.science/halshs-05421167v1">halshs-05421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1253v1">How can we encourage rural populations to question their travel habits ?</text:a></text:p>
              <text:p text:style-name="Normal"><text:a xlink:type="simple" xlink:href="https://hal.science/search/index/?q=*&amp;authFullName_s=Joël Meissonnier">Joël Meissonnier</text:a></text:p>
              <text:p text:style-name="Normal"><text:span>JEMS #7 - Peri urban and rural areas : how can we make the transition to low carbon mobility for all ?</text:span><text:span>, CEREMA - CNFPT - GART - UTPF - STRASBOURG.EU, Nov 2025, Strasbourg, France</text:span></text:p>
              <text:p text:style-name="Normal"><text:span>Communication dans un congrès</text:span></text:p>
              <text:p text:style-name="Normal"><text:a xlink:type="simple" xlink:href="https://shs.hal.science/halshs-05421253v1">halshs-05421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1226v1">Un film documentaire pour impliquer la masse critique d’habitants nécessaire à la mise en place de solutions de transport alternatives à la voiture solo ?</text:a></text:p>
              <text:p text:style-name="Normal"><text:a xlink:type="simple" xlink:href="https://hal.science/search/index/?q=*&amp;authFullName_s=Joël Meissonnier">Joël Meissonnier</text:a></text:p>
              <text:p text:style-name="Normal"><text:span>colloque Mobilités rurales : objets, récits, transformations - Colloque de clôture du projet "Mobilités Rurales" de L'Ecole de design Nantes Atlantique dans le cadre du programme PREVER de l'eXtrême Défi</text:span><text:span>, Ecole de design Nantes Atlantique, Oct 2025, Nantes, France</text:span></text:p>
              <text:p text:style-name="Normal"><text:span>Communication dans un congrès</text:span></text:p>
              <text:p text:style-name="Normal"><text:a xlink:type="simple" xlink:href="https://shs.hal.science/halshs-05421226v1">halshs-05421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1078v1">Inégalités générationnelles dans les situations d’interactions accidentogènes ou traumatisantes sur voirie : focus sur les retraités de la métropole lilloise</text:a></text:p>
              <text:p text:style-name="Normal"><text:a xlink:type="simple" xlink:href="https://hal.science/search/index/?q=*&amp;authFullName_s=Joël Meissonnier">Joël Meissonnier</text:a><text:span>,</text:span><text:a xlink:type="simple" xlink:href="https://hal.science/search/index/?q=*&amp;authFullName_s=Maria Tebar">Maria Tebar</text:a><text:span>,</text:span><text:a xlink:type="simple" xlink:href="https://hal.science/search/index/?q=*&amp;authFullName_s=Fabrice Hasiak">Fabrice Hasiak</text:a></text:p>
              <text:p text:style-name="Normal"><text:span>92e Congrès de l'Acfas, colloque SaNuiT – Inégalités socioterritoriales et traumatismes routiers, causes et conséquences</text:span><text:span>, ACFAS, May 2025, Montréal (Québec), Canada</text:span></text:p>
              <text:p text:style-name="Normal"><text:span>Communication dans un congrès</text:span></text:p>
              <text:p text:style-name="Normal"><text:a xlink:type="simple" xlink:href="https://shs.hal.science/halshs-05421078v1">halshs-05421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8967v1">Les défis du vieillissement de la population</text:a></text:p>
              <text:p text:style-name="Normal"><text:a xlink:type="simple" xlink:href="https://hal.science/search/index/?q=*&amp;authFullName_s=Joël Meissonnier">Joël Meissonnier</text:a><text:span>,</text:span><text:a xlink:type="simple" xlink:href="https://hal.science/search/index/?q=*&amp;authFullName_s=Maria Tebar">Maria Tebar</text:a><text:span>,</text:span><text:a xlink:type="simple" xlink:href="https://hal.science/search/index/?q=*&amp;authFullName_s=Karine Szymanski">Karine Szymanski</text:a><text:span>,</text:span><text:a xlink:type="simple" xlink:href="https://hal.science/search/index/?q=*&amp;authFullName_s=David Wallart">David Wallart</text:a></text:p>
              <text:p text:style-name="Normal"><text:span>Journées d’Études de la Mobilité Urbaine</text:span><text:span>, CEREMA - Université Gustave Eiffel, Nov 2024, Champs sur Marne, France</text:span></text:p>
              <text:p text:style-name="Normal"><text:span>Communication dans un congrès</text:span></text:p>
              <text:p text:style-name="Normal"><text:a xlink:type="simple" xlink:href="https://shs.hal.science/halshs-04878967v1">halshs-04878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8889v1">Comment bouger après 80 ans ? Mobilité et motricité.</text:a></text:p>
              <text:p text:style-name="Normal"><text:a xlink:type="simple" xlink:href="https://hal.science/search/index/?q=*&amp;authFullName_s=Joël Meissonnier">Joël Meissonnier</text:a></text:p>
              <text:p text:style-name="Normal"><text:span>4ème journées annuelles de la Société Française de Gériatrie et Gérontologie (SFGG)</text:span><text:span>, Société Française de Gériatrie et Gérontologie (SFGG), Mar 2024, Paris, France</text:span></text:p>
              <text:p text:style-name="Normal"><text:span>Communication dans un congrès</text:span></text:p>
              <text:p text:style-name="Normal"><text:a xlink:type="simple" xlink:href="https://shs.hal.science/halshs-04878889v1">halshs-04878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3599v1">Avec ou sans situation de handicap : vers une inéluctable immobilité avec l’âge ?</text:a></text:p>
              <text:p text:style-name="Normal"><text:a xlink:type="simple" xlink:href="https://hal.science/search/index/?q=*&amp;authFullName_s=Joël Meissonnier">Joël Meissonnier</text:a></text:p>
              <text:p text:style-name="Normal"><text:span>XIXeme colloque national de démographie - CUDEP</text:span><text:span>, EHESP Rennes &amp; Université de Rennes, Jun 2023, Rennes, France</text:span></text:p>
              <text:p text:style-name="Normal"><text:span>Communication dans un congrès</text:span></text:p>
              <text:p text:style-name="Normal"><text:a xlink:type="simple" xlink:href="https://shs.hal.science/halshs-04373599v1">halshs-04373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3623v1">La démotorisation des seniors : un virage difficile à négocier dans l’histoire de vie.</text:a></text:p>
              <text:p text:style-name="Normal"><text:a xlink:type="simple" xlink:href="https://hal.science/search/index/?q=*&amp;authFullName_s=Joël Meissonnier">Joël Meissonnier</text:a></text:p>
              <text:p text:style-name="Normal"><text:span>5èmes Rencontres Francophones Transport - Mobilité (RFTM)</text:span><text:span>, Université de Bourgogne, Jun 2023, Dijon, France</text:span></text:p>
              <text:p text:style-name="Normal"><text:span>Communication dans un congrès</text:span></text:p>
              <text:p text:style-name="Normal"><text:a xlink:type="simple" xlink:href="https://shs.hal.science/halshs-04373623v1">halshs-0437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366v1">La voiture comme caddie? Dialogue entre recherches qualitatives et quantitatives</text:a></text:p>
              <text:p text:style-name="Normal"><text:a xlink:type="simple" xlink:href="https://hal.science/search/index/?q=*&amp;authFullName_s=Julie Pélata">Julie Pélata</text:a><text:span>,</text:span><text:a xlink:type="simple" xlink:href="https://hal.science/search/index/?q=*&amp;authFullName_s=Joël Meissonnier">Joël Meissonnier</text:a><text:span>,</text:span><text:a xlink:type="simple" xlink:href="https://hal.science/search/index/?q=*&amp;authFullName_s=Jimmy Armoogum">Jimmy Armoogum</text:a><text:span>,</text:span><text:a xlink:type="simple" xlink:href="https://hal.science/search/index/?q=*&amp;authFullName_s=Catherine Gabaude">Catherine Gabaude</text:a></text:p>
              <text:p text:style-name="Normal"><text:span>Intersections, circulations - 10e Congrès de l’AFS</text:span><text:span>, Association française de sociologie; Centre Max Weber; Laboratoire Triangle; Université Lumière Lyon 2, Jul 2023, Lyon, France. pp.8</text:span></text:p>
              <text:p text:style-name="Normal"><text:span>Communication dans un congrès</text:span></text:p>
              <text:p text:style-name="Normal"><text:a xlink:type="simple" xlink:href="https://hal.science/hal-04190366v1">hal-04190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3722v1">Daily mobility of elderly: processes of eviction and processes of avoidance of metropolitan core cities?</text:a></text:p>
              <text:p text:style-name="Normal"><text:a xlink:type="simple" xlink:href="https://hal.science/search/index/?q=*&amp;authFullName_s=Joël Meissonnier">Joël Meissonnier</text:a><text:span>,</text:span><text:a xlink:type="simple" xlink:href="https://hal.science/search/index/?q=*&amp;authFullName_s=Fabrice Hasiak">Fabrice Hasiak</text:a><text:span>,</text:span><text:a xlink:type="simple" xlink:href="https://hal.science/search/index/?q=*&amp;authFullName_s=Maria Tebar">Maria Tebar</text:a></text:p>
              <text:p text:style-name="Normal"><text:span>Swiss Mobility Conference</text:span><text:span>, UNIL Lausanne, Sep 2023, Lausanne, France</text:span></text:p>
              <text:p text:style-name="Normal"><text:span>Communication dans un congrès</text:span></text:p>
              <text:p text:style-name="Normal"><text:a xlink:type="simple" xlink:href="https://shs.hal.science/halshs-04373722v1">halshs-04373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4259v1">Le paradoxe du grand âge : réduire sa vitesse pour ne pas ralentir – le cas de la métropole lilloise</text:a></text:p>
              <text:p text:style-name="Normal"><text:a xlink:type="simple" xlink:href="https://hal.science/search/index/?q=*&amp;authFullName_s=Joël Meissonnier">Joël Meissonnier</text:a><text:span>,</text:span><text:a xlink:type="simple" xlink:href="https://hal.science/search/index/?q=*&amp;authFullName_s=Fabrice Hasiak">Fabrice Hasiak</text:a><text:span>,</text:span><text:a xlink:type="simple" xlink:href="https://hal.science/search/index/?q=*&amp;authFullName_s=Maria Tebar">Maria Tebar</text:a></text:p>
              <text:p text:style-name="Normal"><text:span>Rencontres Francophones Transport Mobilité (RFTM)</text:span><text:span>, Université de Luxembourg; Luxembourg Institute of Socio-economic Research, LISER, Jun 2022, Esch-sur-Alzette, Luxembourg</text:span></text:p>
              <text:p text:style-name="Normal"><text:span>Communication dans un congrès</text:span></text:p>
              <text:p text:style-name="Normal"><text:a xlink:type="simple" xlink:href="https://shs.hal.science/halshs-04374259v1">halshs-04374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4368v1">Papy-boomers : prolonger sa mobilité coûte que coûte ? Entre tactiques (in)censées et pratiques genrées</text:a></text:p>
              <text:p text:style-name="Normal"><text:a xlink:type="simple" xlink:href="https://hal.science/search/index/?q=*&amp;authFullName_s=Joël Meissonnier">Joël Meissonnier</text:a><text:span>,</text:span><text:a xlink:type="simple" xlink:href="https://hal.science/search/index/?q=*&amp;authFullName_s=Fabrice Hasiak">Fabrice Hasiak</text:a><text:span>,</text:span><text:a xlink:type="simple" xlink:href="https://hal.science/search/index/?q=*&amp;authFullName_s=Maria Tebar">Maria Tebar</text:a></text:p>
              <text:p text:style-name="Normal"><text:span>Rencontres Francophones Transport Mobilité (RFTM)</text:span><text:span>, Université du Luxembourg; Luxembourg Institute of Socio-economic Research, LISER, Jun 2022, Esch-sur-Alzette, Luxembourg</text:span></text:p>
              <text:p text:style-name="Normal"><text:span>Communication dans un congrès</text:span></text:p>
              <text:p text:style-name="Normal"><text:a xlink:type="simple" xlink:href="https://shs.hal.science/halshs-04374368v1">halshs-04374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4210v1">Quand vient l'âge d'une démotorisation, quels arbitrages ?</text:a></text:p>
              <text:p text:style-name="Normal"><text:a xlink:type="simple" xlink:href="https://hal.science/search/index/?q=*&amp;authFullName_s=Joël Meissonnier">Joël Meissonnier</text:a></text:p>
              <text:p text:style-name="Normal"><text:span>Vendredis Mobilité</text:span><text:span>, MSFS – GT n°23 de l’AISLF, Mar 2022, En Distanciel, France</text:span></text:p>
              <text:p text:style-name="Normal"><text:span>Communication dans un congrès</text:span></text:p>
              <text:p text:style-name="Normal"><text:a xlink:type="simple" xlink:href="https://shs.hal.science/halshs-04374210v1">halshs-04374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4547v1">Seniors et pratiques de mobilité : une analyse de cohortes sur la Métropole Européenne de Lille</text:a></text:p>
              <text:p text:style-name="Normal"><text:a xlink:type="simple" xlink:href="https://hal.science/search/index/?q=*&amp;authFullName_s=Mathieu Rabaud">Mathieu Rabaud</text:a><text:span>,</text:span><text:a xlink:type="simple" xlink:href="https://hal.science/search/index/?q=*&amp;authFullName_s=Joël Meissonnier">Joël Meissonnier</text:a></text:p>
              <text:p text:style-name="Normal"><text:span>Rencontres Francophones Transport Mobilité (RFTM)</text:span><text:span>, Université du Luxembourg; Luxembourg Institute of Socio-economic Research, LISER, Jun 2022, Esch-sur-Alzette (Luxembourg), Luxembourg</text:span></text:p>
              <text:p text:style-name="Normal"><text:span>Communication dans un congrès</text:span></text:p>
              <text:p text:style-name="Normal"><text:a xlink:type="simple" xlink:href="https://shs.hal.science/halshs-04374547v1">halshs-04374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3409v1">Recoudre la ville par les pôles d'échanges ? Continuités et ruptures des mobilités intermodales dans deux quartiers de gare (Fontainebleau et Saint-Brieuc)</text:a></text:p>
              <text:p text:style-name="Normal"><text:a xlink:type="simple" xlink:href="https://hal.science/search/index/?q=*&amp;authFullName_s=Cyprien Richer">Cyprien Richer</text:a><text:span>,</text:span><text:a xlink:type="simple" xlink:href="https://hal.science/search/index/?q=*&amp;authFullName_s=Joël Meissonnier">Joël Meissonnier</text:a></text:p>
              <text:p text:style-name="Normal"><text:span>21ème rencontres internationales en urbanisme</text:span><text:span>, Association pour la Promotion de l'Enseignement et de la Recherche en Aménagement et Urbanisme; Laboratoire image ville environnement UMR 7362, Jun 2019, Strasbourg, France</text:span></text:p>
              <text:p text:style-name="Normal"><text:span>Communication dans un congrès</text:span></text:p>
              <text:p text:style-name="Normal"><text:a xlink:type="simple" xlink:href="https://shs.hal.science/halshs-02163409v1">halshs-02163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2854v1">Mobilités quotidiennes vers le travail en heures de pointe. Saisir l’opportunité qu’offrent les situations exceptionnelles pour accompagner le changement de comportement ?</text:a></text:p>
              <text:p text:style-name="Normal"><text:a xlink:type="simple" xlink:href="https://hal.science/search/index/?q=*&amp;authFullName_s=Joël Meissonnier">Joël Meissonnier</text:a><text:span>,</text:span><text:a xlink:type="simple" xlink:href="https://hal.science/search/index/?q=*&amp;authFullName_s=Cyprien Richer">Cyprien Richer</text:a></text:p>
              <text:p text:style-name="Normal"><text:span>6èmes Journées nationales du management de la mobilité</text:span><text:span>, Cerema; CNFPT, Jul 2018, Toulouse, France</text:span></text:p>
              <text:p text:style-name="Normal"><text:span>Communication dans un congrès</text:span></text:p>
              <text:p text:style-name="Normal"><text:a xlink:type="simple" xlink:href="https://shs.hal.science/halshs-02272854v1">halshs-02272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1695v1">Mobilités quotidiennes vers le travail en heures de pointe. Quel accompagnement au changement des pratiques ?</text:a></text:p>
              <text:p text:style-name="Normal"><text:a xlink:type="simple" xlink:href="https://hal.science/search/index/?q=*&amp;authFullName_s=Joël Meissonnier">Joël Meissonnier</text:a><text:span>,</text:span><text:a xlink:type="simple" xlink:href="https://hal.science/search/index/?q=*&amp;authFullName_s=Cyprien Richer">Cyprien Richer</text:a></text:p>
              <text:p text:style-name="Normal"><text:span>1ères Rencontres Francophones Transport Mobilité (RFTM)</text:span><text:span>, Laboratoire Aménagement Economie Transports; ENTPE; Université de Lyon, Jun 2018, Lyon, France</text:span></text:p>
              <text:p text:style-name="Normal"><text:span>Communication dans un congrès</text:span></text:p>
              <text:p text:style-name="Normal"><text:a xlink:type="simple" xlink:href="https://shs.hal.science/halshs-02271695v1">halshs-02271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8366v1">CHROMORIENTATION : VERS UN DISPOSITIF DE JALONNEMENT COMPLÉMENTAIRE À DESTINATION DES PIÉTONS ET CYCLISTES ?</text:a></text:p>
              <text:p text:style-name="Normal"><text:a xlink:type="simple" xlink:href="https://hal.science/search/index/?q=*&amp;authFullName_s=Joël Meissonnier">Joël Meissonnier</text:a><text:span>,</text:span><text:a xlink:type="simple" xlink:href="https://hal.science/search/index/?q=*&amp;authFullName_s=Patrick Palmier">Patrick Palmier</text:a></text:p>
              <text:p text:style-name="Normal"><text:span>Territoires et frontières. Le développement à l'épreuve des régions frontalières. Colloque annuel de l’ASRDLF 2016, à Gatineau, Quebec, du 7 au 9 Juillet 2016.</text:span><text:span>, Jul 2016, Gatineau, Canada</text:span></text:p>
              <text:p text:style-name="Normal"><text:span>Communication dans un congrès</text:span></text:p>
              <text:p text:style-name="Normal"><text:a xlink:type="simple" xlink:href="https://shs.hal.science/halshs-01778366v1">halshs-01778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7364v1">Des changements de comportements de mobilité quotidienne concomitants à des déménagements ? Quand les données invitent a réorienter les politiques publiques</text:a></text:p>
              <text:p text:style-name="Normal"><text:a xlink:type="simple" xlink:href="https://hal.science/search/index/?q=*&amp;authFullName_s=Joël Meissonnier">Joël Meissonnier</text:a><text:span>,</text:span><text:a xlink:type="simple" xlink:href="https://hal.science/search/index/?q=*&amp;authFullName_s=Mathieu Rabaud">Mathieu Rabaud</text:a><text:span>,</text:span><text:a xlink:type="simple" xlink:href="https://hal.science/search/index/?q=*&amp;authFullName_s=Nicolas Juste">Nicolas Juste</text:a><text:span>,</text:span><text:a xlink:type="simple" xlink:href="https://hal.science/search/index/?q=*&amp;authFullName_s=Géry Lelièvre">Géry Lelièvre</text:a></text:p>
              <text:p text:style-name="Normal"><text:span>Mobilités spatiales et populations - XVIIe COLLOQUE NATIONAL DE DEMOGRAPHIE</text:span><text:span>, May 2016, Villeneuve d’Ascq France</text:span></text:p>
              <text:p text:style-name="Normal"><text:span>Communication dans un congrès</text:span></text:p>
              <text:p text:style-name="Normal"><text:a xlink:type="simple" xlink:href="https://shs.hal.science/halshs-01777364v1">halshs-01777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6231v1">Approche socio-spatiale de l’intermodalité dans les espaces gares</text:a></text:p>
              <text:p text:style-name="Normal"><text:a xlink:type="simple" xlink:href="https://hal.science/search/index/?q=*&amp;authFullName_s=Cyprien Richer">Cyprien Richer</text:a><text:span>,</text:span><text:a xlink:type="simple" xlink:href="https://hal.science/search/index/?q=*&amp;authFullName_s=Laure L. Charleux">Laure L. Charleux</text:a><text:span>,</text:span><text:a xlink:type="simple" xlink:href="https://hal.science/search/index/?q=*&amp;authFullName_s=Alexis Conesa">Alexis Conesa</text:a><text:span>,</text:span><text:a xlink:type="simple" xlink:href="https://hal.science/search/index/?q=*&amp;authFullName_s=Thomas Leduc">Thomas Leduc</text:a><text:span>,</text:span><text:a xlink:type="simple" xlink:href="https://hal.science/search/index/?q=*&amp;authFullName_s=Joël Meissonnier">Joël Meissonnier</text:a><text:span>et al.</text:span></text:p>
              <text:p text:style-name="Normal"><text:span>12es rencontres de Théoquant</text:span><text:span>, Théoquant, May 2015, Besançon, France</text:span></text:p>
              <text:p text:style-name="Normal"><text:span>Communication dans un congrès</text:span></text:p>
              <text:p text:style-name="Normal"><text:a xlink:type="simple" xlink:href="https://shs.hal.science/halshs-01196231v1">halshs-01196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6227v1">Intermodal public transit and spatio-temporal activity of passengers during transfers</text:a></text:p>
              <text:p text:style-name="Normal"><text:a xlink:type="simple" xlink:href="https://hal.science/search/index/?q=*&amp;authFullName_s=Laure L. Charleux">Laure L. Charleux</text:a><text:span>,</text:span><text:a xlink:type="simple" xlink:href="https://hal.science/search/index/?q=*&amp;authFullName_s=Alexis Conesa">Alexis Conesa</text:a><text:span>,</text:span><text:a xlink:type="simple" xlink:href="https://hal.science/search/index/?q=*&amp;authFullName_s=Thomas Leduc">Thomas Leduc</text:a><text:span>,</text:span><text:a xlink:type="simple" xlink:href="https://hal.science/search/index/?q=*&amp;authFullName_s=Joël Meissonnier">Joël Meissonnier</text:a><text:span>,</text:span><text:a xlink:type="simple" xlink:href="https://hal.science/search/index/?q=*&amp;authFullName_s=Arnaud Piombini">Arnaud Piombini</text:a><text:span>et al.</text:span></text:p>
              <text:p text:style-name="Normal"><text:span>AAG Annual Meeting</text:span><text:span>, Association of American Geographers, Apr 2014, Tampa, United States</text:span></text:p>
              <text:p text:style-name="Normal"><text:span>Communication dans un congrès</text:span></text:p>
              <text:p text:style-name="Normal"><text:a xlink:type="simple" xlink:href="https://shs.hal.science/halshs-01196227v1">halshs-0119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170v1">Mind your travel ! Motivation, time use, and intent : Three factors of travel to be investigated</text:a></text:p>
              <text:p text:style-name="Normal"><text:a xlink:type="simple" xlink:href="https://hal.science/search/index/?q=*&amp;authFullName_s=Francis Papon">Francis Papon</text:a><text:span>,</text:span><text:a xlink:type="simple" xlink:href="https://hal.science/search/index/?q=*&amp;authFullName_s=Joël Meissonnier">Joël Meissonnier</text:a></text:p>
              <text:p text:style-name="Normal"><text:span>13th WCTR, World Conference on Transport Research</text:span><text:span>, Jul 2013, France. 20 p</text:span></text:p>
              <text:p text:style-name="Normal"><text:span>Communication dans un congrès</text:span></text:p>
              <text:p text:style-name="Normal"><text:a xlink:type="simple" xlink:href="https://hal.science/hal-00851170v1">hal-00851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544v1">Pour un accès aux ressources urbaines plus équitables : la piste du covoiturage dynamique sur le territoire d'un PRU</text:a></text:p>
              <text:p text:style-name="Normal"><text:a xlink:type="simple" xlink:href="https://hal.science/search/index/?q=*&amp;authFullName_s=Joël Meissonnier">Joël Meissonnier</text:a></text:p>
              <text:p text:style-name="Normal"><text:span>Mobilités spatiales et ressources métropolitaines : l'accessibilité en questions / 11ème colloque du groupe de travail "Mobilités Spatiales et Fluidité Sociale" de l'AISLF</text:span><text:span>, Mar 2011, Grenoble, France</text:span></text:p>
              <text:p text:style-name="Normal"><text:span>Communication dans un congrès</text:span></text:p>
              <text:p text:style-name="Normal"><text:a xlink:type="simple" xlink:href="https://shs.hal.science/halshs-00626544v1">halshs-00626544v1</text:a></text:p>
            </table:table-cell>
          </table:table-row>
        </table:table>
        <text:p text:style-name="P16"/>
        <text:p text:style-name="Heading2"><text:span text:style-name="T6">Vidéo (1)</text:span></text:p>
        <text:p text:style-name="P18"/>
        <table:table table:name="9430a0" table:style-name="9430a0">
          <table:table-column table:style-name="9430a0.0"/>
          <table:table-row>
            <table:table-cell office:value-type="string">
              <text:p text:style-name="Normal"><text:a xlink:type="simple" xlink:href="https://hal.science/hal-05412021v1">Mobilités rurales : un voyage au Pays de Lumbres</text:a></text:p>
              <text:p text:style-name="Normal"><text:a xlink:type="simple" xlink:href="https://hal.science/search/index/?q=*&amp;authFullName_s=Joël Meissonnier">Joël Meissonnier</text:a><text:span>,</text:span><text:a xlink:type="simple" xlink:href="https://hal.science/search/index/?q=*&amp;authFullName_s=Patrick Palmier">Patrick Palmier</text:a><text:span>,</text:span><text:a xlink:type="simple" xlink:href="https://hal.science/search/index/?q=*&amp;authFullName_s=Nathalie Pitaval">Nathalie Pitaval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412021v1">hal-05412021v1</text:a></text:p>
            </table:table-cell>
          </table:table-row>
        </table:table>
        <text:p text:style-name="P19"/>
        <text:p text:style-name="Heading2"><text:span text:style-name="T7">Poster de conférence (3)</text:span></text:p>
        <text:p text:style-name="P21"/>
        <table:table table:name="30a428" table:style-name="30a428">
          <table:table-column table:style-name="30a428.0"/>
          <table:table-row>
            <table:table-cell office:value-type="string">
              <text:p text:style-name="Normal"><text:a xlink:type="simple" xlink:href="https://shs.hal.science/halshs-05419651v1">Hybridization of survey methods for understanding senior citizens' mobility in the European Metropolis of Lille (MEL)</text:a></text:p>
              <text:p text:style-name="Normal"><text:a xlink:type="simple" xlink:href="https://hal.science/search/index/?q=*&amp;authFullName_s=Maria Tebar">Maria Tebar</text:a><text:span>,</text:span><text:a xlink:type="simple" xlink:href="https://hal.science/search/index/?q=*&amp;authFullName_s=Fabrice Hasiak">Fabrice Hasiak</text:a><text:span>,</text:span><text:a xlink:type="simple" xlink:href="https://hal.science/search/index/?q=*&amp;authFullName_s=Joël Meissonnier">Joël Meissonnier</text:a></text:p>
              <text:p text:style-name="Normal"><text:span>13th international conference on transport survey methods</text:span><text:span>, Mar 2025, Da Nang, Vietnam</text:span></text:p>
              <text:p text:style-name="Normal"><text:span>Poster de conférence</text:span></text:p>
              <text:p text:style-name="Normal"><text:a xlink:type="simple" xlink:href="https://shs.hal.science/halshs-05419651v1">halshs-05419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8335v1">The Commented Walk Method as a Way of Highlighting Precise Daily Mobility Difficulties. A case study focusing on cognitive or mental diseases.</text:a></text:p>
              <text:p text:style-name="Normal"><text:a xlink:type="simple" xlink:href="https://hal.science/search/index/?q=*&amp;authFullName_s=Joël Meissonnier">Joël Meissonnier</text:a><text:span>,</text:span><text:a xlink:type="simple" xlink:href="https://hal.science/search/index/?q=*&amp;authFullName_s=Virginie Dejoux">Virginie Dejoux</text:a></text:p>
              <text:p text:style-name="Normal"><text:span>6th European Transport Research Conference Moving Forward Innovative Solutions for Tomorrow's Mobility PGE Narodowy, Warsaw, Poland - 18-21 April 2016</text:span><text:span>, Apr 2016, Warsaw, Poland</text:span></text:p>
              <text:p text:style-name="Normal"><text:span>Poster de conférence</text:span></text:p>
              <text:p text:style-name="Normal"><text:a xlink:type="simple" xlink:href="https://shs.hal.science/halshs-01778335v1">halshs-01778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6656v1">Dessiner les futurs urbains: de la ville-coupure de l’automobile à la ville-couture du vélo ?</text:a></text:p>
              <text:p text:style-name="Normal"><text:a xlink:type="simple" xlink:href="https://hal.science/search/index/?q=*&amp;authFullName_s=Cyprien Richer">Cyprien Richer</text:a><text:span>,</text:span><text:a xlink:type="simple" xlink:href="https://hal.science/search/index/?q=*&amp;authFullName_s=Joël Meissonnier">Joël Meissonnier</text:a><text:span>,</text:span><text:a xlink:type="simple" xlink:href="https://hal.science/search/index/?q=*&amp;authFullName_s=Sébastien Torro-Tokodi">Sébastien Torro-Tokodi</text:a></text:p>
              <text:p text:style-name="Normal"><text:span>Velo-City 2015 “cycling : future maker”</text:span><text:span>, Jun 2015, Nantes, France. 2015</text:span></text:p>
              <text:p text:style-name="Normal"><text:span>Poster de conférence</text:span></text:p>
              <text:p text:style-name="Normal"><text:a xlink:type="simple" xlink:href="https://shs.hal.science/halshs-01386656v1">halshs-01386656v1</text:a></text:p>
            </table:table-cell>
          </table:table-row>
        </table:table>
        <text:p text:style-name="P22"/>
        <text:p text:style-name="Heading2"><text:span text:style-name="T8">Chapitre d'ouvrage (15)</text:span></text:p>
        <text:p text:style-name="P24"/>
        <table:table table:name="e008a6" table:style-name="e008a6">
          <table:table-column table:style-name="e008a6.0"/>
          <table:table-row>
            <table:table-cell office:value-type="string">
              <text:p text:style-name="Normal"><text:a xlink:type="simple" xlink:href="https://shs.hal.science/halshs-04878669v1">Apprendre à la génération du tout-voiture à se déplacer autrement</text:a></text:p>
              <text:p text:style-name="Normal"><text:a xlink:type="simple" xlink:href="https://hal.science/search/index/?q=*&amp;authFullName_s=Joël Meissonnier">Joël Meissonnier</text:a></text:p>
              <text:p text:style-name="Normal"><text:span>Hélène Joinet, Caroline Laborde.<text:s/></text:span><text:span>Vieillir, et alors ?</text:span><text:span>, Presses Universitaires de France; Les cahiers de l'Institut Paris Région, pp.123-126, 2024, 978-2130870326</text:span></text:p>
              <text:p text:style-name="Normal"><text:span>Chapitre d'ouvrage</text:span></text:p>
              <text:p text:style-name="Normal"><text:a xlink:type="simple" xlink:href="https://shs.hal.science/halshs-04878669v1">halshs-04878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4138v1">Les nouveaux seniors : voiture et dépendance</text:a></text:p>
              <text:p text:style-name="Normal"><text:a xlink:type="simple" xlink:href="https://hal.science/search/index/?q=*&amp;authFullName_s=Joël Meissonnier">Joël Meissonnier</text:a><text:span>,</text:span><text:a xlink:type="simple" xlink:href="https://hal.science/search/index/?q=*&amp;authFullName_s=Yohan Urie">Yohan Urie</text:a><text:span>,</text:span><text:a xlink:type="simple" xlink:href="https://hal.science/search/index/?q=*&amp;authFullName_s=Maria Tebar">Maria Tebar</text:a><text:span>,</text:span><text:a xlink:type="simple" xlink:href="https://hal.science/search/index/?q=*&amp;authFullName_s=Mathieu Rabaud">Mathieu Rabaud</text:a></text:p>
              <text:p text:style-name="Normal"><text:span>Mobilités du quotidien. Comprendre les années 2010-2020 pour mieux appréhender demain</text:span><text:span>, cerema editions, 2022, 978-2-37180-532-3</text:span></text:p>
              <text:p text:style-name="Normal"><text:span>Chapitre d'ouvrage</text:span></text:p>
              <text:p text:style-name="Normal"><text:a xlink:type="simple" xlink:href="https://shs.hal.science/halshs-04374138v1">halshs-04374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4100v1">Inclure les baby-boomers dans la mobilité du XXIe siècle</text:a></text:p>
              <text:p text:style-name="Normal"><text:a xlink:type="simple" xlink:href="https://hal.science/search/index/?q=*&amp;authFullName_s=Joël Meissonnier">Joël Meissonnier</text:a><text:span>,</text:span><text:a xlink:type="simple" xlink:href="https://hal.science/search/index/?q=*&amp;authFullName_s=Peggy Mertiny">Peggy Mertiny</text:a></text:p>
              <text:p text:style-name="Normal"><text:span>Mobilités décarbonées - Un défi global</text:span><text:span>, 22, éditions du cerema, pp.105-109, 2022, 978-2-37180-541-5</text:span></text:p>
              <text:p text:style-name="Normal"><text:span>Chapitre d'ouvrage</text:span></text:p>
              <text:p text:style-name="Normal"><text:a xlink:type="simple" xlink:href="https://shs.hal.science/halshs-04374100v1">halshs-04374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3905v1">A methodological hybridization to analyze orientation experience in the urban environment</text:a></text:p>
              <text:p text:style-name="Normal"><text:a xlink:type="simple" xlink:href="https://hal.science/search/index/?q=*&amp;authFullName_s=Joël Meissonnier">Joël Meissonnier</text:a></text:p>
              <text:p text:style-name="Normal"><text:span>Ole B. Jensen, Claus Lassen, Vincent Kaufmann, Malene Freudendal-Pedersen, Ida Sofie Gøtzsche Lange.<text:s/></text:span><text:span>Handbook of Urban Mobilities</text:span><text:span>, 1,<text:s/></text:span><text:a xlink:type="simple" xlink:href="https://www.taylorfrancis.com/books/e/9781351058759">Routledge</text:a><text:span>, chapter 9 ; 10 p., 2020, 9781351058759.<text:s/></text:span><text:a xlink:type="simple" xlink:href="https://dx.doi.org/10.4324/9781351058759">⟨10.4324/9781351058759⟩</text:a></text:p>
              <text:p text:style-name="Normal"><text:span>Chapitre d'ouvrage</text:span></text:p>
              <text:p text:style-name="Normal"><text:a xlink:type="simple" xlink:href="https://shs.hal.science/halshs-02923905v1">halshs-02923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6621v1">Quelle(s) intermodalité(s) dans les mobilités quotidiennes ?</text:a></text:p>
              <text:p text:style-name="Normal"><text:a xlink:type="simple" xlink:href="https://hal.science/search/index/?q=*&amp;authFullName_s=Cyprien Richer">Cyprien Richer</text:a><text:span>,</text:span><text:a xlink:type="simple" xlink:href="https://hal.science/search/index/?q=*&amp;authFullName_s=Joël Meissonnier">Joël Meissonnier</text:a><text:span>,</text:span><text:a xlink:type="simple" xlink:href="https://hal.science/search/index/?q=*&amp;authFullName_s=Mathieu Rabaud">Mathieu Rabaud</text:a></text:p>
              <text:p text:style-name="Normal"><text:span>ISTE Editions.<text:s/></text:span><text:span>Transports et intermodalité</text:span><text:span>,<text:s/></text:span><text:a xlink:type="simple" xlink:href="http://iste-editions.fr/products/transports-et-intermodalite">ISTE Editions</text:a><text:span>, pp.261-288, 2016, Collection Sciences, société et nouvelles technologies</text:span></text:p>
              <text:p text:style-name="Normal"><text:span>Chapitre d'ouvrage</text:span></text:p>
              <text:p text:style-name="Normal"><text:a xlink:type="simple" xlink:href="https://shs.hal.science/halshs-01386621v1">halshs-01386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7950v1">L’accession à la propriété vient-elle rompre l’inertie des routines de mobilité quotidienne et permettre de s’engager sur la voie d’une mobilité durable ? Décryptage d’un paradoxe</text:a></text:p>
              <text:p text:style-name="Normal"><text:a xlink:type="simple" xlink:href="https://hal.science/search/index/?q=*&amp;authFullName_s=Joël Meissonnier">Joël Meissonnier</text:a></text:p>
              <text:p text:style-name="Normal"><text:span>Helga-Jane Scarwell, Divya Leducq, Annette Groux (éds.), Transition énergétique, quelle dynamique de changement, Paris, L’Harmattan.</text:span><text:span>, pp.123-132., 2015, ISBN : 978-2-343-06992-0</text:span></text:p>
              <text:p text:style-name="Normal"><text:span>Chapitre d'ouvrage</text:span></text:p>
              <text:p text:style-name="Normal"><text:a xlink:type="simple" xlink:href="https://shs.hal.science/halshs-01777950v1">halshs-01777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7963v1">Comment les facteurs énergétiques impactent-ils les arbitrages résidentiels ? L'intérêt d'une approche peu directive réitérée</text:a></text:p>
              <text:p text:style-name="Normal"><text:a xlink:type="simple" xlink:href="https://hal.science/search/index/?q=*&amp;authFullName_s=Joël Meissonnier">Joël Meissonnier</text:a></text:p>
              <text:p text:style-name="Normal"><text:span>M-C Zélem, C. Beslay (éds.), Sociologie de l’énergie : gouvernance et pratiques sociales, Paris, CNRS éditions.</text:span><text:span>, pp. 383-390., 2015, 978-2-271-08515-3</text:span></text:p>
              <text:p text:style-name="Normal"><text:span>Chapitre d'ouvrage</text:span></text:p>
              <text:p text:style-name="Normal"><text:a xlink:type="simple" xlink:href="https://shs.hal.science/halshs-01777963v1">halshs-01777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8006v1">Le déménagement comme occasion de rompre les routines de mobilité quotidienne et de s’engager dans une mobilité durable ?</text:a></text:p>
              <text:p text:style-name="Normal"><text:a xlink:type="simple" xlink:href="https://hal.science/search/index/?q=*&amp;authFullName_s=Joël Meissonnier">Joël Meissonnier</text:a></text:p>
              <text:p text:style-name="Normal"><text:span>Helga-Jane Scarwell, Divya Leducq, Annette Groux (éds.), Réussir la transition énergétique, Villeneuve d’Ascq, Presse Universitaire du Septentrion.</text:span><text:span>, , pp. 123-133., 2015, 9782757408568.<text:s/></text:span><text:a xlink:type="simple" xlink:href="https://dx.doi.org/10.4000/books.septentrion.18270">⟨10.4000/books.septentrion.18270⟩</text:a></text:p>
              <text:p text:style-name="Normal"><text:span>Chapitre d'ouvrage</text:span></text:p>
              <text:p text:style-name="Normal"><text:a xlink:type="simple" xlink:href="https://shs.hal.science/halshs-01778006v1">halshs-01778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7481v1">Le processus de relogement dans ses dimensions socio-spatiales : vers une reconfiguration des routines de mobilité ?</text:a></text:p>
              <text:p text:style-name="Normal"><text:a xlink:type="simple" xlink:href="https://hal.science/search/index/?q=*&amp;authFullName_s=Joël Meissonnier">Joël Meissonnier</text:a></text:p>
              <text:p text:style-name="Normal"><text:span>Jimmy Armoogum, Tristan Guilloux, Cyprien Richer (éds.), Mobilité en transitions - connaître, comprendre et représenter, Lyon, éditions du CEREMA, pp. 181-196.</text:span><text:span>, 2015</text:span></text:p>
              <text:p text:style-name="Normal"><text:span>Chapitre d'ouvrage</text:span></text:p>
              <text:p text:style-name="Normal"><text:a xlink:type="simple" xlink:href="https://shs.hal.science/halshs-01777481v1">halshs-01777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7468v1">Faut-il étendre les diagnostics de performance énergétique des logements à leur localisation ?</text:a></text:p>
              <text:p text:style-name="Normal"><text:a xlink:type="simple" xlink:href="https://hal.science/search/index/?q=*&amp;authFullName_s=Joël Meissonnier">Joël Meissonnier</text:a></text:p>
              <text:p text:style-name="Normal"><text:span>Mobilité en transitions, connaître, comprendre et représenter</text:span><text:span>, 2015</text:span></text:p>
              <text:p text:style-name="Normal"><text:span>Chapitre d'ouvrage</text:span></text:p>
              <text:p text:style-name="Normal"><text:a xlink:type="simple" xlink:href="https://shs.hal.science/halshs-01777468v1">halshs-01777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8103v1">Pour une analyse dynamique des situations de relogement. Les reconfigurations spatiales et sociales produites par le relogement : le cas du Programme de Rénovation Urbaine de Tourcoing</text:a></text:p>
              <text:p text:style-name="Normal"><text:a xlink:type="simple" xlink:href="https://hal.science/search/index/?q=*&amp;authFullName_s=Joël Meissonnier">Joël Meissonnier</text:a></text:p>
              <text:p text:style-name="Normal"><text:span>Septentrion; Fol S., Miot Y., Vignal C.<text:s/></text:span><text:span>Mobilités résidentielles, territoires et politiques publiques</text:span><text:span>,<text:s/></text:span><text:a xlink:type="simple" xlink:href="http://books.openedition.org/septentrion/3174?lang=fr">Presse Universitaire du Septentrion</text:a><text:span>, 2014, 9782757407431</text:span></text:p>
              <text:p text:style-name="Normal"><text:span>Chapitre d'ouvrage</text:span></text:p>
              <text:p text:style-name="Normal"><text:a xlink:type="simple" xlink:href="https://shs.hal.science/halshs-01778103v1">halshs-01778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8150v1">Pratiques de l'espace urbain par les jeunes en situation de précarité dans trois « quartiers » d'Istanbul Un « repli » à considérer selon l'histoire résidentielle ?</text:a></text:p>
              <text:p text:style-name="Normal"><text:a xlink:type="simple" xlink:href="https://hal.science/search/index/?q=*&amp;authFullName_s=Joël Meissonnier">Joël Meissonnier</text:a></text:p>
              <text:p text:style-name="Normal"><text:span>Philippe Gerber, Samuel Carpentier (éds.), 2013, Mobilités et modes de vie ; vers une recomposition de l’habiter, Actes du colloque MSFS, Luxembourg, 26-28 mars 2009, Rennes, PUR.</text:span><text:span>, , pp. 89-112., 2013, 9782753522497.<text:s/></text:span><text:a xlink:type="simple" xlink:href="https://dx.doi.org/10.4000/books.pur.34471">⟨10.4000/books.pur.34471⟩</text:a></text:p>
              <text:p text:style-name="Normal"><text:span>Chapitre d'ouvrage</text:span></text:p>
              <text:p text:style-name="Normal"><text:a xlink:type="simple" xlink:href="https://shs.hal.science/halshs-01778150v1">halshs-01778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8311v1">Entre ancrage et déambulation, les tactiques socio-spatiales du marchand de rue. Le cas des lieux de transit à Istanbul.</text:a></text:p>
              <text:p text:style-name="Normal"><text:a xlink:type="simple" xlink:href="https://hal.science/search/index/?q=*&amp;authFullName_s=Joël Meissonnier">Joël Meissonnier</text:a></text:p>
              <text:p text:style-name="Normal"><text:span>Yves Bocquet, René-Paul Desse (éds.), 2010, Commerce et mobilités, Actes du colloque 2007 de la commission de géographie du commerce, Éditions Universitaires de Dijon, coll. ’Sociétés’.</text:span><text:span>, pp. 71-87, 2010, 978-2-915611-62-5</text:span></text:p>
              <text:p text:style-name="Normal"><text:span>Chapitre d'ouvrage</text:span></text:p>
              <text:p text:style-name="Normal"><text:a xlink:type="simple" xlink:href="https://shs.hal.science/halshs-01778311v1">halshs-01778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8237v1">POUR FAIRE FACE À L’AUTOMOBILITÉ : DES TRANSPORTS EN COMMUN PLUS LUDIQUES ?</text:a></text:p>
              <text:p text:style-name="Normal"><text:a xlink:type="simple" xlink:href="https://hal.science/search/index/?q=*&amp;authFullName_s=Joël Meissonnier">Joël Meissonnier</text:a></text:p>
              <text:p text:style-name="Normal"><text:span>Fabrice Clochard, Anaïs Rocci, Stéphanie Vincent.<text:s/></text:span><text:span>Consommation &amp; Sociétés Automobilités et altermobilités : quels changements ?</text:span><text:span>, L'harmattan, pp. 41-48, 2008, Dossiers Sciences Humaines et Sociales</text:span></text:p>
              <text:p text:style-name="Normal"><text:span>Chapitre d'ouvrage</text:span></text:p>
              <text:p text:style-name="Normal"><text:a xlink:type="simple" xlink:href="https://shs.hal.science/halshs-00578237v1">halshs-00578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8225v1">Stratégies d'optimisation des temps quotidiens</text:a></text:p>
              <text:p text:style-name="Normal"><text:a xlink:type="simple" xlink:href="https://hal.science/search/index/?q=*&amp;authFullName_s=Joël Meissonnier">Joël Meissonnier</text:a></text:p>
              <text:p text:style-name="Normal"><text:span>Garabuau-Moussaoui Isabelle, Palomares Elise, Desjeux Dominique.<text:s/></text:span><text:span>Alimentations contemporaines</text:span><text:span>, L'harmattan, pp. 213-240, 2002, Dossiers sciences humaines et sociales</text:span></text:p>
              <text:p text:style-name="Normal"><text:span>Chapitre d'ouvrage</text:span></text:p>
              <text:p text:style-name="Normal"><text:a xlink:type="simple" xlink:href="https://shs.hal.science/halshs-00578225v1">halshs-00578225v1</text:a></text:p>
            </table:table-cell>
          </table:table-row>
        </table:table>
        <text:p text:style-name="P25"/>
        <text:p text:style-name="Heading2"><text:span text:style-name="T9">Article de blog scientifique (1)</text:span></text:p>
        <text:p text:style-name="P27"/>
        <table:table table:name="f93586" table:style-name="f93586">
          <table:table-column table:style-name="f93586.0"/>
          <table:table-row>
            <table:table-cell office:value-type="string">
              <text:p text:style-name="Normal"><text:a xlink:type="simple" xlink:href="https://shs.hal.science/halshs-04129527v2">Mobilité : les papy-boomers dans une impasse ?</text:a></text:p>
              <text:p text:style-name="Normal"><text:a xlink:type="simple" xlink:href="https://hal.science/search/index/?q=*&amp;authFullName_s=Joël Meissonnier">Joël Meissonnier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129527v2">halshs-04129527v2</text:a></text:p>
            </table:table-cell>
          </table:table-row>
        </table:table>
        <text:p text:style-name="P28"/>
        <text:p text:style-name="Heading2"><text:span text:style-name="T10">Ouvrages (2)</text:span></text:p>
        <text:p text:style-name="P30"/>
        <table:table table:name="824a8c" table:style-name="824a8c">
          <table:table-column table:style-name="824a8c.0"/>
          <table:table-row>
            <table:table-cell office:value-type="string">
              <text:p text:style-name="Normal"><text:a xlink:type="simple" xlink:href="https://shs.hal.science/halshs-02537392v1">Connaissance des mobilités : hybridation des méthodes, diversification des sources</text:a></text:p>
              <text:p text:style-name="Normal"><text:a xlink:type="simple" xlink:href="https://hal.science/search/index/?q=*&amp;authFullName_s=Joël Meissonnier">Joël Meissonnier</text:a><text:span>,</text:span><text:a xlink:type="simple" xlink:href="https://hal.science/search/index/?q=*&amp;authFullName_s=Stéphanie Vincent">Stéphanie Vincent</text:a><text:span>,</text:span><text:a xlink:type="simple" xlink:href="https://hal.science/search/index/?q=*&amp;authFullName_s=Mathieu Rabaud">Mathieu Rabaud</text:a><text:span>,</text:span><text:a xlink:type="simple" xlink:href="https://hal.science/search/index/?q=*&amp;authFullName_s=Vincent Kaufmann">Vincent Kaufmann</text:a></text:p>
              <text:p text:style-name="Normal"><text:span>Editions du CEREMA, collection Rapports de recherche et rapports techniques.<text:s/></text:span><text:a xlink:type="simple" xlink:href="https://www.cerema.fr/fr/centre-ressources/boutique/connaissance-mobilites-hybridation-methodes-diversification">Editions du CEREMA</text:a><text:span>, 2020, 978-2-37180-423-4</text:span></text:p>
              <text:p text:style-name="Normal"><text:span>Ouvrages</text:span></text:p>
              <text:p text:style-name="Normal"><text:a xlink:type="simple" xlink:href="https://shs.hal.science/halshs-02537392v1">halshs-0253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504v1">Yaa Baa. Production, Traffic and Consumption of Methamphetamine in Mainland Southeast Asia</text:a></text:p>
              <text:p text:style-name="Normal"><text:a xlink:type="simple" xlink:href="https://hal.science/search/index/?q=*&amp;authFullName_s=Pierre-Arnaud Chouvy">Pierre-Arnaud Chouvy</text:a><text:span>,</text:span><text:a xlink:type="simple" xlink:href="https://hal.science/search/index/?q=*&amp;authFullName_s=Joël Meissonnier">Joël Meissonnier</text:a></text:p>
              <text:p text:style-name="Normal"><text:span>Singapore University Press, pp.232, 2004</text:span></text:p>
              <text:p text:style-name="Normal"><text:span>Ouvrages</text:span></text:p>
              <text:p text:style-name="Normal"><text:a xlink:type="simple" xlink:href="https://hal.science/hal-00320504v1">hal-003205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ël Meissonnier</dc:title>
    <dc:subject/>
    <dc:description>CV</dc:description>
    <dc:creator/>
    <dc:date>2026-05-07T22:55:43.000</dc:date>
    <meta:generator>PHPWord</meta:generator>
    <meta:initial-creator>CCSD</meta:initial-creator>
    <meta:creation-date>2026-05-07T22:55:43.000</meta:creation-date>
    <meta:keyword/>
    <meta:user-defined meta:name="Category"/>
    <meta:user-defined meta:name="Company"/>
    <meta:user-defined meta:name="Manager"/>
  </office:meta>
</office:document-meta>
</file>