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a819" style:family="table">
      <style:table-properties style:rel-width="100" table:align="center"/>
    </style:style>
    <style:style style:name="75a819.0" style:family="table-column">
      <style:table-column-properties style:column-width="0.00cm"/>
    </style:style>
    <style:style style:name="9a8ded" style:family="table">
      <style:table-properties style:rel-width="100" table:align="center"/>
    </style:style>
    <style:style style:name="9a8ded.0" style:family="table-column">
      <style:table-column-properties style:column-width="0.00cm"/>
    </style:style>
    <style:style style:name="be9a2d" style:family="table">
      <style:table-properties style:rel-width="100" table:align="center"/>
    </style:style>
    <style:style style:name="be9a2d.0" style:family="table-column">
      <style:table-column-properties style:column-width="0.00cm"/>
    </style:style>
    <style:style style:name="d8da5a" style:family="table">
      <style:table-properties style:rel-width="100" table:align="center"/>
    </style:style>
    <style:style style:name="d8d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SE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5a819" table:style-name="75a819">
          <table:table-column table:style-name="75a819.0"/>
          <table:table-row>
            <table:table-cell office:value-type="string">
              <text:p text:style-name="Normal"><text:a xlink:type="simple" xlink:href="https://imt-mines-albi.hal.science/hal-05462297v1">Selection of pultruded composite materials for new, low-carbon emission, lightweight railways tracks, with a focus on mechanics, economics and sustainability</text:a></text:p>
              <text:p text:style-name="Normal"><text:a xlink:type="simple" xlink:href="https://hal.science/search/index/?q=*&amp;authFullName_s=Léo Sudriès">Léo Sudriès</text:a><text:span>,</text:span><text:a xlink:type="simple" xlink:href="https://hal.science/search/index/?q=*&amp;authFullName_s=I. Diboune">I. Diboune</text:a><text:span>,</text:span><text:a xlink:type="simple" xlink:href="https://hal.science/search/index/?q=*&amp;authFullName_s=Aubin Cloos">Aubin Cloos</text:a><text:span>,</text:span><text:a xlink:type="simple" xlink:href="https://hal.science/search/index/?q=*&amp;authFullName_s=O. de Almeida">O. de Almeida</text:a><text:span>,</text:span><text:a xlink:type="simple" xlink:href="https://hal.science/search/index/?q=*&amp;authFullName_s=J. Serra">J. Serra</text:a><text:span>et al.</text:span></text:p>
              <text:p text:style-name="Normal"><text:span>Materials &amp; Design</text:span><text:span>, 2026, 261, pp.115401.<text:s/></text:span><text:a xlink:type="simple" xlink:href="https://dx.doi.org/10.1016/j.matdes.2025.115401">⟨10.1016/j.matdes.2025.115401⟩</text:a></text:p>
              <text:p text:style-name="Normal"><text:span>Article dans une revue</text:span></text:p>
              <text:p text:style-name="Normal"><text:a xlink:type="simple" xlink:href="https://imt-mines-albi.hal.science/hal-05462297v1">hal-054622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49580v1">Analysis of the Compressive Buckling and Post-Buckling Behaviour of Wood-Based Sandwich Panels Used in Light Aviation</text:a></text:p>
              <text:p text:style-name="Normal"><text:a xlink:type="simple" xlink:href="https://hal.science/search/index/?q=*&amp;authFullName_s=Hajer Hadiji">Hajer Hadiji</text:a><text:span>,</text:span><text:a xlink:type="simple" xlink:href="https://hal.science/search/index/?q=*&amp;authFullName_s=Joel Serra">Joel Serra</text:a><text:span>,</text:span><text:a xlink:type="simple" xlink:href="https://hal.science/search/index/?q=*&amp;authFullName_s=Remi Curti">Remi Curti</text:a><text:span>,</text:span><text:a xlink:type="simple" xlink:href="https://hal.science/search/index/?q=*&amp;authFullName_s=Bruno Castanié">Bruno Castanié</text:a></text:p>
              <text:p text:style-name="Normal"><text:span>Aerospace</text:span><text:span>, 2025, 12 (9), pp.782.<text:s/></text:span><text:a xlink:type="simple" xlink:href="https://dx.doi.org/10.3390/aerospace12090782">⟨10.3390/aerospace12090782⟩</text:a></text:p>
              <text:p text:style-name="Normal"><text:span>Article dans une revue</text:span></text:p>
              <text:p text:style-name="Normal"><text:a xlink:type="simple" xlink:href="https://insa-toulouse.hal.science/hal-05249580v1">hal-0524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724v1">Stacking sequence effects on compressive failure using pin-ended buckling test</text:a></text:p>
              <text:p text:style-name="Normal"><text:a xlink:type="simple" xlink:href="https://hal.science/search/index/?q=*&amp;authFullName_s=Tobias Bianchi">Tobias Bianchi</text:a><text:span>,</text:span><text:a xlink:type="simple" xlink:href="https://hal.science/search/index/?q=*&amp;authFullName_s=Patricia Sucarrat-Riberaygua">Patricia Sucarrat-Riberaygua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Léon Ratsifandrihana">Léon Ratsifandrihana</text:a></text:p>
              <text:p text:style-name="Normal"><text:span>Composites Part C: Open Access</text:span><text:span>, In press, pp.100675.<text:s/></text:span><text:a xlink:type="simple" xlink:href="https://dx.doi.org/10.1016/j.jcomc.2025.100675">⟨10.1016/j.jcomc.2025.100675⟩</text:a></text:p>
              <text:p text:style-name="Normal"><text:span>Article dans une revue</text:span></text:p>
              <text:p text:style-name="Normal"><text:a xlink:type="simple" xlink:href="https://hal.science/hal-05341724v1">hal-0534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48v1">Discrete ply modelling of aeronautical intermediate-scale notched carbon fibre reinforced thermoplastic specimens subjected to multiaxial loading</text:a></text:p>
              <text:p text:style-name="Normal"><text:a xlink:type="simple" xlink:href="https://hal.science/search/index/?q=*&amp;authFullName_s=José Guerrero">José Guerrer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oël Serra">Joël Serra</text:a></text:p>
              <text:p text:style-name="Normal"><text:span>Composite Structures</text:span><text:span>, 2025, 361, pp.119042.<text:s/></text:span><text:a xlink:type="simple" xlink:href="https://dx.doi.org/10.1016/j.compstruct.2025.119042">⟨10.1016/j.compstruct.2025.119042⟩</text:a></text:p>
              <text:p text:style-name="Normal"><text:span>Article dans une revue</text:span></text:p>
              <text:p text:style-name="Normal"><text:a xlink:type="simple" xlink:href="https://hal.science/hal-05175948v1">hal-051759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86145v1">Multiscale 3D displacement field measurement using stereo digital image correlation on a fractal speckle pattern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R. Lalanne">R. Lalanne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Strain</text:span><text:span>, 2025, pp.e12479.<text:s/></text:span><text:a xlink:type="simple" xlink:href="https://dx.doi.org/10.1111/str.12479">⟨10.1111/str.12479⟩</text:a></text:p>
              <text:p text:style-name="Normal"><text:span>Article dans une revue</text:span></text:p>
              <text:p text:style-name="Normal"><text:a xlink:type="simple" xlink:href="https://insa-toulouse.hal.science/hal-04586145v1">hal-0458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68v1">Evaluation of the strain gradient effect on compressive failure of CRFP composites</text:a></text:p>
              <text:p text:style-name="Normal"><text:a xlink:type="simple" xlink:href="https://hal.science/search/index/?q=*&amp;authFullName_s=Tobias Bianchi">Tobias Bianchi</text:a><text:span>,</text:span><text:a xlink:type="simple" xlink:href="https://hal.science/search/index/?q=*&amp;authFullName_s=Jawad Naciri">Jawad Naciri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Léon Ratsifandriahana">Léon Ratsifandriahana</text:a></text:p>
              <text:p text:style-name="Normal"><text:span>Composites Part C: Open Access</text:span><text:span>, 2025, 17, pp.100621.<text:s/></text:span><text:a xlink:type="simple" xlink:href="https://dx.doi.org/10.1016/j.jcomc.2025.100621">⟨10.1016/j.jcomc.2025.100621⟩</text:a></text:p>
              <text:p text:style-name="Normal"><text:span>Article dans une revue</text:span></text:p>
              <text:p text:style-name="Normal"><text:a xlink:type="simple" xlink:href="https://hal.science/hal-05175968v1">hal-051759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71078v1">Open-Hole tensile tests on poplar veneer laminates and plywood: Applicability of the point stress criterion</text:a></text:p>
              <text:p text:style-name="Normal"><text:a xlink:type="simple" xlink:href="https://hal.science/search/index/?q=*&amp;authFullName_s=A. Peignon">A. Peignon</text:a><text:span>,</text:span><text:a xlink:type="simple" xlink:href="https://hal.science/search/index/?q=*&amp;authFullName_s=J. Serra">J. Serra</text:a><text:span>,</text:span><text:a xlink:type="simple" xlink:href="https://hal.science/search/index/?q=*&amp;authFullName_s=A. Cantarel">A. Cantarel</text:a><text:span>,</text:span><text:a xlink:type="simple" xlink:href="https://hal.science/search/index/?q=*&amp;authFullName_s=F. Eyma">F. Eyma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25, 373, pp.119658.<text:s/></text:span><text:a xlink:type="simple" xlink:href="https://dx.doi.org/10.1016/j.compstruct.2025.119658">⟨10.1016/j.compstruct.2025.119658⟩</text:a></text:p>
              <text:p text:style-name="Normal"><text:span>Article dans une revue</text:span></text:p>
              <text:p text:style-name="Normal"><text:a xlink:type="simple" xlink:href="https://insa-toulouse.hal.science/hal-05271078v1">hal-052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62v1">Testing Structural Elements under Multiaxial Loading: A Numerical Model of the Bench to Understand and Predict Complex Boundary Conditions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Oscar Peta">Oscar Pet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/text:p>
              <text:p text:style-name="Normal"><text:span>Aerospace</text:span><text:span>, 2024, 11 (1), pp.68.<text:s/></text:span><text:a xlink:type="simple" xlink:href="https://dx.doi.org/10.3390/aerospace11010068">⟨10.3390/aerospace11010068⟩</text:a></text:p>
              <text:p text:style-name="Normal"><text:span>Article dans une revue</text:span></text:p>
              <text:p text:style-name="Normal"><text:a xlink:type="simple" xlink:href="https://hal.science/hal-04387962v1">hal-0438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82v1">Wood and Plywood as eco-materials for sustainable mobility:a review</text:a></text:p>
              <text:p text:style-name="Normal"><text:a xlink:type="simple" xlink:href="https://hal.science/search/index/?q=*&amp;authFullName_s=B. Castanié">B. Castanié</text:a><text:span>,</text:span><text:a xlink:type="simple" xlink:href="https://hal.science/search/index/?q=*&amp;authFullName_s=A. Peignon">A. Peignon</text:a><text:span>,</text:span><text:a xlink:type="simple" xlink:href="https://hal.science/search/index/?q=*&amp;authFullName_s=C. Marc">C. Marc</text:a><text:span>,</text:span><text:a xlink:type="simple" xlink:href="https://hal.science/search/index/?q=*&amp;authFullName_s=F. Eyma">F. Eyma</text:a><text:span>,</text:span><text:a xlink:type="simple" xlink:href="https://hal.science/search/index/?q=*&amp;authFullName_s=A. Cantarel">A. Cantarel</text:a><text:span>et al.</text:span></text:p>
              <text:p text:style-name="Normal"><text:span>Composite Structures</text:span><text:span>, 2024, pp.117790.<text:s/></text:span><text:a xlink:type="simple" xlink:href="https://dx.doi.org/10.1016/j.compstruct.2023.117790">⟨10.1016/j.compstruct.2023.117790⟩</text:a></text:p>
              <text:p text:style-name="Normal"><text:span>Article dans une revue</text:span></text:p>
              <text:p text:style-name="Normal"><text:a xlink:type="simple" xlink:href="https://hal.science/hal-04337282v1">hal-0433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16v1">Characterization of mode II delamination behaviour of poplar plywood and LVL</text:a></text:p>
              <text:p text:style-name="Normal"><text:a xlink:type="simple" xlink:href="https://hal.science/search/index/?q=*&amp;authFullName_s=H. Hadiji">H. Hadiji</text:a><text:span>,</text:span><text:a xlink:type="simple" xlink:href="https://hal.science/search/index/?q=*&amp;authFullName_s=J. Serra">J. Serra</text:a><text:span>,</text:span><text:a xlink:type="simple" xlink:href="https://hal.science/search/index/?q=*&amp;authFullName_s=R. Curti">R. Curti</text:a><text:span>,</text:span><text:a xlink:type="simple" xlink:href="https://hal.science/search/index/?q=*&amp;authFullName_s=D. Gebrehiwot">D. Gebrehiwot</text:a><text:span>,</text:span><text:a xlink:type="simple" xlink:href="https://hal.science/search/index/?q=*&amp;authFullName_s=Bruno Castanié">Bruno Castanié</text:a></text:p>
              <text:p text:style-name="Normal"><text:span>Theoretical and Applied Fracture Mechanics</text:span><text:span>, In press, pp.104354.<text:s/></text:span><text:a xlink:type="simple" xlink:href="https://dx.doi.org/10.1016/j.tafmec.2024.104354">⟨10.1016/j.tafmec.2024.104354⟩</text:a></text:p>
              <text:p text:style-name="Normal"><text:span>Article dans une revue</text:span></text:p>
              <text:p text:style-name="Normal"><text:a xlink:type="simple" xlink:href="https://hal.science/hal-04485916v1">hal-0448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11v1">Numerical simulations and testing of notched composite plates under envelope loadings: Validation with the safe life domain method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/text:p>
              <text:p text:style-name="Normal"><text:span>Composite Structures</text:span><text:span>, 2024, 340, pp.118191.<text:s/></text:span><text:a xlink:type="simple" xlink:href="https://dx.doi.org/10.1016/j.compstruct.2024.118191">⟨10.1016/j.compstruct.2024.118191⟩</text:a></text:p>
              <text:p text:style-name="Normal"><text:span>Article dans une revue</text:span></text:p>
              <text:p text:style-name="Normal"><text:a xlink:type="simple" xlink:href="https://hal.science/hal-04588811v1">hal-045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58v1">Multiaxial loading of aeronautic composite structures at intermediate scale: A review of VERTEX development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Composites Part C: Open Access</text:span><text:span>, In press, pp.100439.<text:s/></text:span><text:a xlink:type="simple" xlink:href="https://dx.doi.org/10.1016/j.jcomc.2024.100439">⟨10.1016/j.jcomc.2024.100439⟩</text:a></text:p>
              <text:p text:style-name="Normal"><text:span>Article dans une revue</text:span></text:p>
              <text:p text:style-name="Normal"><text:a xlink:type="simple" xlink:href="https://hal.science/hal-04477158v1">hal-044771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4456v1">Toward the modelling of laminated veneer lumber stiffness and the influence of the number of plies</text:a></text:p>
              <text:p text:style-name="Normal"><text:a xlink:type="simple" xlink:href="https://hal.science/search/index/?q=*&amp;authFullName_s=A. Peignon">A. Peignon</text:a><text:span>,</text:span><text:a xlink:type="simple" xlink:href="https://hal.science/search/index/?q=*&amp;authFullName_s=J. Serra">J. Serra</text:a><text:span>,</text:span><text:a xlink:type="simple" xlink:href="https://hal.science/search/index/?q=*&amp;authFullName_s=A. Cantarel">A. Cantarel</text:a><text:span>,</text:span><text:a xlink:type="simple" xlink:href="https://hal.science/search/index/?q=*&amp;authFullName_s=F. Eyma">F. Eyma</text:a><text:span>,</text:span><text:a xlink:type="simple" xlink:href="https://hal.science/search/index/?q=*&amp;authFullName_s=Bruno Castanié">Bruno Castanié</text:a></text:p>
              <text:p text:style-name="Normal"><text:span>Wood Science and Technology</text:span><text:span>, 2024, 58 (3), pp.1111-1139.<text:s/></text:span><text:a xlink:type="simple" xlink:href="https://dx.doi.org/10.1007/s00226-024-01558-x">⟨10.1007/s00226-024-01558-x⟩</text:a></text:p>
              <text:p text:style-name="Normal"><text:span>Article dans une revue</text:span></text:p>
              <text:p text:style-name="Normal"><text:a xlink:type="simple" xlink:href="https://insa-toulouse.hal.science/hal-04614456v1">hal-046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93v1">Local buckling on large sandwich panels used in light aviation</text:a></text:p>
              <text:p text:style-name="Normal"><text:a xlink:type="simple" xlink:href="https://hal.science/search/index/?q=*&amp;authFullName_s=M. Ginot">M. Ginot</text:a><text:span>,</text:span><text:a xlink:type="simple" xlink:href="https://hal.science/search/index/?q=*&amp;authFullName_s=C. Bouvet">C.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N. Mahuet">N. Mahuet</text:a></text:p>
              <text:p text:style-name="Normal"><text:span>Composite Structures</text:span><text:span>, In press, 304 (Part 1), pp.116439.<text:s/></text:span><text:a xlink:type="simple" xlink:href="https://dx.doi.org/10.1016/j.compstruct.2022.116439">⟨10.1016/j.compstruct.2022.116439⟩</text:a></text:p>
              <text:p text:style-name="Normal"><text:span>Article dans une revue</text:span></text:p>
              <text:p text:style-name="Normal"><text:a xlink:type="simple" xlink:href="https://hal.science/hal-03859793v1">hal-0385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31v2">Mode I delamination R-Curve in poplar laminated veneer lumb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L. Gélard">L. Gélard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et al.</text:span></text:p>
              <text:p text:style-name="Normal"><text:span>Theoretical and Applied Fracture Mechanics</text:span><text:span>, 2023,<text:s/></text:span><text:a xlink:type="simple" xlink:href="https://dx.doi.org/10.1016/j.tafmec.2023.103982">⟨10.1016/j.tafmec.2023.103982⟩</text:a></text:p>
              <text:p text:style-name="Normal"><text:span>Article dans une revue</text:span></text:p>
              <text:p text:style-name="Normal"><text:a xlink:type="simple" xlink:href="https://hal.science/hal-04141431v2">hal-04141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24v1">Local buckling on large sandwich panels applied to light aviation: Experimental and computation dialogue</text:a></text:p>
              <text:p text:style-name="Normal"><text:a xlink:type="simple" xlink:href="https://hal.science/search/index/?q=*&amp;authFullName_s=M. Ginot">M. Ginot</text:a><text:span>,</text:span><text:a xlink:type="simple" xlink:href="https://hal.science/search/index/?q=*&amp;authFullName_s=C. Bouvet">C. Bouvet</text:a><text:span>,</text:span><text:a xlink:type="simple" xlink:href="https://hal.science/search/index/?q=*&amp;authFullName_s=B. Castanié">B. Castanié</text:a><text:span>,</text:span><text:a xlink:type="simple" xlink:href="https://hal.science/search/index/?q=*&amp;authFullName_s=M. d'Ottavio">M. d'Ottavio</text:a><text:span>,</text:span><text:a xlink:type="simple" xlink:href="https://hal.science/search/index/?q=*&amp;authFullName_s=Joël Serra">Joël Serra</text:a><text:span>et al.</text:span></text:p>
              <text:p text:style-name="Normal"><text:span>International Journal of Solids and Structures</text:span><text:span>, 2023, 268, pp.112170.<text:s/></text:span><text:a xlink:type="simple" xlink:href="https://dx.doi.org/10.1016/j.ijsolstr.2023.112170">⟨10.1016/j.ijsolstr.2023.112170⟩</text:a></text:p>
              <text:p text:style-name="Normal"><text:span>Article dans une revue</text:span></text:p>
              <text:p text:style-name="Normal"><text:a xlink:type="simple" xlink:href="https://hal.science/hal-04080624v1">hal-040806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22733v2">Monitoring structural scale composite specimens in a post‐buckling regime: The integrated finite element stereo digital image correlation approach with geometrically non‐linear regulariz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Strain</text:span><text:span>, 2023, 59 (5), pp.e12450.<text:s/></text:span><text:a xlink:type="simple" xlink:href="https://dx.doi.org/10.1111/str.12450">⟨10.1111/str.12450⟩</text:a></text:p>
              <text:p text:style-name="Normal"><text:span>Article dans une revue</text:span></text:p>
              <text:p text:style-name="Normal"><text:a xlink:type="simple" xlink:href="https://insa-toulouse.hal.science/hal-04122733v2">hal-04122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48v1">Experimental behaviour of aeronautical notched carbon fibre reinforced thermoplastic panels under combined tension-shear-pressure loadings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/text:p>
              <text:p text:style-name="Normal"><text:span>Engineering Failure Analysis</text:span><text:span>, In press, 146, pp.107075.<text:s/></text:span><text:a xlink:type="simple" xlink:href="https://dx.doi.org/10.1016/j.engfailanal.2023.107075">⟨10.1016/j.engfailanal.2023.107075⟩</text:a></text:p>
              <text:p text:style-name="Normal"><text:span>Article dans une revue</text:span></text:p>
              <text:p text:style-name="Normal"><text:a xlink:type="simple" xlink:href="https://hal.science/hal-03958248v1">hal-039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29v1">Design and Testing of Impacted Stiffened CFRP Panels under Compression with the VERTEX Test Rig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/text:p>
              <text:p text:style-name="Normal"><text:span>Aerospace</text:span><text:span>, 2023, 10 (4), pp.327.<text:s/></text:span><text:a xlink:type="simple" xlink:href="https://dx.doi.org/10.3390/aerospace10040327">⟨10.3390/aerospace10040327⟩</text:a></text:p>
              <text:p text:style-name="Normal"><text:span>Article dans une revue</text:span></text:p>
              <text:p text:style-name="Normal"><text:a xlink:type="simple" xlink:href="https://hal.science/hal-04080629v1">hal-040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501v1">Experimental investigation of high strain-rate, large-scale crack bridging behaviour of z-pin reinforced tapered laminates</text:a></text:p>
              <text:p text:style-name="Normal"><text:a xlink:type="simple" xlink:href="https://hal.science/search/index/?q=*&amp;authFullName_s=A.D. D Cochrane">A.D. D Cochrane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J.K. K Lander">J.K. K Lander</text:a><text:span>,</text:span><text:a xlink:type="simple" xlink:href="https://hal.science/search/index/?q=*&amp;authFullName_s=H. Böhm">H. Böhm</text:a><text:span>,</text:span><text:a xlink:type="simple" xlink:href="https://hal.science/search/index/?q=*&amp;authFullName_s=T. Wollmann">T. Wollmann</text:a><text:span>et al.</text:span></text:p>
              <text:p text:style-name="Normal"><text:span>Composites Part A: Applied Science and Manufacturing</text:span><text:span>, 2022, 155, pp.106825.<text:s/></text:span><text:a xlink:type="simple" xlink:href="https://dx.doi.org/10.1016/j.compositesa.2022.106825">⟨10.1016/j.compositesa.2022.106825⟩</text:a></text:p>
              <text:p text:style-name="Normal"><text:span>Article dans une revue</text:span></text:p>
              <text:p text:style-name="Normal"><text:a xlink:type="simple" xlink:href="https://hal.science/hal-03551501v1">hal-035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90v1">Numerical simulations of combined size effects acting on an open-hole laminated composite plate under tension</text:a></text:p>
              <text:p text:style-name="Normal"><text:a xlink:type="simple" xlink:href="https://hal.science/search/index/?q=*&amp;authFullName_s=Joel Serra">Joe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Prajwal Karinja Haridas">Prajwal Karinja Haridas</text:a><text:span>,</text:span><text:a xlink:type="simple" xlink:href="https://hal.science/search/index/?q=*&amp;authFullName_s=Léon Ratsifandrihana">Léon Ratsifandrihana</text:a></text:p>
              <text:p text:style-name="Normal"><text:span>Journal of Composite Materials</text:span><text:span>, In press,<text:s/></text:span><text:a xlink:type="simple" xlink:href="https://dx.doi.org/10.1177/00219983221139791">⟨10.1177/00219983221139791⟩</text:a></text:p>
              <text:p text:style-name="Normal"><text:span>Article dans une revue</text:span></text:p>
              <text:p text:style-name="Normal"><text:a xlink:type="simple" xlink:href="https://hal.science/hal-03897090v1">hal-0389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37v1">Combined loadings after medium velocity impact on large CFRP laminated plates: Discrete ply model simulations</text:a></text:p>
              <text:p text:style-name="Normal"><text:a xlink:type="simple" xlink:href="https://hal.science/search/index/?q=*&amp;authFullName_s=Joel Serra">Joel Serra</text:a><text:span>,</text:span><text:a xlink:type="simple" xlink:href="https://hal.science/search/index/?q=*&amp;authFullName_s=A Trellu">A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et al.</text:span></text:p>
              <text:p text:style-name="Normal"><text:span>Composites Part C: Open Access</text:span><text:span>, 2021, 6,<text:s/></text:span><text:a xlink:type="simple" xlink:href="https://dx.doi.org/10.1016/j.jcomc.2021.100203">⟨10.1016/j.jcomc.2021.100203⟩</text:a></text:p>
              <text:p text:style-name="Normal"><text:span>Article dans une revue</text:span></text:p>
              <text:p text:style-name="Normal"><text:a xlink:type="simple" xlink:href="https://hal.science/hal-03512437v1">hal-0351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59v2">Experimental investigation of large-scale high-velocity soft-body impact on composite laminates</text:a></text:p>
              <text:p text:style-name="Normal"><text:a xlink:type="simple" xlink:href="https://hal.science/search/index/?q=*&amp;authFullName_s=A D Cochrane">A D Cochrane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J K Lander">J K Lander</text:a><text:span>,</text:span><text:a xlink:type="simple" xlink:href="https://hal.science/search/index/?q=*&amp;authFullName_s=I K Partridge">I K Partridge</text:a><text:span>,</text:span><text:a xlink:type="simple" xlink:href="https://hal.science/search/index/?q=*&amp;authFullName_s=H Böhm">H Böhm</text:a><text:span>et al.</text:span></text:p>
              <text:p text:style-name="Normal"><text:span>International Journal of Impact Engineering</text:span><text:span>, 2021,<text:s/></text:span><text:a xlink:type="simple" xlink:href="https://dx.doi.org/10.1016/j.ijimpeng.2021.104089">⟨10.1016/j.ijimpeng.2021.104089⟩</text:a></text:p>
              <text:p text:style-name="Normal"><text:span>Article dans une revue</text:span></text:p>
              <text:p text:style-name="Normal"><text:a xlink:type="simple" xlink:href="https://hal.science/hal-03512459v2">hal-03512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85v1">An energy-equivalent bridging map formulation for modelling delamination in through-thickness reinforced composite laminates</text:a></text:p>
              <text:p text:style-name="Normal"><text:a xlink:type="simple" xlink:href="https://hal.science/search/index/?q=*&amp;authFullName_s=António R Melro">António R Melro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Giuliano Allegri">Giuliano Allegri</text:a><text:span>,</text:span><text:a xlink:type="simple" xlink:href="https://hal.science/search/index/?q=*&amp;authFullName_s=Stephen R Hallett">Stephen R Hallett</text:a></text:p>
              <text:p text:style-name="Normal"><text:span>International Journal of Solids and Structures</text:span><text:span>, 2020, 202, pp.153 - 165.<text:s/></text:span><text:a xlink:type="simple" xlink:href="https://dx.doi.org/10.1016/j.ijsolstr.2020.06.018">⟨10.1016/j.ijsolstr.2020.06.018⟩</text:a></text:p>
              <text:p text:style-name="Normal"><text:span>Article dans une revue</text:span></text:p>
              <text:p text:style-name="Normal"><text:a xlink:type="simple" xlink:href="https://hal.science/hal-03325885v1">hal-0332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87v1">Combined loadings after medium velocity impact on large CFRP laminate plates: Tests and enhanced computation/testing dialogue</text:a></text:p>
              <text:p text:style-name="Normal"><text:a xlink:type="simple" xlink:href="https://hal.science/search/index/?q=*&amp;authFullName_s=Antoine Trellu">Antoine Trellu</text:a><text:span>,</text:span><text:a xlink:type="simple" xlink:href="https://hal.science/search/index/?q=*&amp;authFullName_s=Guillaume Pichon">Guillaume Pichon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et al.</text:span></text:p>
              <text:p text:style-name="Normal"><text:span>Composites Science and Technology</text:span><text:span>, 2020, 196, pp.108194.<text:s/></text:span><text:a xlink:type="simple" xlink:href="https://dx.doi.org/10.1016/j.compscitech.2020.108194">⟨10.1016/j.compscitech.2020.108194⟩</text:a></text:p>
              <text:p text:style-name="Normal"><text:span>Article dans une revue</text:span></text:p>
              <text:p text:style-name="Normal"><text:a xlink:type="simple" xlink:href="https://hal.science/hal-02954087v1">hal-0295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013v1">Strain rate effect of mode II interlaminar fracture toughness on the impact response of a thermoplastic PEEK composite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Pablo Garcia-Perez">Pablo Garcia-Perez</text:a></text:p>
              <text:p text:style-name="Normal"><text:span>Composites Part C: Open Access</text:span><text:span>, 2020, 2, pp.0.<text:s/></text:span><text:a xlink:type="simple" xlink:href="https://dx.doi.org/10.1016/j.jcomc.2020.100031">⟨10.1016/j.jcomc.2020.100031⟩</text:a></text:p>
              <text:p text:style-name="Normal"><text:span>Article dans une revue</text:span></text:p>
              <text:p text:style-name="Normal"><text:a xlink:type="simple" xlink:href="https://hal.science/hal-02952013v1">hal-029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81v1">Towards aging aircrafts extended life using Structural Health Monitoring</text:a></text:p>
              <text:p text:style-name="Normal"><text:a xlink:type="simple" xlink:href="https://hal.science/search/index/?q=*&amp;authFullName_s=Joël Serra">Joël Serra</text:a></text:p>
              <text:p text:style-name="Normal"><text:span>Aeroaging Weekly</text:span><text:span>, 2018</text:span></text:p>
              <text:p text:style-name="Normal"><text:span>Article dans une revue</text:span></text:p>
              <text:p text:style-name="Normal"><text:a xlink:type="simple" xlink:href="https://hal.science/hal-02454681v1">hal-0245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27v1">Experimental and numerical analysis of Carbon Fiber Reinforced Polymer notched coupons under tensile loading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aroline Petiot">Caroline Petiot</text:a></text:p>
              <text:p text:style-name="Normal"><text:span>Composite Structures</text:span><text:span>, 2017, 181, pp.145-157.<text:s/></text:span><text:a xlink:type="simple" xlink:href="https://dx.doi.org/10.1016/j.compstruct.2017.08.090">⟨10.1016/j.compstruct.2017.08.090⟩</text:a></text:p>
              <text:p text:style-name="Normal"><text:span>Article dans une revue</text:span></text:p>
              <text:p text:style-name="Normal"><text:a xlink:type="simple" xlink:href="https://hal.science/hal-01828727v1">hal-018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03v1">Validation and modeling of aeronautical composite structures subjected to combined loadings: The VERTEX project. Part 1: Experimental setup, FE-DIC instrumentation and procedur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7, 179, p.224-244.<text:s/></text:span><text:a xlink:type="simple" xlink:href="https://dx.doi.org/10.1016/j.compstruct.2017.07.080">⟨10.1016/j.compstruct.2017.07.080⟩</text:a></text:p>
              <text:p text:style-name="Normal"><text:span>Article dans une revue</text:span></text:p>
              <text:p text:style-name="Normal"><text:a xlink:type="simple" xlink:href="https://hal.science/hal-01617903v1">hal-016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66v1">Validation and modeling of aeronautical composite structures subjected to combined loadings: The VERTEX project. Part 2: Load envelopes for the assessment of panels with large notch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Composite Structures</text:span><text:span>, 2017, 180, pp.550-567.<text:s/></text:span><text:a xlink:type="simple" xlink:href="https://dx.doi.org/10.1016/j.compstruct.2017.08.055">⟨10.1016/j.compstruct.2017.08.055⟩</text:a></text:p>
              <text:p text:style-name="Normal"><text:span>Article dans une revue</text:span></text:p>
              <text:p text:style-name="Normal"><text:a xlink:type="simple" xlink:href="https://hal.science/hal-01617966v1">hal-016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31v1">Scaling effect in notched composites: The Discrete Ply Model approach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aroline Petiot">Caroline Petiot</text:a></text:p>
              <text:p text:style-name="Normal"><text:span>Composite Structures</text:span><text:span>, 2016, 148, pp.127-143.<text:s/></text:span><text:a xlink:type="simple" xlink:href="https://dx.doi.org/10.1016/j.compstruct.2016.03.062">⟨10.1016/j.compstruct.2016.03.062⟩</text:a></text:p>
              <text:p text:style-name="Normal"><text:span>Article dans une revue</text:span></text:p>
              <text:p text:style-name="Normal"><text:a xlink:type="simple" xlink:href="https://hal.science/hal-01828731v1">hal-01828731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9a8ded" table:style-name="9a8ded">
          <table:table-column table:style-name="9a8ded.0"/>
          <table:table-row>
            <table:table-cell office:value-type="string">
              <text:p text:style-name="Normal"><text:a xlink:type="simple" xlink:href="https://hal.science/hal-05360125v1">Evaluation de l'effet de courbure sur la rupture en compression de composite carbone/epoxy via l'essai de compression rotulée.</text:a></text:p>
              <text:p text:style-name="Normal"><text:a xlink:type="simple" xlink:href="https://hal.science/search/index/?q=*&amp;authFullName_s=Tobias Bianchi">Tobias Bianchi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5v1">hal-053601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17703v1">Essais multiaxiaux de structures composites aéronautiques avec le banc VERTEX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Journée Scientifique et Technique Certification des structures aéronautiques composites</text:span><text:span>, AMAC, Apr 2025, Toulouse, France</text:span></text:p>
              <text:p text:style-name="Normal"><text:span>Communication dans un congrès</text:span></text:p>
              <text:p text:style-name="Normal"><text:a xlink:type="simple" xlink:href="https://insa-toulouse.hal.science/hal-05017703v1">hal-050177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70211v1">Définition d'un essai de matage dans une structure bi-composant composite/métal.</text:a></text:p>
              <text:p text:style-name="Normal"><text:a xlink:type="simple" xlink:href="https://hal.science/search/index/?q=*&amp;authFullName_s=Léo Sudriès">Léo Sudriès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Bruno Castanié">Bruno Castanié</text:a></text:p>
              <text:p text:style-name="Normal"><text:span>Journées Nationales sur les Composites JNC 2025</text:span><text:span>, AMAC, Jun 2025, Gif- sur-Yvette, France</text:span></text:p>
              <text:p text:style-name="Normal"><text:span>Communication dans un congrès</text:span></text:p>
              <text:p text:style-name="Normal"><text:a xlink:type="simple" xlink:href="https://insa-toulouse.hal.science/hal-05170211v1">hal-051702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70203v1">Caractérisation de structures composites thermoplastiques à renforts en fibres de carbone, verre, et biosourcés mises en forme par pultrusion</text:a></text:p>
              <text:p text:style-name="Normal"><text:a xlink:type="simple" xlink:href="https://hal.science/search/index/?q=*&amp;authFullName_s=Léo Sudries">Léo Sudries</text:a><text:span>,</text:span><text:a xlink:type="simple" xlink:href="https://hal.science/search/index/?q=*&amp;authFullName_s=Jean-Emmanuel Chambe">Jean-Emmanuel Chambe</text:a><text:span>,</text:span><text:a xlink:type="simple" xlink:href="https://hal.science/search/index/?q=*&amp;authFullName_s=Ilian Diboune">Ilian Diboune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Wiyao Azoti">Wiyao Azoti</text:a><text:span>et al.</text:span></text:p>
              <text:p text:style-name="Normal"><text:span>Journées Nationales sur les Composites JNC 2025</text:span><text:span>, AMAC, Jun 2025, Gif- sur-Yvette, France</text:span></text:p>
              <text:p text:style-name="Normal"><text:span>Communication dans un congrès</text:span></text:p>
              <text:p text:style-name="Normal"><text:a xlink:type="simple" xlink:href="https://insa-toulouse.hal.science/hal-05170203v1">hal-0517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72v1">Simulation numérique à l'aide du Discrete Ply Model d'essais Compact Tension en CFRP menant au calcul des courbes R</text:a></text:p>
              <text:p text:style-name="Normal"><text:a xlink:type="simple" xlink:href="https://hal.science/search/index/?q=*&amp;authFullName_s=Romain Rutar">Romain Rutar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72v1">hal-053601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44650v1">INFLUENCE OF THE NUMBER OF PLIES ON THE STIFFNESS OF LAMINATED VENEER LUMB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/text:p>
              <text:p text:style-name="Normal"><text:span>ECCM21 – 21st European Conference on Composite Materials</text:span><text:span>, Jul 2024, Nantes (France), France</text:span></text:p>
              <text:p text:style-name="Normal"><text:span>Communication dans un congrès</text:span></text:p>
              <text:p text:style-name="Normal"><text:a xlink:type="simple" xlink:href="https://insa-toulouse.hal.science/hal-04644650v1">hal-0464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09v1">Évaluation de la résistance aux trous du LVL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Bruno Castanié">Bruno Castanié</text:a></text:p>
              <text:p text:style-name="Normal"><text:span>13èmes journées du GDR 3544 « Sciences du bois »</text:span><text:span>, Nov 2024, Nantes, France. pp.43-48</text:span></text:p>
              <text:p text:style-name="Normal"><text:span>Communication dans un congrès</text:span></text:p>
              <text:p text:style-name="Normal"><text:a xlink:type="simple" xlink:href="https://hal.science/hal-04916209v1">hal-049162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06298v1">Sur la caractérisation mécanique des interfaces du contreplaqué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Hajer Hadiji">Hajer Hadiji</text:a><text:span>et al.</text:span></text:p>
              <text:p text:style-name="Normal"><text:span>3éme conférence des Eco-Matériaux en Afrique, CEMA 24</text:span><text:span>, Société Africaine des Eco-matériaux, Jun 2024, Libreville, Gabon</text:span></text:p>
              <text:p text:style-name="Normal"><text:span>Communication dans un congrès</text:span></text:p>
              <text:p text:style-name="Normal"><text:a xlink:type="simple" xlink:href="https://insa-toulouse.hal.science/hal-04606298v1">hal-046062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6171v1">Multiaxial testing of aeronautic composite structures at intermediate scale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ICAS2024 - 34th Congress of the International Council of the Aeronautical Sciences</text:span><text:span>, International Council of the Aeronautical Sciences, Sep 2024, Firenze (Florence), Italy</text:span></text:p>
              <text:p text:style-name="Normal"><text:span>Communication dans un congrès</text:span></text:p>
              <text:p text:style-name="Normal"><text:a xlink:type="simple" xlink:href="https://insa-toulouse.hal.science/hal-04746171v1">hal-0474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81v1">Mechanical characterization and modelling of poplar plywood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Eyma Florent">Eyma Florent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Joël Serra">Joël Serra</text:a></text:p>
              <text:p text:style-name="Normal"><text:span>JNC23 : Journées Nationales sur les Composites 2023</text:span><text:span>, Jul 2023, Besançon (France), France</text:span></text:p>
              <text:p text:style-name="Normal"><text:span>Communication dans un congrès</text:span></text:p>
              <text:p text:style-name="Normal"><text:a xlink:type="simple" xlink:href="https://hal.science/hal-04206181v1">hal-042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2v1">Evaluation du taux de restitution d'énergie en mode I d'un LVL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Gelard Léo">Gelard Léo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et al.</text:span></text:p>
              <text:p text:style-name="Normal"><text:span>12èmes journées du GDR 3544 « Sciences du bois » (2023)</text:span><text:span>, Université de Limoges, Nov 2023, Limoges, France. à paraître</text:span></text:p>
              <text:p text:style-name="Normal"><text:span>Communication dans un congrès</text:span></text:p>
              <text:p text:style-name="Normal"><text:a xlink:type="simple" xlink:href="https://hal.science/hal-04287252v1">hal-0428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68v1">Caractérisation mécanique et modélisation du contreplaqué de peuplier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e">Bruno Castanie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Joël Serra">Joël Serra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68v1">hal-0460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284v1">Experimental characterization of the mode i translaminar fracture toughness of CFRP using infrared and dic measurements: compact tension and compact compression tests</text:a></text:p>
              <text:p text:style-name="Normal"><text:a xlink:type="simple" xlink:href="https://hal.science/search/index/?q=*&amp;authFullName_s=R Rutar">R Rutar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 Serra">J Serra</text:a></text:p>
              <text:p text:style-name="Normal"><text:span>2nd European Conference on Crashworthiness of Composite Structures ECCCS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09284v1">hal-039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34v1">Mesure de conditions limites par Stéréo-Corrélation d'Images Eléments-Finis régularisée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Joel Serra">Joel Serra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34v1">hal-037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290v1">Damage tolerance analysis of impacted composite structures subjected to multiaxial loading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Antoine Trellu">Antoine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et al.</text:span></text:p>
              <text:p text:style-name="Normal"><text:span>2nd European Conference on Crashworthiness of Composite Structures ECCCS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09290v1">hal-0390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279v1">Structural testing of impacted stiffened panels on the VERTEX test rig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Joël Serra">Joël Serra</text:a></text:p>
              <text:p text:style-name="Normal"><text:span>2nd European Conference on Crashworthiness of Composite Structures ECCCS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09279v1">hal-039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45v1">Mesure de conditions limites par Stéréo-Corrélation d’images EF régularisée,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Noël Périé">Jean-Noël Périé</text:a><text:span>et al.</text:span></text:p>
              <text:p text:style-name="Normal"><text:span>15e colloque national en calcul de structure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909345v1">hal-0390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85v1">Prédictions numériques de la tolérance aux dommages d'impact d'une structure composite soumise à des chargements complexes</text:a></text:p>
              <text:p text:style-name="Normal"><text:a xlink:type="simple" xlink:href="https://hal.science/search/index/?q=*&amp;authFullName_s=Joel Serra">Joel Serra</text:a><text:span>,</text:span><text:a xlink:type="simple" xlink:href="https://hal.science/search/index/?q=*&amp;authFullName_s=Antoine Trellu">Antoine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e">Bruno Castanie</text:a><text:span>et al.</text:span></text:p>
              <text:p text:style-name="Normal"><text:span>15ème colloque national en calcul des structures</text:span><text:span>, Université Polytechnique Hauts-de-France [UPHF], May 2022, Giens, France</text:span></text:p>
              <text:p text:style-name="Normal"><text:span>Communication dans un congrès</text:span></text:p>
              <text:p text:style-name="Normal"><text:a xlink:type="simple" xlink:href="https://hal.science/hal-03717685v1">hal-0371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61v1">Le bois, un matériau pour la mobilité durable?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/text:p>
              <text:p text:style-name="Normal"><text:span>2éme Conférence sur les Eco-Matériaux en Afrique – CEMA’2022</text:span><text:span>, Jun 2022, Saly, Senegal</text:span></text:p>
              <text:p text:style-name="Normal"><text:span>Communication dans un congrès</text:span></text:p>
              <text:p text:style-name="Normal"><text:a xlink:type="simple" xlink:href="https://hal.science/hal-03859861v1">hal-038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14v1">Mechanical characterization and modelling of poplar plywood.</text:a></text:p>
              <text:p text:style-name="Normal"><text:a xlink:type="simple" xlink:href="https://hal.science/search/index/?q=*&amp;authFullName_s=Axel Peignon">Axel Peignon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Joel Serra">Joel Serra</text:a></text:p>
              <text:p text:style-name="Normal"><text:span>25th International Conference on Composite Structures. ICCS-25</text:span><text:span>, Jul 2022, Porto, Portugal</text:span></text:p>
              <text:p text:style-name="Normal"><text:span>Communication dans un congrès</text:span></text:p>
              <text:p text:style-name="Normal"><text:a xlink:type="simple" xlink:href="https://hal.science/hal-03859814v1">hal-0385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08v1">Le bois, un matériau pour la mobilité durable ?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/text:p>
              <text:p text:style-name="Normal"><text:span>2éme Conférence sur les Eco-Matériaux en Afrique – CEMA’2022</text:span><text:span>, Jun 2022, Saly, Sénégal</text:span></text:p>
              <text:p text:style-name="Normal"><text:span>Communication dans un congrès</text:span></text:p>
              <text:p text:style-name="Normal"><text:a xlink:type="simple" xlink:href="https://hal.science/hal-03909308v1">hal-039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86v1">Essais structurels de grandes plaques composites entaillées sous cisaillement et pression combinés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Joel Serra">Joe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/text:p>
              <text:p text:style-name="Normal"><text:span>JNC 22 – Conférence virtuelle – 28 - 30 juin 2021</text:span><text:span>, Jun 2021, Besancon, France</text:span></text:p>
              <text:p text:style-name="Normal"><text:span>Communication dans un congrès</text:span></text:p>
              <text:p text:style-name="Normal"><text:a xlink:type="simple" xlink:href="https://hal.science/hal-03286686v1">hal-0328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36v1">Structural testing of large notched composite specimens under combined shear and pressure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/text:p>
              <text:p text:style-name="Normal"><text:span>24th International Conference on Composite Structures Faculty of Engineering, University of Porto, Portugal</text:span><text:span>, Jun 2021, Porto, Portugal</text:span></text:p>
              <text:p text:style-name="Normal"><text:span>Communication dans un congrès</text:span></text:p>
              <text:p text:style-name="Normal"><text:a xlink:type="simple" xlink:href="https://hal.science/hal-03407636v1">hal-034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17v1">From small coupons to mid-scale impacted specimens, how to predict laminate failure?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Antoine Trellu">Antoine Trellu</text:a><text:span>,</text:span><text:a xlink:type="simple" xlink:href="https://hal.science/search/index/?q=*&amp;authFullName_s=Guillaume Pichon">Guillaume Pichon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et al.</text:span></text:p>
              <text:p text:style-name="Normal"><text:span>10th International Conference on Composites Testing and Model Identification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909317v1">hal-039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43v1">Z-Pin Through-thickness enhancement of a composite laminate with variable thicknes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Antonio Rui Melro">Antonio Rui Melro</text:a><text:span>,</text:span><text:a xlink:type="simple" xlink:href="https://hal.science/search/index/?q=*&amp;authFullName_s=Giuliano Allegri">Giuliano Allegri</text:a><text:span>,</text:span><text:a xlink:type="simple" xlink:href="https://hal.science/search/index/?q=*&amp;authFullName_s=Stephen R. Hallett">Stephen R. Hallett</text:a></text:p>
              <text:p text:style-name="Normal"><text:span>ICCM22 –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454543v1">hal-024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63v1">Large damage tolerance analysis with the VERTEX multiaxial test rig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/text:p>
              <text:p text:style-name="Normal"><text:span>New Trends in Fatigue and Fracture</text:span><text:span>, Oct 2019, Tucson, United States</text:span></text:p>
              <text:p text:style-name="Normal"><text:span>Communication dans un congrès</text:span></text:p>
              <text:p text:style-name="Normal"><text:a xlink:type="simple" xlink:href="https://hal.science/hal-02472363v1">hal-0247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49v1">An energy equivalent cohesive law for modelling Z-pinned composite laminates</text:a></text:p>
              <text:p text:style-name="Normal"><text:a xlink:type="simple" xlink:href="https://hal.science/search/index/?q=*&amp;authFullName_s=Antonio Rui Melro">Antonio Rui Melro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Giuliano Allegri">Giuliano Allegri</text:a><text:span>,</text:span><text:a xlink:type="simple" xlink:href="https://hal.science/search/index/?q=*&amp;authFullName_s=Stephen R. Hallett">Stephen R. Hallett</text:a></text:p>
              <text:p text:style-name="Normal"><text:span>ICCM22 –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454549v1">hal-0245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56v1">Validation of aeronautic structures by single multiaxial testing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ophe Bouvet">Christophe Bouvet</text:a><text:span>et al.</text:span></text:p>
              <text:p text:style-name="Normal"><text:span>ECCM18 - European Conference on Composite Materials</text:span><text:span>, Jun 2018, Athens, Greece</text:span></text:p>
              <text:p text:style-name="Normal"><text:span>Communication dans un congrès</text:span></text:p>
              <text:p text:style-name="Normal"><text:a xlink:type="simple" xlink:href="https://hal.science/hal-02454556v1">hal-0245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67v1">Sur le dialogue essais-calcul dans les essais structuraux complex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ophe Bouvet">Christophe Bouvet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67v1">hal-019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60v1">Modélisation d'essais structuraux sur plaques entaillé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ophe Bouvet">Christophe Bouvet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260v1">hal-0162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93v1">The VERTEX program: complex loading and validation of aeronautic composite structure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.-E. Pierré">J.-E. Pierr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et al.</text:span></text:p>
              <text:p text:style-name="Normal"><text:span>International Conference of Composite Materials (ICCM 21),Xi'an China, August 20-25</text:span><text:span>, 2017, Xi'an, China</text:span></text:p>
              <text:p text:style-name="Normal"><text:span>Communication dans un congrès</text:span></text:p>
              <text:p text:style-name="Normal"><text:a xlink:type="simple" xlink:href="https://hal.science/hal-02044393v1">hal-0204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8v1">Etude expérimentale et numérique de la propagation de coupure dans des stratifiés composites soumis à de la traction simple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aroline Petiot">Caroline Petio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8v1">hal-0192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92v1">DISCRETE PLY MODELLING OF NOTCHED CFRP PLATES UNDER TENSION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. Petiot">C. Petiot</text:a></text:p>
              <text:p text:style-name="Normal"><text:span>International Conference of Composite Materials (ICCM 21),Xi'an China, August 20-25, 2017</text:span><text:span>, 2017, Xi'an, China</text:span></text:p>
              <text:p text:style-name="Normal"><text:span>Communication dans un congrès</text:span></text:p>
              <text:p text:style-name="Normal"><text:a xlink:type="simple" xlink:href="https://hal.science/hal-02044392v1">hal-0204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62v1">Experimental and numerical analysis of notched CFRP composites under multiaxial loading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Jean-Emmanuel Pierré">Jean-Emmanuel Pierré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Christophe Bouvet">Christophe Bouvet</text:a><text:span>et al.</text:span></text:p>
              <text:p text:style-name="Normal"><text:span>ICCS20 - 20th International Conference on Composite Structur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454562v1">hal-0245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01v1">Scaling effect in notched composites: the Discrete Ply Model approach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Caroline Petiot">Caroline Petiot</text:a></text:p>
              <text:p text:style-name="Normal"><text:span>ECCM17 -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2454601v1">hal-0245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92v1">Discrete Ply Modelling analysis of notched CFRP under tension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C. Petiot">C. Petiot</text:a><text:span>,</text:span><text:a xlink:type="simple" xlink:href="https://hal.science/search/index/?q=*&amp;authFullName_s=Joël Serra">Joël Serra</text:a></text:p>
              <text:p text:style-name="Normal"><text:span>ICCS18 - 18th International Conference on Composite Structures, Porto, June 15-17 2015</text:span><text:span>, 2015, Porto, Portugal</text:span></text:p>
              <text:p text:style-name="Normal"><text:span>Communication dans un congrès</text:span></text:p>
              <text:p text:style-name="Normal"><text:a xlink:type="simple" xlink:href="https://hal.science/hal-02052192v1">hal-0205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91v1">Digital Image Correlation and Thermography analysis of notched CFRP under tension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C. Petiot">C. Petiot</text:a><text:span>,</text:span><text:a xlink:type="simple" xlink:href="https://hal.science/search/index/?q=*&amp;authFullName_s=Joël Serra">Joël Serra</text:a></text:p>
              <text:p text:style-name="Normal"><text:span>ICCS18 - 18th International Conference on Composite Structures, Porto, June 15-17 2015</text:span><text:span>, 2015, Porto, Portugal</text:span></text:p>
              <text:p text:style-name="Normal"><text:span>Communication dans un congrès</text:span></text:p>
              <text:p text:style-name="Normal"><text:a xlink:type="simple" xlink:href="https://hal.science/hal-02052191v1">hal-020521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e9a2d" table:style-name="be9a2d">
          <table:table-column table:style-name="be9a2d.0"/>
          <table:table-row>
            <table:table-cell office:value-type="string">
              <text:p text:style-name="Normal"><text:a xlink:type="simple" xlink:href="https://ut3-toulouseinp.hal.science/hal-02057722v1">Analyse du comportement en traction de stratifiés composites entaillés en utilisant la corrélation d'images ainsi que le suivi infrarouge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C. Petiot">C. Petiot</text:a><text:span>,</text:span><text:a xlink:type="simple" xlink:href="https://hal.science/search/index/?q=*&amp;authFullName_s=Joël Serra">Joël Serra</text:a></text:p>
              <text:p text:style-name="Normal"><text:span>Journées Nationales sur les Composites 2015</text:span><text:span>, 2015, Villeurbanne, France</text:span></text:p>
              <text:p text:style-name="Normal"><text:span>Poster de conférence</text:span></text:p>
              <text:p text:style-name="Normal"><text:a xlink:type="simple" xlink:href="https://ut3-toulouseinp.hal.science/hal-02057722v1">hal-0205772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8da5a" table:style-name="d8da5a">
          <table:table-column table:style-name="d8da5a.0"/>
          <table:table-row>
            <table:table-cell office:value-type="string">
              <text:p text:style-name="Normal"><text:a xlink:type="simple" xlink:href="https://hal.science/tel-02454452v1">Etude expérimentale et numérique de la propagation de coupure dans des stratifiés composites soumis à des chargements complexes</text:a></text:p>
              <text:p text:style-name="Normal"><text:a xlink:type="simple" xlink:href="https://hal.science/search/index/?q=*&amp;authFullName_s=Joël Serra">Joël Serra</text:a></text:p>
              <text:p text:style-name="Normal"><text:span>Mécanique [physics.med-ph]. ISAE-SUPAERO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54452v1">tel-02454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SERRA</dc:title>
    <dc:subject/>
    <dc:description>CV</dc:description>
    <dc:creator/>
    <dc:date>2026-05-14T09:45:30.000</dc:date>
    <meta:generator>PHPWord</meta:generator>
    <meta:initial-creator>CCSD</meta:initial-creator>
    <meta:creation-date>2026-05-14T09:45:30.000</meta:creation-date>
    <meta:keyword/>
    <meta:user-defined meta:name="Category"/>
    <meta:user-defined meta:name="Company"/>
    <meta:user-defined meta:name="Manager"/>
  </office:meta>
</office:document-meta>
</file>