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2e2b" style:family="table">
      <style:table-properties style:rel-width="100" table:align="center"/>
    </style:style>
    <style:style style:name="912e2b.0" style:family="table-column">
      <style:table-column-properties style:column-width="0.00cm"/>
    </style:style>
    <style:style style:name="47b5ab" style:family="table">
      <style:table-properties style:rel-width="100" table:align="center"/>
    </style:style>
    <style:style style:name="47b5ab.0" style:family="table-column">
      <style:table-column-properties style:column-width="0.00cm"/>
    </style:style>
    <style:style style:name="ce2f2b" style:family="table">
      <style:table-properties style:rel-width="100" table:align="center"/>
    </style:style>
    <style:style style:name="ce2f2b.0" style:family="table-column">
      <style:table-column-properties style:column-width="0.00cm"/>
    </style:style>
    <style:style style:name="04cacc" style:family="table">
      <style:table-properties style:rel-width="100" table:align="center"/>
    </style:style>
    <style:style style:name="04cacc.0" style:family="table-column">
      <style:table-column-properties style:column-width="0.00cm"/>
    </style:style>
    <style:style style:name="eac18e" style:family="table">
      <style:table-properties style:rel-width="100" table:align="center"/>
    </style:style>
    <style:style style:name="eac18e.0" style:family="table-column">
      <style:table-column-properties style:column-width="0.00cm"/>
    </style:style>
    <style:style style:name="755edf" style:family="table">
      <style:table-properties style:rel-width="100" table:align="center"/>
    </style:style>
    <style:style style:name="755e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le Fore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912e2b" table:style-name="912e2b">
          <table:table-column table:style-name="912e2b.0"/>
          <table:table-row>
            <table:table-cell office:value-type="string">
              <text:p text:style-name="Normal"><text:a xlink:type="simple" xlink:href="https://shs.hal.science/halshs-03981452v1">L’entrepreneuriat et l’innovation dans l’enseignement supérieur : défis et bonnes pratiques</text:a></text:p>
              <text:p text:style-name="Normal"><text:a xlink:type="simple" xlink:href="https://hal.science/search/index/?q=*&amp;authFullName_s=Marcos Lima">Marcos Lima</text:a><text:span>,</text:span><text:a xlink:type="simple" xlink:href="https://hal.science/search/index/?q=*&amp;authFullName_s=Joëlle Forest">Joëlle Forest</text:a></text:p>
              <text:p text:style-name="Normal"><text:span>Marché et Organisations – Revue d'analyse stratégique = Market &amp; Organizations – Journal of Strategic Analysis</text:span><text:span>, 2023, n° 46 (1), pp.9-14.<text:s/></text:span><text:a xlink:type="simple" xlink:href="https://dx.doi.org/10.3917/maorg.046.0009">⟨10.3917/maorg.046.0009⟩</text:a></text:p>
              <text:p text:style-name="Normal"><text:span>Article dans une revue</text:span></text:p>
              <text:p text:style-name="Normal"><text:a xlink:type="simple" xlink:href="https://shs.hal.science/halshs-03981452v1">halshs-0398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543v1">Innovate with consciousness: The P.S.I. approach</text:a></text:p>
              <text:p text:style-name="Normal"><text:a xlink:type="simple" xlink:href="https://hal.science/search/index/?q=*&amp;authFullName_s=Joëlle Forest">Joëlle Forest</text:a></text:p>
              <text:p text:style-name="Normal"><text:span>Techniques de l'Ingénieur. Eco-Conception et Innovation Responsable</text:span><text:span>, 2023, Sciences, techniques et société,<text:s/></text:span><text:a xlink:type="simple" xlink:href="https://dx.doi.org/10.51257/a-v1-ag122">⟨10.51257/a-v1-ag122⟩</text:a></text:p>
              <text:p text:style-name="Normal"><text:span>Article dans une revue</text:span></text:p>
              <text:p text:style-name="Normal"><text:a xlink:type="simple" xlink:href="https://shs.hal.science/halshs-03981543v1">halshs-0398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61v1">The Contribution of Storytelling to Shed Light on the Innovation ProcessThe Case of the TEL through its Characters and their Trial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Céline Nguyen">Céline Nguyen</text:a></text:p>
              <text:p text:style-name="Normal"><text:span>Artefact : techniques, histoire et sciences humaines</text:span><text:span>, 2022, 16, pp.45-70.<text:s/></text:span><text:a xlink:type="simple" xlink:href="https://dx.doi.org/10.4000/artefact.11928">⟨10.4000/artefact.11928⟩</text:a></text:p>
              <text:p text:style-name="Normal"><text:span>Article dans une revue</text:span></text:p>
              <text:p text:style-name="Normal"><text:a xlink:type="simple" xlink:href="https://hal.science/hal-03722361v1">hal-0372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417v1">Les pratiques de conception au prisme de la culture techniqu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Céline Nguyen">Céline Nguyen</text:a></text:p>
              <text:p text:style-name="Normal"><text:span>e-Phaïstos</text:span><text:span>, 2022, X-2,<text:s/></text:span><text:a xlink:type="simple" xlink:href="https://dx.doi.org/10.4000/ephaistos.10212">⟨10.4000/ephaistos.10212⟩</text:a></text:p>
              <text:p text:style-name="Normal"><text:span>Article dans une revue</text:span></text:p>
              <text:p text:style-name="Normal"><text:a xlink:type="simple" xlink:href="https://hal.science/hal-03918417v1">hal-0391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64v1">Examen des liens croisés entre innovation et récit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Céline Nguyen">Céline Nguyen</text:a></text:p>
              <text:p text:style-name="Normal"><text:span>Artefact : techniques, histoire et sciences humaines</text:span><text:span>, 2022, 16, pp.9-17.<text:s/></text:span><text:a xlink:type="simple" xlink:href="https://dx.doi.org/10.4000/artefact.11863">⟨10.4000/artefact.11863⟩</text:a></text:p>
              <text:p text:style-name="Normal"><text:span>Article dans une revue</text:span></text:p>
              <text:p text:style-name="Normal"><text:a xlink:type="simple" xlink:href="https://hal.science/hal-03722364v1">hal-0372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047v1">Histoire de la genèse du procédé de fibrage du verre TEL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20, 5 (2),<text:s/></text:span><text:a xlink:type="simple" xlink:href="https://dx.doi.org/10.21494/ISTE.OP.2020.0481">⟨10.21494/ISTE.OP.2020.0481⟩</text:a></text:p>
              <text:p text:style-name="Normal"><text:span>Article dans une revue</text:span></text:p>
              <text:p text:style-name="Normal"><text:a xlink:type="simple" xlink:href="https://hal.science/hal-02541047v1">hal-02541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549v1">Sciences et innovations : Comment trouver ce qu'on ne cherche pas</text:a></text:p>
              <text:p text:style-name="Normal"><text:a xlink:type="simple" xlink:href="https://hal.science/search/index/?q=*&amp;authFullName_s=Joelle Forest">Joelle Forest</text:a></text:p>
              <text:p text:style-name="Normal"><text:span>Hérodote.net</text:span><text:span>, 2018</text:span></text:p>
              <text:p text:style-name="Normal"><text:span>Article dans une revue</text:span></text:p>
              <text:p text:style-name="Normal"><text:a xlink:type="simple" xlink:href="https://shs.hal.science/halshs-01885549v1">halshs-01885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656v1">Quand la culture d’innovation fait écran à la culture techniqu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17, Culture technique et culture d'innovation, 17 (11 p.),<text:s/></text:span><text:a xlink:type="simple" xlink:href="https://dx.doi.org/10.21494/ISTE.OP.2017.0157">⟨10.21494/ISTE.OP.2017.0157⟩</text:a></text:p>
              <text:p text:style-name="Normal"><text:span>Article dans une revue</text:span></text:p>
              <text:p text:style-name="Normal"><text:a xlink:type="simple" xlink:href="https://shs.hal.science/halshs-01582656v1">halshs-0158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93v1">Culture technique, Culture d’innovation : présentation générale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17, 17 (4),<text:s/></text:span><text:a xlink:type="simple" xlink:href="https://dx.doi.org/10.21494/ISTE.OP.2017.0155">⟨10.21494/ISTE.OP.2017.0155⟩</text:a></text:p>
              <text:p text:style-name="Normal"><text:span>Article dans une revue</text:span></text:p>
              <text:p text:style-name="Normal"><text:a xlink:type="simple" xlink:href="https://shs.hal.science/halshs-01624993v1">halshs-016249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6630v1">Frugal Innovation or Frugal Renovation: How can Western Designers adopt Frugal Engineering?</text:a></text:p>
              <text:p text:style-name="Normal"><text:a xlink:type="simple" xlink:href="https://hal.science/search/index/?q=*&amp;authFullName_s=Jean-Pierre Micaelli">Jean-Pierre Micaelli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Dominique Loise">Dominique Loise</text:a></text:p>
              <text:p text:style-name="Normal"><text:span>Journal of Innovation Economics &amp; Management</text:span><text:span>, 2016, 21 (3), pp.32.<text:s/></text:span><text:a xlink:type="simple" xlink:href="https://dx.doi.org/10.3917/jie.021.0039">⟨10.3917/jie.021.0039⟩</text:a></text:p>
              <text:p text:style-name="Normal"><text:span>Article dans une revue</text:span></text:p>
              <text:p text:style-name="Normal"><text:a xlink:type="simple" xlink:href="https://univ-lyon3.hal.science/hal-01386630v1">hal-01386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99v1">Pour un Slow Urbanism</text:a></text:p>
              <text:p text:style-name="Normal"><text:a xlink:type="simple" xlink:href="https://hal.science/search/index/?q=*&amp;authFullName_s=Joelle Forest">Joelle Forest</text:a></text:p>
              <text:p text:style-name="Normal"><text:span>VertigO : La revue électronique en sciences de l'environnement</text:span><text:span>, 2016,<text:s/></text:span><text:a xlink:type="simple" xlink:href="https://dx.doi.org/10.4000/vertigo.16856">⟨10.4000/vertigo.16856⟩</text:a></text:p>
              <text:p text:style-name="Normal"><text:span>Article dans une revue</text:span></text:p>
              <text:p text:style-name="Normal"><text:a xlink:type="simple" xlink:href="https://shs.hal.science/halshs-01624999v1">halshs-01624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026v1">La technique est-elle condamnée à entrer par effraction dans notre culture ?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Marie Pierre Escudié">Marie Pierre Escudié</text:a></text:p>
              <text:p text:style-name="Normal"><text:span>Revue Phronesis</text:span><text:span>, 2015, 4 (2), pp. 9-20</text:span></text:p>
              <text:p text:style-name="Normal"><text:span>Article dans une revue</text:span></text:p>
              <text:p text:style-name="Normal"><text:a xlink:type="simple" xlink:href="https://shs.hal.science/halshs-01213026v1">halshs-01213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4725v1">Science and innovation</text:a></text:p>
              <text:p text:style-name="Normal"><text:a xlink:type="simple" xlink:href="https://hal.science/search/index/?q=*&amp;authFullName_s=Joelle Forest">Joelle Forest</text:a></text:p>
              <text:p text:style-name="Normal"><text:span>Journal of Innovation Economics &amp; Management</text:span><text:span>, 2014, 2014(3) (15), pp.196.<text:s/></text:span><text:a xlink:type="simple" xlink:href="https://dx.doi.org/10.3917/jie.015.0003">⟨10.3917/jie.015.0003⟩</text:a></text:p>
              <text:p text:style-name="Normal"><text:span>Article dans une revue</text:span></text:p>
              <text:p text:style-name="Normal"><text:a xlink:type="simple" xlink:href="https://shs.hal.science/halshs-01064725v1">halshs-01064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4736v1">How to improve Kline and Rosenberg's chain-linked model of innovation: building blocks and diagram-based languages</text:a></text:p>
              <text:p text:style-name="Normal"><text:a xlink:type="simple" xlink:href="https://hal.science/search/index/?q=*&amp;authFullName_s=Jean-Pierre Micaëlli">Jean-Pierre Micaëlli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Eric Coatanéa">Eric Coatanéa</text:a><text:span>,</text:span><text:a xlink:type="simple" xlink:href="https://hal.science/search/index/?q=*&amp;authFullName_s=Galina Medyna">Galina Medyna</text:a></text:p>
              <text:p text:style-name="Normal"><text:span>Journal of Innovation Economics &amp; Management</text:span><text:span>, 2014, 2014(3) (15), pp.59-77.<text:s/></text:span><text:a xlink:type="simple" xlink:href="https://dx.doi.org/10.3917/jie.015.0059">⟨10.3917/jie.015.0059⟩</text:a></text:p>
              <text:p text:style-name="Normal"><text:span>Article dans une revue</text:span></text:p>
              <text:p text:style-name="Normal"><text:a xlink:type="simple" xlink:href="https://shs.hal.science/halshs-01064736v1">halshs-01064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169v1">The spread of sustainable urban drainage systems for managing urban stormwater: A multi-level perspective analysis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Patouillard">Céline Patouillard</text:a></text:p>
              <text:p text:style-name="Normal"><text:span>Journal of innovation economics</text:span><text:span>, 2011, 2011/2 (n°8), pp.141-161.<text:s/></text:span><text:a xlink:type="simple" xlink:href="https://dx.doi.org/10.3917/jie.008.0141">⟨10.3917/jie.008.0141⟩</text:a></text:p>
              <text:p text:style-name="Normal"><text:span>Article dans une revue</text:span></text:p>
              <text:p text:style-name="Normal"><text:a xlink:type="simple" xlink:href="https://shs.hal.science/halshs-00681169v1">halshs-00681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379v1">UNDERSTANDING PROXIMITIES: THE CONTRIBUTION OF THE DESIGN-CENTRED APPROACH TO INNOVATION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B. Serrate">B. Serrate</text:a></text:p>
              <text:p text:style-name="Normal"><text:span>Canadian Journal of Regional Science / Revue canadienne des sciences régionales</text:span><text:span>, 2011, 33 (3), pp.63-76</text:span></text:p>
              <text:p text:style-name="Normal"><text:span>Article dans une revue</text:span></text:p>
              <text:p text:style-name="Normal"><text:a xlink:type="simple" xlink:href="https://shs.hal.science/halshs-00618379v1">halshs-00618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010v1">Stimulating Creative Rationality to Stimulate Innovation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ichel Faucheux">Michel Faucheux</text:a></text:p>
              <text:p text:style-name="Normal"><text:span>Creativity and Innovation Management</text:span><text:span>, 2011, pp.1-6.<text:s/></text:span><text:a xlink:type="simple" xlink:href="https://dx.doi.org/10.1111/j.1467-8691.2011.00603.x">⟨10.1111/j.1467-8691.2011.00603.x⟩</text:a></text:p>
              <text:p text:style-name="Normal"><text:span>Article dans une revue</text:span></text:p>
              <text:p text:style-name="Normal"><text:a xlink:type="simple" xlink:href="https://api.istex.fr/ark:/67375/WNG-5LHS0LN7-8/fulltext.pdf?sid=hal">istex</text:a></text:p>
              <text:p text:style-name="Normal"><text:a xlink:type="simple" xlink:href="https://shs.hal.science/halshs-00610010v1">halshs-00610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385v1">Conceptions de l'innovation et formations de l'ingénieur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Les cahiers du Musée des confluences</text:span><text:span>, 2011, 7 : Innovation, pp. 37-47</text:span></text:p>
              <text:p text:style-name="Normal"><text:span>Article dans une revue</text:span></text:p>
              <text:p text:style-name="Normal"><text:a xlink:type="simple" xlink:href="https://shs.hal.science/halshs-00631385v1">halshs-0063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141v1">DIFFUSION ET PRODUCTION DES CONNAISSANCES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B. Serrate">B. Serrate</text:a></text:p>
              <text:p text:style-name="Normal"><text:span>Revue d'économie régionale et urbaine</text:span><text:span>, 2011, 2011 (2 juin), p. 295-312.<text:s/></text:span><text:a xlink:type="simple" xlink:href="https://dx.doi.org/10.3917/reru.112.0295">⟨10.3917/reru.112.0295⟩</text:a></text:p>
              <text:p text:style-name="Normal"><text:span>Article dans une revue</text:span></text:p>
              <text:p text:style-name="Normal"><text:a xlink:type="simple" xlink:href="https://shs.hal.science/halshs-00610141v1">halshs-0061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497v1">Réformes des services urbains en Inde</text:a></text:p>
              <text:p text:style-name="Normal"><text:a xlink:type="simple" xlink:href="https://hal.science/search/index/?q=*&amp;authFullName_s=Perrine Vincent">Perrine Vincent</text:a><text:span>,</text:span><text:a xlink:type="simple" xlink:href="https://hal.science/search/index/?q=*&amp;authFullName_s=Joëlle Forest">Joëlle Forest</text:a></text:p>
              <text:p text:style-name="Normal"><text:span>Revue Tiers Monde</text:span><text:span>, 2010, 3 (203), pp.81-103.<text:s/></text:span><text:a xlink:type="simple" xlink:href="https://dx.doi.org/10.3917/rtm.203.0081">⟨10.3917/rtm.203.0081⟩</text:a></text:p>
              <text:p text:style-name="Normal"><text:span>Article dans une revue</text:span></text:p>
              <text:p text:style-name="Normal"><text:a xlink:type="simple" xlink:href="https://hal.science/hal-00526497v1">hal-0052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532v1">La production de connaissances à l'ère des poles de compétitivité</text:a></text:p>
              <text:p text:style-name="Normal"><text:a xlink:type="simple" xlink:href="https://hal.science/search/index/?q=*&amp;authFullName_s=Joëlle Forest">Joëlle Forest</text:a></text:p>
              <text:p text:style-name="Normal"><text:span>Innovations - Revue d’économie et de management de l'innovation</text:span><text:span>, 2010, 2010/2 (32), pp. 129-146.<text:s/></text:span><text:a xlink:type="simple" xlink:href="https://dx.doi.org/10.3917/inno.032.0129">⟨10.3917/inno.032.0129⟩</text:a></text:p>
              <text:p text:style-name="Normal"><text:span>Article dans une revue</text:span></text:p>
              <text:p text:style-name="Normal"><text:a xlink:type="simple" xlink:href="https://hal.science/hal-00493532v1">hal-00493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1213v1">De l'impossibilité de penser une théorie des objets techniques en dehors d'un questionnement sur la rationalité : lectures à partir des oeuvres de G. SIMONDON et H. SIMON (annexe IV)</text:a></text:p>
              <text:p text:style-name="Normal"><text:a xlink:type="simple" xlink:href="https://hal.science/search/index/?q=*&amp;authFullName_s=Joelle Forest">Joelle Forest</text:a></text:p>
              <text:p text:style-name="Normal"><text:span>La Revue des Sciences de Gestion</text:span><text:span>, 2009, 235, pp.79-85</text:span></text:p>
              <text:p text:style-name="Normal"><text:span>Article dans une revue</text:span></text:p>
              <text:p text:style-name="Normal"><text:a xlink:type="simple" xlink:href="https://shs.hal.science/halshs-01231213v1">halshs-0123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545v1">Les clusters à l'ère de la mondialisation des Economies</text:a></text:p>
              <text:p text:style-name="Normal"><text:a xlink:type="simple" xlink:href="https://hal.science/search/index/?q=*&amp;authFullName_s=Joëlle Forest">Joëlle Forest</text:a><text:span>,</text:span><text:a xlink:type="simple" xlink:href="https://hal.science/search/index/?q=*&amp;authFullName_s=Abdellilah Hamdouch">Abdellilah Hamdouch</text:a></text:p>
              <text:p text:style-name="Normal"><text:span>Revue d'économie industrielle<text:s/></text:span><text:span>, 2009, 4ème trimestre 2009 (128), pp.<text:s/></text:span><text:a xlink:type="simple" xlink:href="https://dx.doi.org/10.4000/rei.4064">⟨10.4000/rei.4064⟩</text:a></text:p>
              <text:p text:style-name="Normal"><text:span>Article dans une revue</text:span></text:p>
              <text:p text:style-name="Normal"><text:a xlink:type="simple" xlink:href="https://hal.science/hal-00493545v1">hal-00493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250v1">Penser la production de connaissances pour repenser la politique des clusters</text:a></text:p>
              <text:p text:style-name="Normal"><text:a xlink:type="simple" xlink:href="https://hal.science/search/index/?q=*&amp;authFullName_s=Joelle Forest">Joelle Forest</text:a></text:p>
              <text:p text:style-name="Normal"><text:span>Revue d'économie industrielle<text:s/></text:span><text:span>, 2009, 128, pp.101-120.<text:s/></text:span><text:a xlink:type="simple" xlink:href="https://dx.doi.org/10.4000/rei.4075">⟨10.4000/rei.4075⟩</text:a></text:p>
              <text:p text:style-name="Normal"><text:span>Article dans une revue</text:span></text:p>
              <text:p text:style-name="Normal"><text:a xlink:type="simple" xlink:href="https://shs.hal.science/halshs-00487250v1">halshs-00487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527v1">Réflexions sur quelques courants de pensée en épistémologie et philosophie des sciences et des techniques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ichel Faucheux">Michel Faucheux</text:a><text:span>,</text:span><text:a xlink:type="simple" xlink:href="https://hal.science/search/index/?q=*&amp;authFullName_s=Daniel Parrochia">Daniel Parrochia</text:a><text:span>,</text:span><text:a xlink:type="simple" xlink:href="https://hal.science/search/index/?q=*&amp;authFullName_s=Alain-Marc Rieu">Alain-Marc Rieu</text:a></text:p>
              <text:p text:style-name="Normal"><text:span>Science et Devenir de l'Homme. Les Cahiers du Mouvement Universel de la Responsabilité Scientifique</text:span><text:span>, 2008, Sciences technologies savoirs en sociétés, 57-58, pp.252-269</text:span></text:p>
              <text:p text:style-name="Normal"><text:span>Article dans une revue</text:span></text:p>
              <text:p text:style-name="Normal"><text:a xlink:type="simple" xlink:href="https://shs.hal.science/halshs-00805527v1">halshs-00805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639v1">Expliquer l'inexplicable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ichel Faucheux">Michel Faucheux</text:a></text:p>
              <text:p text:style-name="Normal"><text:span>Cahiers de RECITS</text:span><text:span>, 2007, 5, pp. 211-222</text:span></text:p>
              <text:p text:style-name="Normal"><text:span>Article dans une revue</text:span></text:p>
              <text:p text:style-name="Normal"><text:a xlink:type="simple" xlink:href="https://shs.hal.science/halshs-00539639v1">halshs-0053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77v1">Simon et les sciences de la conception</text:a></text:p>
              <text:p text:style-name="Normal"><text:a xlink:type="simple" xlink:href="https://hal.science/search/index/?q=*&amp;authFullName_s=Jean-Pierre Micaëlli">Jean-Pierre Micaëlli</text:a><text:span>,</text:span><text:a xlink:type="simple" xlink:href="https://hal.science/search/index/?q=*&amp;authFullName_s=Joelle Forest">Joelle Forest</text:a></text:p>
              <text:p text:style-name="Normal"><text:span>Cahiers de RECITS</text:span><text:span>, 2005, 3, pp.103-114</text:span></text:p>
              <text:p text:style-name="Normal"><text:span>Article dans une revue</text:span></text:p>
              <text:p text:style-name="Normal"><text:a xlink:type="simple" xlink:href="https://hal.science/hal-01848677v1">hal-01848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228v1">JOHN R. COMMONS AND HERBERT A. SIMON</text:a></text:p>
              <text:p text:style-name="Normal"><text:a xlink:type="simple" xlink:href="https://hal.science/search/index/?q=*&amp;authFullName_s=Joelle Forest">Joelle Forest</text:a></text:p>
              <text:p text:style-name="Normal"><text:span>Journal of Economic Issues</text:span><text:span>, 2001, Vol. XXXV (3), pp.591-605</text:span></text:p>
              <text:p text:style-name="Normal"><text:span>Article dans une revue</text:span></text:p>
              <text:p text:style-name="Normal"><text:a xlink:type="simple" xlink:href="https://shs.hal.science/halshs-00705228v1">halshs-00705228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47b5ab" table:style-name="47b5ab">
          <table:table-column table:style-name="47b5ab.0"/>
          <table:table-row>
            <table:table-cell office:value-type="string">
              <text:p text:style-name="Normal"><text:a xlink:type="simple" xlink:href="https://shs.hal.science/halshs-05280675v1">Réhabiliter la figure de l’ingénieur comme « animal politique »</text:a></text:p>
              <text:p text:style-name="Normal"><text:a xlink:type="simple" xlink:href="https://hal.science/search/index/?q=*&amp;authFullName_s=Joëlle Forest">Joëlle Forest</text:a></text:p>
              <text:p text:style-name="Normal"><text:span>Colloque Labo 1pt5 - ETES 2025 : Enseigner les Transitions Écologiques et Sociales dans le Supérieur</text:span><text:span>, groupement de recherche (GDR) Labos 1point5,, Jul 2025, Lyon, France</text:span></text:p>
              <text:p text:style-name="Normal"><text:span>Communication dans un congrès</text:span></text:p>
              <text:p text:style-name="Normal"><text:a xlink:type="simple" xlink:href="https://shs.hal.science/halshs-05280675v1">halshs-0528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2659v1">Réhabiliter la question du sens dans la formation des ingénieurs</text:a></text:p>
              <text:p text:style-name="Normal"><text:a xlink:type="simple" xlink:href="https://hal.science/search/index/?q=*&amp;authFullName_s=Joëlle Forest">Joëlle Forest</text:a></text:p>
              <text:p text:style-name="Normal"><text:span>Sensibilisation aux enjeux et principes de l’accessibilité universelle dans les édifices et lieux publics</text:span><text:span>, 36e Entretiens Jacques Cartier, Oct 2024, Montréal, Canada</text:span></text:p>
              <text:p text:style-name="Normal"><text:span>Communication dans un congrès</text:span></text:p>
              <text:p text:style-name="Normal"><text:a xlink:type="simple" xlink:href="https://shs.hal.science/halshs-04922659v1">halshs-04922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2691v1">Que conçoit-on lorsque l’on conçoit ?</text:a></text:p>
              <text:p text:style-name="Normal"><text:a xlink:type="simple" xlink:href="https://hal.science/search/index/?q=*&amp;authFullName_s=Joëlle Forest">Joëlle Forest</text:a></text:p>
              <text:p text:style-name="Normal"><text:span>Colloque Ingénieries &amp; Anthropocène ? Nouveaux enjeux, nouveaux parcours en sciences humaines et sociales</text:span><text:span>, Réseau Ingenium, Dec 2024, Paris, France</text:span></text:p>
              <text:p text:style-name="Normal"><text:span>Communication dans un congrès</text:span></text:p>
              <text:p text:style-name="Normal"><text:a xlink:type="simple" xlink:href="https://shs.hal.science/halshs-04922691v1">halshs-04922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2880v1">Que conçoit-on lorsque l’on conçoit ? Éloge de la figure de l’ingénieur comme animal politique</text:a></text:p>
              <text:p text:style-name="Normal"><text:a xlink:type="simple" xlink:href="https://hal.science/search/index/?q=*&amp;authFullName_s=Joëlle Forest">Joëlle Forest</text:a></text:p>
              <text:p text:style-name="Normal"><text:span>Ingénieries &amp; Anthropocène? Nouveaux enjeux, nouveaux parcours en sciences humaines et sociales ?</text:span><text:span>, Réseau Ingenium, Dec 2024, Paris, France</text:span></text:p>
              <text:p text:style-name="Normal"><text:span>Communication dans un congrès</text:span></text:p>
              <text:p text:style-name="Normal"><text:a xlink:type="simple" xlink:href="https://shs.hal.science/halshs-04922880v1">halshs-0492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60v1">Une culture technique bien “serrée”. Approfondissement et enrichissement du concept à l’aune de la cafetière à dosette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/text:p>
              <text:p text:style-name="Normal"><text:span>XIVe Congrès de la SFHST - Symposium "Acualités de la culture technique"</text:span><text:span>, SFHST, Apr 2023, Bordeaux, France</text:span></text:p>
              <text:p text:style-name="Normal"><text:span>Communication dans un congrès</text:span></text:p>
              <text:p text:style-name="Normal"><text:a xlink:type="simple" xlink:href="https://hal.science/hal-04718260v1">hal-0471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67v1">La créativité au coeur du TEL de Saint-Gobain ?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XXIe congrès de la SFSIC - Création, créativité et médiation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25767v1">hal-018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78v1">La biographie comme vecteur de connaissances du processus d'innovation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Histoires d'innovations : ce que nous apprennent les biographies</text:span><text:span>, S2HEP, Institut Gaston Berger, Jun 2016, Villeurbanne, France</text:span></text:p>
              <text:p text:style-name="Normal"><text:span>Communication dans un congrès</text:span></text:p>
              <text:p text:style-name="Normal"><text:a xlink:type="simple" xlink:href="https://hal.science/hal-01578578v1">hal-01578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171v1">RATIONALITE CREATIVE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ichel Faucheux">Michel Faucheux</text:a></text:p>
              <text:p text:style-name="Normal"><text:span>Questions de Pédagogies dans l'Enseignement Supérieur 2013</text:span><text:span>, Jun 2013, Sherbrooke, Canada. 966 p</text:span></text:p>
              <text:p text:style-name="Normal"><text:span>Communication dans un congrès</text:span></text:p>
              <text:p text:style-name="Normal"><text:a xlink:type="simple" xlink:href="https://shs.hal.science/halshs-00842171v1">halshs-00842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175v1">LE DISPOSITIF &amp;quot; INNOVATION ET SOCIÉTÉ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Marie Pierre Escudié">Marie Pierre Escudié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Questions de Pédagogies dans l'Enseignement Supérieur 2013</text:span><text:span>, Jun 2013, Sherbrooke, Canada. pp.886-892</text:span></text:p>
              <text:p text:style-name="Normal"><text:span>Communication dans un congrès</text:span></text:p>
              <text:p text:style-name="Normal"><text:a xlink:type="simple" xlink:href="https://shs.hal.science/halshs-00842175v1">halshs-00842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387v1">CK, AN ENGINEERING DESIGN THEORY?</text:a></text:p>
              <text:p text:style-name="Normal"><text:a xlink:type="simple" xlink:href="https://hal.science/search/index/?q=*&amp;authFullName_s=Denis Choulier">Denis Choulier</text:a><text:span>,</text:span><text:a xlink:type="simple" xlink:href="https://hal.science/search/index/?q=*&amp;authFullName_s=Eric Coateana">Eric Coateana</text:a><text:span>,</text:span><text:a xlink:type="simple" xlink:href="https://hal.science/search/index/?q=*&amp;authFullName_s=Joelle Forest">Joelle Forest</text:a></text:p>
              <text:p text:style-name="Normal"><text:span>International Conference on Engineering Design ICED 2011</text:span><text:span>, Aug 2011, Copenhague, Denmark. pp.323-333</text:span></text:p>
              <text:p text:style-name="Normal"><text:span>Communication dans un congrès</text:span></text:p>
              <text:p text:style-name="Normal"><text:a xlink:type="simple" xlink:href="https://shs.hal.science/halshs-00705387v1">halshs-00705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991v1">L'INSA : un projet novateur pour les ingénieurs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Colloque de l'Université de Lyon : un passé plein d'avenir</text:span><text:span>, Nov 2011, Lyon, France</text:span></text:p>
              <text:p text:style-name="Normal"><text:span>Communication dans un congrès</text:span></text:p>
              <text:p text:style-name="Normal"><text:a xlink:type="simple" xlink:href="https://shs.hal.science/halshs-01313991v1">halshs-0131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55v1">Du mode d'existence des environnements urbains alternatifs,</text:a></text:p>
              <text:p text:style-name="Normal"><text:a xlink:type="simple" xlink:href="https://hal.science/search/index/?q=*&amp;authFullName_s=Joëlle Forest">Joëlle Forest</text:a><text:span>,</text:span><text:a xlink:type="simple" xlink:href="https://hal.science/search/index/?q=*&amp;authFullName_s=Céline Patouillard">Céline Patouillard</text:a><text:span>,</text:span><text:a xlink:type="simple" xlink:href="https://hal.science/search/index/?q=*&amp;authFullName_s=Jean-Yves Toussaint">Jean-Yves Toussaint</text:a></text:p>
              <text:p text:style-name="Normal"><text:span>International Conference : Environment, Innovation and Sustainable Development</text:span><text:span>, Oct 2010, Marseille, France</text:span></text:p>
              <text:p text:style-name="Normal"><text:span>Communication dans un congrès</text:span></text:p>
              <text:p text:style-name="Normal"><text:a xlink:type="simple" xlink:href="https://hal.science/hal-00798055v1">hal-00798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402v1">The Engineering Design CK Theory: Contributions and Limits</text:a></text:p>
              <text:p text:style-name="Normal"><text:a xlink:type="simple" xlink:href="https://hal.science/search/index/?q=*&amp;authFullName_s=Eric Coateana">Eric Coateana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Denis Choulier">Denis Choulier</text:a></text:p>
              <text:p text:style-name="Normal"><text:span>22nd International Conference on Design Theory and Methodology</text:span><text:span>, Aug 2010, Montréal, Canada. pp.83-92,<text:s/></text:span><text:a xlink:type="simple" xlink:href="https://dx.doi.org/10.1115/DETC2010-28523">⟨10.1115/DETC2010-28523⟩</text:a></text:p>
              <text:p text:style-name="Normal"><text:span>Communication dans un congrès</text:span></text:p>
              <text:p text:style-name="Normal"><text:a xlink:type="simple" xlink:href="https://shs.hal.science/halshs-00705402v1">halshs-00705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642v2">UNE ONTOLOGIE SIMONIENNE DU MONDE DE L'ARTIFICIEL</text:a></text:p>
              <text:p text:style-name="Normal"><text:a xlink:type="simple" xlink:href="https://hal.science/search/index/?q=*&amp;authFullName_s=Jean-Pierre Micaëlli">Jean-Pierre Micaëlli</text:a><text:span>,</text:span><text:a xlink:type="simple" xlink:href="https://hal.science/search/index/?q=*&amp;authFullName_s=Joelle Forest">Joelle Forest</text:a></text:p>
              <text:p text:style-name="Normal"><text:span>Confère 2009</text:span><text:span>, Jul 2009, Marrakech, France. 13p</text:span></text:p>
              <text:p text:style-name="Normal"><text:span>Communication dans un congrès</text:span></text:p>
              <text:p text:style-name="Normal"><text:a xlink:type="simple" xlink:href="https://shs.hal.science/halshs-00539642v2">halshs-0053964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865v1">THE CREATIVE RATIONALITY AS A KEY DRIVER FOR ENHANCING INNOVATION CAPABILITY</text:a></text:p>
              <text:p text:style-name="Normal"><text:a xlink:type="simple" xlink:href="https://hal.science/search/index/?q=*&amp;authFullName_s=Joelle Forest">Joelle Forest</text:a></text:p>
              <text:p text:style-name="Normal"><text:span>CRECOS seminary creative and complex design</text:span><text:span>, Sep 2009, Helsinki, Finland. 6 p</text:span></text:p>
              <text:p text:style-name="Normal"><text:span>Communication dans un congrès</text:span></text:p>
              <text:p text:style-name="Normal"><text:a xlink:type="simple" xlink:href="https://shs.hal.science/halshs-00620865v1">halshs-00620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955v1">Creative rationality and design education: Towards a pedagogy of adventure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ichel Faucheux">Michel Faucheux</text:a></text:p>
              <text:p text:style-name="Normal"><text:span>Icsid World Design Congress: design education conference</text:span><text:span>, Nov 2009, Singapour, Singapore</text:span></text:p>
              <text:p text:style-name="Normal"><text:span>Communication dans un congrès</text:span></text:p>
              <text:p text:style-name="Normal"><text:a xlink:type="simple" xlink:href="https://shs.hal.science/halshs-00486955v1">halshs-0048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34v1">Recherches et enseignements en SHS à l'Institut National des Sciences Appliquées de Lyon</text:a></text:p>
              <text:p text:style-name="Normal"><text:a xlink:type="simple" xlink:href="https://hal.science/search/index/?q=*&amp;authFullName_s=Michel Faucheux">Michel Faucheux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Jean-Yves Toussaint">Jean-Yves Toussaint</text:a></text:p>
              <text:p text:style-name="Normal"><text:span>IXèmes journées internationales de technologie</text:span><text:span>, May 2008, Bucarest, Roumanie</text:span></text:p>
              <text:p text:style-name="Normal"><text:span>Communication dans un congrès</text:span></text:p>
              <text:p text:style-name="Normal"><text:a xlink:type="simple" xlink:href="https://hal.science/hal-00809834v1">hal-00809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972v1">Thinking Technology in order to think engineering education</text:a></text:p>
              <text:p text:style-name="Normal"><text:a xlink:type="simple" xlink:href="https://hal.science/search/index/?q=*&amp;authFullName_s=Michel Faucheux">Michel Faucheux</text:a><text:span>,</text:span><text:a xlink:type="simple" xlink:href="https://hal.science/search/index/?q=*&amp;authFullName_s=Joëlle Forest">Joëlle Forest</text:a></text:p>
              <text:p text:style-name="Normal"><text:span>CRECOS conference</text:span><text:span>, Sep 2008, Helsinki, Finland</text:span></text:p>
              <text:p text:style-name="Normal"><text:span>Communication dans un congrès</text:span></text:p>
              <text:p text:style-name="Normal"><text:a xlink:type="simple" xlink:href="https://shs.hal.science/halshs-00486972v1">halshs-00486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618v1">CHOIX TECHNIQUES ET CONTRE-PRODUCTIVITE. LES DISPOSITIFS TECHNIQUES D'ASSAINISSEMENT DE BENARES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Perrine Vincent">Perrine Vincent</text:a></text:p>
              <text:p text:style-name="Normal"><text:span>Controverses technologiques</text:span><text:span>, Nov 2007, Lyon, France</text:span></text:p>
              <text:p text:style-name="Normal"><text:span>Communication dans un congrès</text:span></text:p>
              <text:p text:style-name="Normal"><text:a xlink:type="simple" xlink:href="https://shs.hal.science/halshs-01070618v1">halshs-0107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37v1">Choix techniques et contre-productivité : Les dispositifs techniques d'assainissement de Bénarès</text:a></text:p>
              <text:p text:style-name="Normal"><text:a xlink:type="simple" xlink:href="https://hal.science/search/index/?q=*&amp;authFullName_s=Joëlle Forest">Joëlle Forest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Perrine Vincent">Perrine Vincent</text:a></text:p>
              <text:p text:style-name="Normal"><text:span>Controverses technologiques de l'INSA de Lyon</text:span><text:span>, Nov 2007, Villeurbanne, France</text:span></text:p>
              <text:p text:style-name="Normal"><text:span>Communication dans un congrès</text:span></text:p>
              <text:p text:style-name="Normal"><text:a xlink:type="simple" xlink:href="https://hal.science/hal-00809837v1">hal-0080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628v1">La pluralité des valeurs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aroline Mehier">Caroline Mehier</text:a></text:p>
              <text:p text:style-name="Normal"><text:span>Congrès francophone du management de projet Afav-Afitep</text:span><text:span>, Dec 2003, Paris, France</text:span></text:p>
              <text:p text:style-name="Normal"><text:span>Communication dans un congrès</text:span></text:p>
              <text:p text:style-name="Normal"><text:a xlink:type="simple" xlink:href="https://shs.hal.science/halshs-01232628v1">halshs-01232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614v1">FOR AN ARTIFICIALIST WAY OF THINKING ORGANIZATION</text:a></text:p>
              <text:p text:style-name="Normal"><text:a xlink:type="simple" xlink:href="https://hal.science/search/index/?q=*&amp;authFullName_s=Joelle Forest">Joelle Forest</text:a></text:p>
              <text:p text:style-name="Normal"><text:span>The Changing Firm. Contributions from the history of economic thought, 7th Conference of the Associazione Italiana per la Storia del Pensiero Economico (AISPE)</text:span><text:span>, Feb 2003, Brescia, Italy</text:span></text:p>
              <text:p text:style-name="Normal"><text:span>Communication dans un congrès</text:span></text:p>
              <text:p text:style-name="Normal"><text:a xlink:type="simple" xlink:href="https://shs.hal.science/halshs-01070614v1">halshs-01070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630v1">Ou en sommes-nous dans le cycle de vie du mode de développement « Nétiste » ?</text:a></text:p>
              <text:p text:style-name="Normal"><text:a xlink:type="simple" xlink:href="https://hal.science/search/index/?q=*&amp;authFullName_s=Joelle Forest">Joelle Forest</text:a></text:p>
              <text:p text:style-name="Normal"><text:span>Forum de la régulation</text:span><text:span>, Oct 2001, Paris, France</text:span></text:p>
              <text:p text:style-name="Normal"><text:span>Communication dans un congrès</text:span></text:p>
              <text:p text:style-name="Normal"><text:a xlink:type="simple" xlink:href="https://shs.hal.science/halshs-01232630v1">halshs-01232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67v1">Innovation et conception : Pourquoi une approche en termes de processus ?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Jean-Pierre Micaëlli">Jean-Pierre Micaëlli</text:a><text:span>,</text:span><text:a xlink:type="simple" xlink:href="https://hal.science/search/index/?q=*&amp;authFullName_s=Jacques Perrin">Jacques Perrin</text:a></text:p>
              <text:p text:style-name="Normal"><text:span>2ème Congrès International Franco-Quebecois : Le Génie Industriel dans un monde sans frontière</text:span><text:span>, Sep 1997, Albi, France</text:span></text:p>
              <text:p text:style-name="Normal"><text:span>Communication dans un congrès</text:span></text:p>
              <text:p text:style-name="Normal"><text:a xlink:type="simple" xlink:href="https://shs.hal.science/halshs-00674467v1">halshs-00674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115v1">de l'analyse de l'activité de conception à une nouvelle approche de la qualité de la conception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Gilbert Gras">Gilbert Gras</text:a></text:p>
              <text:p text:style-name="Normal"><text:span>5ème Congrès International de Génie Industriel</text:span><text:span>, Apr 1996, Grenoble, France. pp.201-207</text:span></text:p>
              <text:p text:style-name="Normal"><text:span>Communication dans un congrès</text:span></text:p>
              <text:p text:style-name="Normal"><text:a xlink:type="simple" xlink:href="https://shs.hal.science/halshs-00758115v1">halshs-00758115v1</text:a></text:p>
            </table:table-cell>
          </table:table-row>
        </table:table>
        <text:p text:style-name="P13"/>
        <text:p text:style-name="Heading2"><text:span text:style-name="T5">Ouvrages (19)</text:span></text:p>
        <text:p text:style-name="P15"/>
        <table:table table:name="ce2f2b" table:style-name="ce2f2b">
          <table:table-column table:style-name="ce2f2b.0"/>
          <table:table-row>
            <table:table-cell office:value-type="string">
              <text:p text:style-name="Normal"><text:a xlink:type="simple" xlink:href="https://hal.science/hal-04401047v1">Imaginer le futur à partir du passé</text:a></text:p>
              <text:p text:style-name="Normal"><text:a xlink:type="simple" xlink:href="https://hal.science/search/index/?q=*&amp;authFullName_s=Joëlle Forest">Joëlle Forest</text:a><text:span>,</text:span><text:a xlink:type="simple" xlink:href="https://hal.science/search/index/?q=*&amp;authFullName_s=Bertrand Bocquet">Bertrand Bocquet</text:a></text:p>
              <text:p text:style-name="Normal"><text:span>Peter Lang, 2023,<text:s/></text:span><text:a xlink:type="simple" xlink:href="https://dx.doi.org/10.3726/b20100">⟨10.3726/b20100⟩</text:a></text:p>
              <text:p text:style-name="Normal"><text:span>Ouvrages</text:span></text:p>
              <text:p text:style-name="Normal"><text:a xlink:type="simple" xlink:href="https://hal.science/hal-04401047v1">hal-04401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946v1">L'innovation au service de la société : l'approche P.S.I.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253946v1">halshs-03253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284v1">Les biographies d’innovation comme vecteur de développement de la culture technique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Joëlle Forest">Joëlle Forest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3340284v1">halshs-0334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52v1">Didactique de la conception</text:a></text:p>
              <text:p text:style-name="Normal"><text:a xlink:type="simple" xlink:href="https://hal.science/search/index/?q=*&amp;authFullName_s=John Didier">John Didier</text:a><text:span>,</text:span><text:a xlink:type="simple" xlink:href="https://hal.science/search/index/?q=*&amp;authFullName_s=Nathalie Bonnardel">Nathalie Bonnardel</text:a><text:span>,</text:span><text:a xlink:type="simple" xlink:href="https://hal.science/search/index/?q=*&amp;authFullName_s=Raquel Becerril Ortega">Raquel Becerril Ortega</text:a><text:span>,</text:span><text:a xlink:type="simple" xlink:href="https://hal.science/search/index/?q=*&amp;authFullName_s=Anne Clerc-Georgy">Anne Clerc-Georgy</text:a><text:span>,</text:span><text:a xlink:type="simple" xlink:href="https://hal.science/search/index/?q=*&amp;authFullName_s=Marjolaine Chatoney">Marjolaine Chatoney</text:a><text:span>et al.</text:span></text:p>
              <text:p text:style-name="Normal"><text:span>John Didier; Nathalie Bonnardel.<text:s/></text:span><text:a xlink:type="simple" xlink:href="https://www.utbm.fr/editions/collections/coeditions/">Université de technologie de Belfort-Montbéliard</text:a><text:span>, 2020, Coédition UTBM - HEP Vaud, Michel Olinga, 979-10-91901-39-0</text:span></text:p>
              <text:p text:style-name="Normal"><text:span>Ouvrages</text:span></text:p>
              <text:p text:style-name="Normal"><text:a xlink:type="simple" xlink:href="https://hal.science/hal-04206152v1">hal-0420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55v1">Innovation for Society.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/text:p>
              <text:p text:style-name="Normal"><text:a xlink:type="simple" xlink:href="http://www.iste.co.uk/book.php?id=1659">ISTE-WILEY</text:a><text:span>, 2020</text:span></text:p>
              <text:p text:style-name="Normal"><text:span>Ouvrages</text:span></text:p>
              <text:p text:style-name="Normal"><text:a xlink:type="simple" xlink:href="https://hal.science/hal-02976955v1">hal-02976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128v1">Genèse des innovations. Les biographies comme vecteur de connaissances du processus d’innovation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UTBM éditions. , 2018, 979-10-91901-27-7</text:span></text:p>
              <text:p text:style-name="Normal"><text:span>Ouvrages</text:span></text:p>
              <text:p text:style-name="Normal"><text:a xlink:type="simple" xlink:href="https://shs.hal.science/halshs-01759128v1">halshs-0175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912v1">Science, Technology and Innovation Culture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a xlink:type="simple" xlink:href="http://iste.co.uk/book.php?id=1392">ISTE WILEY</text:a><text:span>, Innovation in Engineering and Technology SET (Volume 3), 2018, Dimitri Uzinidis</text:span></text:p>
              <text:p text:style-name="Normal"><text:span>Ouvrages</text:span></text:p>
              <text:p text:style-name="Normal"><text:a xlink:type="simple" xlink:href="https://shs.hal.science/halshs-01891912v1">halshs-01891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154v1">Rationalité creative et Innovation</text:a></text:p>
              <text:p text:style-name="Normal"><text:a xlink:type="simple" xlink:href="https://hal.science/search/index/?q=*&amp;authFullName_s=Joelle Forest">Joelle Forest</text:a></text:p>
              <text:p text:style-name="Normal"><text:a xlink:type="simple" xlink:href="https://iste-editions.fr/products/rationalite-creative-et-innovation-1">ISTE Editions</text:a><text:span>, 2018, 978-1784053901</text:span></text:p>
              <text:p text:style-name="Normal"><text:span>Ouvrages</text:span></text:p>
              <text:p text:style-name="Normal"><text:a xlink:type="simple" xlink:href="https://shs.hal.science/halshs-01759154v1">halshs-01759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943v1">Creative rationality and innovation</text:a></text:p>
              <text:p text:style-name="Normal"><text:a xlink:type="simple" xlink:href="https://hal.science/search/index/?q=*&amp;authFullName_s=Joelle Forest">Joelle Forest</text:a></text:p>
              <text:p text:style-name="Normal"><text:span>WILEY-ISTE, 188 p, 2017, 978-1-78630-146-8</text:span></text:p>
              <text:p text:style-name="Normal"><text:span>Ouvrages</text:span></text:p>
              <text:p text:style-name="Normal"><text:a xlink:type="simple" xlink:href="https://shs.hal.science/halshs-01653943v1">halshs-01653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956v1">Quand l’innovation fait la ville durable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Joelle Forest">Joelle Forest</text:a></text:p>
              <text:p text:style-name="Normal"><text:span>Presses Polytechniques et Universitaires Romandes, 2015, Collection METIS</text:span></text:p>
              <text:p text:style-name="Normal"><text:span>Ouvrages</text:span></text:p>
              <text:p text:style-name="Normal"><text:a xlink:type="simple" xlink:href="https://shs.hal.science/halshs-01244956v1">halshs-0124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95v1">Principes d'économie de l'innovation</text:a></text:p>
              <text:p text:style-name="Normal"><text:a xlink:type="simple" xlink:href="https://hal.science/search/index/?q=*&amp;authFullName_s=Sophie Boutillier">Sophie Boutillier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Blandine Laperche">Blandine Laperche</text:a><text:span>,</text:span><text:a xlink:type="simple" xlink:href="https://hal.science/search/index/?q=*&amp;authFullName_s=Corinne Tanguy">Corinne Tanguy</text:a><text:span>et al.</text:span></text:p>
              <text:p text:style-name="Normal"><text:span>Peter Lang, 8, 514p., 2014, Business and Innovation, 978-2-87574-138-7.<text:s/></text:span><text:a xlink:type="simple" xlink:href="https://dx.doi.org/10.3726/978-3-0352-6444-9">⟨10.3726/978-3-0352-6444-9⟩</text:a></text:p>
              <text:p text:style-name="Normal"><text:span>Ouvrages</text:span></text:p>
              <text:p text:style-name="Normal"><text:a xlink:type="simple" xlink:href="https://hal.science/hal-01506295v1">hal-01506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298v1">New Elements of Technology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ichel Faucheux">Michel Faucheux</text:a></text:p>
              <text:p text:style-name="Normal"><text:span>Pôle éditorial de l'UTBM, pp.152, 2012</text:span></text:p>
              <text:p text:style-name="Normal"><text:span>Ouvrages</text:span></text:p>
              <text:p text:style-name="Normal"><text:a xlink:type="simple" xlink:href="https://shs.hal.science/halshs-00705298v1">halshs-00705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274v1">Les recherches en Sciences Humaines et Sociales dans les écoles d’ingénieur : un enjeu nouveau de la connaissance,</text:a></text:p>
              <text:p text:style-name="Normal"><text:a xlink:type="simple" xlink:href="https://hal.science/search/index/?q=*&amp;authFullName_s=Joëlle Forest">Joëlle Forest</text:a><text:span>,</text:span><text:a xlink:type="simple" xlink:href="https://hal.science/search/index/?q=*&amp;authFullName_s=Michel Faucheux">Michel Faucheux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shs.hal.science/halshs-03340274v1">halshs-0334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321v1">Les Cahiers de RECITS n°5 (2007)</text:a></text:p>
              <text:p text:style-name="Normal"><text:a xlink:type="simple" xlink:href="https://hal.science/search/index/?q=*&amp;authFullName_s=Robert Belot">Robert Belot</text:a><text:span>,</text:span><text:a xlink:type="simple" xlink:href="https://hal.science/search/index/?q=*&amp;authFullName_s=Laurent Heyberger">Laurent Heyberger</text:a><text:span>,</text:span><text:a xlink:type="simple" xlink:href="https://hal.science/search/index/?q=*&amp;authFullName_s=Jérôme Bimbenet">Jérôme Bimbenet</text:a><text:span>,</text:span><text:a xlink:type="simple" xlink:href="https://hal.science/search/index/?q=*&amp;authFullName_s=Manuel Brun">Manuel Brun</text:a><text:span>,</text:span><text:a xlink:type="simple" xlink:href="https://hal.science/search/index/?q=*&amp;authFullName_s=Matthieu Bunel">Matthieu Bunel</text:a><text:span>et al.</text:span></text:p>
              <text:p text:style-name="Normal"><text:span>Robert Belot.<text:s/></text:span><text:a xlink:type="simple" xlink:href="https://www.utbm.fr/editions/collections/revues/">Université de technologie de Belfort-Montbéliard</text:a><text:span>, 5, 2007, Les Cahiers de RECITS</text:span></text:p>
              <text:p text:style-name="Normal"><text:span>Ouvrages</text:span></text:p>
              <text:p text:style-name="Normal"><text:a xlink:type="simple" xlink:href="https://hal.science/hal-04298321v1">hal-0429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987v1">Logiques de création : Enjeux théoriques et managériaux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Franck Bares">Franck Bares</text:a><text:span>,</text:span><text:a xlink:type="simple" xlink:href="https://hal.science/search/index/?q=*&amp;authFullName_s=Christophe Cornolti">Christophe Cornolti</text:a><text:span>,</text:span><text:a xlink:type="simple" xlink:href="https://hal.science/search/index/?q=*&amp;authFullName_s=Christophe Assens">Christophe Assens</text:a><text:span>,</text:span><text:a xlink:type="simple" xlink:href="https://hal.science/search/index/?q=*&amp;authFullName_s=Laurence Bancel-Charensol">Laurence Bancel-Charensol</text:a><text:span>et al.</text:span></text:p>
              <text:p text:style-name="Normal"><text:a xlink:type="simple" xlink:href="http://www.editions-harmattan.fr/index.asp?navig=catalogue&amp;amp;obj=livre&amp;amp;no=21186">L'Harmattant</text:a><text:span>, 2006, 2-296-00386-9 - 9782296003866</text:span></text:p>
              <text:p text:style-name="Normal"><text:span>Ouvrages</text:span></text:p>
              <text:p text:style-name="Normal"><text:a xlink:type="simple" xlink:href="https://hal.science/hal-02546987v1">hal-0254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65v1">Science de la conception : fondements, méthodes, pratiques</text:a></text:p>
              <text:p text:style-name="Normal"><text:a xlink:type="simple" xlink:href="https://hal.science/search/index/?q=*&amp;authFullName_s=Joëlle Forest">Joëlle Forest</text:a><text:span>,</text:span><text:a xlink:type="simple" xlink:href="https://hal.science/search/index/?q=*&amp;authFullName_s=Caroline Méhier">Caroline Méhier</text:a><text:span>,</text:span><text:a xlink:type="simple" xlink:href="https://hal.science/search/index/?q=*&amp;authFullName_s=Jean-Pierre Micaëlli">Jean-Pierre Micaëlli</text:a></text:p>
              <text:p text:style-name="Normal"><text:span>Pôle Editorial de l'UTBM. Pôle Editorial de l'UTBM, 2005, 2-914279-17-5</text:span></text:p>
              <text:p text:style-name="Normal"><text:span>Ouvrages</text:span></text:p>
              <text:p text:style-name="Normal"><text:a xlink:type="simple" xlink:href="https://hal.science/hal-01848665v1">hal-0184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539v1">Les Cahiers de RECITS n°3 (2004)</text:a></text:p>
              <text:p text:style-name="Normal"><text:a xlink:type="simple" xlink:href="https://hal.science/search/index/?q=*&amp;authFullName_s=Robert Belot">Robert Belot</text:a><text:span>,</text:span><text:a xlink:type="simple" xlink:href="https://hal.science/search/index/?q=*&amp;authFullName_s=Cécile Aguillaume">Cécile Aguillaume</text:a><text:span>,</text:span><text:a xlink:type="simple" xlink:href="https://hal.science/search/index/?q=*&amp;authFullName_s=Hélène Blanc">Hélène Blanc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Benoît Humblot">Benoît Humblot</text:a><text:span>et al.</text:span></text:p>
              <text:p text:style-name="Normal"><text:span>Robert Belot.<text:s/></text:span><text:a xlink:type="simple" xlink:href="https://www.utbm.fr/editions/collections/revues/">Université de Technologie de Belfort-Montbéliard</text:a><text:span>, 3, 2005, Les Cahiers de RECITS, Robert Belot</text:span></text:p>
              <text:p text:style-name="Normal"><text:span>Ouvrages</text:span></text:p>
              <text:p text:style-name="Normal"><text:a xlink:type="simple" xlink:href="https://hal.science/hal-04215539v1">hal-04215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207v1">Pour une science de la conception</text:a></text:p>
              <text:p text:style-name="Normal"><text:a xlink:type="simple" xlink:href="https://hal.science/search/index/?q=*&amp;authFullName_s=Jean-Pierre Micaëlli">Jean-Pierre Micaëlli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Caroline Méhier">Caroline Méhier</text:a></text:p>
              <text:p text:style-name="Normal"><text:span>Pôle Editorial de l'UTBM, pp.174, 2005</text:span></text:p>
              <text:p text:style-name="Normal"><text:span>Ouvrages</text:span></text:p>
              <text:p text:style-name="Normal"><text:a xlink:type="simple" xlink:href="https://shs.hal.science/halshs-00487207v1">halshs-00487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940v1">Artificialisme</text:a></text:p>
              <text:p text:style-name="Normal"><text:a xlink:type="simple" xlink:href="https://hal.science/search/index/?q=*&amp;authFullName_s=Jean-Pierre Micaëlli">Jean-Pierre Micaëlli</text:a><text:span>,</text:span><text:a xlink:type="simple" xlink:href="https://hal.science/search/index/?q=*&amp;authFullName_s=Joëlle Forest">Joëlle Forest</text:a></text:p>
              <text:p text:style-name="Normal"><text:span>Presses Polytechniques et Universitaires Romandes. Presses Polytechniques et Universitaires Romandes, pp.267, 2003, Epistémologie</text:span></text:p>
              <text:p text:style-name="Normal"><text:span>Ouvrages</text:span></text:p>
              <text:p text:style-name="Normal"><text:a xlink:type="simple" xlink:href="https://shs.hal.science/halshs-00486940v1">halshs-00486940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04cacc" table:style-name="04cacc">
          <table:table-column table:style-name="04cacc.0"/>
          <table:table-row>
            <table:table-cell office:value-type="string">
              <text:p text:style-name="Normal"><text:a xlink:type="simple" xlink:href="https://shs.hal.science/halshs-03253957v1">The meaning of innovation: theoretical and practical perspectives</text:a></text:p>
              <text:p text:style-name="Normal"><text:a xlink:type="simple" xlink:href="https://hal.science/search/index/?q=*&amp;authFullName_s=Joelle Forest">Joelle Forest</text:a></text:p>
              <text:p text:style-name="Normal"><text:span>Innovation Economics, Engineering and Management Handbook Volume 2</text:span><text:span>, 2021</text:span></text:p>
              <text:p text:style-name="Normal"><text:span>Chapitre d'ouvrage</text:span></text:p>
              <text:p text:style-name="Normal"><text:a xlink:type="simple" xlink:href="https://shs.hal.science/halshs-03253957v1">halshs-03253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962v1">Innovative design: the importance of a methodical approach</text:a></text:p>
              <text:p text:style-name="Normal"><text:a xlink:type="simple" xlink:href="https://hal.science/search/index/?q=*&amp;authFullName_s=Joelle Forest">Joelle Forest</text:a></text:p>
              <text:p text:style-name="Normal"><text:span>Innovation Economics, Engineering and Management Handbook Volume 1</text:span><text:span>, 2021</text:span></text:p>
              <text:p text:style-name="Normal"><text:span>Chapitre d'ouvrage</text:span></text:p>
              <text:p text:style-name="Normal"><text:a xlink:type="simple" xlink:href="https://shs.hal.science/halshs-03253962v1">halshs-0325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707v1">Concevoir en donnant du sens à l'innovation : l'approche P.S.I.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/text:p>
              <text:p text:style-name="Normal"><text:span>John Didier; Nathalie Bonnardel.<text:s/></text:span><text:span>Didactique de la conception</text:span><text:span>, Presses de l'UTBM; HEP Vaud, 2020</text:span></text:p>
              <text:p text:style-name="Normal"><text:span>Chapitre d'ouvrage</text:span></text:p>
              <text:p text:style-name="Normal"><text:a xlink:type="simple" xlink:href="https://hal.science/hal-02550707v1">hal-02550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136v1">La biographie comme vecteur de connaissances d’un processus d’innovation : exemple de l’imprimerie de Johannes Gutenberg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Genèse des innovations. Les biographies comme vecteur de connaissances du processus d’innovation</text:span><text:span>,<text:s/></text:span><text:a xlink:type="simple" xlink:href="https://www.utbm.fr/parution-de-louvrage-genese-des-innovations-les-biographies-comme-vecteur-de-connaissances-du-processus-de-linnovations/">Editions UTBM</text:a><text:span>, 2018, 979-10-91901-27-7</text:span></text:p>
              <text:p text:style-name="Normal"><text:span>Chapitre d'ouvrage</text:span></text:p>
              <text:p text:style-name="Normal"><text:a xlink:type="simple" xlink:href="https://shs.hal.science/halshs-01759136v1">halshs-01759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985v1">Thinking creatively to innovate: a study of the genesis of a mathematical breakthrough by Cédric Villani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Danièle Vial">Danièle Vial</text:a><text:span>,</text:span><text:a xlink:type="simple" xlink:href="https://hal.science/search/index/?q=*&amp;authFullName_s=Marie-Line Gardes">Marie-Line Gardes</text:a></text:p>
              <text:p text:style-name="Normal"><text:span>Science, Technology and Innovation Culture</text:span><text:span>, 2018</text:span></text:p>
              <text:p text:style-name="Normal"><text:span>Chapitre d'ouvrage</text:span></text:p>
              <text:p text:style-name="Normal"><text:a xlink:type="simple" xlink:href="https://shs.hal.science/halshs-03253985v1">halshs-0325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249v1">L'ingénieur au coeur de la démocratie technique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Yves-Claude Lequin; Pierre Lamard.<text:s/></text:span><text:span>Eléments de démocratie technique</text:span><text:span>, UTBM, 2015</text:span></text:p>
              <text:p text:style-name="Normal"><text:span>Chapitre d'ouvrage</text:span></text:p>
              <text:p text:style-name="Normal"><text:a xlink:type="simple" xlink:href="https://hal.science/hal-01347249v1">hal-01347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541v1">Designology and technology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ichel Faucheux">Michel Faucheux</text:a></text:p>
              <text:p text:style-name="Normal"><text:span>Designology : Studies on Planning for Action</text:span><text:span>, 2014</text:span></text:p>
              <text:p text:style-name="Normal"><text:span>Chapitre d'ouvrage</text:span></text:p>
              <text:p text:style-name="Normal"><text:a xlink:type="simple" xlink:href="https://shs.hal.science/halshs-01885541v1">halshs-01885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45v1">Principes d'économie de l'innovation [Introduction générale]</text:a></text:p>
              <text:p text:style-name="Normal"><text:a xlink:type="simple" xlink:href="https://hal.science/search/index/?q=*&amp;authFullName_s=Sophie Boutillier">Sophie Boutillier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Blandine Laperche">Blandine Laperche</text:a><text:span>,</text:span><text:a xlink:type="simple" xlink:href="https://hal.science/search/index/?q=*&amp;authFullName_s=Corinne Tanguy">Corinne Tanguy</text:a><text:span>et al.</text:span></text:p>
              <text:p text:style-name="Normal"><text:span>Principes d'économie de l'innovation</text:span><text:span>, 8, Peter Lang, 2014, Business and Innovation, 978-2-87574-138-7</text:span></text:p>
              <text:p text:style-name="Normal"><text:span>Chapitre d'ouvrage</text:span></text:p>
              <text:p text:style-name="Normal"><text:a xlink:type="simple" xlink:href="https://hal.inrae.fr/hal-02796345v1">hal-027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671v1">Petite histoire des modèles d'innovation</text:a></text:p>
              <text:p text:style-name="Normal"><text:a xlink:type="simple" xlink:href="https://hal.science/search/index/?q=*&amp;authFullName_s=Joëlle Forest">Joëlle Forest</text:a></text:p>
              <text:p text:style-name="Normal"><text:span>Principes d'économie de l'innovation</text:span><text:span>, Peter Lang, pp.514 P., 2014, 9782-87574-138-7 br</text:span></text:p>
              <text:p text:style-name="Normal"><text:span>Chapitre d'ouvrage</text:span></text:p>
              <text:p text:style-name="Normal"><text:a xlink:type="simple" xlink:href="https://hal.science/hal-00972671v1">hal-00972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520v1">Creativity from Design and Innovation Perspectives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Denis Choulier">Denis Choulier</text:a><text:span>,</text:span><text:a xlink:type="simple" xlink:href="https://hal.science/search/index/?q=*&amp;authFullName_s=Eric Coatanéa">Eric Coatanéa</text:a><text:span>,</text:span><text:a xlink:type="simple" xlink:href="https://hal.science/search/index/?q=*&amp;authFullName_s=Mohamed Bakhouya">Mohamed Bakhouya</text:a></text:p>
              <text:p text:style-name="Normal"><text:span>Encyclopedia on creativity, invention, innovation and entrepreneurship</text:span><text:span>, Springer, 2800 p, 2013,<text:s/></text:span><text:a xlink:type="simple" xlink:href="https://dx.doi.org/10.1007/978-1-4614-3858-8">⟨10.1007/978-1-4614-3858-8⟩</text:a></text:p>
              <text:p text:style-name="Normal"><text:span>Chapitre d'ouvrage</text:span></text:p>
              <text:p text:style-name="Normal"><text:a xlink:type="simple" xlink:href="https://shs.hal.science/halshs-00805520v1">halshs-00805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0085v1">Reflections on technology: A science of creative rationality?</text:a></text:p>
              <text:p text:style-name="Normal"><text:a xlink:type="simple" xlink:href="https://hal.science/search/index/?q=*&amp;authFullName_s=Michel Faucheux">Michel Faucheux</text:a><text:span>,</text:span><text:a xlink:type="simple" xlink:href="https://hal.science/search/index/?q=*&amp;authFullName_s=Joelle Forest">Joelle Forest</text:a></text:p>
              <text:p text:style-name="Normal"><text:span>M. Faucheux, J. Forest.<text:s/></text:span><text:span>New Elements of Technology</text:span><text:span>, UTBM Editions, 2012</text:span></text:p>
              <text:p text:style-name="Normal"><text:span>Chapitre d'ouvrage</text:span></text:p>
              <text:p text:style-name="Normal"><text:a xlink:type="simple" xlink:href="https://shs.hal.science/halshs-01260085v1">halshs-01260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40v1">Comparative study and interrelation analysis of the concepts of Creativity, Design and Innovation</text:a></text:p>
              <text:p text:style-name="Normal"><text:a xlink:type="simple" xlink:href="https://hal.science/search/index/?q=*&amp;authFullName_s=Joëlle Forest">Joëlle Forest</text:a><text:span>,</text:span><text:a xlink:type="simple" xlink:href="https://hal.science/search/index/?q=*&amp;authFullName_s=Denis Choulier">Denis Choulier</text:a><text:span>,</text:span><text:a xlink:type="simple" xlink:href="https://hal.science/search/index/?q=*&amp;authFullName_s=Eric Coateana">Eric Coateana</text:a><text:span>,</text:span><text:a xlink:type="simple" xlink:href="https://hal.science/search/index/?q=*&amp;authFullName_s=M. Galina">M. Galina</text:a></text:p>
              <text:p text:style-name="Normal"><text:span>E. G. Carayannis.<text:s/></text:span><text:span>Encyclopedia on creativity, invention, innovation and entrepreneurship</text:span><text:span>, Springer-Verlag, 2012</text:span></text:p>
              <text:p text:style-name="Normal"><text:span>Chapitre d'ouvrage</text:span></text:p>
              <text:p text:style-name="Normal"><text:a xlink:type="simple" xlink:href="https://shs.hal.science/halshs-01259640v1">halshs-01259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362v1">Il était une fois l'INSA...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Renaud d'Enfert, Virginie Fonteneau.<text:s/></text:span><text:span>Espaces de l'enseignement scientifique et technique : Acteurs, savoirs, institutions, XVIIè-XXè siècles</text:span><text:span>, Hermann éditions, p. 75 - p. 86, 2011, Histoire des sciences</text:span></text:p>
              <text:p text:style-name="Normal"><text:span>Chapitre d'ouvrage</text:span></text:p>
              <text:p text:style-name="Normal"><text:a xlink:type="simple" xlink:href="https://shs.hal.science/halshs-00631362v1">halshs-0063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535v1">De l'impossibilité de penser une théorie des objets techniques en dehors d'un questionnement sur la rationalité</text:a></text:p>
              <text:p text:style-name="Normal"><text:a xlink:type="simple" xlink:href="https://hal.science/search/index/?q=*&amp;authFullName_s=Joëlle Forest">Joëlle Forest</text:a></text:p>
              <text:p text:style-name="Normal"><text:span>Lois d'évolution des systèmes techniques et Méthodologies de conception</text:span><text:span>, Hermès- Lavoisier, 270 p., 2009, Traité IC2 - Management et gestion des STIC</text:span></text:p>
              <text:p text:style-name="Normal"><text:span>Chapitre d'ouvrage</text:span></text:p>
              <text:p text:style-name="Normal"><text:a xlink:type="simple" xlink:href="https://hal.science/hal-00493535v1">hal-0049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540v1">Du processus de conception comme objet d'étude à une Economie de la conception</text:a></text:p>
              <text:p text:style-name="Normal"><text:a xlink:type="simple" xlink:href="https://hal.science/search/index/?q=*&amp;authFullName_s=Joëlle Forest">Joëlle Forest</text:a><text:span>,</text:span><text:a xlink:type="simple" xlink:href="https://hal.science/search/index/?q=*&amp;authFullName_s=Caroline Mehier">Caroline Mehier</text:a></text:p>
              <text:p text:style-name="Normal"><text:span>Les nouveaux régimes de la Conception</text:span><text:span>, Vuibert, pp.272, 2008</text:span></text:p>
              <text:p text:style-name="Normal"><text:span>Chapitre d'ouvrage</text:span></text:p>
              <text:p text:style-name="Normal"><text:a xlink:type="simple" xlink:href="https://hal.science/hal-00493540v1">hal-0049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261v1">Les indicateurs de conception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Jean-Pierre Micaëlli">Jean-Pierre Micaëlli</text:a></text:p>
              <text:p text:style-name="Normal"><text:span>Indicateurs et les tableaux de bord</text:span><text:span>, AFNOR Editions, 12p, 2007</text:span></text:p>
              <text:p text:style-name="Normal"><text:span>Chapitre d'ouvrage</text:span></text:p>
              <text:p text:style-name="Normal"><text:a xlink:type="simple" xlink:href="https://shs.hal.science/halshs-00487261v1">halshs-0048726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ac18e" table:style-name="eac18e">
          <table:table-column table:style-name="eac18e.0"/>
          <table:table-row>
            <table:table-cell office:value-type="string">
              <text:p text:style-name="Normal"><text:a xlink:type="simple" xlink:href="https://shs.hal.science/halshs-03253997v1">La culture technique pour remodeler la société de l'après crise pandémique</text:a></text:p>
              <text:p text:style-name="Normal"><text:a xlink:type="simple" xlink:href="https://hal.science/search/index/?q=*&amp;authFullName_s=Joelle Forest">Joelle Fores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253997v1">halshs-0325399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55edf" table:style-name="755edf">
          <table:table-column table:style-name="755edf.0"/>
          <table:table-row>
            <table:table-cell office:value-type="string">
              <text:p text:style-name="Normal"><text:a xlink:type="simple" xlink:href="https://shs.hal.science/halshs-01070615v1">An artificialist theory of the firm: contours and perspectives</text:a></text:p>
              <text:p text:style-name="Normal"><text:a xlink:type="simple" xlink:href="https://hal.science/search/index/?q=*&amp;authFullName_s=Joelle Forest">Joelle Fores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1070615v1">halshs-01070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le Forest</dc:title>
    <dc:subject/>
    <dc:description>CV</dc:description>
    <dc:creator/>
    <dc:date>2026-05-06T16:56:03.000</dc:date>
    <meta:generator>PHPWord</meta:generator>
    <meta:initial-creator>CCSD</meta:initial-creator>
    <meta:creation-date>2026-05-06T16:56:03.000</meta:creation-date>
    <meta:keyword/>
    <meta:user-defined meta:name="Category"/>
    <meta:user-defined meta:name="Company"/>
    <meta:user-defined meta:name="Manager"/>
  </office:meta>
</office:document-meta>
</file>