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6d6c" style:family="table">
      <style:table-properties style:rel-width="100" table:align="center"/>
    </style:style>
    <style:style style:name="716d6c.0" style:family="table-column">
      <style:table-column-properties style:column-width="0.00cm"/>
    </style:style>
    <style:style style:name="de7598" style:family="table">
      <style:table-properties style:rel-width="100" table:align="center"/>
    </style:style>
    <style:style style:name="de7598.0" style:family="table-column">
      <style:table-column-properties style:column-width="0.00cm"/>
    </style:style>
    <style:style style:name="317c8a" style:family="table">
      <style:table-properties style:rel-width="100" table:align="center"/>
    </style:style>
    <style:style style:name="317c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le klei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716d6c" table:style-name="716d6c">
          <table:table-column table:style-name="716d6c.0"/>
          <table:table-row>
            <table:table-cell office:value-type="string">
              <text:p text:style-name="Normal"><text:a xlink:type="simple" xlink:href="https://hal.science/hal-05530273v1">Development of Sustainable Geopolymer Binders Using Clay and Laterite from Burkina Faso with GGBFS: A Path towards Hybrid Solutions for Low-Carbon Construction</text:a></text:p>
              <text:p text:style-name="Normal"><text:a xlink:type="simple" xlink:href="https://hal.science/search/index/?q=*&amp;authFullName_s=Abdoul Rachid Lankoandé">Abdoul Rachid Lankoandé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Philippe Nongwendé Ouédraogo">Philippe Nongwendé Ouédraogo</text:a><text:span>,</text:span><text:a xlink:type="simple" xlink:href="https://hal.science/search/index/?q=*&amp;authFullName_s=Lamine Zerbo">Lamine Zerbo</text:a><text:span>et al.</text:span></text:p>
              <text:p text:style-name="Normal"><text:span>Materials Sciences and Applications</text:span><text:span>, 2025, 16 (04), pp.208-230.<text:s/></text:span><text:a xlink:type="simple" xlink:href="https://dx.doi.org/10.4236/msa.2025.164012">⟨10.4236/msa.2025.164012⟩</text:a></text:p>
              <text:p text:style-name="Normal"><text:span>Article dans une revue</text:span></text:p>
              <text:p text:style-name="Normal"><text:a xlink:type="simple" xlink:href="https://hal.science/hal-05530273v1">hal-0553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26v1">Effects of flash-calcined sediment on the mechanical – microstructural development and the durability of cementitious materials against to chloride attack and leaching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Duc Chinh Chu">Duc Chinh Chu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Joelle Kleib">Joelle Kleib</text:a></text:p>
              <text:p text:style-name="Normal"><text:span>Open Ceramics</text:span><text:span>, 2025, 24, pp.100868.<text:s/></text:span><text:a xlink:type="simple" xlink:href="https://dx.doi.org/10.1016/j.oceram.2025.100868">⟨10.1016/j.oceram.2025.100868⟩</text:a></text:p>
              <text:p text:style-name="Normal"><text:span>Article dans une revue</text:span></text:p>
              <text:p text:style-name="Normal"><text:a xlink:type="simple" xlink:href="https://hal.science/hal-05573826v1">hal-0557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57v1">Development of Sustainable Geopolymer Binders Using Clay and Laterite from Burkina Faso with GGBFS: A Path towards Hybrid Solutions for Low-Carbon Construction</text:a></text:p>
              <text:p text:style-name="Normal"><text:a xlink:type="simple" xlink:href="https://hal.science/search/index/?q=*&amp;authFullName_s=Abdoul Rachid Lankoandé">Abdoul Rachid Lankoandé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Philippe Nongwendé Ouédraogo">Philippe Nongwendé Ouédraogo</text:a><text:span>,</text:span><text:a xlink:type="simple" xlink:href="https://hal.science/search/index/?q=*&amp;authFullName_s=Lamine Zerbo">Lamine Zerbo</text:a><text:span>et al.</text:span></text:p>
              <text:p text:style-name="Normal"><text:span>Materials Sciences and Applications</text:span><text:span>, 2025, 16 (04), pp.208-230.<text:s/></text:span><text:a xlink:type="simple" xlink:href="https://dx.doi.org/10.4236/msa.2025.164012">⟨10.4236/msa.2025.164012⟩</text:a></text:p>
              <text:p text:style-name="Normal"><text:span>Article dans une revue</text:span></text:p>
              <text:p text:style-name="Normal"><text:a xlink:type="simple" xlink:href="https://hal.science/hal-05514957v1">hal-0551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70v1">Correction: Case study: reuse of excavated soils from the Grand Paris Express project for the formulation of low-carbon cementitious matrixes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Tall">Mouhamadou Tall</text:a><text:span>,</text:span><text:a xlink:type="simple" xlink:href="https://hal.science/search/index/?q=*&amp;authFullName_s=Ali Alloul">Ali Alloul</text:a><text:span>,</text:span><text:a xlink:type="simple" xlink:href="https://hal.science/search/index/?q=*&amp;authFullName_s=Ahmed Zeraoui">Ahmed Zeraoui</text:a><text:span>et al.</text:span></text:p>
              <text:p text:style-name="Normal"><text:span>Journal of Material Cycles and Waste Management</text:span><text:span>, 2024, 26 (4), pp.2600-2600.<text:s/></text:span><text:a xlink:type="simple" xlink:href="https://dx.doi.org/10.1007/s10163-024-02014-5">⟨10.1007/s10163-024-02014-5⟩</text:a></text:p>
              <text:p text:style-name="Normal"><text:span>Article dans une revue</text:span></text:p>
              <text:p text:style-name="Normal"><text:a xlink:type="simple" xlink:href="https://hal.science/hal-05530270v1">hal-0553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63v1">A novel approach based on microstructural modeling and a multi-scale model to predicting the mechanical-elastic properties of cement paste</text:a></text:p>
              <text:p text:style-name="Normal"><text:a xlink:type="simple" xlink:href="https://hal.science/search/index/?q=*&amp;authFullName_s=Mahfoud Benzerzour">Mahfoud Benzerzour</text:a><text:span>,</text:span><text:a xlink:type="simple" xlink:href="https://hal.science/search/index/?q=*&amp;authFullName_s=Duc Chinh Chu">Duc Chinh Chu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Nor-Edine Abriak">Nor-Edine Abriak</text:a></text:p>
              <text:p text:style-name="Normal"><text:span>Case Studies in Construction Materials</text:span><text:span>, 2024, 21, pp.e03498.<text:s/></text:span><text:a xlink:type="simple" xlink:href="https://dx.doi.org/10.1016/j.cscm.2024.e03498">⟨10.1016/j.cscm.2024.e03498⟩</text:a></text:p>
              <text:p text:style-name="Normal"><text:span>Article dans une revue</text:span></text:p>
              <text:p text:style-name="Normal"><text:a xlink:type="simple" xlink:href="https://hal.science/hal-04687663v1">hal-0468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72v1">A novel approach based on microstructural modeling and a multi-scale model to predicting the mechanical-elastic properties of cement paste</text:a></text:p>
              <text:p text:style-name="Normal"><text:a xlink:type="simple" xlink:href="https://hal.science/search/index/?q=*&amp;authFullName_s=Mahfoud Benzerzour">Mahfoud Benzerzour</text:a><text:span>,</text:span><text:a xlink:type="simple" xlink:href="https://hal.science/search/index/?q=*&amp;authFullName_s=Duc Chinh Chu">Duc Chinh Chu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Nor-Edine Abriak">Nor-Edine Abriak</text:a></text:p>
              <text:p text:style-name="Normal"><text:span>Case Studies in Construction Materials</text:span><text:span>, 2024, 21, pp.e03498.<text:s/></text:span><text:a xlink:type="simple" xlink:href="https://dx.doi.org/10.1016/j.cscm.2024.e03498">⟨10.1016/j.cscm.2024.e03498⟩</text:a></text:p>
              <text:p text:style-name="Normal"><text:span>Article dans une revue</text:span></text:p>
              <text:p text:style-name="Normal"><text:a xlink:type="simple" xlink:href="https://hal.science/hal-05530272v1">hal-0553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879v1">Flash-Calcined Sediments for Zinc Adsorption</text:a></text:p>
              <text:p text:style-name="Normal"><text:a xlink:type="simple" xlink:href="https://hal.science/search/index/?q=*&amp;authFullName_s=Duc Chinh Chu">Duc Chinh Chu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Nor-Edine Abriak">Nor-Edine Abriak</text:a></text:p>
              <text:p text:style-name="Normal"><text:span>Sustainability</text:span><text:span>, 2023, 15 (13), pp.10230.<text:s/></text:span><text:a xlink:type="simple" xlink:href="https://dx.doi.org/10.3390/su151310230">⟨10.3390/su151310230⟩</text:a></text:p>
              <text:p text:style-name="Normal"><text:span>Article dans une revue</text:span></text:p>
              <text:p text:style-name="Normal"><text:a xlink:type="simple" xlink:href="https://hal.science/hal-04301879v1">hal-0430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42v1">Portland/Sulfoaluminate Cement Blends for the Control of Early Age Hydration and Yield Stress</text:a></text:p>
              <text:p text:style-name="Normal"><text:a xlink:type="simple" xlink:href="https://hal.science/search/index/?q=*&amp;authFullName_s=Noura Khalil">Noura Khalil</text:a><text:span>,</text:span><text:a xlink:type="simple" xlink:href="https://hal.science/search/index/?q=*&amp;authFullName_s=Georges Aouad">Georges Aouad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Sébastien Rémond">Sébastien Rémond</text:a></text:p>
              <text:p text:style-name="Normal"><text:span>Buildings</text:span><text:span>, 2023, 13 (2), pp.409.<text:s/></text:span><text:a xlink:type="simple" xlink:href="https://dx.doi.org/10.3390/buildings13020409">⟨10.3390/buildings13020409⟩</text:a></text:p>
              <text:p text:style-name="Normal"><text:span>Article dans une revue</text:span></text:p>
              <text:p text:style-name="Normal"><text:a xlink:type="simple" xlink:href="https://hal.science/hal-04107742v1">hal-0410774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19v1">Managing the Heat Release of Calcium Sulfoaluminate Cement by Modifying the Ye’elimite Content</text:a></text:p>
              <text:p text:style-name="Normal"><text:a xlink:type="simple" xlink:href="https://hal.science/search/index/?q=*&amp;authFullName_s=Joelle Kleib">Joelle Kleib</text:a><text:span>,</text:span><text:a xlink:type="simple" xlink:href="https://hal.science/search/index/?q=*&amp;authFullName_s=Georges Aouad">Georges Aouad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 Edine Abriak">Nor Edine Abriak</text:a><text:span>,</text:span><text:a xlink:type="simple" xlink:href="https://hal.science/search/index/?q=*&amp;authFullName_s=Mirvat Zakhour">Mirvat Zakhour</text:a></text:p>
              <text:p text:style-name="Normal"><text:span>Materials</text:span><text:span>, 2023, 16 (6), pp.2470.<text:s/></text:span><text:a xlink:type="simple" xlink:href="https://dx.doi.org/10.3390/ma16062470">⟨10.3390/ma16062470⟩</text:a></text:p>
              <text:p text:style-name="Normal"><text:span>Article dans une revue</text:span></text:p>
              <text:p text:style-name="Normal"><text:a xlink:type="simple" xlink:href="https://imt-nord-europe.hal.science/hal-04168019v1">hal-0416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841v1">The Development of Soil-Based 3D-Printable Mixtures: A Mix-Design Methodology and a Case Study</text:a></text:p>
              <text:p text:style-name="Normal"><text:a xlink:type="simple" xlink:href="https://hal.science/search/index/?q=*&amp;authFullName_s=Jana Daher">Jana Dahe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Georges Aouad">Georges Aouad</text:a></text:p>
              <text:p text:style-name="Normal"><text:span>Buildings</text:span><text:span>, 2023, 13 (7), pp.1618.<text:s/></text:span><text:a xlink:type="simple" xlink:href="https://dx.doi.org/10.3390/buildings13071618">⟨10.3390/buildings13071618⟩</text:a></text:p>
              <text:p text:style-name="Normal"><text:span>Article dans une revue</text:span></text:p>
              <text:p text:style-name="Normal"><text:a xlink:type="simple" xlink:href="https://hal.science/hal-04301841v1">hal-0430184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65v1">The Use of Callovo-Oxfordian Argillite as a Raw Material for Portland Cement Clinker Production</text:a></text:p>
              <text:p text:style-name="Normal"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Georges Aouad">Georges Aouad</text:a><text:span>,</text:span><text:a xlink:type="simple" xlink:href="https://hal.science/search/index/?q=*&amp;authFullName_s=Xavier Bourbon">Xavier Bourbon</text:a><text:span>,</text:span><text:a xlink:type="simple" xlink:href="https://hal.science/search/index/?q=*&amp;authFullName_s=Mahfoud Benzerzour">Mahfoud Benzerzour</text:a><text:span>et al.</text:span></text:p>
              <text:p text:style-name="Normal"><text:span>Buildings</text:span><text:span>, 2022, 12 (9), pp.1421.<text:s/></text:span><text:a xlink:type="simple" xlink:href="https://dx.doi.org/10.3390/buildings12091421">⟨10.3390/buildings12091421⟩</text:a></text:p>
              <text:p text:style-name="Normal"><text:span>Article dans une revue</text:span></text:p>
              <text:p text:style-name="Normal"><text:a xlink:type="simple" xlink:href="https://imt-nord-europe.hal.science/hal-04168065v1">hal-0416806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32v1">Effect of flash-calcined sediment substitution in sulfoaluminate cement mortar</text:a></text:p>
              <text:p text:style-name="Normal"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Frontiers in Materials</text:span><text:span>, 2022, 9,<text:s/></text:span><text:a xlink:type="simple" xlink:href="https://dx.doi.org/10.3389/fmats.2022.1035551">⟨10.3389/fmats.2022.1035551⟩</text:a></text:p>
              <text:p text:style-name="Normal"><text:span>Article dans une revue</text:span></text:p>
              <text:p text:style-name="Normal"><text:a xlink:type="simple" xlink:href="https://imt-nord-europe.hal.science/hal-04168032v1">hal-0416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505v1">Recycling of dredged sediment as a raw material for the manufacture of Portland cement – Numerical modeling of the hydration of synthesized cement using the CEMHYD3D code</text:a></text:p>
              <text:p text:style-name="Normal"><text:a xlink:type="simple" xlink:href="https://hal.science/search/index/?q=*&amp;authFullName_s=Duc Chinh Chu">Duc Chinh Chu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Journal of Building Engineering</text:span><text:span>, 2022, 48, pp.103871.<text:s/></text:span><text:a xlink:type="simple" xlink:href="https://dx.doi.org/10.1016/j.jobe.2021.103871">⟨10.1016/j.jobe.2021.103871⟩</text:a></text:p>
              <text:p text:style-name="Normal"><text:span>Article dans une revue</text:span></text:p>
              <text:p text:style-name="Normal"><text:a xlink:type="simple" xlink:href="https://hal.science/hal-03766505v1">hal-0376650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8070v1">Recycling of Flash-Calcined Dredged Sediment for Concrete 3D Printing</text:a></text:p>
              <text:p text:style-name="Normal"><text:a xlink:type="simple" xlink:href="https://hal.science/search/index/?q=*&amp;authFullName_s=Jana Daher">Jana Dahe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Georges Aouad">Georges Aouad</text:a></text:p>
              <text:p text:style-name="Normal"><text:span>Buildings</text:span><text:span>, 2022, 12 (9), pp.1400.<text:s/></text:span><text:a xlink:type="simple" xlink:href="https://dx.doi.org/10.3390/buildings12091400">⟨10.3390/buildings12091400⟩</text:a></text:p>
              <text:p text:style-name="Normal"><text:span>Article dans une revue</text:span></text:p>
              <text:p text:style-name="Normal"><text:a xlink:type="simple" xlink:href="https://imt-nord-europe.hal.science/hal-04168070v1">hal-0416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496v1">Effect of calcium sulfoaluminate cements composition on their durability</text:a></text:p>
              <text:p text:style-name="Normal"><text:a xlink:type="simple" xlink:href="https://hal.science/search/index/?q=*&amp;authFullName_s=Joelle Kleib">Joelle Kleib</text:a><text:span>,</text:span><text:a xlink:type="simple" xlink:href="https://hal.science/search/index/?q=*&amp;authFullName_s=Georges Aouad">Georges Aouad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Mirvat Zakhour">Mirvat Zakhour</text:a><text:span>,</text:span><text:a xlink:type="simple" xlink:href="https://hal.science/search/index/?q=*&amp;authFullName_s=Nor-Edine Abriak">Nor-Edine Abriak</text:a></text:p>
              <text:p text:style-name="Normal"><text:span>Construction and Building Materials</text:span><text:span>, 2021, 307, pp.124952.<text:s/></text:span><text:a xlink:type="simple" xlink:href="https://dx.doi.org/10.1016/j.conbuildmat.2021.124952">⟨10.1016/j.conbuildmat.2021.124952⟩</text:a></text:p>
              <text:p text:style-name="Normal"><text:span>Article dans une revue</text:span></text:p>
              <text:p text:style-name="Normal"><text:a xlink:type="simple" xlink:href="https://hal.science/hal-03772496v1">hal-0377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535v1">Durability assessment and microstructural analysis of 3D printed concrete exposed to sulfuric acid environments</text:a></text:p>
              <text:p text:style-name="Normal"><text:a xlink:type="simple" xlink:href="https://hal.science/search/index/?q=*&amp;authFullName_s=Bilal Baz">Bilal Baz</text:a><text:span>,</text:span><text:a xlink:type="simple" xlink:href="https://hal.science/search/index/?q=*&amp;authFullName_s=Georges Aouad">Georges Aouad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Sébastien Rémond">Sébastien Rémond</text:a></text:p>
              <text:p text:style-name="Normal"><text:span>Construction and Building Materials</text:span><text:span>, 2021, 290, pp.123220.<text:s/></text:span><text:a xlink:type="simple" xlink:href="https://dx.doi.org/10.1016/j.conbuildmat.2021.123220">⟨10.1016/j.conbuildmat.2021.123220⟩</text:a></text:p>
              <text:p text:style-name="Normal"><text:span>Article dans une revue</text:span></text:p>
              <text:p text:style-name="Normal"><text:a xlink:type="simple" xlink:href="https://hal.science/hal-03252535v1">hal-0325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00v1">From dredged sediment to supplementary cementitious material: characterization, treatment, and reuse</text:a></text:p>
              <text:p text:style-name="Normal"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Nor-Edine Abriak">Nor-Edine Abriak</text:a></text:p>
              <text:p text:style-name="Normal"><text:span>International Journal of Sediment Research</text:span><text:span>, 2021, 36 (1), pp.92-109.<text:s/></text:span><text:a xlink:type="simple" xlink:href="https://dx.doi.org/10.1016/j.ijsrc.2020.06.002">⟨10.1016/j.ijsrc.2020.06.002⟩</text:a></text:p>
              <text:p text:style-name="Normal"><text:span>Article dans une revue</text:span></text:p>
              <text:p text:style-name="Normal"><text:a xlink:type="simple" xlink:href="https://hal.science/hal-03178700v1">hal-0317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51v1">Determination of the degree of hydration of Portland cement using three different approaches: Scanning electron microscopy (SEM-BSE) and Thermogravimetric analysis (TGA)</text:a></text:p>
              <text:p text:style-name="Normal"><text:a xlink:type="simple" xlink:href="https://hal.science/search/index/?q=*&amp;authFullName_s=Duc Chinh Chu">Duc Chinh Chu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Case Studies in Construction Materials</text:span><text:span>, 2021, 15, pp.e00754.<text:s/></text:span><text:a xlink:type="simple" xlink:href="https://dx.doi.org/10.1016/j.cscm.2021.e00754">⟨10.1016/j.cscm.2021.e00754⟩</text:a></text:p>
              <text:p text:style-name="Normal"><text:span>Article dans une revue</text:span></text:p>
              <text:p text:style-name="Normal"><text:a xlink:type="simple" xlink:href="https://hal.science/hal-03770251v1">hal-0377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618v1">Production of Portland cement clinker from French Municipal Solid Waste Incineration Bottom Ash</text:a></text:p>
              <text:p text:style-name="Normal"><text:a xlink:type="simple" xlink:href="https://hal.science/search/index/?q=*&amp;authFullName_s=Joelle Kleib">Joelle Kleib</text:a><text:span>,</text:span><text:a xlink:type="simple" xlink:href="https://hal.science/search/index/?q=*&amp;authFullName_s=Georges Aouad">Georges Aouad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Mahfoud Benzerzour">Mahfoud Benzerzour</text:a></text:p>
              <text:p text:style-name="Normal"><text:span>Case Studies in Construction Materials</text:span><text:span>, 2021, 15, pp.e00629.<text:s/></text:span><text:a xlink:type="simple" xlink:href="https://dx.doi.org/10.1016/j.cscm.2021.e00629">⟨10.1016/j.cscm.2021.e00629⟩</text:a></text:p>
              <text:p text:style-name="Normal"><text:span>Article dans une revue</text:span></text:p>
              <text:p text:style-name="Normal"><text:a xlink:type="simple" xlink:href="https://hal.science/hal-03363618v1">hal-0336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412v1">Incorporation of zinc in calcium sulfoaluminate cement clinker</text:a></text:p>
              <text:p text:style-name="Normal"><text:a xlink:type="simple" xlink:href="https://hal.science/search/index/?q=*&amp;authFullName_s=Joelle Kleib">Joelle Kleib</text:a><text:span>,</text:span><text:a xlink:type="simple" xlink:href="https://hal.science/search/index/?q=*&amp;authFullName_s=Georges Aouad">Georges Aouad</text:a><text:span>,</text:span><text:a xlink:type="simple" xlink:href="https://hal.science/search/index/?q=*&amp;authFullName_s=Noura Khalil">Noura Khalil</text:a><text:span>,</text:span><text:a xlink:type="simple" xlink:href="https://hal.science/search/index/?q=*&amp;authFullName_s=Mirvat Zakhour">Mirvat Zakhour</text:a></text:p>
              <text:p text:style-name="Normal"><text:span>Advances in Cement Research</text:span><text:span>, 2021, 33 (7), pp.311-317.<text:s/></text:span><text:a xlink:type="simple" xlink:href="https://dx.doi.org/10.1680/jadcr.19.00125">⟨10.1680/jadcr.19.00125⟩</text:a></text:p>
              <text:p text:style-name="Normal"><text:span>Article dans une revue</text:span></text:p>
              <text:p text:style-name="Normal"><text:a xlink:type="simple" xlink:href="https://hal.science/hal-03772412v1">hal-0377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43v1">The use of calcium sulfoaluminate cement to mitigate the alkali silica reaction in mortars</text:a></text:p>
              <text:p text:style-name="Normal"><text:a xlink:type="simple" xlink:href="https://hal.science/search/index/?q=*&amp;authFullName_s=Joelle Kleib">Joelle Kleib</text:a><text:span>,</text:span><text:a xlink:type="simple" xlink:href="https://hal.science/search/index/?q=*&amp;authFullName_s=G. Aouad">G. Aouad</text:a><text:span>,</text:span><text:a xlink:type="simple" xlink:href="https://hal.science/search/index/?q=*&amp;authFullName_s=Ghislain Louis">Ghislain Louis</text:a><text:span>,</text:span><text:a xlink:type="simple" xlink:href="https://hal.science/search/index/?q=*&amp;authFullName_s=M. Zakhour">M. Zakhour</text:a><text:span>,</text:span><text:a xlink:type="simple" xlink:href="https://hal.science/search/index/?q=*&amp;authFullName_s=M. Boulos">M. Boulos</text:a><text:span>et al.</text:span></text:p>
              <text:p text:style-name="Normal"><text:span>Construction and Building Materials</text:span><text:span>, 2018, 184, pp.295--303.<text:s/></text:span><text:a xlink:type="simple" xlink:href="https://dx.doi.org/10.1016/j.conbuildmat.2018.06.215">⟨10.1016/j.conbuildmat.2018.06.215⟩</text:a></text:p>
              <text:p text:style-name="Normal"><text:span>Article dans une revue</text:span></text:p>
              <text:p text:style-name="Normal"><text:a xlink:type="simple" xlink:href="https://api.istex.fr/ark:/67375/6H6-2SRL57ZH-6/fulltext.pdf?sid=hal">istex</text:a></text:p>
              <text:p text:style-name="Normal"><text:a xlink:type="simple" xlink:href="https://hal.science/hal-03250243v1">hal-0325024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e7598" table:style-name="de7598">
          <table:table-column table:style-name="de7598.0"/>
          <table:table-row>
            <table:table-cell office:value-type="string">
              <text:p text:style-name="Normal"><text:a xlink:type="simple" xlink:href="https://hal.science/hal-04816692v1">Flash calcined sediment used in the CEM III cement production and the potential production of hydraulic binder for the road construction – Part I: Characterization of CEM III cements</text:a></text:p>
              <text:p text:style-name="Normal"><text:a xlink:type="simple" xlink:href="https://hal.science/search/index/?q=*&amp;authFullName_s=Mahfoud Benzerzour">Mahfoud Benzerzour</text:a><text:span>,</text:span><text:a xlink:type="simple" xlink:href="https://hal.science/search/index/?q=*&amp;authFullName_s=Duc Chinh Chu">Duc Chinh Chu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Nor-Edine Abriak">Nor-Edine Abriak</text:a><text:span>et al.</text:span></text:p>
              <text:p text:style-name="Normal"><text:span>GEOMATE 2022</text:span><text:span>, Nov 2022, Bangkok, Thailand</text:span></text:p>
              <text:p text:style-name="Normal"><text:span>Communication dans un congrès</text:span></text:p>
              <text:p text:style-name="Normal"><text:a xlink:type="simple" xlink:href="https://hal.science/hal-04816692v1">hal-0481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738v1">Recycling of dredged sediments as a raw material for Portland cement production</text:a></text:p>
              <text:p text:style-name="Normal"><text:a xlink:type="simple" xlink:href="https://hal.science/search/index/?q=*&amp;authFullName_s=Duc Chinh Chu">Duc Chinh Chu</text:a><text:span>,</text:span><text:a xlink:type="simple" xlink:href="https://hal.science/search/index/?q=*&amp;authFullName_s=Joelle Kleib">Joelle Kleib</text:a><text:span>,</text:span><text:a xlink:type="simple" xlink:href="https://hal.science/search/index/?q=*&amp;authFullName_s=Mouhamadou Amar">Mouhamadou Amar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7th International Symposium on Sediment Management (I2SM)</text:span><text:span>, IMT Nord Europe, Jun 2021, Lille, France</text:span></text:p>
              <text:p text:style-name="Normal"><text:span>Communication dans un congrès</text:span></text:p>
              <text:p text:style-name="Normal"><text:a xlink:type="simple" xlink:href="https://hal.science/hal-04816738v1">hal-0481673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17c8a" table:style-name="317c8a">
          <table:table-column table:style-name="317c8a.0"/>
          <table:table-row>
            <table:table-cell office:value-type="string">
              <text:p text:style-name="Normal"><text:a xlink:type="simple" xlink:href="https://theses.hal.science/tel-02901920v1">Ecoconception des ciments : synthèse, hydratation et durabilité</text:a></text:p>
              <text:p text:style-name="Normal"><text:a xlink:type="simple" xlink:href="https://hal.science/search/index/?q=*&amp;authFullName_s=Joelle Kleib">Joelle Kleib</text:a></text:p>
              <text:p text:style-name="Normal"><text:span>Génie civil. Ecole nationale supérieure Mines-Télécom Lille Douai; Université libanaise, 2018. Français.<text:s/></text:span><text:a xlink:type="simple" xlink:href="https://www.theses.fr/2018MTLD0009">⟨NNT : 2018MTLD0009⟩</text:a></text:p>
              <text:p text:style-name="Normal"><text:span>Thèse</text:span></text:p>
              <text:p text:style-name="Normal"><text:a xlink:type="simple" xlink:href="https://theses.hal.science/tel-02901920v1">tel-02901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le kleib</dc:title>
    <dc:subject/>
    <dc:description>CV</dc:description>
    <dc:creator/>
    <dc:date>2026-05-05T18:41:55.000</dc:date>
    <meta:generator>PHPWord</meta:generator>
    <meta:initial-creator>CCSD</meta:initial-creator>
    <meta:creation-date>2026-05-05T18:41:55.000</meta:creation-date>
    <meta:keyword/>
    <meta:user-defined meta:name="Category"/>
    <meta:user-defined meta:name="Company"/>
    <meta:user-defined meta:name="Manager"/>
  </office:meta>
</office:document-meta>
</file>