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f4f" style:family="table">
      <style:table-properties style:rel-width="100" table:align="center"/>
    </style:style>
    <style:style style:name="4aef4f.0" style:family="table-column">
      <style:table-column-properties style:column-width="0.00cm"/>
    </style:style>
    <style:style style:name="85ced3" style:family="table">
      <style:table-properties style:rel-width="100" table:align="center"/>
    </style:style>
    <style:style style:name="85ced3.0" style:family="table-column">
      <style:table-column-properties style:column-width="0.00cm"/>
    </style:style>
    <style:style style:name="91b1a7" style:family="table">
      <style:table-properties style:rel-width="100" table:align="center"/>
    </style:style>
    <style:style style:name="91b1a7.0" style:family="table-column">
      <style:table-column-properties style:column-width="0.00cm"/>
    </style:style>
    <style:style style:name="474238" style:family="table">
      <style:table-properties style:rel-width="100" table:align="center"/>
    </style:style>
    <style:style style:name="474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Prova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4aef4f" table:style-name="4aef4f">
          <table:table-column table:style-name="4aef4f.0"/>
          <table:table-row>
            <table:table-cell office:value-type="string">
              <text:p text:style-name="Normal"><text:a xlink:type="simple" xlink:href="https://hal.science/hal-05466105v1">Is mild intellectual disability associated with a rhythmic skills impairment? A developmental perspective</text:a></text:p>
              <text:p text:style-name="Normal"><text:a xlink:type="simple" xlink:href="https://hal.science/search/index/?q=*&amp;authFullName_s=Anne-Claire Rattat">Anne-Claire Rattat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Isabelle Collié">Isabelle Collié</text:a><text:span>,</text:span><text:a xlink:type="simple" xlink:href="https://hal.science/search/index/?q=*&amp;authFullName_s=Corine Astesano">Corine Astesano</text:a></text:p>
              <text:p text:style-name="Normal"><text:span>Acta Psychologica</text:span><text:span>, 2026, 263, pp.106234.<text:s/></text:span><text:a xlink:type="simple" xlink:href="https://dx.doi.org/10.1016/j.actpsy.2026.106234">⟨10.1016/j.actpsy.2026.106234⟩</text:a></text:p>
              <text:p text:style-name="Normal"><text:span>Article dans une revue</text:span></text:p>
              <text:p text:style-name="Normal"><text:a xlink:type="simple" xlink:href="https://hal.science/hal-05466105v1">hal-054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72v1">Prechtl’s method to assess general movements: Inter-rater reliability during the preterm period</text:a></text:p>
              <text:p text:style-name="Normal"><text:a xlink:type="simple" xlink:href="https://hal.science/search/index/?q=*&amp;authFullName_s=Angélica Valencia">Angélica Valencia</text:a><text:span>,</text:span><text:a xlink:type="simple" xlink:href="https://hal.science/search/index/?q=*&amp;authFullName_s=Carlos Viñals">Carlos Viñals</text:a><text:span>,</text:span><text:a xlink:type="simple" xlink:href="https://hal.science/search/index/?q=*&amp;authFullName_s=Elsa Alvarado">Elsa Alvarado</text:a><text:span>,</text:span><text:a xlink:type="simple" xlink:href="https://hal.science/search/index/?q=*&amp;authFullName_s=Marcela Balderas">Marcela Balderas</text:a><text:span>,</text:span><text:a xlink:type="simple" xlink:href="https://hal.science/search/index/?q=*&amp;authFullName_s=Joëlle Provasi">Joëlle Provasi</text:a></text:p>
              <text:p text:style-name="Normal"><text:span>PLoS ONE</text:span><text:span>, 2024, 19 (4), pp.e0301934.<text:s/></text:span><text:a xlink:type="simple" xlink:href="https://dx.doi.org/10.1371/journal.pone.0301934">⟨10.1371/journal.pone.0301934⟩</text:a></text:p>
              <text:p text:style-name="Normal"><text:span>Article dans une revue</text:span></text:p>
              <text:p text:style-name="Normal"><text:a xlink:type="simple" xlink:href="https://hal.science/hal-05108172v1">hal-0510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87v1">La régulation émotionnelle du foetus, du prématuré et du nouveau-né à terme : l'impact des émotions maternelles</text:a></text:p>
              <text:p text:style-name="Normal"><text:a xlink:type="simple" xlink:href="https://hal.science/search/index/?q=*&amp;authFullName_s=Isabelle Carchon">Isabelle Carchon</text:a><text:span>,</text:span><text:a xlink:type="simple" xlink:href="https://hal.science/search/index/?q=*&amp;authFullName_s=Joëlle Provasi">Joëlle Provasi</text:a></text:p>
              <text:p text:style-name="Normal"><text:span>Spirale</text:span><text:span>, 2024, Le bébé et les émotions, 3 (107), pp.114-126</text:span></text:p>
              <text:p text:style-name="Normal"><text:span>Article dans une revue</text:span></text:p>
              <text:p text:style-name="Normal"><text:a xlink:type="simple" xlink:href="https://hal.science/hal-04446887v1">hal-044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85v1">Newborns modulate their crawling in response to their native language but not another language</text:a></text:p>
              <text:p text:style-name="Normal"><text:a xlink:type="simple" xlink:href="https://hal.science/search/index/?q=*&amp;authFullName_s=Charlotte Hym">Charlotte Hym</text:a><text:span>,</text:span><text:a xlink:type="simple" xlink:href="https://hal.science/search/index/?q=*&amp;authFullName_s=Marie-Victorine Dumuids">Marie-Victorine Dumuids</text:a><text:span>,</text:span><text:a xlink:type="simple" xlink:href="https://hal.science/search/index/?q=*&amp;authFullName_s=David I Anderson">David I Anderson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Joëlle Provasi">Joëlle Provasi</text:a><text:span>et al.</text:span></text:p>
              <text:p text:style-name="Normal"><text:span>Developmental Science</text:span><text:span>, 2023, 26 (1), pp.e13248.<text:s/></text:span><text:a xlink:type="simple" xlink:href="https://dx.doi.org/10.1111/desc.13248">⟨10.1111/desc.1324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81985v1">hal-045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14v1">Stimulating the motor development of very premature infants: effects of early crawling training on a mini-skateboard</text:a></text:p>
              <text:p text:style-name="Normal"><text:a xlink:type="simple" xlink:href="https://hal.science/search/index/?q=*&amp;authFullName_s=Marie-Victorine Dumuids-Vernet">Marie-Victorine Dumuids-Vernet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David Ian Anderson">David Ian Anderson</text:a><text:span>,</text:span><text:a xlink:type="simple" xlink:href="https://hal.science/search/index/?q=*&amp;authFullName_s=Elodie Hinnekens">Elodie Hinnekens</text:a><text:span>et al.</text:span></text:p>
              <text:p text:style-name="Normal"><text:span>Frontiers in Pediatrics</text:span><text:span>, 2023, Original research, 11,<text:s/></text:span><text:a xlink:type="simple" xlink:href="https://dx.doi.org/10.3389/fped.2023.1198016">⟨10.3389/fped.2023.1198016⟩</text:a></text:p>
              <text:p text:style-name="Normal"><text:span>Article dans une revue</text:span></text:p>
              <text:p text:style-name="Normal"><text:a xlink:type="simple" xlink:href="https://hal.science/hal-04133214v1">hal-0413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717v2">Time processing in neurological and psychiatric condition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Arnaud d'Argembeau">Arnaud d'Argembeau</text:a><text:span>,</text:span><text:a xlink:type="simple" xlink:href="https://hal.science/search/index/?q=*&amp;authFullName_s=Dermot Bowler">Dermot Bowler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ierre Desaunay">Pierre Desaunay</text:a><text:span>et al.</text:span></text:p>
              <text:p text:style-name="Normal"><text:span>Neuroscience and Biobehavioral Reviews</text:span><text:span>, 2023, 154, pp.105430.<text:s/></text:span><text:a xlink:type="simple" xlink:href="https://dx.doi.org/10.31234/osf.io/kdc7e">⟨10.31234/osf.io/kdc7e⟩</text:a></text:p>
              <text:p text:style-name="Normal"><text:span>Article dans une revue</text:span></text:p>
              <text:p text:style-name="Normal"><text:a xlink:type="simple" xlink:href="https://hal.science/hal-04135717v2">hal-04135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81v1">Time processing in neurological and psychiatric condition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Arnaud D’argembeau">Arnaud D’argembeau</text:a><text:span>,</text:span><text:a xlink:type="simple" xlink:href="https://hal.science/search/index/?q=*&amp;authFullName_s=Dermot Bowler">Dermot Bowler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ierre Desaunay">Pierre Desaunay</text:a><text:span>et al.</text:span></text:p>
              <text:p text:style-name="Normal"><text:span>Neuroscience and Biobehavioral Reviews</text:span><text:span>, 2023, 154, pp.105430.<text:s/></text:span><text:a xlink:type="simple" xlink:href="https://dx.doi.org/10.1016/j.neubiorev.2023.105430">⟨10.1016/j.neubiorev.2023.1054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2781v1">hal-0431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98v1">Effects of Early Motor Interventions on Gross Motor and Locomotor Development for Infants at-Risk of Motor Delay: A Systematic Review</text:a></text:p>
              <text:p text:style-name="Normal"><text:a xlink:type="simple" xlink:href="https://hal.science/search/index/?q=*&amp;authFullName_s=Marie-Victorine Dumuids-Vernet">Marie-Victorine Dumuids-Vernet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David Anderson">David Anderson</text:a><text:span>,</text:span><text:a xlink:type="simple" xlink:href="https://hal.science/search/index/?q=*&amp;authFullName_s=Marianne Barbu-Roth">Marianne Barbu-Roth</text:a></text:p>
              <text:p text:style-name="Normal"><text:span>Frontiers in Pediatrics</text:span><text:span>, 2022, 10,<text:s/></text:span><text:a xlink:type="simple" xlink:href="https://dx.doi.org/10.3389/fped.2022.877345">⟨10.3389/fped.2022.877345⟩</text:a></text:p>
              <text:p text:style-name="Normal"><text:span>Article dans une revue</text:span></text:p>
              <text:p text:style-name="Normal"><text:a xlink:type="simple" xlink:href="https://hal.science/hal-03672698v1">hal-036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11v1">Rhythmic training, literacy, and graphomotor skills in kindergarteners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Andrée Lessard">Andrée Lessard</text:a><text:span>,</text:span><text:a xlink:type="simple" xlink:href="https://hal.science/search/index/?q=*&amp;authFullName_s=Isabelle Carchon">Isabelle Carchon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Loïc Pulido">Loïc Pulido</text:a></text:p>
              <text:p text:style-name="Normal"><text:span>Frontiers in Psychology</text:span><text:span>, 2022, 13, pp.959534.<text:s/></text:span><text:a xlink:type="simple" xlink:href="https://dx.doi.org/10.3389/fpsyg.2022.959534">⟨10.3389/fpsyg.2022.959534⟩</text:a></text:p>
              <text:p text:style-name="Normal"><text:span>Article dans une revue</text:span></text:p>
              <text:p text:style-name="Normal"><text:a xlink:type="simple" xlink:href="https://hal.science/hal-03890211v1">hal-038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83v1">Neonatal Stepping in Relation to Terrestrial Optic Flow</text:a></text:p>
              <text:p text:style-name="Normal"><text:a xlink:type="simple" xlink:href="https://hal.science/search/index/?q=*&amp;authFullName_s=Marie-Victorine Dumuids-Vernet">Marie-Victorine Dumuids-Vernet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David Ian Anderson">David Ian Anderson</text:a><text:span>,</text:span><text:a xlink:type="simple" xlink:href="https://hal.science/search/index/?q=*&amp;authFullName_s=Marianne Barbu-Roth">Marianne Barbu-Roth</text:a></text:p>
              <text:p text:style-name="Normal"><text:span>Frontiers in Pediatrics</text:span><text:span>, 2022, Original research, 10,<text:s/></text:span><text:a xlink:type="simple" xlink:href="https://dx.doi.org/10.3389/fped.2022.877345">⟨10.3389/fped.2022.877345⟩</text:a></text:p>
              <text:p text:style-name="Normal"><text:span>Article dans une revue</text:span></text:p>
              <text:p text:style-name="Normal"><text:a xlink:type="simple" xlink:href="https://hal.science/hal-04133283v1">hal-041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90v1">The Importance of Rhythmic Stimulation for Preterm Infants in the NICU</text:a></text:p>
              <text:p text:style-name="Normal"><text:a xlink:type="simple" xlink:href="https://hal.science/search/index/?q=*&amp;authFullName_s=Joëlle Provasi">Joëlle Provasi</text:a><text:span>,</text:span><text:a xlink:type="simple" xlink:href="https://hal.science/search/index/?q=*&amp;authFullName_s=Loreline Blanc">Loreline Blanc</text:a><text:span>,</text:span><text:a xlink:type="simple" xlink:href="https://hal.science/search/index/?q=*&amp;authFullName_s=Isabelle Carchon">Isabelle Carchon</text:a></text:p>
              <text:p text:style-name="Normal"><text:span>Children</text:span><text:span>, 2021, 8 (6), pp.660.<text:s/></text:span><text:a xlink:type="simple" xlink:href="https://dx.doi.org/10.3390/children8080660">⟨10.3390/children8080660⟩</text:a></text:p>
              <text:p text:style-name="Normal"><text:span>Article dans une revue</text:span></text:p>
              <text:p text:style-name="Normal"><text:a xlink:type="simple" xlink:href="https://hal.science/hal-03672690v1">hal-036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04v1">Newborn crawling and rooting in response to maternal breast odor</text:a></text:p>
              <text:p text:style-name="Normal"><text:a xlink:type="simple" xlink:href="https://hal.science/search/index/?q=*&amp;authFullName_s=Charlotte Hym">Charlotte Hym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David I. Anderson">David I. Anderson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Lionel Granjon">Lionel Granjon</text:a><text:span>et al.</text:span></text:p>
              <text:p text:style-name="Normal"><text:span>Developmental Science</text:span><text:span>, 2021, 24 (3), pp.e13061.<text:s/></text:span><text:a xlink:type="simple" xlink:href="https://dx.doi.org/10.1111/desc.13061">⟨10.1111/desc.13061⟩</text:a></text:p>
              <text:p text:style-name="Normal"><text:span>Article dans une revue</text:span></text:p>
              <text:p text:style-name="Normal"><text:a xlink:type="simple" xlink:href="https://hal.science/hal-03058504v1">hal-030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89v1">What Does Prone Skateboarding in the Newborn Tell Us About the Ontogeny of Human Locomotion?</text:a></text:p>
              <text:p text:style-name="Normal"><text:a xlink:type="simple" xlink:href="https://hal.science/search/index/?q=*&amp;authFullName_s=Marianne Barbu‐roth">Marianne Barbu‐roth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David. Anderson">David. Anderson</text:a><text:span>,</text:span><text:a xlink:type="simple" xlink:href="https://hal.science/search/index/?q=*&amp;authFullName_s=Joelle Provasi">Joelle Provasi</text:a><text:span>,</text:span><text:a xlink:type="simple" xlink:href="https://hal.science/search/index/?q=*&amp;authFullName_s=Evelyne Soyez">Evelyne Soyez</text:a><text:span>et al.</text:span></text:p>
              <text:p text:style-name="Normal"><text:span>Child Development</text:span><text:span>, 2019,<text:s/></text:span><text:a xlink:type="simple" xlink:href="https://dx.doi.org/10.1111/cdev.13251">⟨10.1111/cdev.13251⟩</text:a></text:p>
              <text:p text:style-name="Normal"><text:span>Article dans une revue</text:span></text:p>
              <text:p text:style-name="Normal"><text:a xlink:type="simple" xlink:href="https://hal.science/hal-02392689v1">hal-023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39v1">What Does Prone Skateboarding in the Newborn Tell Us About the Ontogeny of Human Locomotion?</text:a></text:p>
              <text:p text:style-name="Normal"><text:a xlink:type="simple" xlink:href="https://hal.science/search/index/?q=*&amp;authFullName_s=Vincent Forma">Vincent Forma</text:a><text:span>,</text:span><text:a xlink:type="simple" xlink:href="https://hal.science/search/index/?q=*&amp;authFullName_s=David. Anderson">David. Anderson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Evelyne Soyez">Evelyne Soyez</text:a><text:span>,</text:span><text:a xlink:type="simple" xlink:href="https://hal.science/search/index/?q=*&amp;authFullName_s=Mélina Martial">Mélina Martial</text:a><text:span>et al.</text:span></text:p>
              <text:p text:style-name="Normal"><text:span>Child Development</text:span><text:span>, 2019, 90 (4), pp.cdev.13251.<text:s/></text:span><text:a xlink:type="simple" xlink:href="https://dx.doi.org/10.1111/cdev.13251">⟨10.1111/cdev.13251⟩</text:a></text:p>
              <text:p text:style-name="Normal"><text:span>Article dans une revue</text:span></text:p>
              <text:p text:style-name="Normal"><text:a xlink:type="simple" xlink:href="https://hal.science/hal-04133339v1">hal-041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37v1">Do Preterm Infants Perceive Temporal Synchrony? An Analysis with the Eye-Tracking System</text:a></text:p>
              <text:p text:style-name="Normal"><text:a xlink:type="simple" xlink:href="https://hal.science/search/index/?q=*&amp;authFullName_s=Joëlle Provasi">Joëlle Provasi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Éric Orriols">Éric Orriols</text:a><text:span>,</text:span><text:a xlink:type="simple" xlink:href="https://hal.science/search/index/?q=*&amp;authFullName_s=Françoise Morange-Majoux">Françoise Morange-Majoux</text:a></text:p>
              <text:p text:style-name="Normal"><text:span>Timing &amp; Time Perception Reviews</text:span><text:span>, 2017, 5 (2), pp.190-209.<text:s/></text:span><text:a xlink:type="simple" xlink:href="https://dx.doi.org/10.1163/22134468-00002089">⟨10.1163/22134468-00002089⟩</text:a></text:p>
              <text:p text:style-name="Normal"><text:span>Article dans une revue</text:span></text:p>
              <text:p text:style-name="Normal"><text:a xlink:type="simple" xlink:href="https://hal.science/hal-03157537v1">hal-031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02v1">Experimental Brain Research Effects of vestibular disorders on vestibular reflex and imagery</text:a></text:p>
              <text:p text:style-name="Normal"><text:a xlink:type="simple" xlink:href="https://hal.science/search/index/?q=*&amp;authFullName_s=Bernard Cohen">Bernard Cohen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P. Leboucher">P. Leboucher</text:a><text:span>,</text:span><text:a xlink:type="simple" xlink:href="https://hal.science/search/index/?q=*&amp;authFullName_s=I. Israël">I. Israël</text:a></text:p>
              <text:p text:style-name="Normal"><text:span>Experimental Brain Research</text:span><text:span>, 2017, 235 (7), pp.2181-2188.<text:s/></text:span><text:a xlink:type="simple" xlink:href="https://dx.doi.org/10.1007/s00221-017-4959-7">⟨10.1007/s00221-017-4959-7⟩</text:a></text:p>
              <text:p text:style-name="Normal"><text:span>Article dans une revue</text:span></text:p>
              <text:p text:style-name="Normal"><text:a xlink:type="simple" xlink:href="https://hal.science/hal-02369402v1">hal-0236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29v1">LES BÉBÉS PRÉMATURÉS PERÇOIVENT-ILS LA SYNCHRONIE AUDIO-VISUELLE À 4 MOIS ? CONTRIBUTION DE L'ANALYSE OCULOMÉTRIQUE</text:a></text:p>
              <text:p text:style-name="Normal"><text:a xlink:type="simple" xlink:href="https://hal.science/search/index/?q=*&amp;authFullName_s=Françoise Morange-Majoux">Françoise Morange-Majoux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Éric Orriols">Éric Orriols</text:a><text:span>,</text:span><text:a xlink:type="simple" xlink:href="https://hal.science/search/index/?q=*&amp;authFullName_s=Joëlle Provasi">Joëlle Provasi</text:a></text:p>
              <text:p text:style-name="Normal"><text:span>Enfance</text:span><text:span>, 2017,<text:s/></text:span><text:a xlink:type="simple" xlink:href="https://dx.doi.org/10.4074/S001375451700413X">⟨10.4074/S001375451700413X⟩</text:a></text:p>
              <text:p text:style-name="Normal"><text:span>Article dans une revue</text:span></text:p>
              <text:p text:style-name="Normal"><text:a xlink:type="simple" xlink:href="https://hal.science/hal-02887729v1">hal-02887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2231v1">Towards engagement models that consider individual factors in HRI: on the relation of extroversion and negative attitude towards robots to gaze and speech during a human-robot assembly task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Sebastien Lefort">Sebastien Lefort</text:a><text:span>,</text:span><text:a xlink:type="simple" xlink:href="https://hal.science/search/index/?q=*&amp;authFullName_s=Jan Peters">Jan Peters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Joelle Provasi">Joelle Provasi</text:a><text:span>et al.</text:span></text:p>
              <text:p text:style-name="Normal"><text:span>International Journal of Social Robotics</text:span><text:span>, 2017, 9 (1), pp.63-86.<text:s/></text:span><text:a xlink:type="simple" xlink:href="https://dx.doi.org/10.1007/s12369-016-0357-8">⟨10.1007/s12369-016-0357-8⟩</text:a></text:p>
              <text:p text:style-name="Normal"><text:span>Article dans une revue</text:span></text:p>
              <text:p text:style-name="Normal"><text:a xlink:type="simple" xlink:href="https://inria.hal.science/hal-01322231v1">hal-013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81v1">Synchrony and Emotion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Joëlle Provasi">Joëlle Provasi</text:a></text:p>
              <text:p text:style-name="Normal"><text:span>Timing &amp; Time Perception Reviews</text:span><text:span>, 2015, 3 (1-2), pp.102-115.<text:s/></text:span><text:a xlink:type="simple" xlink:href="https://dx.doi.org/10.1163/22134468-00002045">⟨10.1163/22134468-00002045⟩</text:a></text:p>
              <text:p text:style-name="Normal"><text:span>Article dans une revue</text:span></text:p>
              <text:p text:style-name="Normal"><text:a xlink:type="simple" xlink:href="https://hal.science/hal-03159581v1">hal-0315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04v1">Rhythm perception, production, and synchronization during the perinatal period</text:a></text:p>
              <text:p text:style-name="Normal"><text:a xlink:type="simple" xlink:href="https://hal.science/search/index/?q=*&amp;authFullName_s=Joëlle Provasi">Joëlle Provasi</text:a><text:span>,</text:span><text:a xlink:type="simple" xlink:href="https://hal.science/search/index/?q=*&amp;authFullName_s=David Anderson">David Anderson</text:a><text:span>,</text:span><text:a xlink:type="simple" xlink:href="https://hal.science/search/index/?q=*&amp;authFullName_s=Marianne Barbu‐roth">Marianne Barbu‐roth</text:a></text:p>
              <text:p text:style-name="Normal"><text:span>Frontiers in Psychology</text:span><text:span>, 2014,<text:s/></text:span><text:a xlink:type="simple" xlink:href="https://dx.doi.org/10.3389/fpsyg.2014.01048">⟨10.3389/fpsyg.2014.01048⟩</text:a></text:p>
              <text:p text:style-name="Normal"><text:span>Article dans une revue</text:span></text:p>
              <text:p text:style-name="Normal"><text:a xlink:type="simple" xlink:href="https://hal.science/hal-02887704v1">hal-028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28v1">Young children's difficulties in switching from rhythm production to temporal interval production (&gt;1 s)</text:a></text:p>
              <text:p text:style-name="Normal"><text:a xlink:type="simple" xlink:href="https://hal.science/search/index/?q=*&amp;authFullName_s=Anne Bobin-Bègue">Anne Bobin-Bègue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Joëlle Provasi">Joëlle Provasi</text:a></text:p>
              <text:p text:style-name="Normal"><text:span>Frontiers in Psychology</text:span><text:span>, 2014, 5,<text:s/></text:span><text:a xlink:type="simple" xlink:href="https://dx.doi.org/10.3389/fpsyg.2014.01346">⟨10.3389/fpsyg.2014.01346⟩</text:a></text:p>
              <text:p text:style-name="Normal"><text:span>Article dans une revue</text:span></text:p>
              <text:p text:style-name="Normal"><text:a xlink:type="simple" xlink:href="https://hal.science/hal-04687928v1">hal-0468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00v1">Young childrenâ€™s difficulties in switching from rhythm production to temporal interval production (&amp;gt;1 s)</text:a></text:p>
              <text:p text:style-name="Normal"><text:a xlink:type="simple" xlink:href="https://hal.science/search/index/?q=*&amp;authFullName_s=Anne Bobin-Bègue">Anne Bobin-Bègue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Joëlle Provasi">Joëlle Provasi</text:a></text:p>
              <text:p text:style-name="Normal"><text:span>Frontiers in Psychology</text:span><text:span>, 2014, 5, pp.1346.<text:s/></text:span><text:a xlink:type="simple" xlink:href="https://dx.doi.org/10.3389/fpsyg.2014.01346">⟨10.3389/fpsyg.2014.01346⟩</text:a></text:p>
              <text:p text:style-name="Normal"><text:span>Article dans une revue</text:span></text:p>
              <text:p text:style-name="Normal"><text:a xlink:type="simple" xlink:href="https://hal.science/hal-04133300v1">hal-0413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53v1">Disrupted sensorimotor synchronization, but intact rhythm discrimination, in children treated for a cerebellar medulloblastoma.</text:a></text:p>
              <text:p text:style-name="Normal"><text:a xlink:type="simple" xlink:href="https://hal.science/search/index/?q=*&amp;authFullName_s=Joëlle Provasi">Joëlle Provasi</text:a><text:span>,</text:span><text:a xlink:type="simple" xlink:href="https://hal.science/search/index/?q=*&amp;authFullName_s=Valérie Doyère">Valérie Doyère</text:a><text:span>,</text:span><text:a xlink:type="simple" xlink:href="https://hal.science/search/index/?q=*&amp;authFullName_s=Pierre S Zélanti">Pierre S Zélanti</text:a><text:span>,</text:span><text:a xlink:type="simple" xlink:href="https://hal.science/search/index/?q=*&amp;authFullName_s=Virginie Kieffer">Virginie Kieffer</text:a><text:span>,</text:span><text:a xlink:type="simple" xlink:href="https://hal.science/search/index/?q=*&amp;authFullName_s=Hervé Perdry">Hervé Perdry</text:a><text:span>et al.</text:span></text:p>
              <text:p text:style-name="Normal"><text:span>Research in Developmental Disabilities</text:span><text:span>, 2014, 35 (9), pp.2053-68.<text:s/></text:span><text:a xlink:type="simple" xlink:href="https://dx.doi.org/10.1016/j.ridd.2014.04.024">⟨10.1016/j.ridd.2014.04.024⟩</text:a></text:p>
              <text:p text:style-name="Normal"><text:span>Article dans une revue</text:span></text:p>
              <text:p text:style-name="Normal"><text:a xlink:type="simple" xlink:href="https://api.istex.fr/ark:/67375/6H6-HJD20BSB-2/fulltext.pdf?sid=hal">istex</text:a></text:p>
              <text:p text:style-name="Normal"><text:a xlink:type="simple" xlink:href="https://hal.science/hal-01240353v1">hal-012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69v1">Air stepping in response to optic flows that move Toward and Away from the neonate</text:a></text:p>
              <text:p text:style-name="Normal"><text:a xlink:type="simple" xlink:href="https://hal.science/search/index/?q=*&amp;authFullName_s=Marianne Barbu-Roth">Marianne Barbu-Roth</text:a><text:span>,</text:span><text:a xlink:type="simple" xlink:href="https://hal.science/search/index/?q=*&amp;authFullName_s=David Anderson">David Anderson</text:a><text:span>,</text:span><text:a xlink:type="simple" xlink:href="https://hal.science/search/index/?q=*&amp;authFullName_s=Adeline Desprès">Adeline Desprès</text:a><text:span>,</text:span><text:a xlink:type="simple" xlink:href="https://hal.science/search/index/?q=*&amp;authFullName_s=Ryan Streeter">Ryan Streeter</text:a><text:span>,</text:span><text:a xlink:type="simple" xlink:href="https://hal.science/search/index/?q=*&amp;authFullName_s=Dominique Cabrol">Dominique Cabrol</text:a><text:span>et al.</text:span></text:p>
              <text:p text:style-name="Normal"><text:span>Developmental Psychobiology</text:span><text:span>, 2014, 56 (5), pp.1142-1149.<text:s/></text:span><text:a xlink:type="simple" xlink:href="https://dx.doi.org/10.1002/dev.21174">⟨10.1002/dev.21174⟩</text:a></text:p>
              <text:p text:style-name="Normal"><text:span>Article dans une revue</text:span></text:p>
              <text:p text:style-name="Normal"><text:a xlink:type="simple" xlink:href="https://api.istex.fr/ark:/67375/WNG-SHW1VRN3-M/fulltext.pdf?sid=hal">istex</text:a></text:p>
              <text:p text:style-name="Normal"><text:a xlink:type="simple" xlink:href="https://hal.science/hal-03932769v1">hal-0393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352v1">Time perception in children treated for a cerebellar medulloblastoma.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Pierre S Zélanti">Pierre S Zélanti</text:a><text:span>,</text:span><text:a xlink:type="simple" xlink:href="https://hal.science/search/index/?q=*&amp;authFullName_s=Georges Dellatolas">Georges Dellatolas</text:a><text:span>,</text:span><text:a xlink:type="simple" xlink:href="https://hal.science/search/index/?q=*&amp;authFullName_s=Virginie Kieffer">Virginie Kieffer</text:a><text:span>,</text:span><text:a xlink:type="simple" xlink:href="https://hal.science/search/index/?q=*&amp;authFullName_s=Nicole El Massioui">Nicole El Massioui</text:a><text:span>et al.</text:span></text:p>
              <text:p text:style-name="Normal"><text:span>Research in Developmental Disabilities</text:span><text:span>, 2013, 34 (1), pp.480-94.<text:s/></text:span><text:a xlink:type="simple" xlink:href="https://dx.doi.org/10.1016/j.ridd.2012.09.006">⟨10.1016/j.ridd.2012.09.006⟩</text:a></text:p>
              <text:p text:style-name="Normal"><text:span>Article dans une revue</text:span></text:p>
              <text:p text:style-name="Normal"><text:a xlink:type="simple" xlink:href="https://api.istex.fr/ark:/67375/6H6-8BZ3MJXN-Z/fulltext.pdf?sid=hal">istex</text:a></text:p>
              <text:p text:style-name="Normal"><text:a xlink:type="simple" xlink:href="https://hal.science/hal-01467352v1">hal-014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75v1">Temporal bisection in 4-month-old infants.</text:a></text:p>
              <text:p text:style-name="Normal"><text:a xlink:type="simple" xlink:href="https://hal.science/search/index/?q=*&amp;authFullName_s=Joëlle Provasi">Joëlle Provasi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Sylvie Droit-Volet">Sylvie Droit-Volet</text:a></text:p>
              <text:p text:style-name="Normal"><text:span>Journal of Experimental Psychology: Animal Behavior Processes</text:span><text:span>, 2011, 37 (1), pp.108-113.<text:s/></text:span><text:a xlink:type="simple" xlink:href="https://dx.doi.org/10.1037/a0019976">⟨10.1037/a0019976⟩</text:a></text:p>
              <text:p text:style-name="Normal"><text:span>Article dans une revue</text:span></text:p>
              <text:p text:style-name="Normal"><text:a xlink:type="simple" xlink:href="https://hal.science/hal-03675975v1">hal-036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38v1">Régulation rythmique avant 4 ans : effet d'un tempo auditif sur le tempo moteur</text:a></text:p>
              <text:p text:style-name="Normal"><text:a xlink:type="simple" xlink:href="https://hal.science/search/index/?q=*&amp;authFullName_s=Anne Bobin-Bègue">Anne Bobin-Bègue</text:a><text:span>,</text:span><text:a xlink:type="simple" xlink:href="https://hal.science/search/index/?q=*&amp;authFullName_s=Joëlle Provasi">Joëlle Provasi</text:a></text:p>
              <text:p text:style-name="Normal"><text:span>L'Année psychologique</text:span><text:span>, 2008, 108 (04), pp.631.<text:s/></text:span><text:a xlink:type="simple" xlink:href="https://dx.doi.org/10.4074/S000350330800403X">⟨10.4074/S000350330800403X⟩</text:a></text:p>
              <text:p text:style-name="Normal"><text:span>Article dans une revue</text:span></text:p>
              <text:p text:style-name="Normal"><text:a xlink:type="simple" xlink:href="https://hal.science/hal-02887838v1">hal-028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30v1">Tempo Discrimination in 3-and 4-year-old children: performances and threshold</text:a></text:p>
              <text:p text:style-name="Normal"><text:a xlink:type="simple" xlink:href="https://hal.science/search/index/?q=*&amp;authFullName_s=Anne Bobin-Bègue">Anne Bobin-Bègue</text:a><text:span>,</text:span><text:a xlink:type="simple" xlink:href="https://hal.science/search/index/?q=*&amp;authFullName_s=Joëlle Provasi">Joëlle Provasi</text:a></text:p>
              <text:p text:style-name="Normal"><text:span>Current Psychology Letters</text:span><text:span>, 2005, 16 (2)</text:span></text:p>
              <text:p text:style-name="Normal"><text:span>Article dans une revue</text:span></text:p>
              <text:p text:style-name="Normal"><text:a xlink:type="simple" xlink:href="https://hal.science/hal-02887830v1">hal-028878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5042v1">Tempo Discrimination in 3- and 4-year-old children: performances and threshold</text:a></text:p>
              <text:p text:style-name="Normal"><text:a xlink:type="simple" xlink:href="https://hal.science/search/index/?q=*&amp;authFullName_s=Anne Bobin-Bègue">Anne Bobin-Bègue</text:a><text:span>,</text:span><text:a xlink:type="simple" xlink:href="https://hal.science/search/index/?q=*&amp;authFullName_s=Joëlle Provasi">Joëlle Provasi</text:a></text:p>
              <text:p text:style-name="Normal"><text:span>Current Psychology Letters - Behaviour, Brain and Cognition</text:span><text:span>, 2005</text:span></text:p>
              <text:p text:style-name="Normal"><text:span>Article dans une revue</text:span></text:p>
              <text:p text:style-name="Normal"><text:a xlink:type="simple" xlink:href="https://hal.parisnanterre.fr/hal-01645042v1">hal-016450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5056v1">Spontaneous motor tempo and rhythmical synchronisation in 2½-and 4-year-old children</text:a></text:p>
              <text:p text:style-name="Normal"><text:a xlink:type="simple" xlink:href="https://hal.science/search/index/?q=*&amp;authFullName_s=Joëlle Provasi">Joëlle Provasi</text:a><text:span>,</text:span><text:a xlink:type="simple" xlink:href="https://hal.science/search/index/?q=*&amp;authFullName_s=Anne Bobin-Bègue">Anne Bobin-Bègue</text:a></text:p>
              <text:p text:style-name="Normal"><text:span>International Journal of Behavioral Development</text:span><text:span>, 2003, 27 (3), pp.220 - 231.<text:s/></text:span><text:a xlink:type="simple" xlink:href="https://dx.doi.org/10.1080/01650250244000290">⟨10.1080/01650250244000290⟩</text:a></text:p>
              <text:p text:style-name="Normal"><text:span>Article dans une revue</text:span></text:p>
              <text:p text:style-name="Normal"><text:a xlink:type="simple" xlink:href="https://api.istex.fr/document/4A690DC4C3AF35CFDD83AD38D14DF41D93B0216E/fulltext/pdf?sid=hal">istex</text:a></text:p>
              <text:p text:style-name="Normal"><text:a xlink:type="simple" xlink:href="https://hal.parisnanterre.fr/hal-01645056v1">hal-0164505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5ced3" table:style-name="85ced3">
          <table:table-column table:style-name="85ced3.0"/>
          <table:table-row>
            <table:table-cell office:value-type="string">
              <text:p text:style-name="Normal"><text:a xlink:type="simple" xlink:href="https://hal.science/hal-05108043v1">The Effect of Screens on Children’s Development: Concrete Action Taken in Schools, Closer to Families</text:a></text:p>
              <text:p text:style-name="Normal"><text:a xlink:type="simple" xlink:href="https://hal.science/search/index/?q=*&amp;authFullName_s=Sabrina Reffad">Sabrina Reffad</text:a><text:span>,</text:span><text:a xlink:type="simple" xlink:href="https://hal.science/search/index/?q=*&amp;authFullName_s=Joelle Provasi">Joelle Provasi</text:a></text:p>
              <text:p text:style-name="Normal"><text:span>Third international conference on Human and Artificial Rationalities (HAR-2024)</text:span><text:span>, Jean Baratin, Baptiste Jacquet, Emmanuel Brochier, Hiroshi Yama, Sep 2024, Paris, France. pp.345-365,<text:s/></text:span><text:a xlink:type="simple" xlink:href="https://dx.doi.org/10.1007/978-3-031-84595-6_21">⟨10.1007/978-3-031-84595-6_21⟩</text:a></text:p>
              <text:p text:style-name="Normal"><text:span>Communication dans un congrès</text:span></text:p>
              <text:p text:style-name="Normal"><text:a xlink:type="simple" xlink:href="https://hal.science/hal-05108043v1">hal-051080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5074v1">Synchronisation motrice à un tempo auditif chez le nourrisson</text:a></text:p>
              <text:p text:style-name="Normal"><text:a xlink:type="simple" xlink:href="https://hal.science/search/index/?q=*&amp;authFullName_s=Joëlle Provasi">Joëlle Provasi</text:a><text:span>,</text:span><text:a xlink:type="simple" xlink:href="https://hal.science/search/index/?q=*&amp;authFullName_s=Anne Bobin-Bègue">Anne Bobin-Bègue</text:a></text:p>
              <text:p text:style-name="Normal"><text:span>Congrès de la Société Française de Psychologie</text:span><text:span>, Sep 2007, Nantes, France</text:span></text:p>
              <text:p text:style-name="Normal"><text:span>Communication dans un congrès</text:span></text:p>
              <text:p text:style-name="Normal"><text:a xlink:type="simple" xlink:href="https://hal.parisnanterre.fr/hal-01645074v1">hal-0164507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1b1a7" table:style-name="91b1a7">
          <table:table-column table:style-name="91b1a7.0"/>
          <table:table-row>
            <table:table-cell office:value-type="string">
              <text:p text:style-name="Normal"><text:a xlink:type="simple" xlink:href="https://hal.science/hal-04586565v1">Le développement du bébé : de la vie foetale à la marche</text:a></text:p>
              <text:p text:style-name="Normal"><text:a xlink:type="simple" xlink:href="https://hal.science/search/index/?q=*&amp;authFullName_s=Emmanuel Devouche">Emmanuel Devouche</text:a><text:span>,</text:span><text:a xlink:type="simple" xlink:href="https://hal.science/search/index/?q=*&amp;authFullName_s=Joëlle Provasi">Joëlle Provasi</text:a></text:p>
              <text:p text:style-name="Normal"><text:span>Elsevier Masson. 2019, 9782294764844</text:span></text:p>
              <text:p text:style-name="Normal"><text:span>Ouvrages</text:span></text:p>
              <text:p text:style-name="Normal"><text:a xlink:type="simple" xlink:href="https://hal.science/hal-04586565v1">hal-0458656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74238" table:style-name="474238">
          <table:table-column table:style-name="474238.0"/>
          <table:table-row>
            <table:table-cell office:value-type="string">
              <text:p text:style-name="Normal"><text:a xlink:type="simple" xlink:href="https://hal.inrae.fr/hal-02787485v1">Dispositif d'aide à la marche à quatre pattes d'un bébé</text:a></text:p>
              <text:p text:style-name="Normal"><text:a xlink:type="simple" xlink:href="https://hal.science/search/index/?q=*&amp;authFullName_s=Marianne Barbu Roth">Marianne Barbu Roth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David Anderson">David Anderson</text:a><text:span>,</text:span><text:a xlink:type="simple" xlink:href="https://hal.science/search/index/?q=*&amp;authFullName_s=Joëlle Provasi">Joëlle Provasi</text:a><text:span>et al.</text:span></text:p>
              <text:p text:style-name="Normal"><text:span>N° de brevet: EP3169194. 2015</text:span></text:p>
              <text:p text:style-name="Normal"><text:span>Brevet</text:span></text:p>
              <text:p text:style-name="Normal"><text:a xlink:type="simple" xlink:href="https://hal.inrae.fr/hal-02787485v1">hal-0278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Provasi</dc:title>
    <dc:subject/>
    <dc:description>CV</dc:description>
    <dc:creator/>
    <dc:date>2026-05-26T07:40:36.000</dc:date>
    <meta:generator>PHPWord</meta:generator>
    <meta:initial-creator>CCSD</meta:initial-creator>
    <meta:creation-date>2026-05-26T07:40:36.000</meta:creation-date>
    <meta:keyword/>
    <meta:user-defined meta:name="Category"/>
    <meta:user-defined meta:name="Company"/>
    <meta:user-defined meta:name="Manager"/>
  </office:meta>
</office:document-meta>
</file>