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4692" style:family="table">
      <style:table-properties style:rel-width="100" table:align="center"/>
    </style:style>
    <style:style style:name="974692.0" style:family="table-column">
      <style:table-column-properties style:column-width="0.00cm"/>
    </style:style>
    <style:style style:name="7a2eff" style:family="table">
      <style:table-properties style:rel-width="100" table:align="center"/>
    </style:style>
    <style:style style:name="7a2e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Randriamiar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974692" table:style-name="974692">
          <table:table-column table:style-name="974692.0"/>
          <table:table-row>
            <table:table-cell office:value-type="string">
              <text:p text:style-name="Normal"><text:a xlink:type="simple" xlink:href="https://hal.science/hal-05094257v1">Les attentes des dirigeants de PME en matière d’information extra-financière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Serge Valant Gandja">Serge Valant Gandja</text:a><text:span>,</text:span><text:a xlink:type="simple" xlink:href="https://hal.science/search/index/?q=*&amp;authFullName_s=Stéphane Ouvrard">Stéphane Ouvrard</text:a><text:span>,</text:span><text:a xlink:type="simple" xlink:href="https://hal.science/search/index/?q=*&amp;authFullName_s=Joëlle Randriamiarana">Joëlle Randriamiarana</text:a></text:p>
              <text:p text:style-name="Normal"><text:span>46ème congrès de l’AFC</text:span><text:span>, May 2025, Saint-Malo (35400), France</text:span></text:p>
              <text:p text:style-name="Normal"><text:span>Communication dans un congrès</text:span></text:p>
              <text:p text:style-name="Normal"><text:a xlink:type="simple" xlink:href="https://hal.science/hal-05094257v1">hal-0509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67v1">Accounting methods in hyperinflationary economies : The cases of Argentina and Zimbabwe</text:a></text:p>
              <text:p text:style-name="Normal"><text:a xlink:type="simple" xlink:href="https://hal.science/search/index/?q=*&amp;authFullName_s=Joëlle Randriamiarana">Joëlle Randriamiarana</text:a><text:span>,</text:span><text:a xlink:type="simple" xlink:href="https://hal.science/search/index/?q=*&amp;authFullName_s=Marcela Montoya-Supiot">Marcela Montoya-Supiot</text:a></text:p>
              <text:p text:style-name="Normal"><text:span>Continuité et Rupture</text:span><text:span>, 44ème Congrès de l'Association Francophone de Comptabilité, May 2023, Lyon, France</text:span></text:p>
              <text:p text:style-name="Normal"><text:span>Communication dans un congrès</text:span></text:p>
              <text:p text:style-name="Normal"><text:a xlink:type="simple" xlink:href="https://hal.science/hal-04446667v1">hal-0444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56v1">Facteurs d’incitation ou de résistance à l’adoption d’un reporting de durabilité en PME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Serge Valant Gandja">Serge Valant Gandja</text:a><text:span>,</text:span><text:a xlink:type="simple" xlink:href="https://hal.science/search/index/?q=*&amp;authFullName_s=S. Ouvrard">S. Ouvrard</text:a><text:span>,</text:span><text:a xlink:type="simple" xlink:href="https://hal.science/search/index/?q=*&amp;authFullName_s=Joëlle Randriamiarana">Joëlle Randriamiarana</text:a></text:p>
              <text:p text:style-name="Normal"><text:span>44ème congrès de l’AFC, 31Mai-1er Juin 2023, Lyon.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5094256v1">hal-0509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51v1">Analysis of the Link between Basel Regulation and Quality Management in the French Banking Sector: The Debate Relaunched about Meaning and Extent of Quality</text:a></text:p>
              <text:p text:style-name="Normal"><text:a xlink:type="simple" xlink:href="https://hal.science/search/index/?q=*&amp;authFullName_s=Arnaud Eve">Arnaud Eve</text:a><text:span>,</text:span><text:a xlink:type="simple" xlink:href="https://hal.science/search/index/?q=*&amp;authFullName_s=Joëlle Randriamiarana">Joëlle Randriamiarana</text:a></text:p>
              <text:p text:style-name="Normal"><text:span>Management Accounting Research Group (MARG) Conference 2022</text:span><text:span>, Management Accounting Research Group (MARG), 2022, Birmigham, United Kingdom</text:span></text:p>
              <text:p text:style-name="Normal"><text:span>Communication dans un congrès</text:span></text:p>
              <text:p text:style-name="Normal"><text:a xlink:type="simple" xlink:href="https://hal.science/hal-04009151v1">hal-0400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12v1">Les activités de pilotage de la performance au sein des cliniques : quelles conditions de développement?</text:a></text:p>
              <text:p text:style-name="Normal"><text:a xlink:type="simple" xlink:href="https://hal.science/search/index/?q=*&amp;authFullName_s=Catherine dos Santos">Catherine dos Santos</text:a><text:span>,</text:span><text:a xlink:type="simple" xlink:href="https://hal.science/search/index/?q=*&amp;authFullName_s=Joëlle Randriamiarana">Joëlle Randriamiarana</text:a></text:p>
              <text:p text:style-name="Normal"><text:span>XXIXème congrès de l'AIMS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3117612v1">hal-0311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80v1">Les investissements en formation dans la perspective de comptabilisation du capital humain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Francis Gonzalez">Francis Gonzalez</text:a><text:span>,</text:span><text:a xlink:type="simple" xlink:href="https://hal.science/search/index/?q=*&amp;authFullName_s=Stéphane Ouvrard">Stéphane Ouvrard</text:a><text:span>,</text:span><text:a xlink:type="simple" xlink:href="https://hal.science/search/index/?q=*&amp;authFullName_s=Joëlle Randriamiarana">Joëlle Randriamiarana</text:a></text:p>
              <text:p text:style-name="Normal"><text:span>19ème Conference internationale de gouvernance</text:span><text:span>, Nov 2020, Clermont-Ferrand, France</text:span></text:p>
              <text:p text:style-name="Normal"><text:span>Communication dans un congrès</text:span></text:p>
              <text:p text:style-name="Normal"><text:a xlink:type="simple" xlink:href="https://hal.science/hal-03114380v1">hal-031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81v1">Arbitrage et gestion des normes dans le secteur bancaire</text:a></text:p>
              <text:p text:style-name="Normal"><text:a xlink:type="simple" xlink:href="https://hal.science/search/index/?q=*&amp;authFullName_s=Joëlle Randriamiarana">Joëlle Randriamiarana</text:a></text:p>
              <text:p text:style-name="Normal"><text:span>4ème Congrès Transatlantique de Comptabilité,Audit,Contrôle de Gestion et couts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55881v1">hal-016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766v1">Forecasting Volatility of Oil using the ARCH Family Models: A Comparison between the Student Distribution and the Gaussian Distribution</text:a></text:p>
              <text:p text:style-name="Normal"><text:a xlink:type="simple" xlink:href="https://hal.science/search/index/?q=*&amp;authFullName_s=Joëlle Randriamiarana">Joëlle Randriamiarana</text:a><text:span>,</text:span><text:a xlink:type="simple" xlink:href="https://hal.science/search/index/?q=*&amp;authFullName_s=Bing Xiao">Bing Xiao</text:a></text:p>
              <text:p text:style-name="Normal"><text:span>The 1st International Conference on Energy, Finance, and Macroeconomy (ICEFM)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science/hal-01655766v1">hal-016557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1881v1">Loi HPST et RS à l'hôpital : les conditions d'une harmonie possible</text:a></text:p>
              <text:p text:style-name="Normal"><text:a xlink:type="simple" xlink:href="https://hal.science/search/index/?q=*&amp;authFullName_s=Catherine dos Santos">Catherine dos Santos</text:a><text:span>,</text:span><text:a xlink:type="simple" xlink:href="https://hal.science/search/index/?q=*&amp;authFullName_s=Morad Mousli">Morad Mousli</text:a><text:span>,</text:span><text:a xlink:type="simple" xlink:href="https://hal.science/search/index/?q=*&amp;authFullName_s=Joëlle Randriamiarana">Joëlle Randriamiarana</text:a></text:p>
              <text:p text:style-name="Normal"><text:span>10ème Congrès ADERSE</text:span><text:span>, 2013, France. pp.10</text:span></text:p>
              <text:p text:style-name="Normal"><text:span>Communication dans un congrès</text:span></text:p>
              <text:p text:style-name="Normal"><text:a xlink:type="simple" xlink:href="https://univ-lyon3.hal.science/hal-00981881v1">hal-009818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1882v1">Réformes hospitalières, contraintes économiques et valeurs publiques : une réconciliation possible ? Le cas d'un CHU du Centre de la France</text:a></text:p>
              <text:p text:style-name="Normal"><text:a xlink:type="simple" xlink:href="https://hal.science/search/index/?q=*&amp;authFullName_s=Catherine dos Santos">Catherine dos Santos</text:a><text:span>,</text:span><text:a xlink:type="simple" xlink:href="https://hal.science/search/index/?q=*&amp;authFullName_s=Morad Mousli">Morad Mousli</text:a><text:span>,</text:span><text:a xlink:type="simple" xlink:href="https://hal.science/search/index/?q=*&amp;authFullName_s=Joëlle Randriamiarana">Joëlle Randriamiarana</text:a></text:p>
              <text:p text:style-name="Normal"><text:span>Association Internationale de Recherche en Management Public</text:span><text:span>, 2012, France. pp.10</text:span></text:p>
              <text:p text:style-name="Normal"><text:span>Communication dans un congrès</text:span></text:p>
              <text:p text:style-name="Normal"><text:a xlink:type="simple" xlink:href="https://univ-lyon3.hal.science/hal-00981882v1">hal-0098188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7a2eff" table:style-name="7a2eff">
          <table:table-column table:style-name="7a2eff.0"/>
          <table:table-row>
            <table:table-cell office:value-type="string">
              <text:p text:style-name="Normal"><text:a xlink:type="simple" xlink:href="https://normandie-univ.hal.science/hal-05501205v1">Facteurs d’incitation ou de résistance à l’adoption d’un reporting de durabilité en PME</text:a></text:p>
              <text:p text:style-name="Normal"><text:a xlink:type="simple" xlink:href="https://hal.science/search/index/?q=*&amp;authFullName_s=Pascal Barneto">Pascal Barneto</text:a><text:span>,</text:span><text:a xlink:type="simple" xlink:href="https://hal.science/search/index/?q=*&amp;authFullName_s=Serge Valant Gandja">Serge Valant Gandja</text:a><text:span>,</text:span><text:a xlink:type="simple" xlink:href="https://hal.science/search/index/?q=*&amp;authFullName_s=Stéphane Ouvrard">Stéphane Ouvrard</text:a><text:span>,</text:span><text:a xlink:type="simple" xlink:href="https://hal.science/search/index/?q=*&amp;authFullName_s=Joëlle Randriamiarana">Joëlle Randriamiarana</text:a></text:p>
              <text:p text:style-name="Normal"><text:span>Recherches en sciences de gestion</text:span><text:span>, 2025, nº 166 (2), pp.241-267.<text:s/></text:span><text:a xlink:type="simple" xlink:href="https://dx.doi.org/10.3917/resg.166.0241">⟨10.3917/resg.166.0241⟩</text:a></text:p>
              <text:p text:style-name="Normal"><text:span>Article dans une revue</text:span></text:p>
              <text:p text:style-name="Normal"><text:a xlink:type="simple" xlink:href="https://normandie-univ.hal.science/hal-05501205v1">hal-0550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38v1">Analysis of the Link between Basel Regulation and Quality Management in the French Banking Sector.</text:a></text:p>
              <text:p text:style-name="Normal"><text:a xlink:type="simple" xlink:href="https://hal.science/search/index/?q=*&amp;authFullName_s=Arnaud Eve">Arnaud Eve</text:a><text:span>,</text:span><text:a xlink:type="simple" xlink:href="https://hal.science/search/index/?q=*&amp;authFullName_s=Joëlle Randriamiarana">Joëlle Randriamiarana</text:a></text:p>
              <text:p text:style-name="Normal"><text:span>Recherches en sciences de gestion</text:span><text:span>, 2023, 159/2023, pp.127-155</text:span></text:p>
              <text:p text:style-name="Normal"><text:span>Article dans une revue</text:span></text:p>
              <text:p text:style-name="Normal"><text:a xlink:type="simple" xlink:href="https://hal.science/hal-04051538v1">hal-04051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3875v1">La crise confirme la nécessité pour les banques d'allier proximité physique et offre digitale</text:a></text:p>
              <text:p text:style-name="Normal"><text:a xlink:type="simple" xlink:href="https://hal.science/search/index/?q=*&amp;authFullName_s=Joëlle Randriamiarana">Joëlle Randriamiarana</text:a><text:span>,</text:span><text:a xlink:type="simple" xlink:href="https://hal.science/search/index/?q=*&amp;authFullName_s=Stéphane Ouvrard">Stéphane Ouvrard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normandie-univ.hal.science/hal-03253875v1">hal-032538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5782v1">L’information sectorielle permet-elle de comprendre l’évolution du modèle économique d’une banque universelle ?</text:a></text:p>
              <text:p text:style-name="Normal"><text:a xlink:type="simple" xlink:href="https://hal.science/search/index/?q=*&amp;authFullName_s=Stéphane Ouvrard">Stéphane Ouvrard</text:a><text:span>,</text:span><text:a xlink:type="simple" xlink:href="https://hal.science/search/index/?q=*&amp;authFullName_s=Joëlle Randriamiarana">Joëlle Randriamiarana</text:a></text:p>
              <text:p text:style-name="Normal"><text:span>ACCRA Audit Comptabilité Contrôle : Recherches Appliquées</text:span><text:span>, 2019, N°6 (3), pp.5.<text:s/></text:span><text:a xlink:type="simple" xlink:href="https://dx.doi.org/10.3917/accra.006.0005">⟨10.3917/accra.006.0005⟩</text:a></text:p>
              <text:p text:style-name="Normal"><text:span>Article dans une revue</text:span></text:p>
              <text:p text:style-name="Normal"><text:a xlink:type="simple" xlink:href="https://normandie-univ.hal.science/hal-02315782v1">hal-02315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0082v1">Intégration de la réglementation bancaire dans le business model : Le cas d'un établissement bancaire de type coopératif</text:a></text:p>
              <text:p text:style-name="Normal"><text:a xlink:type="simple" xlink:href="https://hal.science/search/index/?q=*&amp;authFullName_s=Joëlle Randriamiarana">Joëlle Randriamiarana</text:a><text:span>,</text:span><text:a xlink:type="simple" xlink:href="https://hal.science/search/index/?q=*&amp;authFullName_s=Stéphane Ouvrard">Stéphane Ouvrard</text:a></text:p>
              <text:p text:style-name="Normal"><text:span>Recherches en sciences de gestion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20082v1">hal-023200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4471v1">Influence et impacts de la loi HPST sur la RS des hôpitaux publics</text:a></text:p>
              <text:p text:style-name="Normal"><text:a xlink:type="simple" xlink:href="https://hal.science/search/index/?q=*&amp;authFullName_s=Morad Mousli">Morad Mousli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Joëlle Randriamiarana">Joëlle Randriamiarana</text:a></text:p>
              <text:p text:style-name="Normal"><text:span>RESADDERSSE international</text:span><text:span>, 2013, 14, pp.32-42</text:span></text:p>
              <text:p text:style-name="Normal"><text:span>Article dans une revue</text:span></text:p>
              <text:p text:style-name="Normal"><text:a xlink:type="simple" xlink:href="https://univ-lyon3.hal.science/hal-00964471v1">hal-009644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81018v1">Influence and impacts of the HPST Law on the Hospital Social Responsibility</text:a></text:p>
              <text:p text:style-name="Normal"><text:a xlink:type="simple" xlink:href="https://hal.science/search/index/?q=*&amp;authFullName_s=Catherine dos Santos">Catherine dos Santos</text:a><text:span>,</text:span><text:a xlink:type="simple" xlink:href="https://hal.science/search/index/?q=*&amp;authFullName_s=Morad Mousli">Morad Mousli</text:a><text:span>,</text:span><text:a xlink:type="simple" xlink:href="https://hal.science/search/index/?q=*&amp;authFullName_s=Joëlle Randriamiarana">Joëlle Randriamiarana</text:a></text:p>
              <text:p text:style-name="Normal"><text:span>RESADDERSSE international</text:span><text:span>, 2013, 14, 20 p</text:span></text:p>
              <text:p text:style-name="Normal"><text:span>Article dans une revue</text:span></text:p>
              <text:p text:style-name="Normal"><text:a xlink:type="simple" xlink:href="https://univ-lyon3.hal.science/hal-00881018v1">hal-008810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1870v1">Influence et impacts de la loi HPST sur la RS des hôpitaux publics</text:a></text:p>
              <text:p text:style-name="Normal"><text:a xlink:type="simple" xlink:href="https://hal.science/search/index/?q=*&amp;authFullName_s=Catherine dos Santos">Catherine dos Santos</text:a><text:span>,</text:span><text:a xlink:type="simple" xlink:href="https://hal.science/search/index/?q=*&amp;authFullName_s=Morad Mousli">Morad Mousli</text:a><text:span>,</text:span><text:a xlink:type="simple" xlink:href="https://hal.science/search/index/?q=*&amp;authFullName_s=Joëlle Randriamiarana">Joëlle Randriamiarana</text:a></text:p>
              <text:p text:style-name="Normal"><text:span>Revue émergence FNEGE</text:span><text:span>, 2013, pp.10</text:span></text:p>
              <text:p text:style-name="Normal"><text:span>Article dans une revue</text:span></text:p>
              <text:p text:style-name="Normal"><text:a xlink:type="simple" xlink:href="https://univ-lyon3.hal.science/hal-00981870v1">hal-009818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4426v1">Quelle influence de la loi HPST sur les valeurs publiques ? Le cas d'un Centre Hospitalier Universitaire</text:a></text:p>
              <text:p text:style-name="Normal"><text:a xlink:type="simple" xlink:href="https://hal.science/search/index/?q=*&amp;authFullName_s=Morad Mousli">Morad Mousli</text:a><text:span>,</text:span><text:a xlink:type="simple" xlink:href="https://hal.science/search/index/?q=*&amp;authFullName_s=Morad Mousli">Morad Mousli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Joëlle Randriamiarana">Joëlle Randriamiarana</text:a></text:p>
              <text:p text:style-name="Normal"><text:span>Politiques et Management public</text:span><text:span>, 2013, 30 (2), pp.255-271</text:span></text:p>
              <text:p text:style-name="Normal"><text:span>Article dans une revue</text:span></text:p>
              <text:p text:style-name="Normal"><text:a xlink:type="simple" xlink:href="https://univ-lyon3.hal.science/hal-00964426v1">hal-009644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4439v1">Influence and impacts of the HPST Law on the Hospital Social Responsibility</text:a></text:p>
              <text:p text:style-name="Normal"><text:a xlink:type="simple" xlink:href="https://hal.science/search/index/?q=*&amp;authFullName_s=Morad Mousli">Morad Mousli</text:a><text:span>,</text:span><text:a xlink:type="simple" xlink:href="https://hal.science/search/index/?q=*&amp;authFullName_s=Morad Mousli">Morad Mousli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Joëlle Randriamiarana">Joëlle Randriamiarana</text:a></text:p>
              <text:p text:style-name="Normal"><text:span>RESADDERSSE international</text:span><text:span>, 2013, 14, pp.43-54</text:span></text:p>
              <text:p text:style-name="Normal"><text:span>Article dans une revue</text:span></text:p>
              <text:p text:style-name="Normal"><text:a xlink:type="simple" xlink:href="https://univ-lyon3.hal.science/hal-00964439v1">hal-009644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81012v1">Quelle influence de la loi HPST sur les valeurs publiques ? Le cas d'un Centre Hospitalier Universitaire</text:a></text:p>
              <text:p text:style-name="Normal"><text:a xlink:type="simple" xlink:href="https://hal.science/search/index/?q=*&amp;authFullName_s=Catherine dos Santos">Catherine dos Santos</text:a><text:span>,</text:span><text:a xlink:type="simple" xlink:href="https://hal.science/search/index/?q=*&amp;authFullName_s=Morad Mousli">Morad Mousli</text:a><text:span>,</text:span><text:a xlink:type="simple" xlink:href="https://hal.science/search/index/?q=*&amp;authFullName_s=Joëlle Randriamiarana">Joëlle Randriamiarana</text:a></text:p>
              <text:p text:style-name="Normal"><text:span>Politiques et Management public</text:span><text:span>, 2013, 30/2, avril-juin, pp.180-197</text:span></text:p>
              <text:p text:style-name="Normal"><text:span>Article dans une revue</text:span></text:p>
              <text:p text:style-name="Normal"><text:a xlink:type="simple" xlink:href="https://univ-lyon3.hal.science/hal-00881012v1">hal-00881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Randriamiarana</dc:title>
    <dc:subject/>
    <dc:description>CV</dc:description>
    <dc:creator/>
    <dc:date>2026-05-01T21:29:29.000</dc:date>
    <meta:generator>PHPWord</meta:generator>
    <meta:initial-creator>CCSD</meta:initial-creator>
    <meta:creation-date>2026-05-01T21:29:29.000</meta:creation-date>
    <meta:keyword/>
    <meta:user-defined meta:name="Category"/>
    <meta:user-defined meta:name="Company"/>
    <meta:user-defined meta:name="Manager"/>
  </office:meta>
</office:document-meta>
</file>