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ef3" style:family="table">
      <style:table-properties style:rel-width="100" table:align="center"/>
    </style:style>
    <style:style style:name="efaef3.0" style:family="table-column">
      <style:table-column-properties style:column-width="0.00cm"/>
    </style:style>
    <style:style style:name="1db414" style:family="table">
      <style:table-properties style:rel-width="100" table:align="center"/>
    </style:style>
    <style:style style:name="1db414.0" style:family="table-column">
      <style:table-column-properties style:column-width="0.00cm"/>
    </style:style>
    <style:style style:name="e800f2" style:family="table">
      <style:table-properties style:rel-width="100" table:align="center"/>
    </style:style>
    <style:style style:name="e800f2.0" style:family="table-column">
      <style:table-column-properties style:column-width="0.00cm"/>
    </style:style>
    <style:style style:name="c4e08a" style:family="table">
      <style:table-properties style:rel-width="100" table:align="center"/>
    </style:style>
    <style:style style:name="c4e08a.0" style:family="table-column">
      <style:table-column-properties style:column-width="0.00cm"/>
    </style:style>
    <style:style style:name="585cc5" style:family="table">
      <style:table-properties style:rel-width="100" table:align="center"/>
    </style:style>
    <style:style style:name="585cc5.0" style:family="table-column">
      <style:table-column-properties style:column-width="0.00cm"/>
    </style:style>
    <style:style style:name="89bcdf" style:family="table">
      <style:table-properties style:rel-width="100" table:align="center"/>
    </style:style>
    <style:style style:name="89bcdf.0" style:family="table-column">
      <style:table-column-properties style:column-width="0.00cm"/>
    </style:style>
    <style:style style:name="7ba5cb" style:family="table">
      <style:table-properties style:rel-width="100" table:align="center"/>
    </style:style>
    <style:style style:name="7ba5cb.0" style:family="table-column">
      <style:table-column-properties style:column-width="0.00cm"/>
    </style:style>
    <style:style style:name="38d8b5" style:family="table">
      <style:table-properties style:rel-width="100" table:align="center"/>
    </style:style>
    <style:style style:name="38d8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Rolland<text:s/></text:span><text:span text:style-name="T2">Chargée de Recherche, CNRS, Umr 8215 Trajectoir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elle-rolland">joelle-roll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85-7863">0000-0001-8185-78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630857">22463085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39152380163801762885">13915238016380176288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503730647">0000000503730647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AAB-3230-2020">http://www.researcherid.com/rid/AAB-3230-2020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Ouvrages (5)</text:span></text:p>
        <text:p text:style-name="P24"/>
        <table:table table:name="efaef3" table:style-name="efaef3">
          <table:table-column table:style-name="efaef3.0"/>
          <table:table-row>
            <table:table-cell office:value-type="string">
              <text:p text:style-name="Normal"><text:a xlink:type="simple" xlink:href="https://hal.science/hal-03444642v1">Le verre de l'Europe celtique, Approches archéométriques, technologiques et sociales d'un artisanat du prestige au second âge du Fer</text:a></text:p>
              <text:p text:style-name="Normal"><text:a xlink:type="simple" xlink:href="https://hal.science/search/index/?q=*&amp;authFullName_s=Joëlle Rolland">Joëlle Rolland</text:a></text:p>
              <text:p text:style-name="Normal"><text:a xlink:type="simple" xlink:href="https://www.sidestone.com/books/le-verre-de-l-europe-celtique">Sidestone Press</text:a><text:span>, 2021, 9789088909955</text:span></text:p>
              <text:p text:style-name="Normal"><text:span>Ouvrages</text:span></text:p>
              <text:p text:style-name="Normal"><text:a xlink:type="simple" xlink:href="https://hal.science/hal-03444642v1">hal-0344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37v1">Bling-bling : le verre gaulois s’affiche !</text:a></text:p>
              <text:p text:style-name="Normal"><text:a xlink:type="simple" xlink:href="https://hal.science/search/index/?q=*&amp;authFullName_s=Joëlle Rolland">Joëlle Rolland</text:a></text:p>
              <text:p text:style-name="Normal"><text:span>Tautem, 2019, 979-10-97230-21-0</text:span></text:p>
              <text:p text:style-name="Normal"><text:span>Ouvrages</text:span></text:p>
              <text:p text:style-name="Normal"><text:a xlink:type="simple" xlink:href="https://hal.science/hal-02873737v1">hal-028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41v1">Révolution(s). L’archéologie face aux renouvellements des sociétés</text:a></text:p>
              <text:p text:style-name="Normal"><text:a xlink:type="simple" xlink:href="https://hal.science/search/index/?q=*&amp;authFullName_s=Clara Filet">Clara Filet</text:a><text:span>,</text:span><text:a xlink:type="simple" xlink:href="https://hal.science/search/index/?q=*&amp;authFullName_s=Svenja Höltkemeier">Svenja Höltkemeier</text:a><text:span>,</text:span><text:a xlink:type="simple" xlink:href="https://hal.science/search/index/?q=*&amp;authFullName_s=Capucine Perriot">Capucine Perriot</text:a><text:span>,</text:span><text:a xlink:type="simple" xlink:href="https://hal.science/search/index/?q=*&amp;authFullName_s=Joëlle Rolland">Joëlle Rolland</text:a></text:p>
              <text:p text:style-name="Normal"><text:a xlink:type="simple" xlink:href="https://books.openedition.org/psorbonne/6714?lang=fr">Éditions de la Sorbonne</text:a><text:span>, 10, 2017, Archéo.doct,<text:s/></text:span><text:a xlink:type="simple" xlink:href="https://dx.doi.org/10.4000/books.psorbonne.6714">⟨10.4000/books.psorbonne.6714⟩</text:a></text:p>
              <text:p text:style-name="Normal"><text:span>Ouvrages</text:span></text:p>
              <text:p text:style-name="Normal"><text:a xlink:type="simple" xlink:href="https://hal.science/hal-02874041v1">hal-028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39v1">Une trajectoire singulière. Les enclos de Braine &amp;quot;la Grange des Moines&amp;quot; (Aisne) à La Tène finale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Sophie Desenne">Sophie Desenne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Stéphane Gaudefroy">Stéphane Gaudefroy</text:a><text:span>,</text:span><text:a xlink:type="simple" xlink:href="https://hal.science/search/index/?q=*&amp;authFullName_s=Frédéric Gransar">Frédéric Gransar</text:a><text:span>et al.</text:span></text:p>
              <text:p text:style-name="Normal"><text:span>Société Archéologique de Picardie, 3/4, pp.340, 2017, Une trajectoire singulière. Les enclos de Braine "la Grange des Moines" (Aisne) à La Tène finale., 0752-5656</text:span></text:p>
              <text:p text:style-name="Normal"><text:span>Ouvrages</text:span></text:p>
              <text:p text:style-name="Normal"><text:a xlink:type="simple" xlink:href="https://hal.science/hal-01802239v1">hal-0180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18v1">Ambacia, la gauloise : 100 objets racontent la ville antique d'Ambois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et al.</text:span></text:p>
              <text:p text:style-name="Normal"><text:span>ARCHEA, 135 p, 2017, 978-2-912610-22-5</text:span></text:p>
              <text:p text:style-name="Normal"><text:span>Ouvrages</text:span></text:p>
              <text:p text:style-name="Normal"><text:a xlink:type="simple" xlink:href="https://hal.science/hal-02162018v1">hal-02162018v1</text:a></text:p>
            </table:table-cell>
          </table:table-row>
        </table:table>
        <text:p text:style-name="P25"/>
        <text:p text:style-name="Heading2"><text:span text:style-name="T12">Article dans une revue (23)</text:span></text:p>
        <text:p text:style-name="P27"/>
        <table:table table:name="1db414" table:style-name="1db414">
          <table:table-column table:style-name="1db414.0"/>
          <table:table-row>
            <table:table-cell office:value-type="string">
              <text:p text:style-name="Normal"><text:a xlink:type="simple" xlink:href="https://hal.science/hal-05517053v1">Archéologie du verre : 40 ans de découvertes</text:a></text:p>
              <text:p text:style-name="Normal"><text:a xlink:type="simple" xlink:href="https://hal.science/search/index/?q=*&amp;authFullName_s=Claudine Munier">Claudine Munier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Inès Pactat">Inès Pactat</text:a><text:span>,</text:span><text:a xlink:type="simple" xlink:href="https://hal.science/search/index/?q=*&amp;authFullName_s=Laurence Serra">Laurence Serra</text:a><text:span>et al.</text:span></text:p>
              <text:p text:style-name="Normal"><text:span>Archéologia</text:span><text:span>, 2026, 649, pp.52-59</text:span></text:p>
              <text:p text:style-name="Normal"><text:span>Article dans une revue</text:span></text:p>
              <text:p text:style-name="Normal"><text:a xlink:type="simple" xlink:href="https://hal.science/hal-05517053v1">hal-055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17v1">Glass Production in Sri Lanka : A Report on the 2022 Excavations and Survey at the Pabalugala Archaeological Reserve, Giribawa</text:a></text:p>
              <text:p text:style-name="Normal"><text:a xlink:type="simple" xlink:href="https://hal.science/search/index/?q=*&amp;authFullName_s=Ariane de Saxcé">Ariane de Saxcé</text:a><text:span>,</text:span><text:a xlink:type="simple" xlink:href="https://hal.science/search/index/?q=*&amp;authFullName_s=Nuwan Abeywardana">Nuwan Abeywardana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Nimal Perera">Nimal Perera</text:a><text:span>,</text:span><text:a xlink:type="simple" xlink:href="https://hal.science/search/index/?q=*&amp;authFullName_s=Laure Dussubieux">Laure Dussubieux</text:a><text:span>et al.</text:span></text:p>
              <text:p text:style-name="Normal"><text:span>Journal of Global Archaeology</text:span><text:span>, 2025, 5, pp.140-181.<text:s/></text:span><text:a xlink:type="simple" xlink:href="https://dx.doi.org/10.34780/wdxt0102">⟨10.34780/wdxt0102⟩</text:a></text:p>
              <text:p text:style-name="Normal"><text:span>Article dans une revue</text:span></text:p>
              <text:p text:style-name="Normal"><text:a xlink:type="simple" xlink:href="https://hal.science/hal-05411817v1">hal-0541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43v1">Les objets en verre protohistoriques du Cailar (Gard)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Réjane Roure">Réjane Roure</text:a></text:p>
              <text:p text:style-name="Normal"><text:span>Documents d'archéologie méridionale</text:span><text:span>, 2025, 46, pp.147-166.<text:s/></text:span><text:a xlink:type="simple" xlink:href="https://dx.doi.org/10.4000/14vve">⟨10.4000/14vve⟩</text:a></text:p>
              <text:p text:style-name="Normal"><text:span>Article dans une revue</text:span></text:p>
              <text:p text:style-name="Normal"><text:a xlink:type="simple" xlink:href="https://hal.science/hal-05411743v1">hal-0541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60v1">Écrire dans le verre : deux nouveaux objets gaulois en verre gravés du second âge du Fer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Rémi Méreuze">Rémi Méreuze</text:a><text:span>,</text:span><text:a xlink:type="simple" xlink:href="https://hal.science/search/index/?q=*&amp;authFullName_s=Rebecca Perruche">Rebecca Perruche</text:a></text:p>
              <text:p text:style-name="Normal"><text:span>Bulletin de l'Association Française pour l'Archéologie du Verre</text:span><text:span>, 2025, 38e rencontres de l’AFAV, Montpellier (2024), pp.14-18</text:span></text:p>
              <text:p text:style-name="Normal"><text:span>Article dans une revue</text:span></text:p>
              <text:p text:style-name="Normal"><text:a xlink:type="simple" xlink:href="https://hal.science/hal-05411860v1">hal-0541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00v1">Němčice: Výsledky terénního výzkumu v roce 2021 a nejstarší sklářská dílna v zaalpské Evropě</text:a></text:p>
              <text:p text:style-name="Normal"><text:a xlink:type="simple" xlink:href="https://hal.science/search/index/?q=*&amp;authFullName_s=Ivan Čižmář">Ivan Čižmář</text:a><text:span>,</text:span><text:a xlink:type="simple" xlink:href="https://hal.science/search/index/?q=*&amp;authFullName_s=Hana Čižmářová">Hana Čižmářová</text:a><text:span>,</text:span><text:a xlink:type="simple" xlink:href="https://hal.science/search/index/?q=*&amp;authFullName_s=Mária Hajnalová">Mária Hajnalová</text:a><text:span>,</text:span><text:a xlink:type="simple" xlink:href="https://hal.science/search/index/?q=*&amp;authFullName_s=David Hons">David Hons</text:a><text:span>,</text:span><text:a xlink:type="simple" xlink:href="https://hal.science/search/index/?q=*&amp;authFullName_s=Lukáš Kučera">Lukáš Kučera</text:a><text:span>et al.</text:span></text:p>
              <text:p text:style-name="Normal"><text:span>Pamàtky archeologické</text:span><text:span>, 2024, 115, pp.241-314.<text:s/></text:span><text:a xlink:type="simple" xlink:href="https://dx.doi.org/10.35686/PA2024.6">⟨10.35686/PA2024.6⟩</text:a></text:p>
              <text:p text:style-name="Normal"><text:span>Article dans une revue</text:span></text:p>
              <text:p text:style-name="Normal"><text:a xlink:type="simple" xlink:href="https://hal.science/hal-04831200v1">hal-0483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3v1">De nouvelles données sur un sanctuaire diablinte : le site de la Fermerie à Juvigné (Mayenne) du iie s. av. n. è. au ive s. de n. è.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Jacques Meissonnier">Jacques Meissonnier</text:a><text:span>,</text:span><text:a xlink:type="simple" xlink:href="https://hal.science/search/index/?q=*&amp;authFullName_s=Guillaume Reich">Guillaume Reich</text:a><text:span>et al.</text:span></text:p>
              <text:p text:style-name="Normal"><text:span>Revue Archéologique de l'Ouest</text:span><text:span>, 2024, 40 - Varia,<text:s/></text:span><text:a xlink:type="simple" xlink:href="https://dx.doi.org/10.4000/12nao">⟨10.4000/12nao⟩</text:a></text:p>
              <text:p text:style-name="Normal"><text:span>Article dans une revue</text:span></text:p>
              <text:p text:style-name="Normal"><text:a xlink:type="simple" xlink:href="https://hal.science/hal-04817183v1">hal-048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43v1">Giribawa, Sri Lanka: un site de production de verre de la fin de l’Antiquité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Ariane de Saxcé">Ariane de Saxcé</text:a><text:span>,</text:span><text:a xlink:type="simple" xlink:href="https://hal.science/search/index/?q=*&amp;authFullName_s=Laure Dussubieux">Laure Dussubieux</text:a></text:p>
              <text:p text:style-name="Normal"><text:span>Bulletin de l'Association Française pour l'Archéologie du Verre</text:span><text:span>, 2023, pp.49-53</text:span></text:p>
              <text:p text:style-name="Normal"><text:span>Article dans une revue</text:span></text:p>
              <text:p text:style-name="Normal"><text:a xlink:type="simple" xlink:href="https://hal.science/hal-04183043v1">hal-041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491v1">Un premier sanctuaire celtique en Aquitaine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Alexandre Bertaud">Alexandre Bertaud</text:a><text:span>,</text:span><text:a xlink:type="simple" xlink:href="https://hal.science/search/index/?q=*&amp;authFullName_s=Marion Brochot">Marion Brochot</text:a><text:span>et al.</text:span></text:p>
              <text:p text:style-name="Normal"><text:span>Aquitania</text:span><text:span>, 2022, 38, pp.7-51</text:span></text:p>
              <text:p text:style-name="Normal"><text:span>Article dans une revue</text:span></text:p>
              <text:p text:style-name="Normal"><text:a xlink:type="simple" xlink:href="https://hal.science/hal-03898491v1">hal-0389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53v1">Plusieurs ateliers de verriers à Bourges ? Découvertes majeures sur le site de la rue Béthune-Charost</text:a></text:p>
              <text:p text:style-name="Normal"><text:a xlink:type="simple" xlink:href="https://hal.science/search/index/?q=*&amp;authFullName_s=Laudine Robin">Laudine Robin</text:a><text:span>,</text:span><text:a xlink:type="simple" xlink:href="https://hal.science/search/index/?q=*&amp;authFullName_s=Antoine Nadeau">Antoine Nadeau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oëlle Rolland">Joëlle Rolland</text:a></text:p>
              <text:p text:style-name="Normal"><text:span>Bulletin de l'Association Française pour l'Archéologie du Verre</text:span><text:span>, 2022, Paris, 35e Rencontres, pp.7-14</text:span></text:p>
              <text:p text:style-name="Normal"><text:span>Article dans une revue</text:span></text:p>
              <text:p text:style-name="Normal"><text:a xlink:type="simple" xlink:href="https://hal.science/hal-03879553v1">hal-0387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832v1">Glass connections in Late Iron Age Europe: from raw materials from the Near East to ornaments of the nearby city</text:a></text:p>
              <text:p text:style-name="Normal"><text:a xlink:type="simple" xlink:href="https://hal.science/search/index/?q=*&amp;authFullName_s=Joëlle Rolland">Joëlle Rolland</text:a></text:p>
              <text:p text:style-name="Normal"><text:span>Glass News</text:span><text:span>, 2022, 52, pp.22-23</text:span></text:p>
              <text:p text:style-name="Normal"><text:span>Article dans une revue</text:span></text:p>
              <text:p text:style-name="Normal"><text:a xlink:type="simple" xlink:href="https://hal.science/hal-03904832v1">hal-0390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588v1">The Making of Bikini Glass in Bida, Nigeria: Ethnography, Chemical Composition, and Archaeology</text:a></text:p>
              <text:p text:style-name="Normal"><text:a xlink:type="simple" xlink:href="https://hal.science/search/index/?q=*&amp;authFullName_s=Lesley Lababidi">Lesley Lababidi</text:a><text:span>,</text:span><text:a xlink:type="simple" xlink:href="https://hal.science/search/index/?q=*&amp;authFullName_s=Abidemi Babatunde Babalola">Abidemi Babatunde Babalola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Emmanuel Véron">Emmanuel Véron</text:a><text:span>et al.</text:span></text:p>
              <text:p text:style-name="Normal"><text:span>African Archaeological Review</text:span><text:span>, In press,<text:s/></text:span><text:a xlink:type="simple" xlink:href="https://dx.doi.org/10.1007/s10437-022-09494-6">⟨10.1007/s10437-022-09494-6⟩</text:a></text:p>
              <text:p text:style-name="Normal"><text:span>Article dans une revue</text:span></text:p>
              <text:p text:style-name="Normal"><text:a xlink:type="simple" xlink:href="https://hal.science/hal-03823588v1">hal-0382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19v1">Le sanctuaire celtique de « La Peyrouse » à Saint-Félix-de-Villadeix (Dordogne) : résultats de la campagne 2020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Camille Corbasson">Camille Corbasson</text:a><text:span>,</text:span><text:a xlink:type="simple" xlink:href="https://hal.science/search/index/?q=*&amp;authFullName_s=Jean-Christophe Sarrazin">Jean-Christophe Sarrazin</text:a><text:span>et al.</text:span></text:p>
              <text:p text:style-name="Normal"><text:span>Bulletin de l'Association française pour l'étude de l'âge du Fer</text:span><text:span>, 2021, 39, pp.41-44</text:span></text:p>
              <text:p text:style-name="Normal"><text:span>Article dans une revue</text:span></text:p>
              <text:p text:style-name="Normal"><text:a xlink:type="simple" xlink:href="https://hal.science/hal-03282919v1">hal-032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20v1">Iron Age glass-working in Moravia, Central Europe: new archaeometric research on raw glass and waste — 3rd–first century BC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Natalie Venclová">Natalie Venclová</text:a></text:p>
              <text:p text:style-name="Normal"><text:span>Archaeological and Anthropological Sciences</text:span><text:span>, 2021, 13 (7),<text:s/></text:span><text:a xlink:type="simple" xlink:href="https://dx.doi.org/10.1007/s12520-021-01374-5">⟨10.1007/s12520-021-01374-5⟩</text:a></text:p>
              <text:p text:style-name="Normal"><text:span>Article dans une revue</text:span></text:p>
              <text:p text:style-name="Normal"><text:a xlink:type="simple" xlink:href="https://hal.science/hal-03284320v1">hal-0328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472v1">From one workshop to another, between material and gesture: approaches to the circulation of glass-making raw materials and know-how in La Tène Europe (3rd-1st centuries BCE)</text:a></text:p>
              <text:p text:style-name="Normal"><text:a xlink:type="simple" xlink:href="https://hal.science/search/index/?q=*&amp;authFullName_s=Joëlle Rolland">Joëlle Rolland</text:a></text:p>
              <text:p text:style-name="Normal"><text:span>Annales de la Fondation Fyssen</text:span><text:span>, 2021, 34, pp.126-148</text:span></text:p>
              <text:p text:style-name="Normal"><text:span>Article dans une revue</text:span></text:p>
              <text:p text:style-name="Normal"><text:a xlink:type="simple" xlink:href="https://shs.hal.science/halshs-03411472v1">halshs-034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99v1">L’artisanat du verre dans le monde celtique au second âge du Fer : approches archéométriques, technologiques et sociales - Résumé de thèse</text:a></text:p>
              <text:p text:style-name="Normal"><text:a xlink:type="simple" xlink:href="https://hal.science/search/index/?q=*&amp;authFullName_s=Joëlle Rolland">Joëlle Rolland</text:a></text:p>
              <text:p text:style-name="Normal"><text:span>Bulletin de l'Association Française pour l'Archéologie du Verre</text:span><text:span>, 2019</text:span></text:p>
              <text:p text:style-name="Normal"><text:span>Article dans une revue</text:span></text:p>
              <text:p text:style-name="Normal"><text:a xlink:type="simple" xlink:href="https://hal.science/hal-02873999v1">hal-0287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81v1">Rouffignac, une grotte-sanctuaire du II&amp;lt;sup&amp;gt;e&amp;lt;/sup&amp;gt; âge du Fer</text:a></text:p>
              <text:p text:style-name="Normal"><text:a xlink:type="simple" xlink:href="https://hal.science/search/index/?q=*&amp;authFullName_s=Christian Chevillot">Christian Chevillot</text:a><text:span>,</text:span><text:a xlink:type="simple" xlink:href="https://hal.science/search/index/?q=*&amp;authFullName_s=Frédéric Plassard">Frédéric Plassard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Joëlle Rolland">Joëlle Rolland</text:a></text:p>
              <text:p text:style-name="Normal"><text:span>Documents d'archéologie et d'histoire périgourdines</text:span><text:span>, 2019, 34, pp.117-152</text:span></text:p>
              <text:p text:style-name="Normal"><text:span>Article dans une revue</text:span></text:p>
              <text:p text:style-name="Normal"><text:a xlink:type="simple" xlink:href="https://hal.science/hal-02974081v1">hal-0297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117v1">The discovery of seven engraved La Tène glass beads from the sanctuary of Mathay-Mandeure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Laurent Olivier">Laurent Olivier</text:a></text:p>
              <text:p text:style-name="Normal"><text:span>Antiquity</text:span><text:span>, 2018, 92 (364),<text:s/></text:span><text:a xlink:type="simple" xlink:href="https://dx.doi.org/10.15184/aqy.2018.153">⟨10.15184/aqy.2018.153⟩</text:a></text:p>
              <text:p text:style-name="Normal"><text:span>Article dans une revue</text:span></text:p>
              <text:p text:style-name="Normal"><text:a xlink:type="simple" xlink:href="https://hal.science/hal-02870117v1">hal-0287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26v1">An archaeometric study of some pre-Roman glass beads from Son Mas (Mallorca, Spain)</text:a></text:p>
              <text:p text:style-name="Normal"><text:a xlink:type="simple" xlink:href="https://hal.science/search/index/?q=*&amp;authFullName_s=Mark van Strydonck">Mark van Strydonck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Guy de Mulder">Guy de Mulder</text:a></text:p>
              <text:p text:style-name="Normal"><text:span>Journal of Archaeological Science: Reports</text:span><text:span>, 2018, 17, pp.491 - 499.<text:s/></text:span><text:a xlink:type="simple" xlink:href="https://dx.doi.org/10.1016/j.jasrep.2017.12.003">⟨10.1016/j.jasrep.2017.12.003⟩</text:a></text:p>
              <text:p text:style-name="Normal"><text:span>Article dans une revue</text:span></text:p>
              <text:p text:style-name="Normal"><text:a xlink:type="simple" xlink:href="https://hal.science/hal-01829726v1">hal-018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60v1">L’artisanat du verre dans le monde celtique au second âge du Fer : approches archéométriques, technologiques et sociales</text:a></text:p>
              <text:p text:style-name="Normal"><text:a xlink:type="simple" xlink:href="https://hal.science/search/index/?q=*&amp;authFullName_s=Joëlle Rolland">Joëlle Rolland</text:a></text:p>
              <text:p text:style-name="Normal"><text:span>Bulletin de l'Association française pour l'étude de l'âge du Fer</text:span><text:span>, 2018, 36, pp.41-44</text:span></text:p>
              <text:p text:style-name="Normal"><text:span>Article dans une revue</text:span></text:p>
              <text:p text:style-name="Normal"><text:a xlink:type="simple" xlink:href="https://hal.science/hal-02522860v1">hal-0252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04v1">Expérimentation archéologique : fabrication de parures celtiques à partir d’un bloc de verre brut daté de la fin du IIIe siècle av. J.-C., provenant de l'épave des Sanguinaires A</text:a></text:p>
              <text:p text:style-name="Normal"><text:a xlink:type="simple" xlink:href="https://hal.science/search/index/?q=*&amp;authFullName_s=Joëlle Rolland">Joëlle Rolland</text:a></text:p>
              <text:p text:style-name="Normal"><text:span>Bulletin de l'Association Française pour l'Archéologie du Verre</text:span><text:span>, 2015</text:span></text:p>
              <text:p text:style-name="Normal"><text:span>Article dans une revue</text:span></text:p>
              <text:p text:style-name="Normal"><text:a xlink:type="simple" xlink:href="https://hal.science/hal-02874004v1">hal-02874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87v1">Activités métallurgiques et indices d’habitat à Grospierres, Les Ferriers à la fin du IIe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Celine Galtier">Celine Galtier</text:a><text:span>,</text:span><text:a xlink:type="simple" xlink:href="https://hal.science/search/index/?q=*&amp;authFullName_s=Genechesie Julia">Genechesie Julia</text:a><text:span>,</text:span><text:a xlink:type="simple" xlink:href="https://hal.science/search/index/?q=*&amp;authFullName_s=Bernard Gratuze">Bernard Gratuze</text:a><text:span>et al.</text:span></text:p>
              <text:p text:style-name="Normal"><text:span>Les Nouveaux Cahiers du Grospierrois Grou Peiro</text:span><text:span>, 2014, 8, pp.8-16</text:span></text:p>
              <text:p text:style-name="Normal"><text:span>Article dans une revue</text:span></text:p>
              <text:p text:style-name="Normal"><text:a xlink:type="simple" xlink:href="https://shs.hal.science/halshs-04039087v1">halshs-040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25v1">Filer le verre, porter le bleu; enjeux techniques et sociaux de la production de parures en verre celtique du second âge du Fer.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Joël Clesse">Joël Clesse</text:a></text:p>
              <text:p text:style-name="Normal"><text:span>Bulletin de l'Association Française pour l'Archéologie du Verre</text:span><text:span>, 2014</text:span></text:p>
              <text:p text:style-name="Normal"><text:span>Article dans une revue</text:span></text:p>
              <text:p text:style-name="Normal"><text:a xlink:type="simple" xlink:href="https://hal.science/hal-02870325v1">hal-0287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12v1">Nouvelles approches techniques et spatiales de la production de bracelets en verre en Europe celtique durant le second âge du Fer</text:a></text:p>
              <text:p text:style-name="Normal"><text:a xlink:type="simple" xlink:href="https://hal.science/search/index/?q=*&amp;authFullName_s=Joëlle Rolland">Joëlle Rolland</text:a></text:p>
              <text:p text:style-name="Normal"><text:span>Bulletin de l'Association française pour l'étude de l'âge du Fer</text:span><text:span>, 2013, 31, pp.17-18</text:span></text:p>
              <text:p text:style-name="Normal"><text:span>Article dans une revue</text:span></text:p>
              <text:p text:style-name="Normal"><text:a xlink:type="simple" xlink:href="https://hal.science/hal-02383812v1">hal-02383812v1</text:a></text:p>
            </table:table-cell>
          </table:table-row>
        </table:table>
        <text:p text:style-name="P28"/>
        <text:p text:style-name="Heading2"><text:span text:style-name="T13">Chapitre d'ouvrage (15)</text:span></text:p>
        <text:p text:style-name="P30"/>
        <table:table table:name="e800f2" table:style-name="e800f2">
          <table:table-column table:style-name="e800f2.0"/>
          <table:table-row>
            <table:table-cell office:value-type="string">
              <text:p text:style-name="Normal"><text:a xlink:type="simple" xlink:href="https://hal.science/hal-05479841v1">Reconnaître les déchets : quand l’expérimentation permet d’identifier les rares traces d’ateliers de verriers Gaulois</text:a></text:p>
              <text:p text:style-name="Normal"><text:a xlink:type="simple" xlink:href="https://hal.science/search/index/?q=*&amp;authFullName_s=Joëlle Rolland">Joëlle Rolland</text:a></text:p>
              <text:p text:style-name="Normal"><text:span>Ça en jette ! Quand l’archéologie s’intéresse à nos déchets</text:span><text:span>, Silvana Editoriale; ARCHÉA, Archéologie en pays de France, pp.42-45, 2025, 9788836659180</text:span></text:p>
              <text:p text:style-name="Normal"><text:span>Chapitre d'ouvrage</text:span></text:p>
              <text:p text:style-name="Normal"><text:a xlink:type="simple" xlink:href="https://hal.science/hal-05479841v1">hal-0547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94v1">Le chien en verre de Wallertheim</text:a></text:p>
              <text:p text:style-name="Normal"><text:a xlink:type="simple" xlink:href="https://hal.science/search/index/?q=*&amp;authFullName_s=Joëlle Rolland">Joëlle Rolland</text:a></text:p>
              <text:p text:style-name="Normal"><text:span>Fabienne Olmer; Benjamin Girard; Réjane Roure.<text:s/></text:span><text:span>Expressions artistiques des sociétés des âges du Fer. Actes du 46</text:span><text:span>e</text:span><text:span><text:s/>colloque international de l’Association française pour l’étude de l’âge du Fer (Aix-en-Provence, 26-28 mai 2022)</text:span><text:span>,<text:s/></text:span><text:a xlink:type="simple" xlink:href="http://www.afeaf.org/">Afeaf</text:a><text:span>, pp.447, 2024, Collection Afeaf (6), 978-2-9567407-5-9</text:span></text:p>
              <text:p text:style-name="Normal"><text:span>Chapitre d'ouvrage</text:span></text:p>
              <text:p text:style-name="Normal"><text:a xlink:type="simple" xlink:href="https://hal.science/hal-04674794v1">hal-0467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03v1">Entre créativité et contraintes : l’influence des choix stylistiques dans la production des parures en verre celtiques</text:a></text:p>
              <text:p text:style-name="Normal"><text:a xlink:type="simple" xlink:href="https://hal.science/search/index/?q=*&amp;authFullName_s=Joëlle Rolland">Joëlle Rolland</text:a></text:p>
              <text:p text:style-name="Normal"><text:span>Fabienne Olmer; Benjamin Girard; Réjane Roure.<text:s/></text:span><text:span>Expressions artistiques des sociétés des âges du Fer. Actes du 46</text:span><text:span>e</text:span><text:span><text:s/>colloque international de l’Association française pour l’étude de l’âge du Fer (Aix-en-Provence, 26-28 mai 2022)</text:span><text:span>,<text:s/></text:span><text:a xlink:type="simple" xlink:href="http://www.afeaf.org/">Afeaf</text:a><text:span>, pp.327-338, 2024, Collection Afeaf (6), 978-2-9567407-5-9</text:span></text:p>
              <text:p text:style-name="Normal"><text:span>Chapitre d'ouvrage</text:span></text:p>
              <text:p text:style-name="Normal"><text:a xlink:type="simple" xlink:href="https://hal.science/hal-04674803v1">hal-0467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94v1">Les parures du Second âge du Fer en Corse. Du bloc brut à l’anneau, une histoire en devenir</text:a></text:p>
              <text:p text:style-name="Normal"><text:a xlink:type="simple" xlink:href="https://hal.science/search/index/?q=*&amp;authFullName_s=Hélène Paolini-Saez">Hélène Paolini-Saez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Hervé Alfonsi">Hervé Alfonsi</text:a><text:span>,</text:span><text:a xlink:type="simple" xlink:href="https://hal.science/search/index/?q=*&amp;authFullName_s=Souen Fontaine">Souen Fontaine</text:a><text:span>et al.</text:span></text:p>
              <text:p text:style-name="Normal"><text:span>Luis Valdé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225-235, 2023, Collection Afeaf (5), 978-2-9567407-4-2</text:span></text:p>
              <text:p text:style-name="Normal"><text:span>Chapitre d'ouvrage</text:span></text:p>
              <text:p text:style-name="Normal"><text:a xlink:type="simple" xlink:href="https://hal.science/hal-04212394v1">hal-0421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87v1">Des sables d’Orient aux poignets des Celtes : le verre dans la reconstruction des réseaux d’échanges intra et extra européen du Second âge du Fer</text:a></text:p>
              <text:p text:style-name="Normal"><text:a xlink:type="simple" xlink:href="https://hal.science/search/index/?q=*&amp;authFullName_s=Joëlle Rolland">Joëlle Rolland</text:a></text:p>
              <text:p text:style-name="Normal"><text:span>Luis Valdè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377-391, 2023, Collection Afeaf (5), 978-2-9567407-4-2</text:span></text:p>
              <text:p text:style-name="Normal"><text:span>Chapitre d'ouvrage</text:span></text:p>
              <text:p text:style-name="Normal"><text:a xlink:type="simple" xlink:href="https://hal.science/hal-04183087v1">hal-041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50v1">Du verre chez les gaulois</text:a></text:p>
              <text:p text:style-name="Normal"><text:a xlink:type="simple" xlink:href="https://hal.science/search/index/?q=*&amp;authFullName_s=Joëlle Rolland">Joëlle Rolland</text:a></text:p>
              <text:p text:style-name="Normal"><text:span>Françoise Labeaune-Jean.<text:s/></text:span><text:span>Le verre dans tous ses éclats, catalogue de l’exposition, musée du Chronographe</text:span><text:span>, pp.16-18, 2021, 9782956106531</text:span></text:p>
              <text:p text:style-name="Normal"><text:span>Chapitre d'ouvrage</text:span></text:p>
              <text:p text:style-name="Normal"><text:a xlink:type="simple" xlink:href="https://hal.science/hal-03898950v1">hal-0389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21v1">Montrer ses couleurs ? La parure en verre reflets d'identités gauloises</text:a></text:p>
              <text:p text:style-name="Normal"><text:a xlink:type="simple" xlink:href="https://hal.science/search/index/?q=*&amp;authFullName_s=Joëlle Rolland">Joëlle Rolland</text:a></text:p>
              <text:p text:style-name="Normal"><text:span>Rejane Roure; Diane Dusseaux.<text:s/></text:span><text:span>Gaulois ? Gaulois ! Comment l’archéologie perçoit les identités celtiques</text:span><text:span>,<text:s/></text:span><text:a xlink:type="simple" xlink:href="http://Diane Dusseaux">Snoeck</text:a><text:span>, pp.71-74, 2021, 978-94-6161-668-5</text:span></text:p>
              <text:p text:style-name="Normal"><text:span>Chapitre d'ouvrage</text:span></text:p>
              <text:p text:style-name="Normal"><text:a xlink:type="simple" xlink:href="https://hal.science/hal-03898921v1">hal-0389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90v1">Gestes, savoir-faire et décisions : regards technique sur l'évolution de la production de parures en verre au second âge du Fer.</text:a></text:p>
              <text:p text:style-name="Normal"><text:a xlink:type="simple" xlink:href="https://hal.science/search/index/?q=*&amp;authFullName_s=Joëlle Rolland">Joëlle Rolland</text:a></text:p>
              <text:p text:style-name="Normal"><text:span>La spécialisation des productions et les spécialistes</text:span><text:span>, Séances de la Société préhistorique française, 16,<text:s/></text:span><text:a xlink:type="simple" xlink:href="http://www.prehistoire.org/515_p_56208/seance_16.html">Société préhistorique française</text:a><text:span>, http://www.prehistoire.org/515_p_56208/seance_16.html, 2020, 2-913745-84-9</text:span></text:p>
              <text:p text:style-name="Normal"><text:span>Chapitre d'ouvrage</text:span></text:p>
              <text:p text:style-name="Normal"><text:a xlink:type="simple" xlink:href="https://hal.science/hal-03035390v1">hal-0303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28v1">Un ensemble de perles en verre gravées provenant du sanctuaire celtique du « Clos du Château » à Mandeure (Doubs)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Laurent Olivier">Laurent Olivier</text:a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399-403, 2019, 978-2-9567407-0-4</text:span></text:p>
              <text:p text:style-name="Normal"><text:span>Chapitre d'ouvrage</text:span></text:p>
              <text:p text:style-name="Normal"><text:a xlink:type="simple" xlink:href="https://hal.science/hal-02874028v1">hal-028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79v1">Reconstructing the Rules : Glass-Making in La Tène, Europe, from Specialized Technology to Social Production</text:a></text:p>
              <text:p text:style-name="Normal"><text:a xlink:type="simple" xlink:href="https://hal.science/search/index/?q=*&amp;authFullName_s=Joëlle Rolland">Joëlle Rolland</text:a></text:p>
              <text:p text:style-name="Normal"><text:span>Artisans Rule: Product Standardization and Craft Specialization in Prehistoric Society</text:span><text:span>, 2018, 9781527524866</text:span></text:p>
              <text:p text:style-name="Normal"><text:span>Chapitre d'ouvrage</text:span></text:p>
              <text:p text:style-name="Normal"><text:a xlink:type="simple" xlink:href="https://hal.science/hal-02873779v1">hal-028737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20970v1">Conclusion</text:a></text:p>
              <text:p text:style-name="Normal"><text:a xlink:type="simple" xlink:href="https://hal.science/search/index/?q=*&amp;authFullName_s=Capucine Perriot">Capucine Perriot</text:a><text:span>,</text:span><text:a xlink:type="simple" xlink:href="https://hal.science/search/index/?q=*&amp;authFullName_s=Svenja Höltkemeier">Svenja Höltkemeier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Clara Filet">Clara Filet</text:a></text:p>
              <text:p text:style-name="Normal"><text:span>Clara Filet; Svenja Höltkemeier; Capucine Perriot; Joëlle Rolland.<text:s/></text:span><text:span>(R)évolutions : l'Archéologie face au renouvellement des sociétés</text:span><text:span>, 10,<text:s/></text:span><text:a xlink:type="simple" xlink:href="https://books.openedition.org/psorbonne/6864">Éditions de la Sorbonne</text:a><text:span>, 2017, Archéo.doct, 9791035100698</text:span></text:p>
              <text:p text:style-name="Normal"><text:span>Chapitre d'ouvrage</text:span></text:p>
              <text:p text:style-name="Normal"><text:a xlink:type="simple" xlink:href="https://paris1.hal.science/hal-03920970v1">hal-0392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408v1">Produire pour mieux briller ? Élaborer et consommer les bracelets en verre au second âge du Fer.</text:a></text:p>
              <text:p text:style-name="Normal"><text:a xlink:type="simple" xlink:href="https://hal.science/search/index/?q=*&amp;authFullName_s=Joëlle Rolland">Joëlle Rolland</text:a></text:p>
              <text:p text:style-name="Normal"><text:span>Marion S., Defressigne S., Kaurin J., Bataille G. Production et proto-industrialisation aux âges du Fer : perspectives sociales et environnementales. Actes du 39e colloque international de l’Association française pour l’étude de l’âge du Fer (Nancy, 14-17 mai 2015), Ausonius ed.,</text:span><text:span>, pp.593-604, 2017</text:span></text:p>
              <text:p text:style-name="Normal"><text:span>Chapitre d'ouvrage</text:span></text:p>
              <text:p text:style-name="Normal"><text:a xlink:type="simple" xlink:href="https://hal.science/hal-02873408v1">hal-0287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24v1">Tracing the skills and identifying masterpieces in Celtic glass-making: specialization through Haevernick group 15 glass bracelets</text:a></text:p>
              <text:p text:style-name="Normal"><text:a xlink:type="simple" xlink:href="https://hal.science/search/index/?q=*&amp;authFullName_s=Joëlle Rolland">Joëlle Rolland</text:a></text:p>
              <text:p text:style-name="Normal"><text:span>Jan Kysela; Alžběta Danielisová; Jiří Militký.<text:s/></text:span><text:span>Stories that made the Iron Age. Studies in the Iron Age Archaeology dedicated to Natalie Venclová</text:span><text:span>,<text:s/></text:span><text:a xlink:type="simple" xlink:href="https://www.cupress.cuni.cz/ink2_ext/index.jsp?include=podrobnosti&amp;amp;id=401319">Institute of Archaeology of the Czech Academy of Sciences; Charles University, Faculty of Arts Prague</text:a><text:span>, pp.101-109, 2017, 978-80-7581-002-1</text:span></text:p>
              <text:p text:style-name="Normal"><text:span>Chapitre d'ouvrage</text:span></text:p>
              <text:p text:style-name="Normal"><text:a xlink:type="simple" xlink:href="https://hal.science/hal-02873724v1">hal-0287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94v1">L’atelier du verrier celte. Expérimentation des techniques de fabrication des bracelets en verre celtique à partir d’un bloc de verre antique provenant de l’épave des Sanguinaires A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Yves Le Bechennec">Yves Le Bechennec</text:a><text:span>,</text:span><text:a xlink:type="simple" xlink:href="https://hal.science/search/index/?q=*&amp;authFullName_s=Joël Clesse">Joël Clesse</text:a><text:span>,</text:span><text:a xlink:type="simple" xlink:href="https://hal.science/search/index/?q=*&amp;authFullName_s=Stéphane Rivoal">Stéphane Rivoal</text:a><text:span>,</text:span><text:a xlink:type="simple" xlink:href="https://hal.science/search/index/?q=*&amp;authFullName_s=Chloé Grevaz">Chloé Grevaz</text:a><text:span>et al.</text:span></text:p>
              <text:p text:style-name="Normal"><text:span>Évolution des sociétés gauloises du Second âge du Fer, entre mutations internes et influences externes, Actes du 38e colloque international de l’AFEAF - Amiens du 29 mai au 1er juin 2014, Revue Archéologique de Picardie,</text:span><text:span>, N° Spécial (30),<text:s/></text:span><text:a xlink:type="simple" xlink:href="http://www.revue-archeologique-picardie.fr">Geertrui Blancquaert; François Malrain</text:a><text:span>, pp.712-714, 2016</text:span></text:p>
              <text:p text:style-name="Normal"><text:span>Chapitre d'ouvrage</text:span></text:p>
              <text:p text:style-name="Normal"><text:a xlink:type="simple" xlink:href="https://hal.science/hal-02874094v1">hal-0287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072v1">Verre d’ici et d’ailleurs - Un artisanat spécialisé, dédié à la fabrication de parures</text:a></text:p>
              <text:p text:style-name="Normal"><text:a xlink:type="simple" xlink:href="https://hal.science/search/index/?q=*&amp;authFullName_s=Joëlle Rolland">Joëlle Rolland</text:a></text:p>
              <text:p text:style-name="Normal"><text:span>Gaulois d'ici et d'au-delà - Les Parisii en Plaine de France</text:span><text:span>, 2014, 978-2-35404-054-3</text:span></text:p>
              <text:p text:style-name="Normal"><text:span>Chapitre d'ouvrage</text:span></text:p>
              <text:p text:style-name="Normal"><text:a xlink:type="simple" xlink:href="https://hal.science/hal-02874072v1">hal-02874072v1</text:a></text:p>
            </table:table-cell>
          </table:table-row>
        </table:table>
        <text:p text:style-name="P31"/>
        <text:p text:style-name="Heading2"><text:span text:style-name="T14">Communication dans un congrès (10)</text:span></text:p>
        <text:p text:style-name="P33"/>
        <table:table table:name="c4e08a" table:style-name="c4e08a">
          <table:table-column table:style-name="c4e08a.0"/>
          <table:table-row>
            <table:table-cell office:value-type="string">
              <text:p text:style-name="Normal"><text:a xlink:type="simple" xlink:href="https://hal.science/hal-05495689v1">Du beau bijou à l’objet sémantique. Vers un renouveau de l’étude des parures pour comprendre les sociétés des âges des Métaux</text:a></text:p>
              <text:p text:style-name="Normal"><text:a xlink:type="simple" xlink:href="https://hal.science/search/index/?q=*&amp;authFullName_s=Marilou Nordez">Marilou Nordez</text:a><text:span>,</text:span><text:a xlink:type="simple" xlink:href="https://hal.science/search/index/?q=*&amp;authFullName_s=Joëlle Rolland">Joëlle Rolland</text:a></text:p>
              <text:p text:style-name="Normal"><text:span>RNS5 « Dessine-moi le Passé ! De l’étude scientifique à la production d’images du Mésolithique à l’âge du Bronze (Xe-Ier millénaires avant notre ère) »</text:span><text:span>, Rencontres Nord/Sud de Préhistoire récente, Oct 2025, Lille, France</text:span></text:p>
              <text:p text:style-name="Normal"><text:span>Communication dans un congrès</text:span></text:p>
              <text:p text:style-name="Normal"><text:a xlink:type="simple" xlink:href="https://hal.science/hal-05495689v1">hal-0549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445v1">From Rome to the port of Verdun-sur-le-Doubs (Burgundy, France): two centuries of trade at the end of the Iron Age.</text:a></text:p>
              <text:p text:style-name="Normal"><text:a xlink:type="simple" xlink:href="https://hal.science/search/index/?q=*&amp;authFullName_s=Valérie Taillandier">Valérie Taillandier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Emmanuel Hamon">Emmanuel Hamon</text:a><text:span>et al.</text:span></text:p>
              <text:p text:style-name="Normal"><text:span>EAA - Persisting with change</text:span><text:span>, Aug 2024, Rome, Italy</text:span></text:p>
              <text:p text:style-name="Normal"><text:span>Communication dans un congrès</text:span></text:p>
              <text:p text:style-name="Normal"><text:a xlink:type="simple" xlink:href="https://shs.hal.science/halshs-05019445v1">halshs-0501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35v1">Crafting Iron Age Societies: Can Creativity, Technology, or Typology Highlight Human Past Transformations?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Caterina Canovaro">Caterina Canovaro</text:a></text:p>
              <text:p text:style-name="Normal"><text:span>Persisting with change, 30th EAA Annual Meeting</text:span><text:span>, EAA, Aug 2024, Rome, Italy</text:span></text:p>
              <text:p text:style-name="Normal"><text:span>Communication dans un congrès</text:span></text:p>
              <text:p text:style-name="Normal"><text:a xlink:type="simple" xlink:href="https://hal.science/hal-04691535v1">hal-0469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88v1">Un artisanat sous contrainte ? Expressions ou restrictions liées à l'art dans la production de parure en verre du second âge du Fer</text:a></text:p>
              <text:p text:style-name="Normal"><text:a xlink:type="simple" xlink:href="https://hal.science/search/index/?q=*&amp;authFullName_s=Joëlle Rolland">Joëlle Rolland</text:a></text:p>
              <text:p text:style-name="Normal"><text:span>"L’art Celtique", 46e colloque de l'Association française pour l'étude de l'âge du Fer</text:span><text:span>, Association française pour l'étude de l'âge du Fer, May 2022, Aix-en-provence, France</text:span></text:p>
              <text:p text:style-name="Normal"><text:span>Communication dans un congrès</text:span></text:p>
              <text:p text:style-name="Normal"><text:a xlink:type="simple" xlink:href="https://hal.science/hal-03818288v1">hal-038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17v1">Invisibles ateliers : nouvelles recherches et méthodes pour identifier les lieux de production des parures en verre du second âge du Fer</text:a></text:p>
              <text:p text:style-name="Normal"><text:a xlink:type="simple" xlink:href="https://hal.science/search/index/?q=*&amp;authFullName_s=Joëlle Rolland">Joëlle Rolland</text:a></text:p>
              <text:p text:style-name="Normal"><text:span>29e Congrès Préhistorique de France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820117v1">hal-0382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03v1">From the sands of the Orient: Glass as a new element in the reconstruction of intra- and extra-European La Tène networks</text:a></text:p>
              <text:p text:style-name="Normal"><text:a xlink:type="simple" xlink:href="https://hal.science/search/index/?q=*&amp;authFullName_s=Joëlle Rolland">Joëlle Rolland</text:a></text:p>
              <text:p text:style-name="Normal"><text:span>45e colloque international de l’Association Française pour l'étude de l'âge du Fer, Raw materials in the first Millennium BC Europe, Exploitation, transformation, diffusion</text:span><text:span>, AFEAF, May 2021, Gijon, Spain</text:span></text:p>
              <text:p text:style-name="Normal"><text:span>Communication dans un congrès</text:span></text:p>
              <text:p text:style-name="Normal"><text:a xlink:type="simple" xlink:href="https://hal.science/hal-03820103v1">hal-038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88v1">The Glass Network in La Tène Europe: the Contribution of a large-scale LA-ICP-MS Analytical Projec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Bernard Gratuze">Bernard Gratuze</text:a></text:p>
              <text:p text:style-name="Normal"><text:span>22ND CONGRESS OF THE ASSOCIATION INTERNATIONAL POUR L'HISTOIRE DU VERRE</text:span><text:span>, Sep 2021, Lisbonne, Portugal</text:span></text:p>
              <text:p text:style-name="Normal"><text:span>Communication dans un congrès</text:span></text:p>
              <text:p text:style-name="Normal"><text:a xlink:type="simple" xlink:href="https://hal.science/hal-03347988v1">hal-0334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92v1">La Tène glass through the eyes of technology: a socio-economic approach of knowledge</text:a></text:p>
              <text:p text:style-name="Normal"><text:a xlink:type="simple" xlink:href="https://hal.science/search/index/?q=*&amp;authFullName_s=Joëlle Rolland">Joëlle Rolland</text:a></text:p>
              <text:p text:style-name="Normal"><text:span>20th international conference Kelti / Die Kelten / The Celts 2019</text:span><text:span>, May 2019, Stará Lesná, Slovakia</text:span></text:p>
              <text:p text:style-name="Normal"><text:span>Communication dans un congrès</text:span></text:p>
              <text:p text:style-name="Normal"><text:a xlink:type="simple" xlink:href="https://hal.science/hal-03820092v1">hal-0382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88v1">The Glitter of Glass: using production systems to approach the value of goods</text:a></text:p>
              <text:p text:style-name="Normal"><text:a xlink:type="simple" xlink:href="https://hal.science/search/index/?q=*&amp;authFullName_s=Joëlle Rolland">Joëlle Rolland</text:a></text:p>
              <text:p text:style-name="Normal"><text:span>24th Annual Meeting of the European Association of Archaeologists</text:span><text:span>, European Association of Archaeologists, Sep 2018, Barcelone, Spain</text:span></text:p>
              <text:p text:style-name="Normal"><text:span>Communication dans un congrès</text:span></text:p>
              <text:p text:style-name="Normal"><text:a xlink:type="simple" xlink:href="https://hal.science/hal-03820088v1">hal-0382008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86670v1">Relationships between cobalt blue raw glass from the Sanguinaires Island and Lequin 2 shipwrecks and Celtic glass productions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ouen Fontaine">Souen Fontaine</text:a></text:p>
              <text:p text:style-name="Normal"><text:span>20th Congress of the International Association for the History of Glass</text:span><text:span>, Sep 2015, Fribourg – Romont, Switzerland</text:span></text:p>
              <text:p text:style-name="Normal"><text:span>Communication dans un congrès</text:span></text:p>
              <text:p text:style-name="Normal"><text:a xlink:type="simple" xlink:href="https://univ-orleans.hal.science/hal-02886670v1">hal-02886670v1</text:a></text:p>
            </table:table-cell>
          </table:table-row>
        </table:table>
        <text:p text:style-name="P34"/>
        <text:p text:style-name="Heading2"><text:span text:style-name="T15">Poster de conférence (1)</text:span></text:p>
        <text:p text:style-name="P36"/>
        <table:table table:name="585cc5" table:style-name="585cc5">
          <table:table-column table:style-name="585cc5.0"/>
          <table:table-row>
            <table:table-cell office:value-type="string">
              <text:p text:style-name="Normal"><text:a xlink:type="simple" xlink:href="https://hal.science/hal-03954786v1">Projet Pyrhover : Production, circulation et usages du verre dans le Languedoc Méditerranéen, de la Protohistoire à la fin du Moyen Âge : Nouveaux apports de l'archéologie et de l'archéométrie</text:a></text:p>
              <text:p text:style-name="Normal"><text:a xlink:type="simple" xlink:href="https://hal.science/search/index/?q=*&amp;authFullName_s=Isabelle Commandré">Isabelle Commandré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Jordi Mach">Jordi Mach</text:a><text:span>,</text:span><text:a xlink:type="simple" xlink:href="https://hal.science/search/index/?q=*&amp;authFullName_s=Joëlle Rolland">Joëlle Rolland</text:a><text:span>,</text:span><text:a xlink:type="simple" xlink:href="https://hal.science/search/index/?q=*&amp;authFullName_s=Inès Pactat">Inès Pactat</text:a><text:span>et al.</text:span></text:p>
              <text:p text:style-name="Normal"><text:span>35e Rencontres de l’Association française pour l’Archéologie du verre, Rencontres de Paris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954786v1">hal-03954786v1</text:a></text:p>
            </table:table-cell>
          </table:table-row>
        </table:table>
        <text:p text:style-name="P37"/>
        <text:p text:style-name="Heading2"><text:span text:style-name="T16">Pré-publication, Document de travail (1)</text:span></text:p>
        <text:p text:style-name="P39"/>
        <table:table table:name="89bcdf" table:style-name="89bcdf">
          <table:table-column table:style-name="89bcdf.0"/>
          <table:table-row>
            <table:table-cell office:value-type="string">
              <text:p text:style-name="Normal"><text:a xlink:type="simple" xlink:href="https://hal.science/hal-00588337v1">Verre d'Egypte et techniques de fabrication népalaise : Bobigny gaulois étudie ses parures annulaires protohistoriques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Yves Le Bechennec">Yves Le Bechennec</text:a><text:span>,</text:span><text:a xlink:type="simple" xlink:href="https://hal.science/search/index/?q=*&amp;authFullName_s=Joël Clesse">Joël Clesse</text:a><text:span>,</text:span><text:a xlink:type="simple" xlink:href="https://hal.science/search/index/?q=*&amp;authFullName_s=Stéphane Rivoal">Stéphane Rivoa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88337v1">hal-00588337v1</text:a></text:p>
            </table:table-cell>
          </table:table-row>
        </table:table>
        <text:p text:style-name="P40"/>
        <text:p text:style-name="Heading2"><text:span text:style-name="T17">Rapport (14)</text:span></text:p>
        <text:p text:style-name="P42"/>
        <table:table table:name="7ba5cb" table:style-name="7ba5cb">
          <table:table-column table:style-name="7ba5cb.0"/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78v1">Projet Collectif de Recherche triennal 2020-2022 La Confluence Saône / Doubs à l’âge du Fer » (VIe s. av. J.-C. au Ier s. de notre ère)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érôme Brenot">Jérôme Brenot</text:a><text:span>et al.</text:span></text:p>
              <text:p text:style-name="Normal"><text:span>Chrono-Environnement, UMR 6249. 2023, pp.506</text:span></text:p>
              <text:p text:style-name="Normal"><text:span>Rapport</text:span><text:span><text:s/>(rapport de recherche)</text:span></text:p>
              <text:p text:style-name="Normal"><text:a xlink:type="simple" xlink:href="https://hal.science/hal-04041378v1">hal-04041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2747v1">Juvigné (Mayenne, Pays de la Loire). Le sanctuaire de la Fermerie, de l'âge du Fer à l'époque romaine. Fouille de 2016 - Rapport d'études complémentaires et projet de publication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Guillaume Reich">Guillaume Reich</text:a><text:span>,</text:span><text:a xlink:type="simple" xlink:href="https://hal.science/search/index/?q=*&amp;authFullName_s=Jacques Meissonnier">Jacques Meissonnier</text:a><text:span>et al.</text:span></text:p>
              <text:p text:style-name="Normal"><text:span>UMR 6566 CReAAH - LARA; SRA des Pays de la Loire, Nantes. 2023</text:span></text:p>
              <text:p text:style-name="Normal"><text:span>Rapport</text:span></text:p>
              <text:p text:style-name="Normal"><text:a xlink:type="simple" xlink:href="https://shs.hal.science/halshs-04442747v1">halshs-044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44v1">Projet Collectif de Recherche triennal 2020-2022 - La Confluence Saône / Doubs à l'âge du Fer (VIe s. av. J.-C. au Ier s. de notre ère)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érôme Brenot">Jérôme Brenot</text:a><text:span>et al.</text:span></text:p>
              <text:p text:style-name="Normal"><text:span>[Rapport de recherche] Chrono-Environnement, UMR 6249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44v1">hal-052094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704v1">Bobigny (Seine-Saint-Denis), 125 rue Stalingrad : Pôle Mère-Enfant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John Cornu">John Cornu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Luc Leconte">Luc Leconte</text:a><text:span>et al.</text:span></text:p>
              <text:p text:style-name="Normal"><text:span>Inrap CIF. 2022</text:span></text:p>
              <text:p text:style-name="Normal"><text:span>Rapport</text:span></text:p>
              <text:p text:style-name="Normal"><text:a xlink:type="simple" xlink:href="https://inrap.hal.science/hal-04767704v1">hal-047677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91127v1">Ifs (Calvados), Centre pénitentiaire. Les occupations de l'âge du Fer, de l'Antiquité et du haut Moyen Age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Karine Chanson">Karine Chanson</text:a><text:span>et al.</text:span></text:p>
              <text:p text:style-name="Normal"><text:span>[Rapport de recherche] Inrap Grand Ouest. 2022</text:span></text:p>
              <text:p text:style-name="Normal"><text:span>Rapport</text:span></text:p>
              <text:p text:style-name="Normal"><text:a xlink:type="simple" xlink:href="https://inrap.hal.science/hal-03791127v1">hal-0379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73v1">PCR La confluence Saône-Doubs à l'âge du Fer (Vie s. av. J.-C. au Ier siècle de notre ère). Projet scientifique 2020-2022. Rapport annuel 2019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rion Berranger">Marion Berranger</text:a><text:span>et al.</text:span></text:p>
              <text:p text:style-name="Normal"><text:span>[Rapport de recherche] Vol 1, UMR 6249 Chrono-environnement; UMR 5608 TRACES; Université de Franche-Comté (UFC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07473v1">hal-0250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541v1">Les opérations archéologiques menées à La Peyrouse (Saint-Félix-de-Villadeix, Dordogne) en 2019. Rapport final d’opération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Alexandre Bertaud">Alexandre Bertaud</text:a><text:span>,</text:span><text:a xlink:type="simple" xlink:href="https://hal.science/search/index/?q=*&amp;authFullName_s=Marion Brochot">Marion Brochot</text:a><text:span>,</text:span><text:a xlink:type="simple" xlink:href="https://hal.science/search/index/?q=*&amp;authFullName_s=Pauline Corfmat">Pauline Corfmat</text:a><text:span>et al.</text:span></text:p>
              <text:p text:style-name="Normal"><text:span>[Rapport de recherche] Région Nouvelle-Aquitaine; Ministère de la Culture et de la Communication, DRAC-SRA Nouvelle-Aquitaine; Université Bordeaux Montaigne; ADRAHP; Cnrs; ADRAHP; Université de La Rochelle; LIENSs (UMR 7266). 2020, pp.682</text:span></text:p>
              <text:p text:style-name="Normal"><text:span>Rapport</text:span><text:span><text:s/>(rapport de recherche)</text:span></text:p>
              <text:p text:style-name="Normal"><text:a xlink:type="simple" xlink:href="https://hal.science/hal-02456541v1">hal-0245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83v1">PCR La confluence Saône-Doubs à l'âge du Fer (Vie s. av. J.-C. au Ier siècle de notre ère)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rion Berranger">Marion Berranger</text:a><text:span>et al.</text:span></text:p>
              <text:p text:style-name="Normal"><text:span>[Rapport de recherche] Vol. 2, UMR 6249 Chrono-environnement; UMR 5608 TRACES; Université de Franche-Comté (UFC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07483v1">hal-025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31v1">Amboise, Village Vacances Familles (VVF) des Violettes. Fouilles sur le flanc nord de l'oppidum d'Ambacia. Rapport Final d'Opération de Fouille (site 37.003.139.AH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ristophe Lebrun">Christophe Lebrun</text:a><text:span>et al.</text:span></text:p>
              <text:p text:style-name="Normal"><text:span>Conseil Départemental d'Indre-et-Loire. Tours. 2018, 3 vol. (298 p., 508 p., 275 p.)</text:span></text:p>
              <text:p text:style-name="Normal"><text:span>Rapport</text:span><text:span><text:s/>(rapport technique)</text:span></text:p>
              <text:p text:style-name="Normal"><text:a xlink:type="simple" xlink:href="https://hal.science/hal-04206631v1">hal-0420663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93393v1">Rapport d’analyse sur deux fragments de bracelets en verre latèniens retrouvés à Grospierres – les Ferriers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Joëlle Rolland">Joëlle Rolland</text:a></text:p>
              <text:p text:style-name="Normal"><text:span>[Rapport de recherche] INRAP Rhône-Alpes - Auvergne. 2014</text:span></text:p>
              <text:p text:style-name="Normal"><text:span>Rapport</text:span><text:span><text:s/>(rapport de recherche)</text:span></text:p>
              <text:p text:style-name="Normal"><text:a xlink:type="simple" xlink:href="https://univ-orleans.hal.science/hal-02893393v1">hal-0289339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93452v1">Rapport d'analyses sur la collection de verres celtiques du site « La caserne Niels » Toulouse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Joëlle Rolland">Joëlle Rolland</text:a></text:p>
              <text:p text:style-name="Normal"><text:span>[Rapport de recherche] INRAP Grand-Sud-Ouest. 2014</text:span></text:p>
              <text:p text:style-name="Normal"><text:span>Rapport</text:span><text:span><text:s/>(rapport de recherche)</text:span></text:p>
              <text:p text:style-name="Normal"><text:a xlink:type="simple" xlink:href="https://univ-orleans.hal.science/hal-02893452v1">hal-028934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617074v1">Rapport d’analyse d’une perle en verre bleu retrouvée à Vix, Plateau Saint Marcel, Fait 1514, TP US 33 mobilier n° 28</text:a></text:p>
              <text:p text:style-name="Normal"><text:a xlink:type="simple" xlink:href="https://hal.science/search/index/?q=*&amp;authFullName_s=Bernard Gratuze">Bernard Gratuze</text:a><text:span>,</text:span><text:a xlink:type="simple" xlink:href="https://hal.science/search/index/?q=*&amp;authFullName_s=Joëlle Rolland">Joëlle Rolland</text:a></text:p>
              <text:p text:style-name="Normal"><text:span>[Rapport de recherche] IRAMAT - Centre Ernest Babelon. 2013, 4 p</text:span></text:p>
              <text:p text:style-name="Normal"><text:span>Rapport</text:span><text:span><text:s/>(rapport de recherche)</text:span></text:p>
              <text:p text:style-name="Normal"><text:a xlink:type="simple" xlink:href="https://univ-orleans.hal.science/hal-02617074v1">hal-02617074v1</text:a></text:p>
            </table:table-cell>
          </table:table-row>
        </table:table>
        <text:p text:style-name="P43"/>
        <text:p text:style-name="Heading2"><text:span text:style-name="T18">Thèse (1)</text:span></text:p>
        <text:p text:style-name="P45"/>
        <table:table table:name="38d8b5" table:style-name="38d8b5">
          <table:table-column table:style-name="38d8b5.0"/>
          <table:table-row>
            <table:table-cell office:value-type="string">
              <text:p text:style-name="Normal"><text:a xlink:type="simple" xlink:href="https://hal.science/tel-03988491v1">L'artisanat du verre dans le monde celtique au second âge du Fer : approches archéométriques, technologiques et sociales</text:a></text:p>
              <text:p text:style-name="Normal"><text:a xlink:type="simple" xlink:href="https://hal.science/search/index/?q=*&amp;authFullName_s=Joëlle Rolland">Joëlle Rolland</text:a></text:p>
              <text:p text:style-name="Normal"><text:span>Archéologie et Préhistoire. Université de Paris 1 Panthéon-Sorbonne, 2017. Français.<text:s/></text:span><text:a xlink:type="simple" xlink:href="https://www.theses.fr/2017PA01H124">⟨NNT : 2017PA01H124⟩</text:a></text:p>
              <text:p text:style-name="Normal"><text:span>Thèse</text:span></text:p>
              <text:p text:style-name="Normal"><text:a xlink:type="simple" xlink:href="https://hal.science/tel-03988491v1">tel-03988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Rolland</dc:title>
    <dc:subject/>
    <dc:description>CV</dc:description>
    <dc:creator/>
    <dc:date>2026-04-18T05:08:49.000</dc:date>
    <meta:generator>PHPWord</meta:generator>
    <meta:initial-creator>CCSD</meta:initial-creator>
    <meta:creation-date>2026-04-18T05:08:49.000</meta:creation-date>
    <meta:keyword/>
    <meta:user-defined meta:name="Category"/>
    <meta:user-defined meta:name="Company"/>
    <meta:user-defined meta:name="Manager"/>
  </office:meta>
</office:document-meta>
</file>