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315e" style:family="table">
      <style:table-properties style:rel-width="100" table:align="center"/>
    </style:style>
    <style:style style:name="6a315e.0" style:family="table-column">
      <style:table-column-properties style:column-width="0.00cm"/>
    </style:style>
    <style:style style:name="d24660" style:family="table">
      <style:table-properties style:rel-width="100" table:align="center"/>
    </style:style>
    <style:style style:name="d24660.0" style:family="table-column">
      <style:table-column-properties style:column-width="0.00cm"/>
    </style:style>
    <style:style style:name="654d58" style:family="table">
      <style:table-properties style:rel-width="100" table:align="center"/>
    </style:style>
    <style:style style:name="654d58.0" style:family="table-column">
      <style:table-column-properties style:column-width="0.00cm"/>
    </style:style>
    <style:style style:name="ab1b97" style:family="table">
      <style:table-properties style:rel-width="100" table:align="center"/>
    </style:style>
    <style:style style:name="ab1b97.0" style:family="table-column">
      <style:table-column-properties style:column-width="0.00cm"/>
    </style:style>
    <style:style style:name="ccf51e" style:family="table">
      <style:table-properties style:rel-width="100" table:align="center"/>
    </style:style>
    <style:style style:name="ccf51e.0" style:family="table-column">
      <style:table-column-properties style:column-width="0.00cm"/>
    </style:style>
    <style:style style:name="a3981c" style:family="table">
      <style:table-properties style:rel-width="100" table:align="center"/>
    </style:style>
    <style:style style:name="a3981c.0" style:family="table-column">
      <style:table-column-properties style:column-width="0.00cm"/>
    </style:style>
    <style:style style:name="bcdcaf" style:family="table">
      <style:table-properties style:rel-width="100" table:align="center"/>
    </style:style>
    <style:style style:name="bcdcaf.0" style:family="table-column">
      <style:table-column-properties style:column-width="0.00cm"/>
    </style:style>
    <style:style style:name="86bf57" style:family="table">
      <style:table-properties style:rel-width="100" table:align="center"/>
    </style:style>
    <style:style style:name="86bf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ëlle Smadj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6a315e" table:style-name="6a315e">
          <table:table-column table:style-name="6a315e.0"/>
          <table:table-row>
            <table:table-cell office:value-type="string">
              <text:p text:style-name="Normal"><text:a xlink:type="simple" xlink:href="https://shs.hal.science/halshs-01666005v1">Territorial changes and territorial restructurings in the Himalayas</text:a></text:p>
              <text:p text:style-name="Normal"><text:a xlink:type="simple" xlink:href="https://hal.science/search/index/?q=*&amp;authFullName_s=Joëlle Smadja">Joëlle Smadja</text:a></text:p>
              <text:p text:style-name="Normal"><text:span>Smadja, Joëlle. Adroit ; Centre for Himalayan Studies, 2013, 978‐81‐87393‐01‐6</text:span></text:p>
              <text:p text:style-name="Normal"><text:span>Ouvrages</text:span></text:p>
              <text:p text:style-name="Normal"><text:a xlink:type="simple" xlink:href="https://shs.hal.science/halshs-01666005v1">halshs-0166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85v1">Reading Himalayan Landscapes over time</text:a></text:p>
              <text:p text:style-name="Normal"><text:a xlink:type="simple" xlink:href="https://hal.science/search/index/?q=*&amp;authFullName_s=Joëlle Smadja">Joëlle Smadja</text:a></text:p>
              <text:p text:style-name="Normal"><text:span>Smadja Joëlle. Institut Français de Pondichéry - CNRS Editions, pp.671, 2009, Sciences Sociales 14, 978-81-8470-170-8</text:span></text:p>
              <text:p text:style-name="Normal"><text:span>Ouvrages</text:span></text:p>
              <text:p text:style-name="Normal"><text:a xlink:type="simple" xlink:href="https://hal.science/hal-00680985v1">hal-00680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643v1">Himalaya : la mère de toutes les montagnes</text:a></text:p>
              <text:p text:style-name="Normal"><text:a xlink:type="simple" xlink:href="https://hal.science/search/index/?q=*&amp;authFullName_s=Pierre Sorgue">Pierre Sorgue</text:a><text:span>,</text:span><text:a xlink:type="simple" xlink:href="https://hal.science/search/index/?q=*&amp;authFullName_s=Joëlle Smadja">Joëlle Smadja</text:a></text:p>
              <text:p text:style-name="Normal"><text:span>Prisma presse, 311, 2005, "Géo", ISSN 0220-8245</text:span></text:p>
              <text:p text:style-name="Normal"><text:span>Ouvrages</text:span></text:p>
              <text:p text:style-name="Normal"><text:a xlink:type="simple" xlink:href="https://shs.hal.science/halshs-01694643v1">halshs-0169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06v1">Histoire et devenir des paysages en Himalaya</text:a></text:p>
              <text:p text:style-name="Normal"><text:a xlink:type="simple" xlink:href="https://hal.science/search/index/?q=*&amp;authFullName_s=Joëlle Smadja">Joëlle Smadja</text:a></text:p>
              <text:p text:style-name="Normal"><text:span>Smadja Joëlle. CNRS Editions, pp.646, 2003, 9782271060006</text:span></text:p>
              <text:p text:style-name="Normal"><text:span>Ouvrages</text:span></text:p>
              <text:p text:style-name="Normal"><text:a xlink:type="simple" xlink:href="https://hal.science/hal-00680906v1">hal-00680906v1</text:a></text:p>
            </table:table-cell>
          </table:table-row>
        </table:table>
        <text:p text:style-name="P10"/>
        <text:p text:style-name="Heading2"><text:span text:style-name="T4">Chapitre d'ouvrage (53)</text:span></text:p>
        <text:p text:style-name="P12"/>
        <table:table table:name="d24660" table:style-name="d24660">
          <table:table-column table:style-name="d24660.0"/>
          <table:table-row>
            <table:table-cell office:value-type="string">
              <text:p text:style-name="Normal"><text:a xlink:type="simple" xlink:href="https://hal.science/hal-05375075v1">Territories for Protecting A “Pristine Nature”. National Parks in the Himalayas, New Places of Power and Tension</text:a></text:p>
              <text:p text:style-name="Normal"><text:a xlink:type="simple" xlink:href="https://hal.science/search/index/?q=*&amp;authFullName_s=Joëlle Smadja">Joëlle Smadja</text:a></text:p>
              <text:p text:style-name="Normal"><text:span>Campbell, Ben; Cameron, Mary; Subba, Tanka B.<text:s/></text:span><text:span>The Routledge International Handbook of Himalayan Environments, Development and Wellbeing</text:span><text:span>, 1, Routledge, pp.88-99, 2025,<text:s/></text:span><text:a xlink:type="simple" xlink:href="https://dx.doi.org/10.4324/9781003450894-10">⟨10.4324/9781003450894-10⟩</text:a></text:p>
              <text:p text:style-name="Normal"><text:span>Chapitre d'ouvrage</text:span></text:p>
              <text:p text:style-name="Normal"><text:a xlink:type="simple" xlink:href="https://hal.science/hal-05375075v1">hal-0537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603v1">Vernacular Architecture of the Himalayas</text:a></text:p>
              <text:p text:style-name="Normal"><text:a xlink:type="simple" xlink:href="https://hal.science/search/index/?q=*&amp;authFullName_s=Joëlle Smadja">Joëlle Smadja</text:a><text:span>,</text:span><text:a xlink:type="simple" xlink:href="https://hal.science/search/index/?q=*&amp;authFullName_s=Gérard Toffin">Gérard Toffin</text:a></text:p>
              <text:p text:style-name="Normal"><text:span>Piesik Sandra.<text:s/></text:span><text:span>Habitat. Vernacular Architecture for a Changing Planet</text:span><text:span>, Thames &amp; Hudson, 2017</text:span></text:p>
              <text:p text:style-name="Normal"><text:span>Chapitre d'ouvrage</text:span></text:p>
              <text:p text:style-name="Normal"><text:a xlink:type="simple" xlink:href="https://hal.science/hal-01864603v1">hal-0186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607v1">Architecture vernaculaire en Himalaya</text:a></text:p>
              <text:p text:style-name="Normal"><text:a xlink:type="simple" xlink:href="https://hal.science/search/index/?q=*&amp;authFullName_s=Joëlle Smadja">Joëlle Smadja</text:a><text:span>,</text:span><text:a xlink:type="simple" xlink:href="https://hal.science/search/index/?q=*&amp;authFullName_s=Gérard Toffin">Gérard Toffin</text:a></text:p>
              <text:p text:style-name="Normal"><text:span>Piesik Sandra.<text:s/></text:span><text:span>Habiter la Planète. Atlas mondial de l’architecture traditionnelle et vernaculaire</text:span><text:span>, Flammarion, 2017, 978-2-0814-1183-8</text:span></text:p>
              <text:p text:style-name="Normal"><text:span>Chapitre d'ouvrage</text:span></text:p>
              <text:p text:style-name="Normal"><text:a xlink:type="simple" xlink:href="https://hal.science/hal-01864607v1">hal-0186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850v1">Chapitre I. L’apport du paysage à la compréhension des enjeux de la biodiversité, Conclusion</text:a></text:p>
              <text:p text:style-name="Normal"><text:a xlink:type="simple" xlink:href="https://hal.science/search/index/?q=*&amp;authFullName_s=Marianne Cohen">Marianne Cohen</text:a><text:span>,</text:span><text:a xlink:type="simple" xlink:href="https://hal.science/search/index/?q=*&amp;authFullName_s=Joëlle Smadja">Joëlle Smadja</text:a></text:p>
              <text:p text:style-name="Normal"><text:span>Luginbuhl Yves.<text:s/></text:span><text:span>Biodiversité, paysage et cadre de vie. La démocratie en pratique</text:span><text:span>, 2015, 978-2-35113- 238-8</text:span></text:p>
              <text:p text:style-name="Normal"><text:span>Chapitre d'ouvrage</text:span></text:p>
              <text:p text:style-name="Normal"><text:a xlink:type="simple" xlink:href="https://hal.science/hal-01183850v1">hal-011838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881v1">La mine de Lari, un Eldorado himalayen</text:a></text:p>
              <text:p text:style-name="Normal"><text:a xlink:type="simple" xlink:href="https://hal.science/search/index/?q=*&amp;authFullName_s=Joëlle Smadja">Joëlle Smadja</text:a></text:p>
              <text:p text:style-name="Normal"><text:span>Népal : Hommage à un pays meurtri</text:span><text:span>, Guérin, pp.239-253, 2015, 978‐2‐35221‐191‐4</text:span></text:p>
              <text:p text:style-name="Normal"><text:span>Chapitre d'ouvrage</text:span></text:p>
              <text:p text:style-name="Normal"><text:a xlink:type="simple" xlink:href="https://shs.hal.science/halshs-01673881v1">halshs-01673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890v1">Les coûts d'une politique de protection de la nature ignorant les populations... en milieu densément peuplé. Le Parc national de Kaziranga en Assam (Inde du nord‐est)</text:a></text:p>
              <text:p text:style-name="Normal"><text:a xlink:type="simple" xlink:href="https://hal.science/search/index/?q=*&amp;authFullName_s=Joëlle Smadja">Joëlle Smadja</text:a></text:p>
              <text:p text:style-name="Normal"><text:span>Laslaz, Lionel and Gauchon, Christophe and Duval, Mélanie and Héritier, Stéphane.<text:s/></text:span><text:span>Les espaces protégés : entre conflits et acceptation</text:span><text:span>, Belin, pp.366-382, 2014, 978‐2‐7011‐8963‐5</text:span></text:p>
              <text:p text:style-name="Normal"><text:span>Chapitre d'ouvrage</text:span></text:p>
              <text:p text:style-name="Normal"><text:a xlink:type="simple" xlink:href="https://shs.hal.science/halshs-01673890v1">halshs-01673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893v1">Introduction. Legacies and Current Trends: Characteristics of Territory‐Making in the Himalayan Region</text:a></text:p>
              <text:p text:style-name="Normal"><text:a xlink:type="simple" xlink:href="https://hal.science/search/index/?q=*&amp;authFullName_s=Joëlle Smadja">Joëlle Smadja</text:a></text:p>
              <text:p text:style-name="Normal"><text:span>Smadja, Joëlle.<text:s/></text:span><text:span>Territorial changes and territorial restructurings in the Himalayas</text:span><text:span>, Adroit, pp.13-30, 2013, 978‐81‐87393‐01‐6</text:span></text:p>
              <text:p text:style-name="Normal"><text:span>Chapitre d'ouvrage</text:span></text:p>
              <text:p text:style-name="Normal"><text:a xlink:type="simple" xlink:href="https://shs.hal.science/halshs-01673893v1">halshs-01673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892v1">How environmental policies reshape the himalayan area: new environmental territories, new environmental borders; the example of Kaziranga national Park (Assam)</text:a></text:p>
              <text:p text:style-name="Normal"><text:a xlink:type="simple" xlink:href="https://hal.science/search/index/?q=*&amp;authFullName_s=Joëlle Smadja">Joëlle Smadja</text:a></text:p>
              <text:p text:style-name="Normal"><text:span>Smadja, Joëlle.<text:s/></text:span><text:span>Territorial changes and territorial restructurings in the Himalayas</text:span><text:span>, Adroit, pp.223-245, 2013, 978‐81‐87393‐01‐6</text:span></text:p>
              <text:p text:style-name="Normal"><text:span>Chapitre d'ouvrage</text:span></text:p>
              <text:p text:style-name="Normal"><text:a xlink:type="simple" xlink:href="https://shs.hal.science/halshs-01673892v1">halshs-01673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905v1">Conservation of Nature</text:a></text:p>
              <text:p text:style-name="Normal"><text:a xlink:type="simple" xlink:href="https://hal.science/search/index/?q=*&amp;authFullName_s=Joëlle Smadja">Joëlle Smadja</text:a></text:p>
              <text:p text:style-name="Normal"><text:span>Lainé, Nicolas and Subba, Tanka Bahadur.<text:s/></text:span><text:span>Nature, environment and society conservation, governance and transformation in India</text:span><text:span>, Orient Blackswan, pp.3-16, 2012, 978‐81‐250‐4532‐8</text:span></text:p>
              <text:p text:style-name="Normal"><text:span>Chapitre d'ouvrage</text:span></text:p>
              <text:p text:style-name="Normal"><text:a xlink:type="simple" xlink:href="https://shs.hal.science/halshs-01673905v1">halshs-01673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928v1">Belonging, Protected Areas, and Participatory Management: The Case of Kaziranga National Park (Assam) and of the Misings' Shifting Territory</text:a></text:p>
              <text:p text:style-name="Normal"><text:a xlink:type="simple" xlink:href="https://hal.science/search/index/?q=*&amp;authFullName_s=Joëlle Smadja">Joëlle Smadja</text:a></text:p>
              <text:p text:style-name="Normal"><text:span>The Politics of Belonging in the Himalayas: Local Attachments and Boundary Dynamics</text:span><text:span>, Sage Publ. India Pvt Ltd, pp.246-271, 2011</text:span></text:p>
              <text:p text:style-name="Normal"><text:span>Chapitre d'ouvrage</text:span></text:p>
              <text:p text:style-name="Normal"><text:a xlink:type="simple" xlink:href="https://shs.hal.science/halshs-01694928v1">halshs-0169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967v1">Introduction</text:a></text:p>
              <text:p text:style-name="Normal"><text:a xlink:type="simple" xlink:href="https://hal.science/search/index/?q=*&amp;authFullName_s=Joëlle Smadja">Joëlle Smadja</text:a></text:p>
              <text:p text:style-name="Normal"><text:span>J. Smadja.<text:s/></text:span><text:span>Reading Himalayan Landscapes over time : Environmental Perception, Knowledge and Practice in Nepal and Ladakh</text:span><text:span>, Institut Français de Pondichéry, CNRS, pp.1-28, 2009</text:span></text:p>
              <text:p text:style-name="Normal"><text:span>Chapitre d'ouvrage</text:span></text:p>
              <text:p text:style-name="Normal"><text:a xlink:type="simple" xlink:href="https://hal.science/hal-00602967v1">hal-0060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970v1">A Bocage Landscape, Masyam and the Hamlet of Kolang</text:a></text:p>
              <text:p text:style-name="Normal"><text:a xlink:type="simple" xlink:href="https://hal.science/search/index/?q=*&amp;authFullName_s=Tristan Bruslé">Tristan Bruslé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Joëlle Smadja">Joëlle Smadja</text:a></text:p>
              <text:p text:style-name="Normal"><text:span>J. Smadja.<text:s/></text:span><text:span>Reading Himalayan Landscapes over time: Environmental Perception, Knowledge and Practice in Nepal and Ladakh</text:span><text:span>, 14, Institut Français de Pondichéry, CNRS, pp.509-551, 2009, Sciences sociales, 978-81-8470170-8</text:span></text:p>
              <text:p text:style-name="Normal"><text:span>Chapitre d'ouvrage</text:span></text:p>
              <text:p text:style-name="Normal"><text:a xlink:type="simple" xlink:href="https://hal.science/hal-00602970v1">hal-0060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969v1">Geographic Units and Landscapes in Nepal. Local Terminologies</text:a></text:p>
              <text:p text:style-name="Normal"><text:a xlink:type="simple" xlink:href="https://hal.science/search/index/?q=*&amp;authFullName_s=Joëlle Smadja">Joëlle Smadja</text:a></text:p>
              <text:p text:style-name="Normal"><text:span>J. Smadja.<text:s/></text:span><text:span>Reading Himalayan Landscapes over time : Environmental Perception, Knowledge and Practice in Nepal and Ladakh</text:span><text:span>, Institut Français de Pondichéry, CNRS, pp.43-84, 2009</text:span></text:p>
              <text:p text:style-name="Normal"><text:span>Chapitre d'ouvrage</text:span></text:p>
              <text:p text:style-name="Normal"><text:a xlink:type="simple" xlink:href="https://hal.science/hal-00602969v1">hal-0060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971v1">A Reading of the Salme Tamangs' Territory and Landscape</text:a></text:p>
              <text:p text:style-name="Normal"><text:a xlink:type="simple" xlink:href="https://hal.science/search/index/?q=*&amp;authFullName_s=Joëlle Smadja">Joëlle Smadja</text:a></text:p>
              <text:p text:style-name="Normal"><text:span>J. Smadja.<text:s/></text:span><text:span>Reading Himalayan Landscapes over time : Environmental Perception, Knowledge and Practice in Nepal and Ladakh</text:span><text:span>, Institut Français de Pondichéry, CNRS, pp.199-239 et 563‐589 + carte, 2009</text:span></text:p>
              <text:p text:style-name="Normal"><text:span>Chapitre d'ouvrage</text:span></text:p>
              <text:p text:style-name="Normal"><text:a xlink:type="simple" xlink:href="https://hal.science/hal-00602971v1">hal-00602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951v1">Introduction</text:a></text:p>
              <text:p text:style-name="Normal"><text:a xlink:type="simple" xlink:href="https://hal.science/search/index/?q=*&amp;authFullName_s=Joëlle Smadja">Joëlle Smadja</text:a></text:p>
              <text:p text:style-name="Normal"><text:span>Reading Himalayan Landscapes over time : Environmental Perception, Knowledge and Practice in Nepal and Ladakh</text:span><text:span>, 14, Institut Français de Pondichéry, CNRS, pp.29-40, 2009, Sciences Sociales, 978-81-8470-170-8</text:span></text:p>
              <text:p text:style-name="Normal"><text:span>Chapitre d'ouvrage</text:span></text:p>
              <text:p text:style-name="Normal"><text:a xlink:type="simple" xlink:href="https://shs.hal.science/halshs-01694951v1">halshs-0169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968v1">Conclusion</text:a></text:p>
              <text:p text:style-name="Normal"><text:a xlink:type="simple" xlink:href="https://hal.science/search/index/?q=*&amp;authFullName_s=Joëlle Smadja">Joëlle Smadja</text:a></text:p>
              <text:p text:style-name="Normal"><text:span>J. Smadja.<text:s/></text:span><text:span>Reading Himalayan Landscapes over time : Environmental Perception, Knowledge and Practice in Nepal and Ladakh</text:span><text:span>, Institut Français de Pondichéry, CNRS, pp.553-559, 2009</text:span></text:p>
              <text:p text:style-name="Normal"><text:span>Chapitre d'ouvrage</text:span></text:p>
              <text:p text:style-name="Normal"><text:a xlink:type="simple" xlink:href="https://hal.science/hal-00602968v1">hal-0060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848v1">Mesures gouvernementales et villageoises face à une situation dite de crise environnementale au Népal</text:a></text:p>
              <text:p text:style-name="Normal"><text:a xlink:type="simple" xlink:href="https://hal.science/search/index/?q=*&amp;authFullName_s=Joëlle Smadja">Joëlle Smadja</text:a></text:p>
              <text:p text:style-name="Normal"><text:span>C. Beck, Y. Luginbühl, T. Muxart.<text:s/></text:span><text:span>Temps et espaces des crises de l'environnement</text:span><text:span>, Quae Editions, pp.319-331, 2006, Indisciplines, 978-2759200023</text:span></text:p>
              <text:p text:style-name="Normal"><text:span>Chapitre d'ouvrage</text:span></text:p>
              <text:p text:style-name="Normal"><text:a xlink:type="simple" xlink:href="https://hal.science/hal-00680848v1">hal-0068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839v1">Risques environnementaux</text:a></text:p>
              <text:p text:style-name="Normal"><text:a xlink:type="simple" xlink:href="https://hal.science/search/index/?q=*&amp;authFullName_s=Joëlle Smadja">Joëlle Smadja</text:a></text:p>
              <text:p text:style-name="Normal"><text:span>Marie-Claire Robic Cyril Gosme Didier Mendibil Olivier Orain Jean-Louis Tissier.<text:s/></text:span><text:span>Couvrir le monde : Un grand XXe siècle de géographie française</text:span><text:span>, Association pour la Diffusion de la Pensée Française - Ministère des Affaires étrangères, pp.10, 2006, 978-2914935654</text:span></text:p>
              <text:p text:style-name="Normal"><text:span>Chapitre d'ouvrage</text:span></text:p>
              <text:p text:style-name="Normal"><text:a xlink:type="simple" xlink:href="https://hal.science/hal-00680839v1">hal-0068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9104v1">Rôle du politique, de l'Etat et des groupes sociaux dans les discours sur la crise environnementale</text:a></text:p>
              <text:p text:style-name="Normal"><text:a xlink:type="simple" xlink:href="https://hal.science/search/index/?q=*&amp;authFullName_s=Pierre Allard">Pierre Allard</text:a><text:span>,</text:span><text:a xlink:type="simple" xlink:href="https://hal.science/search/index/?q=*&amp;authFullName_s=Joëlle Smadja">Joëlle Smadja</text:a><text:span>,</text:span><text:a xlink:type="simple" xlink:href="https://hal.science/search/index/?q=*&amp;authFullName_s=Marie Roué">Marie Roué</text:a></text:p>
              <text:p text:style-name="Normal"><text:span>Corinne Beck, Yves Luginbühl, Tatiana Muxart.<text:s/></text:span><text:span>Temps et espaces des crises de l'environnement</text:span><text:span>, QUAE, pp.301-314, 2006, Collection Indisciplines, 978-2-7592-0002-3</text:span></text:p>
              <text:p text:style-name="Normal"><text:span>Chapitre d'ouvrage</text:span></text:p>
              <text:p text:style-name="Normal"><text:a xlink:type="simple" xlink:href="https://hal.science/hal-00359104v1">hal-0035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829v1">De la forêt utilitaire, à la forêt loisir, à la forêt symbole de &amp;quot;pays qui se meurent</text:a></text:p>
              <text:p text:style-name="Normal"><text:a xlink:type="simple" xlink:href="https://hal.science/search/index/?q=*&amp;authFullName_s=Joëlle Smadja">Joëlle Smadja</text:a></text:p>
              <text:p text:style-name="Normal"><text:span>Mohamed Taabni Laboratoire ICOTEM.<text:s/></text:span><text:span>La forêt, enjeux comparés des formes d'appropriation, de gestion et d'exploitation dans les politiques environnementales et le contexte d'urbanisation généralisée: colloque international, Poitiers, 16-17 octobre 2003</text:span><text:span>, Université de Poitiers, MSHS, pp.295-297, 2005</text:span></text:p>
              <text:p text:style-name="Normal"><text:span>Chapitre d'ouvrage</text:span></text:p>
              <text:p text:style-name="Normal"><text:a xlink:type="simple" xlink:href="https://hal.science/hal-00680829v1">hal-0068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5548v1">Au coeur de l'ancien empire Malla, Népal occidental, un monde bouleversé par les mesures de protection des milieux</text:a></text:p>
              <text:p text:style-name="Normal"><text:a xlink:type="simple" xlink:href="https://hal.science/search/index/?q=*&amp;authFullName_s=Marie Lecomte-Tilouine">Marie Lecomte-Tilouine</text:a><text:span>,</text:span><text:a xlink:type="simple" xlink:href="https://hal.science/search/index/?q=*&amp;authFullName_s=Joëlle Smadja">Joëlle Smadja</text:a></text:p>
              <text:p text:style-name="Normal"><text:span>T. Muxart et al.<text:s/></text:span><text:span>Des milieux et des hommes : Fragments d'histoires croisées</text:span><text:span>, Elsevier, pp.161-172, 2004, 978-2842994532</text:span></text:p>
              <text:p text:style-name="Normal"><text:span>Chapitre d'ouvrage</text:span></text:p>
              <text:p text:style-name="Normal"><text:a xlink:type="simple" xlink:href="https://hal.science/hal-00595548v1">hal-0059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594v1">La théorie de la dégradation de l'environnement en Himalaya</text:a></text:p>
              <text:p text:style-name="Normal"><text:a xlink:type="simple" xlink:href="https://hal.science/search/index/?q=*&amp;authFullName_s=Joëlle Smadja">Joëlle Smadja</text:a></text:p>
              <text:p text:style-name="Normal"><text:span>Joëlle Smadja.<text:s/></text:span><text:span>Histoire et devenir des paysages en Himalaya : Représentations des milieux et gestion des ressources au Népal et au Ladakh</text:span><text:span>, CNRS Editions, pp.15, 2003, Espaces et milieux, 978-2271060006</text:span></text:p>
              <text:p text:style-name="Normal"><text:span>Chapitre d'ouvrage</text:span></text:p>
              <text:p text:style-name="Normal"><text:a xlink:type="simple" xlink:href="https://hal.science/hal-00680594v1">hal-0068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631v1">Les unités territoriales</text:a></text:p>
              <text:p text:style-name="Normal"><text:a xlink:type="simple" xlink:href="https://hal.science/search/index/?q=*&amp;authFullName_s=Joëlle Smadja">Joëlle Smadja</text:a></text:p>
              <text:p text:style-name="Normal"><text:span>Joëlle Smadja.<text:s/></text:span><text:span>Histoire et devenir des paysages en Himalaya : Représentations des milieux et gestion des ressources au Népal et au Ladakh</text:span><text:span>, CNRS Editions, pp.63-64, 2003, Espaces et milieux, 978-2271060006</text:span></text:p>
              <text:p text:style-name="Normal"><text:span>Chapitre d'ouvrage</text:span></text:p>
              <text:p text:style-name="Normal"><text:a xlink:type="simple" xlink:href="https://hal.science/hal-00680631v1">hal-0068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620v1">Les pandits formés par Montgomerie</text:a></text:p>
              <text:p text:style-name="Normal"><text:a xlink:type="simple" xlink:href="https://hal.science/search/index/?q=*&amp;authFullName_s=Joëlle Smadja">Joëlle Smadja</text:a></text:p>
              <text:p text:style-name="Normal"><text:span>Joëlle Smadja.<text:s/></text:span><text:span>Histoire et devenir des paysages en Himalaya : Représentations des milieux et gestion des ressources au Népal et au Ladakh</text:span><text:span>, CNRS Editions, pp.42-44, 2003, Espaces et milieux, 978-2271060006</text:span></text:p>
              <text:p text:style-name="Normal"><text:span>Chapitre d'ouvrage</text:span></text:p>
              <text:p text:style-name="Normal"><text:a xlink:type="simple" xlink:href="https://hal.science/hal-00680620v1">hal-00680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762v1">Un paysage de bocage : Masyam et le hameau de Kolang</text:a></text:p>
              <text:p text:style-name="Normal"><text:a xlink:type="simple" xlink:href="https://hal.science/search/index/?q=*&amp;authFullName_s=Tristan Bruslé">Tristan Bruslé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Joëlle Smadja">Joëlle Smadja</text:a></text:p>
              <text:p text:style-name="Normal"><text:span>Joëlle Smadja.<text:s/></text:span><text:span>Histoire et devenir des paysages en Himalaya : représentations des milieux et gestion des ressources au Népal et au Ladakh</text:span><text:span>, CNRS, pp.485-527, 2003, Espaces et milieux, ISSN 1269-701X, 978-2-271-06000-6</text:span></text:p>
              <text:p text:style-name="Normal"><text:span>Chapitre d'ouvrage</text:span></text:p>
              <text:p text:style-name="Normal"><text:a xlink:type="simple" xlink:href="https://shs.hal.science/halshs-01694762v1">halshs-0169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555v1">Introduction</text:a></text:p>
              <text:p text:style-name="Normal"><text:a xlink:type="simple" xlink:href="https://hal.science/search/index/?q=*&amp;authFullName_s=Joëlle Smadja">Joëlle Smadja</text:a></text:p>
              <text:p text:style-name="Normal"><text:span>Joëlle Smadja.<text:s/></text:span><text:span>Histoire et devenir des paysages en Himalaya : Représentations des milieux et gestion des ressources au Népal et au Ladakh</text:span><text:span>, CNRS Editions, pp.11-36, 2003, Espaces et milieux, 978-2271060006</text:span></text:p>
              <text:p text:style-name="Normal"><text:span>Chapitre d'ouvrage</text:span></text:p>
              <text:p text:style-name="Normal"><text:a xlink:type="simple" xlink:href="https://hal.science/hal-00680555v1">hal-0068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645v1">Extraits des textes rituels recueillis par András Höfer (1972) concernant le culte du &amp;quot;terroir&amp;quot; chez les Tamang de Bhokteni (village proche de Trisuli)</text:a></text:p>
              <text:p text:style-name="Normal"><text:a xlink:type="simple" xlink:href="https://hal.science/search/index/?q=*&amp;authFullName_s=Joëlle Smadja">Joëlle Smadja</text:a></text:p>
              <text:p text:style-name="Normal"><text:span>Joëlle Smadja.<text:s/></text:span><text:span>Histoire et devenir des paysages en Himalaya : Représentations des milieux et gestion des ressources au Népal et au Ladakh</text:span><text:span>, CNRS Editions, pp.227, 2003, Espaces et milieux, 978-2271060006</text:span></text:p>
              <text:p text:style-name="Normal"><text:span>Chapitre d'ouvrage</text:span></text:p>
              <text:p text:style-name="Normal"><text:a xlink:type="simple" xlink:href="https://hal.science/hal-00680645v1">hal-0068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651v1">Différents savoirs sur les sols</text:a></text:p>
              <text:p text:style-name="Normal"><text:a xlink:type="simple" xlink:href="https://hal.science/search/index/?q=*&amp;authFullName_s=Joëlle Smadja">Joëlle Smadja</text:a></text:p>
              <text:p text:style-name="Normal"><text:span>Joëlle Smadja.<text:s/></text:span><text:span>Histoire et devenir des paysages en Himalaya : Représentations des milieux et gestion des ressources au Népal et au Ladakh</text:span><text:span>, CNRS Editions, pp.520-522, 2003, Espaces et milieux, 978-2271060006</text:span></text:p>
              <text:p text:style-name="Normal"><text:span>Chapitre d'ouvrage</text:span></text:p>
              <text:p text:style-name="Normal"><text:a xlink:type="simple" xlink:href="https://hal.science/hal-00680651v1">hal-0068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552v1">Liminaire</text:a></text:p>
              <text:p text:style-name="Normal"><text:a xlink:type="simple" xlink:href="https://hal.science/search/index/?q=*&amp;authFullName_s=Joëlle Smadja">Joëlle Smadja</text:a></text:p>
              <text:p text:style-name="Normal"><text:span>Joëlle Smadja.<text:s/></text:span><text:span>Histoire et devenir des paysages en Himalaya : Représentations des milieux et gestion des ressources au Népal et au Ladakh</text:span><text:span>, CNRS Editions, pp.37-48, 2003, Espaces et milieux, 978-2271060006</text:span></text:p>
              <text:p text:style-name="Normal"><text:span>Chapitre d'ouvrage</text:span></text:p>
              <text:p text:style-name="Normal"><text:a xlink:type="simple" xlink:href="https://hal.science/hal-00680552v1">hal-0068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649v1">Vocabulaire pédologique utilisé à Kolang</text:a></text:p>
              <text:p text:style-name="Normal"><text:a xlink:type="simple" xlink:href="https://hal.science/search/index/?q=*&amp;authFullName_s=Joëlle Smadja">Joëlle Smadja</text:a></text:p>
              <text:p text:style-name="Normal"><text:span>Joëlle Smadja.<text:s/></text:span><text:span>Histoire et devenir des paysages en Himalaya : Représentations des milieux et gestion des ressources au Népal et au Ladakh</text:span><text:span>, CNRS Editions, pp.516-517, 2003, Espaces et milieux, 978-2271060006</text:span></text:p>
              <text:p text:style-name="Normal"><text:span>Chapitre d'ouvrage</text:span></text:p>
              <text:p text:style-name="Normal"><text:a xlink:type="simple" xlink:href="https://hal.science/hal-00680649v1">hal-0068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559v1">Unités géographiques et paysages au Népal</text:a></text:p>
              <text:p text:style-name="Normal"><text:a xlink:type="simple" xlink:href="https://hal.science/search/index/?q=*&amp;authFullName_s=Joëlle Smadja">Joëlle Smadja</text:a></text:p>
              <text:p text:style-name="Normal"><text:span>Joëlle Smadja.<text:s/></text:span><text:span>Histoire et devenir des paysages en Himalaya : Représentations des milieux et gestion des ressources au Népal et au Ladakh</text:span><text:span>, CNRS Editions, pp.51-89, 2003, Espaces et milieux, 978-2271060006</text:span></text:p>
              <text:p text:style-name="Normal"><text:span>Chapitre d'ouvrage</text:span></text:p>
              <text:p text:style-name="Normal"><text:a xlink:type="simple" xlink:href="https://hal.science/hal-00680559v1">hal-0068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640v1">Foresterie au Népal en 1928 d'après J.V. Collier</text:a></text:p>
              <text:p text:style-name="Normal"><text:a xlink:type="simple" xlink:href="https://hal.science/search/index/?q=*&amp;authFullName_s=Joëlle Smadja">Joëlle Smadja</text:a></text:p>
              <text:p text:style-name="Normal"><text:span>Joëlle Smadja.<text:s/></text:span><text:span>Histoire et devenir des paysages en Himalaya : Représentations des milieux et gestion des ressources au Népal et au Ladakh</text:span><text:span>, CNRS Editions, pp.338, 2003, Espaces et milieux, 978-2271060006</text:span></text:p>
              <text:p text:style-name="Normal"><text:span>Chapitre d'ouvrage</text:span></text:p>
              <text:p text:style-name="Normal"><text:a xlink:type="simple" xlink:href="https://hal.science/hal-00680640v1">hal-0068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560v1">Une lecture du territoire et du paysage des Tamang de Salmé</text:a></text:p>
              <text:p text:style-name="Normal"><text:a xlink:type="simple" xlink:href="https://hal.science/search/index/?q=*&amp;authFullName_s=Joëlle Smadja">Joëlle Smadja</text:a></text:p>
              <text:p text:style-name="Normal"><text:span>Joëlle Smadja.<text:s/></text:span><text:span>Histoire et devenir des paysages en Himalaya : Représentations des milieux et gestion des ressources au Népal et au Ladakh</text:span><text:span>, CNRS Editions, pp.197-235, 2003, Espaces et milieux, 978-2271060006</text:span></text:p>
              <text:p text:style-name="Normal"><text:span>Chapitre d'ouvrage</text:span></text:p>
              <text:p text:style-name="Normal"><text:a xlink:type="simple" xlink:href="https://hal.science/hal-00680560v1">hal-0068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590v1">Conclusion</text:a></text:p>
              <text:p text:style-name="Normal"><text:a xlink:type="simple" xlink:href="https://hal.science/search/index/?q=*&amp;authFullName_s=Joëlle Smadja">Joëlle Smadja</text:a></text:p>
              <text:p text:style-name="Normal"><text:span>Joëlle Smadja.<text:s/></text:span><text:span>Histoire et devenir des paysages en Himalaya : Représentations des milieux et gestion des ressources au Népal et au Ladakh</text:span><text:span>, CNRS Editions, pp.529-535, 2003, Espaces et milieux, 978-2271060006</text:span></text:p>
              <text:p text:style-name="Normal"><text:span>Chapitre d'ouvrage</text:span></text:p>
              <text:p text:style-name="Normal"><text:a xlink:type="simple" xlink:href="https://hal.science/hal-00680590v1">hal-00680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626v1">Les difficultés de la plaine plus grandes encore que celles de la montagne</text:a></text:p>
              <text:p text:style-name="Normal"><text:a xlink:type="simple" xlink:href="https://hal.science/search/index/?q=*&amp;authFullName_s=Joëlle Smadja">Joëlle Smadja</text:a></text:p>
              <text:p text:style-name="Normal"><text:span>Joëlle Smadja.<text:s/></text:span><text:span>Histoire et devenir des paysages en Himalaya : Représentations des milieux et gestion des ressources au Népal et au Ladakh</text:span><text:span>, CNRS Editions, pp.45-46, 2003, Espaces et milieux, 978-2271060006</text:span></text:p>
              <text:p text:style-name="Normal"><text:span>Chapitre d'ouvrage</text:span></text:p>
              <text:p text:style-name="Normal"><text:a xlink:type="simple" xlink:href="https://hal.science/hal-00680626v1">hal-0068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659v1">De la forêt à l'arbre</text:a></text:p>
              <text:p text:style-name="Normal"><text:a xlink:type="simple" xlink:href="https://hal.science/search/index/?q=*&amp;authFullName_s=Joëlle Smadja">Joëlle Smadja</text:a></text:p>
              <text:p text:style-name="Normal"><text:span>Joëlle Smadja.<text:s/></text:span><text:span>Regards des sciences sociales françaises sur l'agriculture indienne</text:span><text:span>, CIRAD, pp.11, 2003</text:span></text:p>
              <text:p text:style-name="Normal"><text:span>Chapitre d'ouvrage</text:span></text:p>
              <text:p text:style-name="Normal"><text:a xlink:type="simple" xlink:href="https://hal.science/hal-00680659v1">hal-0068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542v1">Définitions et terminologies des unités de paysage au Népal</text:a></text:p>
              <text:p text:style-name="Normal"><text:a xlink:type="simple" xlink:href="https://hal.science/search/index/?q=*&amp;authFullName_s=Joëlle Smadja">Joëlle Smadja</text:a></text:p>
              <text:p text:style-name="Normal"><text:span>B. Debarbieux, F. Gillet.<text:s/></text:span><text:span>The International Mountain Research Workshop: Mountain Regions--A Research Subject?</text:span><text:span>, Editions de la Communauté Européenne, pp.189-190, 2002</text:span></text:p>
              <text:p text:style-name="Normal"><text:span>Chapitre d'ouvrage</text:span></text:p>
              <text:p text:style-name="Normal"><text:a xlink:type="simple" xlink:href="https://hal.science/hal-00680542v1">hal-0068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516v1">Permanences et mutations dans la région de Tansen, Népal de l'ouest, d'après les photos de 1922-1932/1997</text:a></text:p>
              <text:p text:style-name="Normal"><text:a xlink:type="simple" xlink:href="https://hal.science/search/index/?q=*&amp;authFullName_s=Joëlle Smadja">Joëlle Smadja</text:a></text:p>
              <text:p text:style-name="Normal"><text:span>François Bart, Serge Morin, Jean-Noël Salomon.<text:s/></text:span><text:span>Les montagnes tropicales : identités, mutations, développement</text:span><text:span>, Presses universitaires de Bordeaux, pp.83-95, 2001, Espaces tropicaux, 978-2-906621-30-5</text:span></text:p>
              <text:p text:style-name="Normal"><text:span>Chapitre d'ouvrage</text:span></text:p>
              <text:p text:style-name="Normal"><text:a xlink:type="simple" xlink:href="https://hal.science/hal-00680516v1">hal-0068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608v1">Népal : A Salmé, en moyenne montagne népalaise</text:a></text:p>
              <text:p text:style-name="Normal"><text:a xlink:type="simple" xlink:href="https://hal.science/search/index/?q=*&amp;authFullName_s=Joëlle Smadja">Joëlle Smadja</text:a></text:p>
              <text:p text:style-name="Normal"><text:span>J.-P. Deffontaines, J.-P. Prod'homme.<text:s/></text:span><text:span>Territoires et acteurs du développement local - De nouveaux lieux de démocratie</text:span><text:span>, Editions de l'Aube, pp.177, 2001, 9782876786080</text:span></text:p>
              <text:p text:style-name="Normal"><text:span>Chapitre d'ouvrage</text:span></text:p>
              <text:p text:style-name="Normal"><text:a xlink:type="simple" xlink:href="https://hal.science/hal-00678608v1">hal-0067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597v1">Au rythme des séismes, des saisons et des hommes</text:a></text:p>
              <text:p text:style-name="Normal"><text:a xlink:type="simple" xlink:href="https://hal.science/search/index/?q=*&amp;authFullName_s=Joëlle Smadja">Joëlle Smadja</text:a></text:p>
              <text:p text:style-name="Normal"><text:span>M. Barrué-Pastor, G. Bertrand.<text:s/></text:span><text:span>Les temps de l'environnement</text:span><text:span>, Presses universitaires du Mirail Toulouse, pp.399-411, 2000, 978-2858164462</text:span></text:p>
              <text:p text:style-name="Normal"><text:span>Chapitre d'ouvrage</text:span></text:p>
              <text:p text:style-name="Normal"><text:a xlink:type="simple" xlink:href="https://hal.science/hal-00678597v1">hal-0067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604v1">Histoire et devenir des paysages en Himalaya</text:a></text:p>
              <text:p text:style-name="Normal"><text:a xlink:type="simple" xlink:href="https://hal.science/search/index/?q=*&amp;authFullName_s=Joëlle Smadja">Joëlle Smadja</text:a></text:p>
              <text:p text:style-name="Normal"><text:span>Programme Environnement, Vie et Sociétés</text:span><text:span>, CNRS, pp.29, 2000</text:span></text:p>
              <text:p text:style-name="Normal"><text:span>Chapitre d'ouvrage</text:span></text:p>
              <text:p text:style-name="Normal"><text:a xlink:type="simple" xlink:href="https://hal.science/hal-00678604v1">hal-0067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973v1">Landscape diversity and water availability</text:a></text:p>
              <text:p text:style-name="Normal"><text:a xlink:type="simple" xlink:href="https://hal.science/search/index/?q=*&amp;authFullName_s=Joëlle Smadja">Joëlle Smadja</text:a></text:p>
              <text:p text:style-name="Normal"><text:span>P. Ramirez.<text:s/></text:span><text:span>Resunga : The mountain of the horned sage</text:span><text:span>, Himal Books, pp.1-50, 2000</text:span></text:p>
              <text:p text:style-name="Normal"><text:span>Chapitre d'ouvrage</text:span></text:p>
              <text:p text:style-name="Normal"><text:a xlink:type="simple" xlink:href="https://hal.science/hal-00602973v1">hal-0060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974v1">Natural resources, uses and landscapes</text:a></text:p>
              <text:p text:style-name="Normal"><text:a xlink:type="simple" xlink:href="https://hal.science/search/index/?q=*&amp;authFullName_s=Joëlle Smadja">Joëlle Smadja</text:a></text:p>
              <text:p text:style-name="Normal"><text:span>P. Ramirez.<text:s/></text:span><text:span>Resunga : The mountain of the horned sage</text:span><text:span>, Himal Books, pp.198-221, 2000</text:span></text:p>
              <text:p text:style-name="Normal"><text:span>Chapitre d'ouvrage</text:span></text:p>
              <text:p text:style-name="Normal"><text:a xlink:type="simple" xlink:href="https://hal.science/hal-00602974v1">hal-0060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955v1">Natural resources and land-use changes in Nepal</text:a></text:p>
              <text:p text:style-name="Normal"><text:a xlink:type="simple" xlink:href="https://hal.science/search/index/?q=*&amp;authFullName_s=Joëlle Smadja">Joëlle Smadja</text:a></text:p>
              <text:p text:style-name="Normal"><text:span>M. Price.<text:s/></text:span><text:span>Global change in the mountains</text:span><text:span>, Parthenon Publishing Group Ltd, pp.185-187, 1999, 978-1850700623</text:span></text:p>
              <text:p text:style-name="Normal"><text:span>Chapitre d'ouvrage</text:span></text:p>
              <text:p text:style-name="Normal"><text:a xlink:type="simple" xlink:href="https://hal.science/hal-00604955v1">hal-0060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935v1">Une des représentations du monde par les Népalais</text:a></text:p>
              <text:p text:style-name="Normal"><text:a xlink:type="simple" xlink:href="https://hal.science/search/index/?q=*&amp;authFullName_s=Joëlle Smadja">Joëlle Smadja</text:a></text:p>
              <text:p text:style-name="Normal"><text:span>Systèmes écologiques et actions de l'homme, séminaire de Carry-le-Rouet, 15-17 septembre 1997. Programme Environnement, Vie et Sociétés</text:span><text:span>, CNRS, pp.244, 1998</text:span></text:p>
              <text:p text:style-name="Normal"><text:span>Chapitre d'ouvrage</text:span></text:p>
              <text:p text:style-name="Normal"><text:a xlink:type="simple" xlink:href="https://hal.science/hal-00604935v1">hal-0060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939v1">Reconsidérer les problèmes d'environnement en Himalaya</text:a></text:p>
              <text:p text:style-name="Normal"><text:a xlink:type="simple" xlink:href="https://hal.science/search/index/?q=*&amp;authFullName_s=Joëlle Smadja">Joëlle Smadja</text:a></text:p>
              <text:p text:style-name="Normal"><text:span>Colloque de synthèse et de prospective du Programme Environnement, Vie et Sociétés (PIREVS) du CNRS, 25-26 mai 1998</text:span><text:span>, CNRS, pp.85-87, 1998</text:span></text:p>
              <text:p text:style-name="Normal"><text:span>Chapitre d'ouvrage</text:span></text:p>
              <text:p text:style-name="Normal"><text:a xlink:type="simple" xlink:href="https://hal.science/hal-00604939v1">hal-0060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931v1">Research on diversity, origin, and evolution of Himalayan Nepalese landscapes</text:a></text:p>
              <text:p text:style-name="Normal"><text:a xlink:type="simple" xlink:href="https://hal.science/search/index/?q=*&amp;authFullName_s=Joëlle Smadja">Joëlle Smadja</text:a><text:span>,</text:span><text:a xlink:type="simple" xlink:href="https://hal.science/search/index/?q=*&amp;authFullName_s=Monique Fort">Monique Fort</text:a></text:p>
              <text:p text:style-name="Normal"><text:span>Irmtraud Stellrecht.<text:s/></text:span><text:span>Karakorum – Hindukush – Himalaya: Dynamics of Change</text:span><text:span>, 4 (1),<text:s/></text:span><text:a xlink:type="simple" xlink:href="https://www.koeppe.de/titel_karakorum-hindukush-himalaya">Rüdiger Köppe Verlag</text:a><text:span>, pp.387-413, 1998, Culture Area Karakorum, 978-3-89645-154-5</text:span></text:p>
              <text:p text:style-name="Normal"><text:span>Chapitre d'ouvrage</text:span></text:p>
              <text:p text:style-name="Normal"><text:a xlink:type="simple" xlink:href="https://hal.science/hal-00604931v1">hal-0060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4924v1">Histoire et devenir des paysages en Himalaya</text:a></text:p>
              <text:p text:style-name="Normal"><text:a xlink:type="simple" xlink:href="https://hal.science/search/index/?q=*&amp;authFullName_s=Joëlle Smadja">Joëlle Smadja</text:a></text:p>
              <text:p text:style-name="Normal"><text:span>Programme Environnement, Vie et Sociétés</text:span><text:span>, CNRS, pp.16-17, 1997</text:span></text:p>
              <text:p text:style-name="Normal"><text:span>Chapitre d'ouvrage</text:span></text:p>
              <text:p text:style-name="Normal"><text:a xlink:type="simple" xlink:href="https://hal.science/hal-00604924v1">hal-0060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966v1">Some questions about slope and terraced fields</text:a></text:p>
              <text:p text:style-name="Normal"><text:a xlink:type="simple" xlink:href="https://hal.science/search/index/?q=*&amp;authFullName_s=Joëlle Smadja">Joëlle Smadja</text:a></text:p>
              <text:p text:style-name="Normal"><text:span>G. Toffin.<text:s/></text:span><text:span>Nepal Past and Present : Proceedings of the France-German Conference, Arc-et-Senans, June 1990</text:span><text:span>, Sterling Publishers, pp.295-309, 1993</text:span></text:p>
              <text:p text:style-name="Normal"><text:span>Chapitre d'ouvrage</text:span></text:p>
              <text:p text:style-name="Normal"><text:a xlink:type="simple" xlink:href="https://hal.science/hal-00602966v1">hal-0060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965v1">Activités humaines, pluies de mousson et dynamique des grands versants himalayens</text:a></text:p>
              <text:p text:style-name="Normal"><text:a xlink:type="simple" xlink:href="https://hal.science/search/index/?q=*&amp;authFullName_s=Joëlle Smadja">Joëlle Smadja</text:a></text:p>
              <text:p text:style-name="Normal"><text:span>J. Bourliaud et coll.<text:s/></text:span><text:span>Sociétés rurales des Andes et de l'Himalaya - Actes du Colloque : Méthodologie des recherches pluridisciplinaires sur les sociétés rurales de montagne - Andes et Himalaya</text:span><text:span>, Versants, pp.93-98, 1990</text:span></text:p>
              <text:p text:style-name="Normal"><text:span>Chapitre d'ouvrage</text:span></text:p>
              <text:p text:style-name="Normal"><text:a xlink:type="simple" xlink:href="https://hal.science/hal-00602965v1">hal-0060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964v1">Carte des milieux : Versant de Salme (Népal Central)</text:a></text:p>
              <text:p text:style-name="Normal"><text:a xlink:type="simple" xlink:href="https://hal.science/search/index/?q=*&amp;authFullName_s=Joëlle Smadja">Joëlle Smadja</text:a></text:p>
              <text:p text:style-name="Normal"><text:span>Géodynamique des milieux d'un versant de mousson en moyenne montagne himalayenne : Le versant de Salme, Népal Central</text:span><text:span>, Université Paris I - Panthéon-Sorbonne, pp.1, 1986</text:span></text:p>
              <text:p text:style-name="Normal"><text:span>Chapitre d'ouvrage</text:span></text:p>
              <text:p text:style-name="Normal"><text:a xlink:type="simple" xlink:href="https://hal.science/hal-00602964v1">hal-0060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963v1">Carte de géomorphologie : Versant de Salme</text:a></text:p>
              <text:p text:style-name="Normal"><text:a xlink:type="simple" xlink:href="https://hal.science/search/index/?q=*&amp;authFullName_s=Joëlle Smadja">Joëlle Smadja</text:a></text:p>
              <text:p text:style-name="Normal"><text:span>Géodynamique des milieux d'un versant de mousson en moyenne montagne himalayenne : Le versant de Salme, Népal Central</text:span><text:span>, Université Paris I - Panthéon-Sorbonne, pp.1, 1986</text:span></text:p>
              <text:p text:style-name="Normal"><text:span>Chapitre d'ouvrage</text:span></text:p>
              <text:p text:style-name="Normal"><text:a xlink:type="simple" xlink:href="https://hal.science/hal-00602963v1">hal-0060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961v1">Carte des toponymes du versant de Salme (Népal Central)</text:a></text:p>
              <text:p text:style-name="Normal"><text:a xlink:type="simple" xlink:href="https://hal.science/search/index/?q=*&amp;authFullName_s=Joëlle Smadja">Joëlle Smadja</text:a></text:p>
              <text:p text:style-name="Normal"><text:span>Géodynamique des milieux d'un versant de mousson en moyenne montagne himalayenne : Le versant de Salme, Népal Central</text:span><text:span>, Université Paris I - Panthéon-Sorbonne, pp.1, 1986</text:span></text:p>
              <text:p text:style-name="Normal"><text:span>Chapitre d'ouvrage</text:span></text:p>
              <text:p text:style-name="Normal"><text:a xlink:type="simple" xlink:href="https://hal.science/hal-00602961v1">hal-00602961v1</text:a></text:p>
            </table:table-cell>
          </table:table-row>
        </table:table>
        <text:p text:style-name="P13"/>
        <text:p text:style-name="Heading2"><text:span text:style-name="T5">Article dans une revue (24)</text:span></text:p>
        <text:p text:style-name="P15"/>
        <table:table table:name="654d58" table:style-name="654d58">
          <table:table-column table:style-name="654d58.0"/>
          <table:table-row>
            <table:table-cell office:value-type="string">
              <text:p text:style-name="Normal"><text:a xlink:type="simple" xlink:href="https://hal.science/hal-03491721v2">Mieux appréhender la neige par le croisement de données qualitatives et quantitatives dans la région de l'Everest (Népal)</text:a></text:p>
              <text:p text:style-name="Normal"><text:a xlink:type="simple" xlink:href="https://hal.science/search/index/?q=*&amp;authFullName_s=Ornella Puschiasis">Ornella Puschiasis</text:a><text:span>,</text:span><text:a xlink:type="simple" xlink:href="https://hal.science/search/index/?q=*&amp;authFullName_s=Marie Savéan">Marie Savéan</text:a><text:span>,</text:span><text:a xlink:type="simple" xlink:href="https://hal.science/search/index/?q=*&amp;authFullName_s=Pierre Chevallier">Pierre Chevallier</text:a><text:span>,</text:span><text:a xlink:type="simple" xlink:href="https://hal.science/search/index/?q=*&amp;authFullName_s=Joëlle Smadja">Joëlle Smadja</text:a><text:span>,</text:span><text:a xlink:type="simple" xlink:href="https://hal.science/search/index/?q=*&amp;authFullName_s=Olivia Aubriot">Olivia Aubriot</text:a><text:span>et al.</text:span></text:p>
              <text:p text:style-name="Normal"><text:span>Revue de Géographie Alpine / Journal of Alpine Research</text:span><text:span>, 2022, 110 (4),<text:s/></text:span><text:a xlink:type="simple" xlink:href="https://dx.doi.org/10.4000/rga.9794">⟨10.4000/rga.9794⟩</text:a></text:p>
              <text:p text:style-name="Normal"><text:span>Article dans une revue</text:span></text:p>
              <text:p text:style-name="Normal"><text:a xlink:type="simple" xlink:href="https://hal.science/hal-03491721v2">hal-034917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26v1">Improving Knowledge about Snow by Crossing Qualitative and Quantitative Data from the Everest Region (Nepal)</text:a></text:p>
              <text:p text:style-name="Normal"><text:a xlink:type="simple" xlink:href="https://hal.science/search/index/?q=*&amp;authFullName_s=Ornella Puschiasis">Ornella Puschiasis</text:a><text:span>,</text:span><text:a xlink:type="simple" xlink:href="https://hal.science/search/index/?q=*&amp;authFullName_s=Marie Savéan">Marie Savéan</text:a><text:span>,</text:span><text:a xlink:type="simple" xlink:href="https://hal.science/search/index/?q=*&amp;authFullName_s=Pierre Chevallier">Pierre Chevallier</text:a><text:span>,</text:span><text:a xlink:type="simple" xlink:href="https://hal.science/search/index/?q=*&amp;authFullName_s=Joëlle Smadja">Joëlle Smadja</text:a><text:span>,</text:span><text:a xlink:type="simple" xlink:href="https://hal.science/search/index/?q=*&amp;authFullName_s=Olivia Aubriot">Olivia Aubriot</text:a><text:span>et al.</text:span></text:p>
              <text:p text:style-name="Normal"><text:span>Revue de Géographie Alpine / Journal of Alpine Research</text:span><text:span>, 2022, 110 (4),<text:s/></text:span><text:a xlink:type="simple" xlink:href="https://dx.doi.org/10.4000/rga.9826">⟨10.4000/rga.9826⟩</text:a></text:p>
              <text:p text:style-name="Normal"><text:span>Article dans une revue</text:span></text:p>
              <text:p text:style-name="Normal"><text:a xlink:type="simple" xlink:href="https://hal.science/hal-03560226v1">hal-03560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571v1">Geo-hydrological hazards induced by Gorkha Earthquake 2015: A Case of Pharak area, Everest Region, Nepal</text:a></text:p>
              <text:p text:style-name="Normal"><text:a xlink:type="simple" xlink:href="https://hal.science/search/index/?q=*&amp;authFullName_s=Buddhi Raj Shrestha">Buddhi Raj Shrestha</text:a><text:span>,</text:span><text:a xlink:type="simple" xlink:href="https://hal.science/search/index/?q=*&amp;authFullName_s=Narendra Raj Khanal">Narendra Raj Khanal</text:a><text:span>,</text:span><text:a xlink:type="simple" xlink:href="https://hal.science/search/index/?q=*&amp;authFullName_s=Joëlle Smadja">Joëlle Smadja</text:a><text:span>,</text:span><text:a xlink:type="simple" xlink:href="https://hal.science/search/index/?q=*&amp;authFullName_s=Monique Fort">Monique Fort</text:a></text:p>
              <text:p text:style-name="Normal"><text:span>The Geographical Journal of Nepal</text:span><text:span>, 2020, 13, pp.91 - 106.<text:s/></text:span><text:a xlink:type="simple" xlink:href="https://dx.doi.org/10.3126/gjn.v13i0.28154">⟨10.3126/gjn.v13i0.28154⟩</text:a></text:p>
              <text:p text:style-name="Normal"><text:span>Article dans une revue</text:span></text:p>
              <text:p text:style-name="Normal"><text:a xlink:type="simple" xlink:href="https://shs.hal.science/halshs-02933571v1">halshs-0293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973v1">L'Himalaya et ses glaciers</text:a></text:p>
              <text:p text:style-name="Normal"><text:a xlink:type="simple" xlink:href="https://hal.science/search/index/?q=*&amp;authFullName_s=Ornella Puschiasis">Ornella Puschiasis</text:a><text:span>,</text:span><text:a xlink:type="simple" xlink:href="https://hal.science/search/index/?q=*&amp;authFullName_s=Joëlle Smadja">Joëlle Smadja</text:a></text:p>
              <text:p text:style-name="Normal"><text:span>La Géographie : terre des Hommes</text:span><text:span>, 2020, Numéro Spécial FIG : La fonte des Glaciers, 1578</text:span></text:p>
              <text:p text:style-name="Normal"><text:span>Article dans une revue</text:span></text:p>
              <text:p text:style-name="Normal"><text:a xlink:type="simple" xlink:href="https://hal.science/hal-03018973v1">hal-03018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553v1">Landslides and other damage to buildings and infrastructures following the April-May 2015 earthquake sequence, Solukhumbu District, Eastern nepal</text:a></text:p>
              <text:p text:style-name="Normal"><text:a xlink:type="simple" xlink:href="https://hal.science/search/index/?q=*&amp;authFullName_s=Monique Fort">Monique Fort</text:a><text:span>,</text:span><text:a xlink:type="simple" xlink:href="https://hal.science/search/index/?q=*&amp;authFullName_s=Joëlle Smadja">Joëlle Smadja</text:a><text:span>,</text:span><text:a xlink:type="simple" xlink:href="https://hal.science/search/index/?q=*&amp;authFullName_s=Narendra Raj Khanal">Narendra Raj Khanal</text:a><text:span>,</text:span><text:a xlink:type="simple" xlink:href="https://hal.science/search/index/?q=*&amp;authFullName_s=Buddhi Raj Shrestha">Buddhi Raj Shrestha</text:a></text:p>
              <text:p text:style-name="Normal"><text:span>Journal of Nepal Geological Society</text:span><text:span>, 2019, 59, pp.95 - 106.<text:s/></text:span><text:a xlink:type="simple" xlink:href="https://dx.doi.org/10.3126/jngs.v59i0.24995">⟨10.3126/jngs.v59i0.24995⟩</text:a></text:p>
              <text:p text:style-name="Normal"><text:span>Article dans une revue</text:span></text:p>
              <text:p text:style-name="Normal"><text:a xlink:type="simple" xlink:href="https://shs.hal.science/halshs-02933553v1">halshs-02933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616v1">Growth of market gardening for local sales in the Mount Everest tourist region of Pharak, Nepal Electronic reference</text:a></text:p>
              <text:p text:style-name="Normal"><text:a xlink:type="simple" xlink:href="https://hal.science/search/index/?q=*&amp;authFullName_s=Céline Abadia">Céline Abadia</text:a><text:span>,</text:span><text:a xlink:type="simple" xlink:href="https://hal.science/search/index/?q=*&amp;authFullName_s=Olivia Aubriot">Olivia Aubriot</text:a><text:span>,</text:span><text:a xlink:type="simple" xlink:href="https://hal.science/search/index/?q=*&amp;authFullName_s=Joëlle Smadja">Joëlle Smadja</text:a><text:span>,</text:span><text:a xlink:type="simple" xlink:href="https://hal.science/search/index/?q=*&amp;authFullName_s=Michel Vaillant">Michel Vaillant</text:a><text:span>,</text:span><text:a xlink:type="simple" xlink:href="https://hal.science/search/index/?q=*&amp;authFullName_s=Marc Oswald">Marc Oswald</text:a></text:p>
              <text:p text:style-name="Normal"><text:span>Revue de Géographie Alpine / Journal of Alpine Research</text:span><text:span>, 2019, Small Farmers in Mountainous and Forested Hinterlands, 107-3,<text:s/></text:span><text:a xlink:type="simple" xlink:href="https://dx.doi.org/10.4000/rga.6402">⟨10.4000/rga.6402⟩</text:a></text:p>
              <text:p text:style-name="Normal"><text:span>Article dans une revue</text:span></text:p>
              <text:p text:style-name="Normal"><text:a xlink:type="simple" xlink:href="https://shs.hal.science/halshs-02933616v1">halshs-02933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4589v1">Reconfiguration of the Water–Energy–Food Nexus in the Everest Tourist Region of Solukhumbu, Nepal</text:a></text:p>
              <text:p text:style-name="Normal"><text:a xlink:type="simple" xlink:href="https://hal.science/search/index/?q=*&amp;authFullName_s=Olivia Aubriot">Olivia Aubriot</text:a><text:span>,</text:span><text:a xlink:type="simple" xlink:href="https://hal.science/search/index/?q=*&amp;authFullName_s=Marie Faulon">Marie Faulon</text:a><text:span>,</text:span><text:a xlink:type="simple" xlink:href="https://hal.science/search/index/?q=*&amp;authFullName_s=Isabelle Sacareau">Isabelle Sacareau</text:a><text:span>,</text:span><text:a xlink:type="simple" xlink:href="https://hal.science/search/index/?q=*&amp;authFullName_s=Ornella Puschiasis">Ornella Puschiasis</text:a><text:span>,</text:span><text:a xlink:type="simple" xlink:href="https://hal.science/search/index/?q=*&amp;authFullName_s=Etienne Jacquemet">Etienne Jacquemet</text:a><text:span>et al.</text:span></text:p>
              <text:p text:style-name="Normal"><text:span>Mountain Research and Development</text:span><text:span>, 2019, 39 (1), pp.R47-R59.<text:s/></text:span><text:a xlink:type="simple" xlink:href="https://dx.doi.org/10.1659/MRD-JOURNAL-D-17-00080.1">⟨10.1659/MRD-JOURNAL-D-17-00080.1⟩</text:a></text:p>
              <text:p text:style-name="Normal"><text:span>Article dans une revue</text:span></text:p>
              <text:p text:style-name="Normal"><text:a xlink:type="simple" xlink:href="https://shs.hal.science/halshs-02164589v1">halshs-02164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588v1">Essor du maraîchage à visée uniquement locale dans le Pharak, région touristique de l'Everest, Népal</text:a></text:p>
              <text:p text:style-name="Normal"><text:a xlink:type="simple" xlink:href="https://hal.science/search/index/?q=*&amp;authFullName_s=Céline Abadia">Céline Abadia</text:a><text:span>,</text:span><text:a xlink:type="simple" xlink:href="https://hal.science/search/index/?q=*&amp;authFullName_s=Olivia Aubriot">Olivia Aubriot</text:a><text:span>,</text:span><text:a xlink:type="simple" xlink:href="https://hal.science/search/index/?q=*&amp;authFullName_s=Joëlle Smadja">Joëlle Smadja</text:a><text:span>,</text:span><text:a xlink:type="simple" xlink:href="https://hal.science/search/index/?q=*&amp;authFullName_s=Michel Vaillant">Michel Vaillant</text:a><text:span>,</text:span><text:a xlink:type="simple" xlink:href="https://hal.science/search/index/?q=*&amp;authFullName_s=Marc Oswald">Marc Oswald</text:a></text:p>
              <text:p text:style-name="Normal"><text:span>Revue de Géographie Alpine / Journal of Alpine Research</text:span><text:span>, 2019,<text:s/></text:span><text:a xlink:type="simple" xlink:href="https://dx.doi.org/10.4000/rga.6342">⟨10.4000/rga.6342⟩</text:a></text:p>
              <text:p text:style-name="Normal"><text:span>Article dans une revue</text:span></text:p>
              <text:p text:style-name="Normal"><text:a xlink:type="simple" xlink:href="https://shs.hal.science/halshs-02933588v1">halshs-0293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99v1">A Chronicle of Law Implementation in Environmental Conflicts: The Case of Kaziranga National Park in Assam (North-East India)</text:a></text:p>
              <text:p text:style-name="Normal"><text:a xlink:type="simple" xlink:href="https://hal.science/search/index/?q=*&amp;authFullName_s=Joëlle Smadja">Joëlle Smadja</text:a></text:p>
              <text:p text:style-name="Normal"><text:span>South Asia Multidisciplinary Academic Journal</text:span><text:span>, 2018,<text:s/></text:span><text:a xlink:type="simple" xlink:href="https://dx.doi.org/10.4000/samaj.4422">⟨10.4000/samaj.4422⟩</text:a></text:p>
              <text:p text:style-name="Normal"><text:span>Article dans une revue</text:span></text:p>
              <text:p text:style-name="Normal"><text:a xlink:type="simple" xlink:href="https://hal.science/hal-01864599v1">hal-0186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484v1">Changement climatique et ressource en eau en Himalaya</text:a></text:p>
              <text:p text:style-name="Normal"><text:a xlink:type="simple" xlink:href="https://hal.science/search/index/?q=*&amp;authFullName_s=Joëlle Smadja">Joëlle Smadja</text:a><text:span>,</text:span><text:a xlink:type="simple" xlink:href="https://hal.science/search/index/?q=*&amp;authFullName_s=Olivia Aubriot">Olivia Aubriot</text:a><text:span>,</text:span><text:a xlink:type="simple" xlink:href="https://hal.science/search/index/?q=*&amp;authFullName_s=Ornella Puschiasis">Ornella Puschiasis</text:a><text:span>,</text:span><text:a xlink:type="simple" xlink:href="https://hal.science/search/index/?q=*&amp;authFullName_s=Thierry Duplan">Thierry Duplan</text:a><text:span>,</text:span><text:a xlink:type="simple" xlink:href="https://hal.science/search/index/?q=*&amp;authFullName_s=Juliette Grimaldi">Juliette Grimaldi</text:a><text:span>et al.</text:span></text:p>
              <text:p text:style-name="Normal"><text:span>Revue de Géographie Alpine / Journal of Alpine Research</text:span><text:span>, 2015, Impact du changement climatique sur les dynamiques des milieux montagnards, 103 (2),<text:s/></text:span><text:a xlink:type="simple" xlink:href="https://dx.doi.org/10.4000/rga.2850">⟨10.4000/rga.2850⟩</text:a></text:p>
              <text:p text:style-name="Normal"><text:span>Article dans une revue</text:span></text:p>
              <text:p text:style-name="Normal"><text:a xlink:type="simple" xlink:href="https://hal.science/hal-01484484v1">hal-01484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754v1">Climate change and water resources in the Himalayas</text:a></text:p>
              <text:p text:style-name="Normal"><text:a xlink:type="simple" xlink:href="https://hal.science/search/index/?q=*&amp;authFullName_s=Joëlle Smadja">Joëlle Smadja</text:a><text:span>,</text:span><text:a xlink:type="simple" xlink:href="https://hal.science/search/index/?q=*&amp;authFullName_s=Olivia Aubriot">Olivia Aubriot</text:a><text:span>,</text:span><text:a xlink:type="simple" xlink:href="https://hal.science/search/index/?q=*&amp;authFullName_s=Ornella Puschiasis">Ornella Puschiasis</text:a><text:span>,</text:span><text:a xlink:type="simple" xlink:href="https://hal.science/search/index/?q=*&amp;authFullName_s=Thierry Duplan">Thierry Duplan</text:a><text:span>,</text:span><text:a xlink:type="simple" xlink:href="https://hal.science/search/index/?q=*&amp;authFullName_s=Juliette Grimaldi">Juliette Grimaldi</text:a><text:span>et al.</text:span></text:p>
              <text:p text:style-name="Normal"><text:span>Revue de Géographie Alpine / Journal of Alpine Research</text:span><text:span>, 2015, Impact du changement climatique sur les dynamiques des milieux montagnards, 103 (2),<text:s/></text:span><text:a xlink:type="simple" xlink:href="https://dx.doi.org/10.4000/rga.2910">⟨10.4000/rga.2910⟩</text:a></text:p>
              <text:p text:style-name="Normal"><text:span>Article dans une revue</text:span></text:p>
              <text:p text:style-name="Normal"><text:a xlink:type="simple" xlink:href="https://shs.hal.science/halshs-01673754v1">halshs-01673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770v1">The impact of climate change on water availability in Eastern Nepal: a presentation of the project methodology taking into account the vaious origins of water</text:a></text:p>
              <text:p text:style-name="Normal"><text:a xlink:type="simple" xlink:href="https://hal.science/search/index/?q=*&amp;authFullName_s=Olivia Aubriot">Olivia Aubriot</text:a><text:span>,</text:span><text:a xlink:type="simple" xlink:href="https://hal.science/search/index/?q=*&amp;authFullName_s=Joëlle Smadja">Joëlle Smadja</text:a><text:span>,</text:span><text:a xlink:type="simple" xlink:href="https://hal.science/search/index/?q=*&amp;authFullName_s=Yves Arnaud">Yves Arnaud</text:a><text:span>,</text:span><text:a xlink:type="simple" xlink:href="https://hal.science/search/index/?q=*&amp;authFullName_s=Pierre Chevallier">Pierre Chevallier</text:a><text:span>,</text:span><text:a xlink:type="simple" xlink:href="https://hal.science/search/index/?q=*&amp;authFullName_s=François Delclaux">François Delclaux</text:a><text:span>et al.</text:span></text:p>
              <text:p text:style-name="Normal"><text:span><text:s/>Hydro Nepal: Journal of Water, Energy and Environment<text:s/></text:span><text:span>, 2012, 11 (special issue), pp.12-17.<text:s/></text:span><text:a xlink:type="simple" xlink:href="https://dx.doi.org/10.3126/hn.v11i1.7197">⟨10.3126/hn.v11i1.7197⟩</text:a></text:p>
              <text:p text:style-name="Normal"><text:span>Article dans une revue</text:span></text:p>
              <text:p text:style-name="Normal"><text:a xlink:type="simple" xlink:href="https://shs.hal.science/halshs-01673770v1">halshs-0167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54v1">Interview suite à la conférence : Particularités du Népal dans la chaîne himalayenne. Quelques exemples comparatifs sur la gestion des terres et l'utilisation des ressources</text:a></text:p>
              <text:p text:style-name="Normal"><text:a xlink:type="simple" xlink:href="https://hal.science/search/index/?q=*&amp;authFullName_s=Joëlle Smadja">Joëlle Smadja</text:a></text:p>
              <text:p text:style-name="Normal"><text:span>Garuda</text:span><text:span>, 2007, 90, pp.17-18</text:span></text:p>
              <text:p text:style-name="Normal"><text:span>Article dans une revue</text:span></text:p>
              <text:p text:style-name="Normal"><text:a xlink:type="simple" xlink:href="https://hal.science/hal-00680954v1">hal-0068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63v1">Compte rendu de : Illustrated atlas of the Himalaya / David Zurick, Julsun Pacheco, Lexington : University Press of Kentucky, 2006</text:a></text:p>
              <text:p text:style-name="Normal"><text:a xlink:type="simple" xlink:href="https://hal.science/search/index/?q=*&amp;authFullName_s=Joëlle Smadja">Joëlle Smadja</text:a></text:p>
              <text:p text:style-name="Normal"><text:span>European Bulletin of Himalayan Research</text:span><text:span>, 2007, pp.214-2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0680963v1">hal-0068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11v1">Himalaya</text:a></text:p>
              <text:p text:style-name="Normal"><text:a xlink:type="simple" xlink:href="https://hal.science/search/index/?q=*&amp;authFullName_s=Joëlle Smadja">Joëlle Smadja</text:a></text:p>
              <text:p text:style-name="Normal"><text:span>Géo</text:span><text:span>, 2005, 311, pp.42-89</text:span></text:p>
              <text:p text:style-name="Normal"><text:span>Article dans une revue</text:span></text:p>
              <text:p text:style-name="Normal"><text:a xlink:type="simple" xlink:href="https://hal.science/hal-00680911v1">hal-0068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27v1">Trois parcours avec Olivier Dollfus</text:a></text:p>
              <text:p text:style-name="Normal"><text:a xlink:type="simple" xlink:href="https://hal.science/search/index/?q=*&amp;authFullName_s=Blandine Ripert">Blandine Ripert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Joëlle Smadja">Joëlle Smadja</text:a></text:p>
              <text:p text:style-name="Normal"><text:span>EspacesTemps.net</text:span><text:span>, 2005, pp.1</text:span></text:p>
              <text:p text:style-name="Normal"><text:span>Article dans une revue</text:span></text:p>
              <text:p text:style-name="Normal"><text:a xlink:type="simple" xlink:href="https://hal.science/hal-00680927v1">hal-0068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12v1">La politique de protection a établi une coupure entre les hommes et la nature</text:a></text:p>
              <text:p text:style-name="Normal"><text:a xlink:type="simple" xlink:href="https://hal.science/search/index/?q=*&amp;authFullName_s=Joëlle Smadja">Joëlle Smadja</text:a></text:p>
              <text:p text:style-name="Normal"><text:span>Géo</text:span><text:span>, 2005, 311, pp.76</text:span></text:p>
              <text:p text:style-name="Normal"><text:span>Article dans une revue</text:span></text:p>
              <text:p text:style-name="Normal"><text:a xlink:type="simple" xlink:href="https://hal.science/hal-00680912v1">hal-0068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40v1">Cartes : Himalaya des grands espaces</text:a></text:p>
              <text:p text:style-name="Normal"><text:a xlink:type="simple" xlink:href="https://hal.science/search/index/?q=*&amp;authFullName_s=Joëlle Smadja">Joëlle Smadja</text:a></text:p>
              <text:p text:style-name="Normal"><text:span>Géo</text:span><text:span>, 2005, 311, pp.67-74</text:span></text:p>
              <text:p text:style-name="Normal"><text:span>Article dans une revue</text:span></text:p>
              <text:p text:style-name="Normal"><text:a xlink:type="simple" xlink:href="https://hal.science/hal-00680940v1">hal-0068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903v1">Franco-Nepali conference on &amp;quot;People, environment and landscapes of the Himalayas&amp;quot; 19-20 april 2000</text:a></text:p>
              <text:p text:style-name="Normal"><text:a xlink:type="simple" xlink:href="https://hal.science/search/index/?q=*&amp;authFullName_s=Joëlle Smadja">Joëlle Smadja</text:a></text:p>
              <text:p text:style-name="Normal"><text:span>European Bulletin of Himalayan Research</text:span><text:span>, 2000, 19, pp.118-120</text:span></text:p>
              <text:p text:style-name="Normal"><text:span>Article dans une revue</text:span></text:p>
              <text:p text:style-name="Normal"><text:a xlink:type="simple" xlink:href="https://hal.science/hal-00680903v1">hal-0068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888v1">A journey towards Palpa&amp;quot;, 1922-1932 / 1997</text:a></text:p>
              <text:p text:style-name="Normal"><text:a xlink:type="simple" xlink:href="https://hal.science/search/index/?q=*&amp;authFullName_s=Joëlle Smadja">Joëlle Smadja</text:a></text:p>
              <text:p text:style-name="Normal"><text:span>European Bulletin of Himalayan Research</text:span><text:span>, 1999, A special double issue on photography dedicated to Corneille Jest, 15-16, pp.41-49</text:span></text:p>
              <text:p text:style-name="Normal"><text:span>Article dans une revue</text:span></text:p>
              <text:p text:style-name="Normal"><text:a xlink:type="simple" xlink:href="https://hal.science/hal-00680888v1">hal-0068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896v1">Sur une dégradation annoncée des milieux népalais</text:a></text:p>
              <text:p text:style-name="Normal"><text:a xlink:type="simple" xlink:href="https://hal.science/search/index/?q=*&amp;authFullName_s=Joëlle Smadja">Joëlle Smadja</text:a></text:p>
              <text:p text:style-name="Normal"><text:span>Natures Sciences Sociétés</text:span><text:span>, 1995, 3 (3), pp.190-206</text:span></text:p>
              <text:p text:style-name="Normal"><text:span>Article dans une revue</text:span></text:p>
              <text:p text:style-name="Normal"><text:a xlink:type="simple" xlink:href="https://hal.science/hal-00680896v1">hal-0068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885v1">Studies of climatic and human impacts and their relationship on a mountain slope above Salme in the Himalayan middle mountains, Nepal</text:a></text:p>
              <text:p text:style-name="Normal"><text:a xlink:type="simple" xlink:href="https://hal.science/search/index/?q=*&amp;authFullName_s=Joëlle Smadja">Joëlle Smadja</text:a></text:p>
              <text:p text:style-name="Normal"><text:span>Mountain Research and Development</text:span><text:span>, 1992, 12 (1), pp.1-28</text:span></text:p>
              <text:p text:style-name="Normal"><text:span>Article dans une revue</text:span></text:p>
              <text:p text:style-name="Normal"><text:a xlink:type="simple" xlink:href="https://hal.science/hal-00680885v1">hal-00680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880v1">Particularités climatiques d'un grand versant de mousson himalayen</text:a></text:p>
              <text:p text:style-name="Normal"><text:a xlink:type="simple" xlink:href="https://hal.science/search/index/?q=*&amp;authFullName_s=Joëlle Smadja">Joëlle Smadja</text:a></text:p>
              <text:p text:style-name="Normal"><text:span>Revue de Géographie Alpine / Journal of Alpine Research</text:span><text:span>, 1991, 79 (2), pp.99-119.<text:s/></text:span><text:a xlink:type="simple" xlink:href="https://dx.doi.org/10.3406/rga.1991.3603">⟨10.3406/rga.1991.3603⟩</text:a></text:p>
              <text:p text:style-name="Normal"><text:span>Article dans une revue</text:span></text:p>
              <text:p text:style-name="Normal"><text:a xlink:type="simple" xlink:href="https://hal.science/hal-00680880v1">hal-00680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799v1">Une &amp;quot;fragilité&amp;quot; nuancée des grands versants de mousson en moyenne montagne himalayenne : L’impact ambivalent des pluies de mousson et de l’action humaine sur la dynamique des milieux</text:a></text:p>
              <text:p text:style-name="Normal"><text:a xlink:type="simple" xlink:href="https://hal.science/search/index/?q=*&amp;authFullName_s=Joëlle Smadja">Joëlle Smadja</text:a></text:p>
              <text:p text:style-name="Normal"><text:span>Travaux du Laboratoire de Géographie Physique</text:span><text:span>, 1989, 18, pp.68-103</text:span></text:p>
              <text:p text:style-name="Normal"><text:span>Article dans une revue</text:span></text:p>
              <text:p text:style-name="Normal"><text:a xlink:type="simple" xlink:href="https://shs.hal.science/halshs-01694799v1">halshs-01694799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ab1b97" table:style-name="ab1b97">
          <table:table-column table:style-name="ab1b97.0"/>
          <table:table-row>
            <table:table-cell office:value-type="string">
              <text:p text:style-name="Normal"><text:a xlink:type="simple" xlink:href="https://hal.science/hal-01690300v1">Entre Nature et Société : de nouveaux territoires en Himalaya</text:a></text:p>
              <text:p text:style-name="Normal"><text:a xlink:type="simple" xlink:href="https://hal.science/search/index/?q=*&amp;authFullName_s=Joëlle Smadja">Joëlle Smadja</text:a></text:p>
              <text:p text:style-name="Normal"><text:span>Journée Himalaya</text:span><text:span>, INSU (CNRS) / Réseau Asie‐Imasie (UPS 2999 CNRS/FMSH), Jan 2009, Paris, France</text:span></text:p>
              <text:p text:style-name="Normal"><text:span>Communication dans un congrès</text:span></text:p>
              <text:p text:style-name="Normal"><text:a xlink:type="simple" xlink:href="https://hal.science/hal-01690300v1">hal-01690300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ccf51e" table:style-name="ccf51e">
          <table:table-column table:style-name="ccf51e.0"/>
          <table:table-row>
            <table:table-cell office:value-type="string">
              <text:p text:style-name="Normal"><text:a xlink:type="simple" xlink:href="https://hal.science/hal-03978376v1">On the paths of the &amp;quot;pure&amp;quot; and the &amp;quot;impure</text:a></text:p>
              <text:p text:style-name="Normal"><text:a xlink:type="simple" xlink:href="https://hal.science/search/index/?q=*&amp;authFullName_s=Joëlle Smadja">Joëlle Smadja</text:a></text:p>
              <text:p text:style-name="Normal"><text:span>CEH.<text:s/></text:span><text:span>Himalayan Journeys, circulations and transformations</text:span><text:span>, Jun 2022, Aubervilliers (espace Condorcet), France. European Bulletin of Himalayan Research</text:span></text:p>
              <text:p text:style-name="Normal"><text:span>Poster de conférence</text:span></text:p>
              <text:p text:style-name="Normal"><text:a xlink:type="simple" xlink:href="https://hal.science/hal-03978376v1">hal-03978376v1</text:a></text:p>
            </table:table-cell>
          </table:table-row>
        </table:table>
        <text:p text:style-name="P22"/>
        <text:p text:style-name="Heading2"><text:span text:style-name="T8">Article de blog scientifique (2)</text:span></text:p>
        <text:p text:style-name="P24"/>
        <table:table table:name="a3981c" table:style-name="a3981c">
          <table:table-column table:style-name="a3981c.0"/>
          <table:table-row>
            <table:table-cell office:value-type="string">
              <text:p text:style-name="Normal"><text:a xlink:type="simple" xlink:href="https://hal.science/hal-05518903v1">Forest or not? The &amp;quot;Ground Truth</text:a></text:p>
              <text:p text:style-name="Normal"><text:a xlink:type="simple" xlink:href="https://hal.science/search/index/?q=*&amp;authFullName_s=Joëlle Smadja">Joëlle Smadja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5518903v1">hal-0551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3302v1">Reportage photo de Thibaut Vergoz qui a suivi Joëlle Smadja sur le terrain, à Khari Khola dans le Solu Khumbu au Népal en novembre 2017.</text:a></text:p>
              <text:p text:style-name="Normal"><text:a xlink:type="simple" xlink:href="https://hal.science/search/index/?q=*&amp;authFullName_s=Joëlle Smadja">Joëlle Smadja</text:a><text:span>,</text:span><text:a xlink:type="simple" xlink:href="https://hal.science/search/index/?q=*&amp;authFullName_s=Thibaut Vergoz">Thibaut Vergoz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3983302v1">hal-03983302v1</text:a></text:p>
            </table:table-cell>
          </table:table-row>
        </table:table>
        <text:p text:style-name="P25"/>
        <text:p text:style-name="Heading2"><text:span text:style-name="T9">Autre publication scientifique (5)</text:span></text:p>
        <text:p text:style-name="P27"/>
        <table:table table:name="bcdcaf" table:style-name="bcdcaf">
          <table:table-column table:style-name="bcdcaf.0"/>
          <table:table-row>
            <table:table-cell office:value-type="string">
              <text:p text:style-name="Normal"><text:a xlink:type="simple" xlink:href="https://hal.science/hal-04036228v1">L'Himalaya et ses glaciers</text:a></text:p>
              <text:p text:style-name="Normal"><text:a xlink:type="simple" xlink:href="https://hal.science/search/index/?q=*&amp;authFullName_s=Ornella Puschiasis">Ornella Puschiasis</text:a><text:span>,</text:span><text:a xlink:type="simple" xlink:href="https://hal.science/search/index/?q=*&amp;authFullName_s=Joëlle Smadja">Joëlle Smadja</text:a></text:p>
              <text:p text:style-name="Normal"><text:span>Numéro spécial FIG : La fonte des glaciers</text:span><text:span>, 2020</text:span></text:p>
              <text:p text:style-name="Normal"><text:span>Autre publication scientifique</text:span></text:p>
              <text:p text:style-name="Normal"><text:a xlink:type="simple" xlink:href="https://hal.science/hal-04036228v1">hal-04036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494v1">Arunachal Pradesh</text:a></text:p>
              <text:p text:style-name="Normal"><text:a xlink:type="simple" xlink:href="https://hal.science/search/index/?q=*&amp;authFullName_s=Joëlle Smadja">Joëlle Smadja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1694494v1">halshs-01694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496v1">Himalaya</text:a></text:p>
              <text:p text:style-name="Normal"><text:a xlink:type="simple" xlink:href="https://hal.science/search/index/?q=*&amp;authFullName_s=Joëlle Smadja">Joëlle Smadja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1694496v1">halshs-01694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495v1">Himachal Pradesh</text:a></text:p>
              <text:p text:style-name="Normal"><text:a xlink:type="simple" xlink:href="https://hal.science/search/index/?q=*&amp;authFullName_s=Joëlle Smadja">Joëlle Smadja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shs.hal.science/halshs-01694495v1">halshs-01694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625v1">Géodynamique des milieux d'un versant de Mousson en moyenne montagne himalayenne: le versant de Salme, Népal central</text:a></text:p>
              <text:p text:style-name="Normal"><text:a xlink:type="simple" xlink:href="https://hal.science/search/index/?q=*&amp;authFullName_s=Joëlle Smadja">Joëlle Smadja</text:a></text:p>
              <text:p text:style-name="Normal"><text:span>1987</text:span></text:p>
              <text:p text:style-name="Normal"><text:span>Autre publication scientifique</text:span></text:p>
              <text:p text:style-name="Normal"><text:a xlink:type="simple" xlink:href="https://shs.hal.science/halshs-01694625v1">halshs-01694625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86bf57" table:style-name="86bf57">
          <table:table-column table:style-name="86bf57.0"/>
          <table:table-row>
            <table:table-cell office:value-type="string">
              <text:p text:style-name="Normal"><text:a xlink:type="simple" xlink:href="https://hal.science/hal-01690327v1">Assam project on forestry and biodiversity conservation</text:a></text:p>
              <text:p text:style-name="Normal"><text:a xlink:type="simple" xlink:href="https://hal.science/search/index/?q=*&amp;authFullName_s=Alain Billand">Alain Billand</text:a><text:span>,</text:span><text:a xlink:type="simple" xlink:href="https://hal.science/search/index/?q=*&amp;authFullName_s=Julien Demenois">Julien Demenois</text:a><text:span>,</text:span><text:a xlink:type="simple" xlink:href="https://hal.science/search/index/?q=*&amp;authFullName_s=Claude Garcia">Claude Garcia</text:a><text:span>,</text:span><text:a xlink:type="simple" xlink:href="https://hal.science/search/index/?q=*&amp;authFullName_s=Guillaume Lescuyer">Guillaume Lescuyer</text:a><text:span>,</text:span><text:a xlink:type="simple" xlink:href="https://hal.science/search/index/?q=*&amp;authFullName_s=B.R. Ramesh">B.R. Ramesh</text:a><text:span>et al.</text:span></text:p>
              <text:p text:style-name="Normal"><text:span>[Research Report] Agence française du développement; CIRAD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690327v1">hal-01690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ëlle Smadja</dc:title>
    <dc:subject/>
    <dc:description>CV</dc:description>
    <dc:creator/>
    <dc:date>2026-05-16T08:14:47.000</dc:date>
    <meta:generator>PHPWord</meta:generator>
    <meta:initial-creator>CCSD</meta:initial-creator>
    <meta:creation-date>2026-05-16T08:14:47.000</meta:creation-date>
    <meta:keyword/>
    <meta:user-defined meta:name="Category"/>
    <meta:user-defined meta:name="Company"/>
    <meta:user-defined meta:name="Manager"/>
  </office:meta>
</office:document-meta>
</file>