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c1e6" style:family="table">
      <style:table-properties style:rel-width="100" table:align="center"/>
    </style:style>
    <style:style style:name="c0c1e6.0" style:family="table-column">
      <style:table-column-properties style:column-width="0.00cm"/>
    </style:style>
    <style:style style:name="62bad1" style:family="table">
      <style:table-properties style:rel-width="100" table:align="center"/>
    </style:style>
    <style:style style:name="62bad1.0" style:family="table-column">
      <style:table-column-properties style:column-width="0.00cm"/>
    </style:style>
    <style:style style:name="9a5e16" style:family="table">
      <style:table-properties style:rel-width="100" table:align="center"/>
    </style:style>
    <style:style style:name="9a5e16.0" style:family="table-column">
      <style:table-column-properties style:column-width="0.00cm"/>
    </style:style>
    <style:style style:name="a183a6" style:family="table">
      <style:table-properties style:rel-width="100" table:align="center"/>
    </style:style>
    <style:style style:name="a183a6.0" style:family="table-column">
      <style:table-column-properties style:column-width="0.00cm"/>
    </style:style>
    <style:style style:name="485b47" style:family="table">
      <style:table-properties style:rel-width="100" table:align="center"/>
    </style:style>
    <style:style style:name="485b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ffrey Beaujou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ffrey-beaujouan">joffrey-beaujoua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6760363">1567603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test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c0c1e6" table:style-name="c0c1e6">
          <table:table-column table:style-name="c0c1e6.0"/>
          <table:table-row>
            <table:table-cell office:value-type="string">
              <text:p text:style-name="Normal"><text:a xlink:type="simple" xlink:href="https://hal.science/hal-05316948v1">Mobilisation du corps et simulation : comment susciter la transformation des pratiques professionnelles ?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Sophie Aubert">Sophie Aubert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Michel Récopé">Michel Récopé</text:a></text:p>
              <text:p text:style-name="Normal"><text:span>Activités</text:span><text:span>, 2025, 22 (2),<text:s/></text:span><text:a xlink:type="simple" xlink:href="https://dx.doi.org/10.4000/14ybk">⟨10.4000/14ybk⟩</text:a></text:p>
              <text:p text:style-name="Normal"><text:span>Article dans une revue</text:span></text:p>
              <text:p text:style-name="Normal"><text:a xlink:type="simple" xlink:href="https://hal.science/hal-05316948v1">hal-0531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605v1">Rapports humains-animaux en élevage : regard croisé de l’ergonomie et l’éthologie appliquée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Xavier Boivin">Xavier Boivin</text:a></text:p>
              <text:p text:style-name="Normal"><text:span>INRAE Productions Animales</text:span><text:span>, 2024, 37 (4), pp.8023.<text:s/></text:span><text:a xlink:type="simple" xlink:href="https://dx.doi.org/10.20870/productions-animales.2024.37.4.8023">⟨10.20870/productions-animales.2024.37.4.8023⟩</text:a></text:p>
              <text:p text:style-name="Normal"><text:span>Article dans une revue</text:span></text:p>
              <text:p text:style-name="Normal"><text:a xlink:type="simple" xlink:href="https://shs.hal.science/halshs-04853605v1">halshs-04853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363v1">Taking action to improve working conditions on meat and dairy sheep farms: the results of the AmTrav'Ovin project</text:a></text:p>
              <text:p text:style-name="Normal"><text:a xlink:type="simple" xlink:href="https://hal.science/search/index/?q=*&amp;authFullName_s=Sophie Chauvat">Sophie Chauvat</text:a><text:span>,</text:span><text:a xlink:type="simple" xlink:href="https://hal.science/search/index/?q=*&amp;authFullName_s=Carole Jousseins">Carole Jousseins</text:a><text:span>,</text:span><text:a xlink:type="simple" xlink:href="https://hal.science/search/index/?q=*&amp;authFullName_s=Vincent Bellet">Vincent Bellet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Jérémy Andre">Jérémy Andre</text:a><text:span>et al.</text:span></text:p>
              <text:p text:style-name="Normal"><text:span>Innovations Agronomiques</text:span><text:span>, 2024, 88, pp.78-89.<text:s/></text:span><text:a xlink:type="simple" xlink:href="https://dx.doi.org/10.17180/ciag-2024-vol88-art07-GB">⟨10.17180/ciag-2024-vol88-art07-GB⟩</text:a></text:p>
              <text:p text:style-name="Normal"><text:span>Article dans une revue</text:span></text:p>
              <text:p text:style-name="Normal"><text:a xlink:type="simple" xlink:href="https://hal.inrae.fr/hal-04708363v1">hal-0470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7328v1">Agir pour améliorer les conditions d'exercice du travail en élevages ovins viande et lait : les acquis du projet AmTrav'Ovin</text:a></text:p>
              <text:p text:style-name="Normal"><text:a xlink:type="simple" xlink:href="https://hal.science/search/index/?q=*&amp;authFullName_s=Sophie Chauvat">Sophie Chauvat</text:a><text:span>,</text:span><text:a xlink:type="simple" xlink:href="https://hal.science/search/index/?q=*&amp;authFullName_s=Carole Jousseins">Carole Jousseins</text:a><text:span>,</text:span><text:a xlink:type="simple" xlink:href="https://hal.science/search/index/?q=*&amp;authFullName_s=Vincent Bellet">Vincent Bellet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André Jérémy">André Jérémy</text:a><text:span>et al.</text:span></text:p>
              <text:p text:style-name="Normal"><text:span>Innovations Agronomiques</text:span><text:span>, 2023, 88, pp.105-118.<text:s/></text:span><text:a xlink:type="simple" xlink:href="https://dx.doi.org/10.17180/ciag-2023-vol88-art09">⟨10.17180/ciag-2023-vol88-art09⟩</text:a></text:p>
              <text:p text:style-name="Normal"><text:span>Article dans une revue</text:span></text:p>
              <text:p text:style-name="Normal"><text:a xlink:type="simple" xlink:href="https://hal.inrae.fr/hal-04327328v1">hal-04327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9481v1">From human–animal relation practice research to the development of the livestock farmer's activity: an ergonomics–applied ethology interaction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Xavier Boivin">Xavier Boivin</text:a></text:p>
              <text:p text:style-name="Normal"><text:span>Animal</text:span><text:span>, 2021, 15 (12), pp.100395.<text:s/></text:span><text:a xlink:type="simple" xlink:href="https://dx.doi.org/10.1016/j.animal.2021.100395">⟨10.1016/j.animal.2021.10039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469481v1">halshs-0346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882v1">A study of the individual activity of professional volleyball players: Situation assessment and sensemaking under time pressure</text:a></text:p>
              <text:p text:style-name="Normal"><text:a xlink:type="simple" xlink:href="https://hal.science/search/index/?q=*&amp;authFullName_s=Michel Récopé">Michel Récopé</text:a><text:span>,</text:span><text:a xlink:type="simple" xlink:href="https://hal.science/search/index/?q=*&amp;authFullName_s=Hélène Fache">Hélène Fache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Géraldine Rix-Lièvre">Géraldine Rix-Lièvre</text:a></text:p>
              <text:p text:style-name="Normal"><text:span>Applied Ergonomics</text:span><text:span>, 2019,<text:s/></text:span><text:a xlink:type="simple" xlink:href="https://dx.doi.org/10.1016/j.apergo.2018.07.003">⟨10.1016/j.apergo.2018.07.003⟩</text:a></text:p>
              <text:p text:style-name="Normal"><text:span>Article dans une revue</text:span></text:p>
              <text:p text:style-name="Normal"><text:a xlink:type="simple" xlink:href="https://shs.hal.science/halshs-01846882v1">halshs-018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976v1">Is workplace an appropriate setting for the promotion of physical activity? A new framework for worksite interventions among employees</text:a></text:p>
              <text:p text:style-name="Normal"><text:a xlink:type="simple" xlink:href="https://hal.science/search/index/?q=*&amp;authFullName_s=Pauline Genin">Pauline Genin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David Thivel">David Thivel</text:a><text:span>,</text:span><text:a xlink:type="simple" xlink:href="https://hal.science/search/index/?q=*&amp;authFullName_s=Martine Duclos">Martine Duclos</text:a></text:p>
              <text:p text:style-name="Normal"><text:span>WORK: A Journal of Prevention, Assessment &amp; Rehabilitation</text:span><text:span>, 2019, 62 (3), pp.421-426.<text:s/></text:span><text:a xlink:type="simple" xlink:href="https://dx.doi.org/10.3233/wor-192873">⟨10.3233/wor-192873⟩</text:a></text:p>
              <text:p text:style-name="Normal"><text:span>Article dans une revue</text:span></text:p>
              <text:p text:style-name="Normal"><text:a xlink:type="simple" xlink:href="https://hal.science/hal-02102976v1">hal-02102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911v1">Enquête sur les conditions de travail auprès de professeurs d'éducation physique et sportive et perspectives d’action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Céline Mardon">Céline Mardon</text:a><text:span>,</text:span><text:a xlink:type="simple" xlink:href="https://hal.science/search/index/?q=*&amp;authFullName_s=Serge Volkoff">Serge Volkoff</text:a><text:span>,</text:span><text:a xlink:type="simple" xlink:href="https://hal.science/search/index/?q=*&amp;authFullName_s=Jacques Fiard">Jacques Fiard</text:a><text:span>,</text:span><text:a xlink:type="simple" xlink:href="https://hal.science/search/index/?q=*&amp;authFullName_s=Michel Récopé">Michel Récopé</text:a><text:span>et al.</text:span></text:p>
              <text:p text:style-name="Normal"><text:span>Perspectives Interdisciplinaires sur le Travail et la Santé</text:span><text:span>, 2015, 17 (1), pp.1-24</text:span></text:p>
              <text:p text:style-name="Normal"><text:span>Article dans une revue</text:span></text:p>
              <text:p text:style-name="Normal"><text:a xlink:type="simple" xlink:href="https://shs.hal.science/halshs-01122911v1">halshs-01122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357v1">Construction de l’intervention ergonomique. D’une préoccupation de montée en cadence à la décision d’investir pour transformer le travail : embûches et stratégies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Sophie Aubert">Sophie Aubert</text:a><text:span>,</text:span><text:a xlink:type="simple" xlink:href="https://hal.science/search/index/?q=*&amp;authFullName_s=Fabien Coutarel">Fabien Coutarel</text:a></text:p>
              <text:p text:style-name="Normal"><text:span>Perspectives Interdisciplinaires sur le Travail et la Santé</text:span><text:span>, 2015, Regards d’ergonomes sur le travail, 17 (2), pp.1-16.<text:s/></text:span><text:a xlink:type="simple" xlink:href="https://dx.doi.org/10.4000/pistes.4599">⟨10.4000/pistes.4599⟩</text:a></text:p>
              <text:p text:style-name="Normal"><text:span>Article dans une revue</text:span></text:p>
              <text:p text:style-name="Normal"><text:a xlink:type="simple" xlink:href="https://shs.hal.science/halshs-01251357v1">halshs-0125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842v1">Quelle place tient l'expérience des autres dans la formation d'un professionnel ? Apport et limite du récit professionnel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François Daniellou">François Daniellou</text:a></text:p>
              <text:p text:style-name="Normal"><text:span>Éducation permanente</text:span><text:span>, 2013, 151, pp.25-38</text:span></text:p>
              <text:p text:style-name="Normal"><text:span>Article dans une revue</text:span></text:p>
              <text:p text:style-name="Normal"><text:a xlink:type="simple" xlink:href="https://hal.science/hal-00967842v1">hal-0096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51v1">Active participation in preventionist professional practices: a specific ergonomics training course.</text:a></text:p>
              <text:p text:style-name="Normal"><text:a xlink:type="simple" xlink:href="https://hal.science/search/index/?q=*&amp;authFullName_s=Léonard Querelle,">Léonard Querelle,</text:a><text:span>,</text:span><text:a xlink:type="simple" xlink:href="https://hal.science/search/index/?q=*&amp;authFullName_s=Michel Duwelz">Michel Duwelz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Anne Pignault">Anne Pignault</text:a></text:p>
              <text:p text:style-name="Normal"><text:span>WORK: A Journal of Prevention, Assessment &amp; Rehabilitation</text:span><text:span>, 2012, 41, pp.5189-95.<text:s/></text:span><text:a xlink:type="simple" xlink:href="https://dx.doi.org/10.3233/WOR-2012-0808-5189">⟨10.3233/WOR-2012-0808-5189⟩</text:a></text:p>
              <text:p text:style-name="Normal"><text:span>Article dans une revue</text:span></text:p>
              <text:p text:style-name="Normal"><text:a xlink:type="simple" xlink:href="https://hal.science/hal-00776851v1">hal-007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81v1">Les récits professionnels dans une formation d'ergonomes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François Daniellou">François Daniellou</text:a></text:p>
              <text:p text:style-name="Normal"><text:span>Le travail humain</text:span><text:span>, 2012, 75 (4), pp.353-376</text:span></text:p>
              <text:p text:style-name="Normal"><text:span>Article dans une revue</text:span></text:p>
              <text:p text:style-name="Normal"><text:a xlink:type="simple" xlink:href="https://hal.science/hal-00773381v1">hal-0077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37v1">Phasage des travaux et organisations transitoires: quels rôles pour l'ergonome ?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Jacques Escouteloup">Jacques Escouteloup</text:a><text:span>,</text:span><text:a xlink:type="simple" xlink:href="https://hal.science/search/index/?q=*&amp;authFullName_s=François Daniellou">François Daniellou</text:a></text:p>
              <text:p text:style-name="Normal"><text:span>Activités</text:span><text:span>, 2011, 8 (1), pp.26-43</text:span></text:p>
              <text:p text:style-name="Normal"><text:span>Article dans une revue</text:span></text:p>
              <text:p text:style-name="Normal"><text:a xlink:type="simple" xlink:href="https://hal.science/hal-00674137v1">hal-00674137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62bad1" table:style-name="62bad1">
          <table:table-column table:style-name="62bad1.0"/>
          <table:table-row>
            <table:table-cell office:value-type="string">
              <text:p text:style-name="Normal"><text:a xlink:type="simple" xlink:href="https://shs.hal.science/halshs-03843645v1">One welfare : entre éthologie et ergonomie, entre travail prescrit et travail réel autour des pratiques relationnelles homme-animal d’élevag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Elsa Delanoue">Elsa Delanoue</text:a><text:span>,</text:span><text:a xlink:type="simple" xlink:href="https://hal.science/search/index/?q=*&amp;authFullName_s=Yannick Ramonet">Yannick Ramonet</text:a><text:span>et al.</text:span></text:p>
              <text:p text:style-name="Normal"><text:span>51. colloque de la Société Française d’Etude du Comportement Animal (SFECA)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shs.hal.science/halshs-03843645v1">halshs-0384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411v1">Concevoir un bâtiment d’élevage bovin : pour les conditions de vie de l’animal ou les conditions de travail de l’éleveur ?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/text:p>
              <text:p text:style-name="Normal"><text:span>Vers un bien-être partagé entre l’Homme et l’animal ? Regards croisés de l’éthologie et de l’ergonomi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129411v1">halshs-02129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417v1">Introduction de la journée : Vers un bien-être partagé entre l’Homme et l’animal ? Regards croisés de l’éthologie et de l’ergonomie</text:a></text:p>
              <text:p text:style-name="Normal"><text:a xlink:type="simple" xlink:href="https://hal.science/search/index/?q=*&amp;authFullName_s=Luc Mirabito">Luc Mirabito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/text:p>
              <text:p text:style-name="Normal"><text:span>Vers un bien-être partagé entre l’Homme et l’animal ? Regards croisés de l’éthologie et de l’ergonomi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shs.hal.science/halshs-02129417v1">halshs-02129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8723v1">Experiments and intentions of uses during the design of a cobot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Matthieu Dridi">Matthieu Dridi</text:a><text:span>,</text:span><text:a xlink:type="simple" xlink:href="https://hal.science/search/index/?q=*&amp;authFullName_s=Antoine Bonnemain">Antoine Bonnemain</text:a><text:span>,</text:span><text:a xlink:type="simple" xlink:href="https://hal.science/search/index/?q=*&amp;authFullName_s=Stéphanie Rousset">Stéphanie Rousset</text:a><text:span>,</text:span><text:a xlink:type="simple" xlink:href="https://hal.science/search/index/?q=*&amp;authFullName_s=Joffrey Beaujouan">Joffrey Beaujouan</text:a></text:p>
              <text:p text:style-name="Normal"><text:span>Wellbeing at work in a changing world : challenges and opportunities</text:span><text:span>, May 2019, Paris, France. pp.27</text:span></text:p>
              <text:p text:style-name="Normal"><text:span>Communication dans un congrès</text:span></text:p>
              <text:p text:style-name="Normal"><text:a xlink:type="simple" xlink:href="https://shs.hal.science/halshs-02138723v1">halshs-0213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63v1">Vers un bien-être partagé entre l’Homme et l’animal ? Regards croisés de l’éthologie et de l’ergonomie</text:a></text:p>
              <text:p text:style-name="Normal"><text:a xlink:type="simple" xlink:href="https://hal.science/search/index/?q=*&amp;authFullName_s=Xavier Boivin">Xavier Boivin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Luc Mirabito">Luc Mirabito</text:a></text:p>
              <text:p text:style-name="Normal"><text:span>Journée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161563v1">hal-0216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311v1">Entre l’homme, son outil et la peinture : identifier des compétences incorporées au service des performances industrielles</text:a></text:p>
              <text:p text:style-name="Normal"><text:a xlink:type="simple" xlink:href="https://hal.science/search/index/?q=*&amp;authFullName_s=Thibault Lamodière">Thibault Lamodière</text:a><text:span>,</text:span><text:a xlink:type="simple" xlink:href="https://hal.science/search/index/?q=*&amp;authFullName_s=Christophe Morize">Christophe Morize</text:a><text:span>,</text:span><text:a xlink:type="simple" xlink:href="https://hal.science/search/index/?q=*&amp;authFullName_s=Sophie Aubert">Sophie Aubert</text:a><text:span>,</text:span><text:a xlink:type="simple" xlink:href="https://hal.science/search/index/?q=*&amp;authFullName_s=Michel Récopé">Michel Récopé</text:a><text:span>,</text:span><text:a xlink:type="simple" xlink:href="https://hal.science/search/index/?q=*&amp;authFullName_s=Joffrey Beaujouan">Joffrey Beaujouan</text:a></text:p>
              <text:p text:style-name="Normal"><text:span>54ème Congrès International Société d'Ergonomie de Langue Française</text:span><text:span>, Sep 2019, Tours, France</text:span></text:p>
              <text:p text:style-name="Normal"><text:span>Communication dans un congrès</text:span></text:p>
              <text:p text:style-name="Normal"><text:a xlink:type="simple" xlink:href="https://hal.science/hal-03021311v1">hal-0302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1448v1">La prise en compte du bien-être de l’éleveur et de l’animal par l’ergonomie dans la conception des situations de travail</text:a></text:p>
              <text:p text:style-name="Normal"><text:a xlink:type="simple" xlink:href="https://hal.science/search/index/?q=*&amp;authFullName_s=Damien Cromer">Damien Cromer</text:a><text:span>,</text:span><text:a xlink:type="simple" xlink:href="https://hal.science/search/index/?q=*&amp;authFullName_s=Joffrey Beaujouan">Joffrey Beaujouan</text:a></text:p>
              <text:p text:style-name="Normal"><text:span>Bien-être animal : des valeurs à partager</text:span><text:span>, Jul 2019, Strasbourg, France</text:span></text:p>
              <text:p text:style-name="Normal"><text:span>Communication dans un congrès</text:span></text:p>
              <text:p text:style-name="Normal"><text:a xlink:type="simple" xlink:href="https://shs.hal.science/halshs-02171448v1">halshs-0217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68v1">Projet d’investissement : une démarche prévention pour optimiser la performance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Matthieu Danguin">Matthieu Danguin</text:a><text:span>,</text:span><text:a xlink:type="simple" xlink:href="https://hal.science/search/index/?q=*&amp;authFullName_s=Nadège Mallet">Nadège Mallet</text:a><text:span>,</text:span><text:a xlink:type="simple" xlink:href="https://hal.science/search/index/?q=*&amp;authFullName_s=Frédéric Pelisse">Frédéric Pelisse</text:a><text:span>,</text:span><text:a xlink:type="simple" xlink:href="https://hal.science/search/index/?q=*&amp;authFullName_s=Cédric Marchand">Cédric Marchand</text:a></text:p>
              <text:p text:style-name="Normal"><text:span>Préventica Santé et Sécurité au travail</text:span><text:span>, May 2018, Lyon, France</text:span></text:p>
              <text:p text:style-name="Normal"><text:span>Communication dans un congrès</text:span></text:p>
              <text:p text:style-name="Normal"><text:a xlink:type="simple" xlink:href="https://hal.science/hal-01943468v1">hal-0194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478v1">Réussir son projet d'investissement en élevage bovin. Cas de la conception de silos d'alimentation.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Nadège Mallet">Nadège Mallet</text:a><text:span>,</text:span><text:a xlink:type="simple" xlink:href="https://hal.science/search/index/?q=*&amp;authFullName_s=Frédéric Pelisse">Frédéric Pelisse</text:a></text:p>
              <text:p text:style-name="Normal"><text:span>Sommet international de l'élevage</text:span><text:span>, Oct 2017, Cournon d'Auvergne, France</text:span></text:p>
              <text:p text:style-name="Normal"><text:span>Communication dans un congrès</text:span></text:p>
              <text:p text:style-name="Normal"><text:a xlink:type="simple" xlink:href="https://hal.science/hal-01943478v1">hal-01943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389v1">L'intervention ergonomique : vers une ergonomie développementale 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Joffrey Beaujouan">Joffrey Beaujouan</text:a></text:p>
              <text:p text:style-name="Normal"><text:span>L'intervention en ergonomie : un dispositif constructif pour accompagner les changements de l'entreprise</text:span><text:span>, CNAM, NANTES, Apr 2016, Nantes, France</text:span></text:p>
              <text:p text:style-name="Normal"><text:span>Communication dans un congrès</text:span></text:p>
              <text:p text:style-name="Normal"><text:a xlink:type="simple" xlink:href="https://shs.hal.science/halshs-01306389v1">halshs-013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95v1">Dispositifs de professionnalisation : formation par la pratique et par la réflexion sur la pratique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Nathalie Gal-Petitfaux">Nathalie Gal-Petitfaux</text:a></text:p>
              <text:p text:style-name="Normal"><text:span>Assises STAPS Atelier "Apprentissage – Formation – Education – Professionnalisation"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2016795v1">hal-0201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12v1">La formation des ergonomes. Perspectives et déclinaison locale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Fabien Coutarel">Fabien Coutarel</text:a></text:p>
              <text:p text:style-name="Normal"><text:span>Journées d'étude ADECAPE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2016812v1">hal-0201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60v1">Formateur-animateur : un rôle sous-estimé et à outiller dans la conception de dispositifs de formation. Cas de la formation aux opérations de contre-perçage sur avion.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Fabien Coutarel">Fabien Coutarel</text:a></text:p>
              <text:p text:style-name="Normal"><text:span>Les questions vives en éducation et formation : regards croisés France-Canada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0973460v1">hal-0097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38v1">Quelle pertinence de l'ergonomie et des ergonomes à intervenir dans le champ de la formation professionnelle ? Tensions entre l'adaptation du travail à l'homme et l'adaptation de l'homme à son travail.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Fabien Coutarel">Fabien Coutarel</text:a></text:p>
              <text:p text:style-name="Normal"><text:span>48ème congrès international. Société d'Ergonomie de Langue Française.</text:span><text:span>, 2013, Paris, France. pp.cédérom</text:span></text:p>
              <text:p text:style-name="Normal"><text:span>Communication dans un congrès</text:span></text:p>
              <text:p text:style-name="Normal"><text:a xlink:type="simple" xlink:href="https://hal.science/hal-00973438v1">hal-0097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32v1">Quand la botte prend l'eau, la peau souf(f)re à Cotonou. Intérêt de l'analyse du travail dans la prévention des risques professionnels, la fiabilité et l'efficacité du travail humain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Jacques Escouteloup">Jacques Escouteloup</text:a><text:span>,</text:span><text:a xlink:type="simple" xlink:href="https://hal.science/search/index/?q=*&amp;authFullName_s=Ferdinand Boton-Sourou">Ferdinand Boton-Sourou</text:a></text:p>
              <text:p text:style-name="Normal"><text:span>Alger: Congrès international "L'ergonomie et son rôle dans la prévention et le développement dans les pays en voie de développement".</text:span><text:span>, 2012, Alger, Algérie</text:span></text:p>
              <text:p text:style-name="Normal"><text:span>Communication dans un congrès</text:span></text:p>
              <text:p text:style-name="Normal"><text:a xlink:type="simple" xlink:href="https://hal.science/hal-00782332v1">hal-0078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20v1">Interventions humaines dans l'exploitation de processus industriels : quels enjeux de performance ?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Léonard Querelle">Léonard Querelle</text:a></text:p>
              <text:p text:style-name="Normal"><text:span>SELF</text:span><text:span>, Sep 2011, France</text:span></text:p>
              <text:p text:style-name="Normal"><text:span>Communication dans un congrès</text:span></text:p>
              <text:p text:style-name="Normal"><text:a xlink:type="simple" xlink:href="https://hal.science/hal-00782320v1">hal-0078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56v1">Du raisin au vin : quelle place pour la prévention dans un projet de conception ?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Sophie Poulalion">Sophie Poulalion</text:a></text:p>
              <text:p text:style-name="Normal"><text:span>Actes des journées de Bordeaux sur la pratique de l'ergonomie</text:span><text:span>, 2010, Bordeaux, France</text:span></text:p>
              <text:p text:style-name="Normal"><text:span>Communication dans un congrès</text:span></text:p>
              <text:p text:style-name="Normal"><text:a xlink:type="simple" xlink:href="https://hal.science/hal-00795056v1">hal-007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16v1">Contribution des récits professionnels au développement des apprentissages. Étude exploratoire dans la formation des ergonomes.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François Daniellou">François Daniellou</text:a></text:p>
              <text:p text:style-name="Normal"><text:span>Congrès International de Didactique Professionnelle</text:span><text:span>, Dec 2009, Dijon, France</text:span></text:p>
              <text:p text:style-name="Normal"><text:span>Communication dans un congrès</text:span></text:p>
              <text:p text:style-name="Normal"><text:a xlink:type="simple" xlink:href="https://hal.science/hal-00782316v1">hal-00782316v1</text:a></text:p>
            </table:table-cell>
          </table:table-row>
        </table:table>
        <text:p text:style-name="P23"/>
        <text:p text:style-name="Heading2"><text:span text:style-name="T10">Chapitre d'ouvrage (10)</text:span></text:p>
        <text:p text:style-name="P25"/>
        <table:table table:name="9a5e16" table:style-name="9a5e16">
          <table:table-column table:style-name="9a5e16.0"/>
          <table:table-row>
            <table:table-cell office:value-type="string">
              <text:p text:style-name="Normal"><text:a xlink:type="simple" xlink:href="https://hal.science/hal-05380559v1">The Extimization of Traditional Hoof Trimming Knowledge and the Basis of Its Acquisition</text:a></text:p>
              <text:p text:style-name="Normal"><text:a xlink:type="simple" xlink:href="https://hal.science/search/index/?q=*&amp;authFullName_s=Mathilde Dumas Leroy">Mathilde Dumas Leroy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Michel Récopé">Michel Récopé</text:a></text:p>
              <text:p text:style-name="Normal"><text:span>François Gravié-Plandé, Valérie Lehmann, Jean-Claude Coulet, Jean-Louis Ermine.<text:s/></text:span><text:span>Traditional Knowledge and the Challenges of the Future</text:span><text:span>, Chapter 2, I STE Ltd &amp; John Wiley &amp; Sons, Inc., pp.21-47, 2025, Knowledge management series, 978-1-83669-025-2</text:span></text:p>
              <text:p text:style-name="Normal"><text:span>Chapitre d'ouvrage</text:span></text:p>
              <text:p text:style-name="Normal"><text:a xlink:type="simple" xlink:href="https://hal.science/hal-05380559v1">hal-05380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1426v1">Diversité et variabilité des situations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Joffrey Beaujouan">Joffrey Beaujouan</text:a></text:p>
              <text:p text:style-name="Normal"><text:span>Ergonomie : 150 notions clés</text:span><text:span>, Dunod, pp.255-257, 2021</text:span></text:p>
              <text:p text:style-name="Normal"><text:span>Chapitre d'ouvrage</text:span></text:p>
              <text:p text:style-name="Normal"><text:a xlink:type="simple" xlink:href="https://shs.hal.science/halshs-03371426v1">halshs-0337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437v1">Apprentissage, formation et activité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Jeanne Thébault">Jeanne Thébault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Christine Vidal-Gomel">Christine Vidal-Gomel</text:a></text:p>
              <text:p text:style-name="Normal"><text:span>Éric Brangier; Gérard Valléry.<text:s/></text:span><text:span>Ergonomie : 150 notions clés</text:span><text:span>, Dunod, pp.105-109, 2021, 978210082216.<text:s/></text:span><text:a xlink:type="simple" xlink:href="https://dx.doi.org/10.3917/dunod.brang.2021.01.0105">⟨10.3917/dunod.brang.2021.01.0105⟩</text:a></text:p>
              <text:p text:style-name="Normal"><text:span>Chapitre d'ouvrage</text:span></text:p>
              <text:p text:style-name="Normal"><text:a xlink:type="simple" xlink:href="https://hal.science/hal-03402437v1">hal-034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459v1">Compétences</text:a></text:p>
              <text:p text:style-name="Normal"><text:a xlink:type="simple" xlink:href="https://hal.science/search/index/?q=*&amp;authFullName_s=Jeanne Thébault">Jeanne Thébault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Christine Vidal-Gomel">Christine Vidal-Gomel</text:a></text:p>
              <text:p text:style-name="Normal"><text:span>Éric Brangier; Gérard Valléry.<text:s/></text:span><text:span>Ergonomie : 150 notions clés</text:span><text:span>, Dunod, pp.162-165, 2021, 978210082216.<text:s/></text:span><text:a xlink:type="simple" xlink:href="https://dx.doi.org/10.3917/dunod.brang.2021.01.0162">⟨10.3917/dunod.brang.2021.01.0162⟩</text:a></text:p>
              <text:p text:style-name="Normal"><text:span>Chapitre d'ouvrage</text:span></text:p>
              <text:p text:style-name="Normal"><text:a xlink:type="simple" xlink:href="https://hal.science/hal-03402459v1">hal-0340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95v1">Concevoir et animer une formation de formateurs : retour d’expérience sur la contribution possible de l'ergonome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Sophie Aubert">Sophie Aubert</text:a></text:p>
              <text:p text:style-name="Normal"><text:span>Les formateurs au travail. Conditions d'exercice, activités, interventions</text:span><text:span>, 2019</text:span></text:p>
              <text:p text:style-name="Normal"><text:span>Chapitre d'ouvrage</text:span></text:p>
              <text:p text:style-name="Normal"><text:a xlink:type="simple" xlink:href="https://hal.science/hal-02136895v1">hal-0213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273v1">Concevoir un dispositif de formation par la pratique pour des opérateurs : une approche ergonomique de la conduite de projet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Sophie Aubert">Sophie Aubert</text:a></text:p>
              <text:p text:style-name="Normal"><text:span>Christine Vidal-Gomel.<text:s/></text:span><text:span>Analyses de l'activité - Perspectives pour la conception et la transformation des situations de travail</text:span><text:span>, Presses Universitaires de Rennes, pp.99-111, 2018</text:span></text:p>
              <text:p text:style-name="Normal"><text:span>Chapitre d'ouvrage</text:span></text:p>
              <text:p text:style-name="Normal"><text:a xlink:type="simple" xlink:href="https://shs.hal.science/halshs-01792273v1">halshs-01792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881v1">Effort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Bernard Dugué">Bernard Dugué</text:a><text:span>,</text:span><text:a xlink:type="simple" xlink:href="https://hal.science/search/index/?q=*&amp;authFullName_s=Johann Petit">Johann Petit</text:a></text:p>
              <text:p text:style-name="Normal"><text:span>Philippe Zawieja.<text:s/></text:span><text:span>Dictionnaire de la fatigue</text:span><text:span>, Droz S.A., pp.217-221, 2016, ISBN 978-2-600-04713-5</text:span></text:p>
              <text:p text:style-name="Normal"><text:span>Chapitre d'ouvrage</text:span></text:p>
              <text:p text:style-name="Normal"><text:a xlink:type="simple" xlink:href="https://shs.hal.science/halshs-01374881v1">halshs-0137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2692v1">De la sécurité des grands systèmes à risques aux conditions d'introduction des nouvelles technologies : quelles contributions pour l'ergonomie 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Monéger Ferdinand">Monéger Ferdinand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Hugues Chambon">Hugues Chambon</text:a><text:span>,</text:span><text:a xlink:type="simple" xlink:href="https://hal.science/search/index/?q=*&amp;authFullName_s=Stéphanie Rousset">Stéphanie Rousset</text:a></text:p>
              <text:p text:style-name="Normal"><text:span>"Performances Humaines et Techniques" d'hier à aujourd'hui</text:span><text:span>, Octarès Editions, pp.389-398, 2016</text:span></text:p>
              <text:p text:style-name="Normal"><text:span>Chapitre d'ouvrage</text:span></text:p>
              <text:p text:style-name="Normal"><text:a xlink:type="simple" xlink:href="https://shs.hal.science/halshs-01372692v1">halshs-01372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3083v1">Effort, Travail et ergonomie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Joffrey Beaujouan">Joffrey Beaujouan</text:a><text:span>,</text:span><text:a xlink:type="simple" xlink:href="https://hal.science/search/index/?q=*&amp;authFullName_s=Bernard Dugué">Bernard Dugué</text:a><text:span>,</text:span><text:a xlink:type="simple" xlink:href="https://hal.science/search/index/?q=*&amp;authFullName_s=Johann Petit">Johann Petit</text:a></text:p>
              <text:p text:style-name="Normal"><text:span>P. Zawieja.<text:s/></text:span><text:span>Dictionnaire de la fatigue</text:span><text:span>, Editions Droz, 2015</text:span></text:p>
              <text:p text:style-name="Normal"><text:span>Chapitre d'ouvrage</text:span></text:p>
              <text:p text:style-name="Normal"><text:a xlink:type="simple" xlink:href="https://shs.hal.science/halshs-01123083v1">halshs-011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089v1">Ergonomie et architecture : contribution des ergonomes à la conception des espaces de vie et de travail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Jacques Escouteloup">Jacques Escouteloup</text:a></text:p>
              <text:p text:style-name="Normal"><text:span>PATHOLOGIE PROFESSIONNELLE ET DE L'ENVIRONNEMENT</text:span><text:span>, Elsevier, pp.70-78, 2014, 9782842995355.<text:s/></text:span><text:a xlink:type="simple" xlink:href="https://dx.doi.org/10.1016/S1877-7856(14)63061-0">⟨10.1016/S1877-7856(14)63061-0⟩</text:a></text:p>
              <text:p text:style-name="Normal"><text:span>Chapitre d'ouvrage</text:span></text:p>
              <text:p text:style-name="Normal"><text:a xlink:type="simple" xlink:href="https://hal.science/hal-01069089v1">hal-01069089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a183a6" table:style-name="a183a6">
          <table:table-column table:style-name="a183a6.0"/>
          <table:table-row>
            <table:table-cell office:value-type="string">
              <text:p text:style-name="Normal"><text:a xlink:type="simple" xlink:href="https://shs.hal.science/halshs-01976658v1">Ergonomie et conception architecturale</text:a></text:p>
              <text:p text:style-name="Normal"><text:a xlink:type="simple" xlink:href="https://hal.science/search/index/?q=*&amp;authFullName_s=Joffrey Beaujouan">Joffrey Beaujouan</text:a><text:span>,</text:span><text:a xlink:type="simple" xlink:href="https://hal.science/search/index/?q=*&amp;authFullName_s=Antoine Bonnemain">Antoine Bonnemain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Damien Cromer">Damien Cromer</text:a><text:span>,</text:span><text:a xlink:type="simple" xlink:href="https://hal.science/search/index/?q=*&amp;authFullName_s=Monéger Ferdinand">Monéger Ferdinand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76658v1">halshs-01976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7966v1">L'ergonomie au coeur du travail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Joffrey Beaujouan">Joffrey Beaujouan</text:a></text:p>
              <text:p text:style-name="Normal"><text:span>2018, pp.3</text:span></text:p>
              <text:p text:style-name="Normal"><text:span>Autre publication scientifique</text:span></text:p>
              <text:p text:style-name="Normal"><text:a xlink:type="simple" xlink:href="https://shs.hal.science/halshs-01837966v1">halshs-01837966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485b47" table:style-name="485b47">
          <table:table-column table:style-name="485b47.0"/>
          <table:table-row>
            <table:table-cell office:value-type="string">
              <text:p text:style-name="Normal"><text:a xlink:type="simple" xlink:href="https://theses.hal.science/tel-00777722v1">Contributions des récits professionnels à l'apprentissage d'un métier. Le cas d'une formation d'ergonomes.</text:a></text:p>
              <text:p text:style-name="Normal"><text:a xlink:type="simple" xlink:href="https://hal.science/search/index/?q=*&amp;authFullName_s=Joffrey Beaujouan">Joffrey Beaujouan</text:a></text:p>
              <text:p text:style-name="Normal"><text:span>Psychologie. Université Victor Segalen - Bordeaux 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7722v1">tel-00777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ffrey Beaujouan</dc:title>
    <dc:subject/>
    <dc:description>CV</dc:description>
    <dc:creator/>
    <dc:date>2026-05-26T09:56:58.000</dc:date>
    <meta:generator>PHPWord</meta:generator>
    <meta:initial-creator>CCSD</meta:initial-creator>
    <meta:creation-date>2026-05-26T09:56:58.000</meta:creation-date>
    <meta:keyword/>
    <meta:user-defined meta:name="Category"/>
    <meta:user-defined meta:name="Company"/>
    <meta:user-defined meta:name="Manager"/>
  </office:meta>
</office:document-meta>
</file>