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423f" style:family="table">
      <style:table-properties style:rel-width="100" table:align="center"/>
    </style:style>
    <style:style style:name="13423f.0" style:family="table-column">
      <style:table-column-properties style:column-width="0.00cm"/>
    </style:style>
    <style:style style:name="042f5a" style:family="table">
      <style:table-properties style:rel-width="100" table:align="center"/>
    </style:style>
    <style:style style:name="042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caudroit<text:s/></text:span><text:span text:style-name="T2">Maître de Conférences, UFR STAPS - Département APA-SLaboratoire sur les Vulnérabilités et l'Innovation dans le sport (UR 74 28-LVIS)Université Lyon 1 - UFR STA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-caudroit">johan-caudro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94-1337">0000-0002-5994-133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psychologie, Univ Lyon, Université Claude Bernard Lyon 1, Laboratoire sur les Vulnérabilités et l'Innovation dans le Sport, L-VI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13423f" table:style-name="13423f">
          <table:table-column table:style-name="13423f.0"/>
          <table:table-row>
            <table:table-cell office:value-type="string">
              <text:p text:style-name="Normal"><text:a xlink:type="simple" xlink:href="https://hal.science/hal-05027223v2">Feasibility and acceptability of a remote physical activity intervention coupled with short text messages in women with breast cancer and severe depressive or anxiety symptoms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Josyanne Lapointe">Josyanne Lapointe</text:a><text:span>,</text:span><text:a xlink:type="simple" xlink:href="https://hal.science/search/index/?q=*&amp;authFullName_s=Alain Steeve Comtois">Alain Steeve Comtois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Paquito Bernard">Paquito Bernard</text:a></text:p>
              <text:p text:style-name="Normal"><text:span>Disability and Rehabilitation</text:span><text:span>, 2025, 47 (22), pp.1-11.<text:s/></text:span><text:a xlink:type="simple" xlink:href="https://dx.doi.org/10.1080/09638288.2025.2488041">⟨10.1080/09638288.2025.2488041⟩</text:a></text:p>
              <text:p text:style-name="Normal"><text:span>Article dans une revue</text:span></text:p>
              <text:p text:style-name="Normal"><text:a xlink:type="simple" xlink:href="https://hal.science/hal-05027223v2">hal-05027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75v1">A Remote Adapted Physical Activity Intervention for Women With Breast Cancer and Severe Depressive or Anxiety Symptoms: Series of N-of-1 Trials With Ecological Momentary Assessment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Samuel St-Amour">Samuel St-Amour</text:a><text:span>,</text:span><text:a xlink:type="simple" xlink:href="https://hal.science/search/index/?q=*&amp;authFullName_s=Josyanne Lapointe">Josyanne Lapointe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Alain Steve Comtois">Alain Steve Comtois</text:a><text:span>et al.</text:span></text:p>
              <text:p text:style-name="Normal"><text:span>Clinical Psychology in Europe</text:span><text:span>, 2025, 7 (3),<text:s/></text:span><text:a xlink:type="simple" xlink:href="https://dx.doi.org/10.32872/cpe.14851">⟨10.32872/cpe.14851⟩</text:a></text:p>
              <text:p text:style-name="Normal"><text:span>Article dans une revue</text:span></text:p>
              <text:p text:style-name="Normal"><text:a xlink:type="simple" xlink:href="https://hal.science/hal-05373475v1">hal-053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998v1">Single-Case Experimental Design to Assess a Physical Activity Intervention on Daily Self-Efficacy in Women with Breast Cancer and Psychological Distress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Josyanne Lapointe">Josyanne Lapointe</text:a><text:span>,</text:span><text:a xlink:type="simple" xlink:href="https://hal.science/search/index/?q=*&amp;authFullName_s=Alain Steve Comtois">Alain Steve Comtois</text:a><text:span>,</text:span><text:a xlink:type="simple" xlink:href="https://hal.science/search/index/?q=*&amp;authFullName_s=Ahmed Jerome Romain">Ahmed Jerome Romain</text:a><text:span>,</text:span><text:a xlink:type="simple" xlink:href="https://hal.science/search/index/?q=*&amp;authFullName_s=Paquito Bernard">Paquito Bernard</text:a></text:p>
              <text:p text:style-name="Normal"><text:span>Single Case in the Social Sciences</text:span><text:span>, 2025, 2 (3), pp.1-14.<text:s/></text:span><text:a xlink:type="simple" xlink:href="https://dx.doi.org/10.15763/issn.1936-9298.2025.2.3.1-14">⟨10.15763/issn.1936-9298.2025.2.3.1-14⟩</text:a></text:p>
              <text:p text:style-name="Normal"><text:span>Article dans une revue</text:span></text:p>
              <text:p text:style-name="Normal"><text:a xlink:type="simple" xlink:href="https://hal.science/hal-05546998v1">hal-055469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68834v1">How motivation influence physical activity engagement among active older adults: The contribution of identity and habit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Marine Vigneron">Marine Vigneron</text:a><text:span>,</text:span><text:a xlink:type="simple" xlink:href="https://hal.science/search/index/?q=*&amp;authFullName_s=Paquito Bernard">Paquito Bernard</text:a></text:p>
              <text:p text:style-name="Normal"><text:span>Current Issues in Sport Science</text:span><text:span>, 2025, 10,<text:s/></text:span><text:a xlink:type="simple" xlink:href="https://dx.doi.org/10.36950/2025.10ciss003">⟨10.36950/2025.10ciss003⟩</text:a></text:p>
              <text:p text:style-name="Normal"><text:span>Article dans une revue</text:span></text:p>
              <text:p text:style-name="Normal"><text:a xlink:type="simple" xlink:href="https://ehesp.hal.science/hal-05168834v1">hal-051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49v1">How motivation influences physical activity engagement among active older adults: The contribution of identity and habit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Marine Vigneron">Marine Vigneron</text:a><text:span>,</text:span><text:a xlink:type="simple" xlink:href="https://hal.science/search/index/?q=*&amp;authFullName_s=Paquito Bernard">Paquito Bernard</text:a></text:p>
              <text:p text:style-name="Normal"><text:span>Current Issues in Sport Science</text:span><text:span>, 2025,<text:s/></text:span><text:a xlink:type="simple" xlink:href="https://dx.doi.org/10.36950/2025.10ciss003">⟨10.36950/2025.10ciss003⟩</text:a></text:p>
              <text:p text:style-name="Normal"><text:span>Article dans une revue</text:span></text:p>
              <text:p text:style-name="Normal"><text:a xlink:type="simple" xlink:href="https://hal.science/hal-05056249v1">hal-050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46v2">Effect of physical exercise intervention on daily sleep quality in women with breast cancer and severe depressive or anxiety symptoms: a series of N-of-1 trials</text:a></text:p>
              <text:p text:style-name="Normal"><text:a xlink:type="simple" xlink:href="https://hal.science/search/index/?q=*&amp;authFullName_s=Johan Caudroit">Johan Caudroit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J. Lapointe">J. Lapointe</text:a><text:span>,</text:span><text:a xlink:type="simple" xlink:href="https://hal.science/search/index/?q=*&amp;authFullName_s=A. Comtois">A. Comtois</text:a><text:span>,</text:span><text:a xlink:type="simple" xlink:href="https://hal.science/search/index/?q=*&amp;authFullName_s=A. Romain">A. Romain</text:a><text:span>et al.</text:span></text:p>
              <text:p text:style-name="Normal"><text:span>Cancer Survivorship Research &amp; Care</text:span><text:span>, 2025, 3 (1), pp.2435666.<text:s/></text:span><text:a xlink:type="simple" xlink:href="https://dx.doi.org/10.1080/28352610.2024.2435666">⟨10.1080/28352610.2024.2435666⟩</text:a></text:p>
              <text:p text:style-name="Normal"><text:span>Article dans une revue</text:span></text:p>
              <text:p text:style-name="Normal"><text:a xlink:type="simple" xlink:href="https://hal.science/hal-04844446v2">hal-0484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91v1">Encouragement à l’activité physique adaptée pendant trois mois après la fin des traitements de patients atteints de cancer des VADS : étude interventionnelle pré-post</text:a></text:p>
              <text:p text:style-name="Normal"><text:a xlink:type="simple" xlink:href="https://hal.science/search/index/?q=*&amp;authFullName_s=Guillaume Buiret">Guillaume Buiret</text:a><text:span>,</text:span><text:a xlink:type="simple" xlink:href="https://hal.science/search/index/?q=*&amp;authFullName_s=Lisa Meniscus">Lisa Meniscus</text:a><text:span>,</text:span><text:a xlink:type="simple" xlink:href="https://hal.science/search/index/?q=*&amp;authFullName_s=Ghislain Riffard">Ghislain Riffard</text:a><text:span>,</text:span><text:a xlink:type="simple" xlink:href="https://hal.science/search/index/?q=*&amp;authFullName_s=Johan Caudroit">Johan Caudroit</text:a></text:p>
              <text:p text:style-name="Normal"><text:span>Bulletin du Cancer</text:span><text:span>, 2024, 111 (4), pp.384 - 392.<text:s/></text:span><text:a xlink:type="simple" xlink:href="https://dx.doi.org/10.1016/j.bulcan.2023.11.012">⟨10.1016/j.bulcan.2023.11.012⟩</text:a></text:p>
              <text:p text:style-name="Normal"><text:span>Article dans une revue</text:span></text:p>
              <text:p text:style-name="Normal"><text:a xlink:type="simple" xlink:href="https://hal.science/hal-04834991v1">hal-0483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85v1">Do negative stereotypes and domain identification moderate novice participants’ performance on a soccer-dribbling task ?</text:a></text:p>
              <text:p text:style-name="Normal"><text:a xlink:type="simple" xlink:href="https://hal.science/search/index/?q=*&amp;authFullName_s=Maxime Deshayes">Maxime Deshayes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Gaëlle Martin">Gaëlle Martin</text:a><text:span>,</text:span><text:a xlink:type="simple" xlink:href="https://hal.science/search/index/?q=*&amp;authFullName_s=Laura Aillaud">Laura Aillaud</text:a><text:span>,</text:span><text:a xlink:type="simple" xlink:href="https://hal.science/search/index/?q=*&amp;authFullName_s=Corentin Clément-Guillotin">Corentin Clément-Guillotin</text:a></text:p>
              <text:p text:style-name="Normal"><text:span>Psychology of Sport and Exercise</text:span><text:span>, 2024, 74, pp.102686.<text:s/></text:span><text:a xlink:type="simple" xlink:href="https://dx.doi.org/10.1016/j.psychsport.2024.102686">⟨10.1016/j.psychsport.2024.102686⟩</text:a></text:p>
              <text:p text:style-name="Normal"><text:span>Article dans une revue</text:span></text:p>
              <text:p text:style-name="Normal"><text:a xlink:type="simple" xlink:href="https://hal.science/hal-04672985v1">hal-046729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515v1">Higher IQ in adolescence is related to a younger subjective age in later life: Findings from the Wisconsin Longitudinal Study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R. Sutin">Angelina R. Sutin</text:a><text:span>,</text:span><text:a xlink:type="simple" xlink:href="https://hal.science/search/index/?q=*&amp;authFullName_s=Anna Kornadt">Anna Kornadt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Antonio Terracciano">Antonio Terracciano</text:a></text:p>
              <text:p text:style-name="Normal"><text:span>Intelligence</text:span><text:span>, 2018, 69, pp.195-199.<text:s/></text:span><text:a xlink:type="simple" xlink:href="https://dx.doi.org/10.1016/j.intell.2018.06.006">⟨10.1016/j.intell.2018.06.006⟩</text:a></text:p>
              <text:p text:style-name="Normal"><text:span>Article dans une revue</text:span></text:p>
              <text:p text:style-name="Normal"><text:a xlink:type="simple" xlink:href="https://univ-lyon1.hal.science/hal-02328515v1">hal-023285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11v1">Cognitive behavioral therapy combined with physical exercise for depression, anxiety, fatigue and pain in adults with chronic diseases: Systematic review and meta-analysis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Marion Carayol">Marion Carayol</text:a><text:span>et al.</text:span></text:p>
              <text:p text:style-name="Normal"><text:span>Health Psychology</text:span><text:span>, 2018, 37 (5),<text:s/></text:span><text:a xlink:type="simple" xlink:href="https://dx.doi.org/10.1037/hea0000578">⟨10.1037/hea0000578⟩</text:a></text:p>
              <text:p text:style-name="Normal"><text:span>Article dans une revue</text:span></text:p>
              <text:p text:style-name="Normal"><text:a xlink:type="simple" xlink:href="https://univ-lyon1.hal.science/hal-02325111v1">hal-023251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19v1">Is there something beyond stages of change in the transtheoretical model? The state of art for physical activity</text:a></text:p>
              <text:p text:style-name="Normal"><text:a xlink:type="simple" xlink:href="https://hal.science/search/index/?q=*&amp;authFullName_s=Ahmed Jérôme Romain">Ahmed Jérôme Romain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Marie Hokayem">Marie Hokayem</text:a><text:span>,</text:span><text:a xlink:type="simple" xlink:href="https://hal.science/search/index/?q=*&amp;authFullName_s=Paquito Bernard">Paquito Bernard</text:a></text:p>
              <text:p text:style-name="Normal"><text:span>Canadian Journal of Behavioural Science</text:span><text:span>, 2018, 50 (1), pp.42-53.<text:s/></text:span><text:a xlink:type="simple" xlink:href="https://dx.doi.org/10.1037/cbs0000093">⟨10.1037/cbs0000093⟩</text:a></text:p>
              <text:p text:style-name="Normal"><text:span>Article dans une revue</text:span></text:p>
              <text:p text:style-name="Normal"><text:a xlink:type="simple" xlink:href="https://univ-lyon1.hal.science/hal-02325119v1">hal-023251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16v1">Do implicit attitudes toward physical activity and sedentary behavior prospectively predict objective physical activity among persons with obesity?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Thomas Henry">Thomas Henry</text:a><text:span>,</text:span><text:a xlink:type="simple" xlink:href="https://hal.science/search/index/?q=*&amp;authFullName_s=Philippe Guérin">Philippe Guérin</text:a><text:span>,</text:span><text:a xlink:type="simple" xlink:href="https://hal.science/search/index/?q=*&amp;authFullName_s=Julie Boiche">Julie Boiche</text:a><text:span>et al.</text:span></text:p>
              <text:p text:style-name="Normal"><text:span>Journal of Behavioral Medicine</text:span><text:span>, 2018, 41 (1), pp.31-42.<text:s/></text:span><text:a xlink:type="simple" xlink:href="https://dx.doi.org/10.1007/s10865-017-9881-8">⟨10.1007/s10865-017-9881-8⟩</text:a></text:p>
              <text:p text:style-name="Normal"><text:span>Article dans une revue</text:span></text:p>
              <text:p text:style-name="Normal"><text:a xlink:type="simple" xlink:href="https://univ-lyon1.hal.science/hal-02325116v1">hal-023251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504v1">Why does a youthful subjective age lead to higher life satisfaction among older adults ? The mediational role of subjective health and memory self-efficacy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Aina Chalabaev">Aina Chalabaev</text:a></text:p>
              <text:p text:style-name="Normal"><text:span>Aging and Mental Health</text:span><text:span>, 2018, pp.428-436</text:span></text:p>
              <text:p text:style-name="Normal"><text:span>Article dans une revue</text:span></text:p>
              <text:p text:style-name="Normal"><text:a xlink:type="simple" xlink:href="https://univ-lyon1.hal.science/hal-02328504v1">hal-023285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679v1">The adoption of physical activity and eating behaviors among persons with obesity and in the general population: the role of implicit attitudes within the Theory of Planned Behavior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Julie Boiché">Julie Boiché</text:a></text:p>
              <text:p text:style-name="Normal"><text:span>Psychology, Health and Medicine</text:span><text:span>, 2017, 22 (3), pp.319-324.<text:s/></text:span><text:a xlink:type="simple" xlink:href="https://dx.doi.org/10.1080/13548506.2016.1159705">⟨10.1080/13548506.2016.1159705⟩</text:a></text:p>
              <text:p text:style-name="Normal"><text:span>Article dans une revue</text:span></text:p>
              <text:p text:style-name="Normal"><text:a xlink:type="simple" xlink:href="https://univ-lyon1.hal.science/hal-02331679v1">hal-023316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332v1">Subjective Age and Changes in Memory in Older Adult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R. Sutin">Angelina R. Sutin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Antonio Terracciano">Antonio Terracciano</text:a></text:p>
              <text:p text:style-name="Normal"><text:span>Journals of Gerontology Series B: Psychological Sciences and Social Sciences</text:span><text:span>, 2016, 71 (4), pp.675-683.<text:s/></text:span><text:a xlink:type="simple" xlink:href="https://dx.doi.org/10.1093/geronb/gbv010">⟨10.1093/geronb/gbv010⟩</text:a></text:p>
              <text:p text:style-name="Normal"><text:span>Article dans une revue</text:span></text:p>
              <text:p text:style-name="Normal"><text:a xlink:type="simple" xlink:href="https://univ-lyon1.hal.science/hal-02326332v1">hal-023263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326v1">Le modèle transthéorique : description, intérêts et application dans la motivation à l'activité physique auprès de populations en surcharge pondérale</text:a></text:p>
              <text:p text:style-name="Normal"><text:a xlink:type="simple" xlink:href="https://hal.science/search/index/?q=*&amp;authFullName_s=Ahmed Jérôme Romain">Ahmed Jérôme Romain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Paquito Bernard">Paquito Bernard</text:a></text:p>
              <text:p text:style-name="Normal"><text:span>Obésité</text:span><text:span>, 2016, 11 (1), pp.47-55.<text:s/></text:span><text:a xlink:type="simple" xlink:href="https://dx.doi.org/10.1007/s11690-015-0504-7">⟨10.1007/s11690-015-0504-7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2326326v1">hal-023263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799v1">Response to an Exercise Intervention for Patients with Type 2 Diabetes: A Preliminary Study of Processes of Change</text:a></text:p>
              <text:p text:style-name="Normal"><text:a xlink:type="simple" xlink:href="https://hal.science/search/index/?q=*&amp;authFullName_s=Ahmed Jerome Romain">Ahmed Jerome Romain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Marina Galvez">Marina Galvez</text:a><text:span>,</text:span><text:a xlink:type="simple" xlink:href="https://hal.science/search/index/?q=*&amp;authFullName_s=Johan Caudroit">Johan Caudroit</text:a></text:p>
              <text:p text:style-name="Normal"><text:span>Journal of Applied Biobehavioral Research</text:span><text:span>, 2015, 20 (3), pp.130-136.<text:s/></text:span><text:a xlink:type="simple" xlink:href="https://dx.doi.org/10.1111/jabr.12034">⟨10.1111/jabr.12034⟩</text:a></text:p>
              <text:p text:style-name="Normal"><text:span>Article dans une revue</text:span></text:p>
              <text:p text:style-name="Normal"><text:a xlink:type="simple" xlink:href="https://api.istex.fr/ark:/67375/WNG-JC9SN5R0-D/fulltext.pdf?sid=hal">istex</text:a></text:p>
              <text:p text:style-name="Normal"><text:a xlink:type="simple" xlink:href="https://univ-lyon1.hal.science/hal-02330799v1">hal-02330799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042f5a" table:style-name="042f5a">
          <table:table-column table:style-name="042f5a.0"/>
          <table:table-row>
            <table:table-cell office:value-type="string">
              <text:p text:style-name="Normal"><text:a xlink:type="simple" xlink:href="https://ehesp.hal.science/hal-04947984v1">Air pollution and performances in outdoor sports: a systematic review and meta-analysis of short-terms associations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Thomas Deshayes">Thomas Deshayes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Louis Hognon">Louis Hogn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4947984v1">hal-04947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caudroit</dc:title>
    <dc:subject/>
    <dc:description>CV</dc:description>
    <dc:creator/>
    <dc:date>2026-05-31T07:59:45.000</dc:date>
    <meta:generator>PHPWord</meta:generator>
    <meta:initial-creator>CCSD</meta:initial-creator>
    <meta:creation-date>2026-05-31T07:59:45.000</meta:creation-date>
    <meta:keyword/>
    <meta:user-defined meta:name="Category"/>
    <meta:user-defined meta:name="Company"/>
    <meta:user-defined meta:name="Manager"/>
  </office:meta>
</office:document-meta>
</file>