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73aa" style:family="table">
      <style:table-properties style:rel-width="100" table:align="center"/>
    </style:style>
    <style:style style:name="e673aa.0" style:family="table-column">
      <style:table-column-properties style:column-width="0.00cm"/>
    </style:style>
    <style:style style:name="76ddb6" style:family="table">
      <style:table-properties style:rel-width="100" table:align="center"/>
    </style:style>
    <style:style style:name="76ddb6.0" style:family="table-column">
      <style:table-column-properties style:column-width="0.00cm"/>
    </style:style>
    <style:style style:name="5fdd8d" style:family="table">
      <style:table-properties style:rel-width="100" table:align="center"/>
    </style:style>
    <style:style style:name="5fdd8d.0" style:family="table-column">
      <style:table-column-properties style:column-width="0.00cm"/>
    </style:style>
    <style:style style:name="d743dc" style:family="table">
      <style:table-properties style:rel-width="100" table:align="center"/>
    </style:style>
    <style:style style:name="d743dc.0" style:family="table-column">
      <style:table-column-properties style:column-width="0.00cm"/>
    </style:style>
    <style:style style:name="b5e3b0" style:family="table">
      <style:table-properties style:rel-width="100" table:align="center"/>
    </style:style>
    <style:style style:name="b5e3b0.0" style:family="table-column">
      <style:table-column-properties style:column-width="0.00cm"/>
    </style:style>
    <style:style style:name="33ca07" style:family="table">
      <style:table-properties style:rel-width="100" table:align="center"/>
    </style:style>
    <style:style style:name="33ca07.0" style:family="table-column">
      <style:table-column-properties style:column-width="0.00cm"/>
    </style:style>
    <style:style style:name="18fa1b" style:family="table">
      <style:table-properties style:rel-width="100" table:align="center"/>
    </style:style>
    <style:style style:name="18f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Montag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-montagnat">johan-montagna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1819647">12181964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mputer scientist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e673aa" table:style-name="e673aa">
          <table:table-column table:style-name="e673aa.0"/>
          <table:table-row>
            <table:table-cell office:value-type="string">
              <text:p text:style-name="Normal"><text:a xlink:type="simple" xlink:href="https://hal.science/hal-03373043v1">Identification of Spatiotemporal Dispersion Electrograms in Atrial Fibrillation Ablation Using Machine Learning: A Comparative Study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Vicente Zarzoso">Vicente Zarzoso</text:a></text:p>
              <text:p text:style-name="Normal"><text:span>Biomedical Signal Processing and Control</text:span><text:span>, In press,<text:s/></text:span><text:a xlink:type="simple" xlink:href="https://dx.doi.org/10.1016/j.bspc.2021.103269">⟨10.1016/j.bspc.2021.103269⟩</text:a></text:p>
              <text:p text:style-name="Normal"><text:span>Article dans une revue</text:span></text:p>
              <text:p text:style-name="Normal"><text:a xlink:type="simple" xlink:href="https://hal.science/hal-03373043v1">hal-033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79v1">Bridging the Semantic Web and NoSQL Worlds: Generic SPARQL Query Translation and Application to MongoDB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Lecture Notes in Computer Science</text:span><text:span>, 2019, LNCS, 11360, pp.125-165</text:span></text:p>
              <text:p text:style-name="Normal"><text:span>Article dans une revue</text:span></text:p>
              <text:p text:style-name="Normal"><text:a xlink:type="simple" xlink:href="https://hal.science/hal-01926379v1">hal-019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18v1">Scientific workflows: Past, present and future</text:a></text:p>
              <text:p text:style-name="Normal"><text:a xlink:type="simple" xlink:href="https://hal.science/search/index/?q=*&amp;authFullName_s=Malcolm Atkinson">Malcolm Atkinson</text:a><text:span>,</text:span><text:a xlink:type="simple" xlink:href="https://hal.science/search/index/?q=*&amp;authFullName_s=Sandra Gesing">Sandra Gesing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Ian Taylor">Ian Taylor</text:a></text:p>
              <text:p text:style-name="Normal"><text:span>Future Generation Computer Systems</text:span><text:span>, 2017, 75, pp.216 - 227.<text:s/></text:span><text:a xlink:type="simple" xlink:href="https://dx.doi.org/10.1016/j.future.2017.05.041">⟨10.1016/j.future.2017.05.041⟩</text:a></text:p>
              <text:p text:style-name="Normal"><text:span>Article dans une revue</text:span></text:p>
              <text:p text:style-name="Normal"><text:a xlink:type="simple" xlink:href="https://hal.science/hal-01544818v1">hal-015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96v1">Domain-specific summarisation of Life-Science e-experiments from provenance traces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Tristan Glatard">Tristan Glatard</text:a></text:p>
              <text:p text:style-name="Normal"><text:span>Journal of Web Semantics</text:span><text:span>, 2014, 29, pp.19-30.<text:s/></text:span><text:a xlink:type="simple" xlink:href="https://dx.doi.org/10.1016/j.websem.2014.07.001">⟨10.1016/j.websem.2014.07.001⟩</text:a></text:p>
              <text:p text:style-name="Normal"><text:span>Article dans une revue</text:span></text:p>
              <text:p text:style-name="Normal"><text:a xlink:type="simple" xlink:href="https://hal.science/hal-01027596v1">hal-01027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2371v1">OntoVIP: An ontology for the annotation of object models used for medical image simulation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Biomedical Informatics</text:span><text:span>, 2014, 52, pp.279-92.<text:s/></text:span><text:a xlink:type="simple" xlink:href="https://dx.doi.org/10.1016/j.jbi.2014.07.008">⟨10.1016/j.jbi.2014.07.008⟩</text:a></text:p>
              <text:p text:style-name="Normal"><text:span>Article dans une revue</text:span></text:p>
              <text:p text:style-name="Normal"><text:a xlink:type="simple" xlink:href="https://inserm.hal.science/inserm-01062371v1">inserm-010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14v1">Fine-Grain Interoperability of Scientific Workflows in Distributed Computing Infrastructures</text:a></text:p>
              <text:p text:style-name="Normal"><text:a xlink:type="simple" xlink:href="https://hal.science/search/index/?q=*&amp;authFullName_s=Kassian Plankensteiner">Kassian Plankensteiner</text:a><text:span>,</text:span><text:a xlink:type="simple" xlink:href="https://hal.science/search/index/?q=*&amp;authFullName_s=Radu Prodan">Radu Prodan</text:a><text:span>,</text:span><text:a xlink:type="simple" xlink:href="https://hal.science/search/index/?q=*&amp;authFullName_s=Matthias Janetschek">Matthias Janetschek</text:a><text:span>,</text:span><text:a xlink:type="simple" xlink:href="https://hal.science/search/index/?q=*&amp;authFullName_s=Thomas Fahringer">Thomas Fahringer</text:a><text:span>,</text:span><text:a xlink:type="simple" xlink:href="https://hal.science/search/index/?q=*&amp;authFullName_s=Johan Montagnat">Johan Montagnat</text:a><text:span>et al.</text:span></text:p>
              <text:p text:style-name="Normal"><text:span>Journal of Grid Computing</text:span><text:span>, 2013, 11 (3), pp.429-456.<text:s/></text:span><text:a xlink:type="simple" xlink:href="https://dx.doi.org/10.1007/s10723-013-9261-8">⟨10.1007/s10723-013-9261-8⟩</text:a></text:p>
              <text:p text:style-name="Normal"><text:span>Article dans une revue</text:span></text:p>
              <text:p text:style-name="Normal"><text:a xlink:type="simple" xlink:href="https://hal.science/hal-00832214v1">hal-00832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675v2">Ingénierie dirigée par les modèles : quels supports à l'interopérabilité des systèmes d'information ?</text:a></text:p>
              <text:p text:style-name="Normal"><text:a xlink:type="simple" xlink:href="https://hal.science/search/index/?q=*&amp;authFullName_s=Annie Authosserre-Cavarero">Annie Authosserre-Cavarero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ireille Fornarino">Mireille 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Hubert Dubois">Hubert Dubois</text:a><text:span>et al.</text:span></text:p>
              <text:p text:style-name="Normal"><text:span>Revue des Sciences et Technologies de l'Information - Série ISI : Ingénierie des Systèmes d'Information</text:span><text:span>, 2013</text:span></text:p>
              <text:p text:style-name="Normal"><text:span>Article dans une revue</text:span></text:p>
              <text:p text:style-name="Normal"><text:a xlink:type="simple" xlink:href="https://inria.hal.science/hal-00813675v2">hal-00813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92v1">Computer-Assisted Scientific Workflow Design</text:a></text:p>
              <text:p text:style-name="Normal"><text:a xlink:type="simple" xlink:href="https://hal.science/search/index/?q=*&amp;authFullName_s=Nadia Cerezo">Nadia Cerezo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ireille Blay-Fornarino">Mireille Blay-Fornarino</text:a></text:p>
              <text:p text:style-name="Normal"><text:span>Journal of Grid Computing</text:span><text:span>, 2013, 11 (3), pp.585-610.<text:s/></text:span><text:a xlink:type="simple" xlink:href="https://dx.doi.org/10.1007/s10723-013-9264-5">⟨10.1007/s10723-013-9264-5⟩</text:a></text:p>
              <text:p text:style-name="Normal"><text:span>Article dans une revue</text:span></text:p>
              <text:p text:style-name="Normal"><text:a xlink:type="simple" xlink:href="https://hal.science/hal-00833692v1">hal-008336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21v1">Bundle and Pool Architecture for Multi-Language, Robust, Scalable Workflow Executions</text:a></text:p>
              <text:p text:style-name="Normal"><text:a xlink:type="simple" xlink:href="https://hal.science/search/index/?q=*&amp;authFullName_s=David Rogers">David Rogers</text:a><text:span>,</text:span><text:a xlink:type="simple" xlink:href="https://hal.science/search/index/?q=*&amp;authFullName_s=Ian Harvey">Ian Harvey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Kieran Evans">Kieran Evans</text:a><text:span>,</text:span><text:a xlink:type="simple" xlink:href="https://hal.science/search/index/?q=*&amp;authFullName_s=Tristan Glatard">Tristan Glatard</text:a><text:span>et al.</text:span></text:p>
              <text:p text:style-name="Normal"><text:span>Journal of Grid Computing</text:span><text:span>, 2013, 11 (3), pp.457-480.<text:s/></text:span><text:a xlink:type="simple" xlink:href="https://dx.doi.org/10.1007/s10723-013-9267-2">⟨10.1007/s10723-013-9267-2⟩</text:a></text:p>
              <text:p text:style-name="Normal"><text:span>Article dans une revue</text:span></text:p>
              <text:p text:style-name="Normal"><text:a xlink:type="simple" xlink:href="https://hal.science/hal-00832221v1">hal-0083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56v1">Composing Multiple Variability Artifacts to Assemble Coherent Workflow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Johan Montagnat">Johan Montagnat</text:a><text:span>et al.</text:span></text:p>
              <text:p text:style-name="Normal"><text:span>Software Quality Journal</text:span><text:span>, 2012, 20 (3-4), pp.689-734.<text:s/></text:span><text:a xlink:type="simple" xlink:href="https://dx.doi.org/10.1007/s11219-011-9170-7">⟨10.1007/s11219-011-9170-7⟩</text:a></text:p>
              <text:p text:style-name="Normal"><text:span>Article dans une revue</text:span></text:p>
              <text:p text:style-name="Normal"><text:a xlink:type="simple" xlink:href="https://api.istex.fr/document/77D096003322CF3623F798235222D608CA1C5EA9/fulltext/pdf?sid=hal">istex</text:a></text:p>
              <text:p text:style-name="Normal"><text:a xlink:type="simple" xlink:href="https://hal.science/hal-00733556v1">hal-0073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84v1">Joint Elastic Cloud and Virtual Network Framework for Application Performance-cost Optimization</text:a></text:p>
              <text:p text:style-name="Normal"><text:a xlink:type="simple" xlink:href="https://hal.science/search/index/?q=*&amp;authFullName_s=Tram Truong Huu">Tram Truong Huu</text:a><text:span>,</text:span><text:a xlink:type="simple" xlink:href="https://hal.science/search/index/?q=*&amp;authFullName_s=Guilherme Koslovski">Guilherme Koslovski</text:a><text:span>,</text:span><text:a xlink:type="simple" xlink:href="https://hal.science/search/index/?q=*&amp;authFullName_s=Fabienne Anhalt">Fabienne Anhalt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Pascale Vicat-Blanc Primet">Pascale Vicat-Blanc Primet</text:a></text:p>
              <text:p text:style-name="Normal"><text:span>Journal of Grid Computing</text:span><text:span>, 2011, 9 (1), pp.27-47.<text:s/></text:span><text:a xlink:type="simple" xlink:href="https://dx.doi.org/10.1007/s10723-010-9168-6">⟨10.1007/s10723-010-9168-6⟩</text:a></text:p>
              <text:p text:style-name="Normal"><text:span>Article dans une revue</text:span></text:p>
              <text:p text:style-name="Normal"><text:a xlink:type="simple" xlink:href="https://api.istex.fr/ark:/67375/VQC-4S8W98GR-T/fulltext.pdf?sid=hal">istex</text:a></text:p>
              <text:p text:style-name="Normal"><text:a xlink:type="simple" xlink:href="https://hal.science/hal-00677784v1">hal-006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48v1">Réparation de modèles par transformations indempotentes</text:a></text:p>
              <text:p text:style-name="Normal"><text:a xlink:type="simple" xlink:href="https://hal.science/search/index/?q=*&amp;authFullName_s=Clémentine Nemo">Clémentine Nemo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ichel Riveill">Michel Riveill</text:a></text:p>
              <text:p text:style-name="Normal"><text:span>Revues des Sciences et Technologies de l'Information</text:span><text:span>, 2011, 16 (5), pp.73-108</text:span></text:p>
              <text:p text:style-name="Normal"><text:span>Article dans une revue</text:span></text:p>
              <text:p text:style-name="Normal"><text:a xlink:type="simple" xlink:href="https://hal.science/hal-00683448v1">hal-006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75v1">Optimization of jobs submission on the EGEE production grid: modeling faults using workload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anusz Martyniak">Janusz Martyniak</text:a><text:span>,</text:span><text:a xlink:type="simple" xlink:href="https://hal.science/search/index/?q=*&amp;authFullName_s=David Colling">David Colling</text:a></text:p>
              <text:p text:style-name="Normal"><text:span>Journal of Grid Computing</text:span><text:span>, 2010, 8 (2), pp.305-321.<text:s/></text:span><text:a xlink:type="simple" xlink:href="https://dx.doi.org/10.1007/s10723-010-9151-2">⟨10.1007/s10723-010-9151-2⟩</text:a></text:p>
              <text:p text:style-name="Normal"><text:span>Article dans une revue</text:span></text:p>
              <text:p text:style-name="Normal"><text:a xlink:type="simple" xlink:href="https://api.istex.fr/document/941446CD997C797338A37286592CCAF00B4B97CA/fulltext/pdf?sid=hal">istex</text:a></text:p>
              <text:p text:style-name="Normal"><text:a xlink:type="simple" xlink:href="https://hal.science/hal-00677775v1">hal-006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261v1">Modeling the latency on production grids with respect to the execution context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/text:p>
              <text:p text:style-name="Normal"><text:span>Parallel Computing</text:span><text:span>, 2009, 35 (10-11), pp.493--511.<text:s/></text:span><text:a xlink:type="simple" xlink:href="https://dx.doi.org/10.1016/j.parco.2009.07.003">⟨10.1016/j.parco.2009.07.003⟩</text:a></text:p>
              <text:p text:style-name="Normal"><text:span>Article dans une revue</text:span></text:p>
              <text:p text:style-name="Normal"><text:a xlink:type="simple" xlink:href="https://hal.science/hal-00459261v1">hal-00459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120v1">Grid enabled virtual screening against malaria</text:a></text:p>
              <text:p text:style-name="Normal"><text:a xlink:type="simple" xlink:href="https://hal.science/search/index/?q=*&amp;authFullName_s=N. Jacq">N. Jacq</text:a><text:span>,</text:span><text:a xlink:type="simple" xlink:href="https://hal.science/search/index/?q=*&amp;authFullName_s=J. Salzemann">J. Salzemann</text:a><text:span>,</text:span><text:a xlink:type="simple" xlink:href="https://hal.science/search/index/?q=*&amp;authFullName_s=F. Jacq">F. Jacq</text:a><text:span>,</text:span><text:a xlink:type="simple" xlink:href="https://hal.science/search/index/?q=*&amp;authFullName_s=Yannick Legre">Yannick Legre</text:a><text:span>,</text:span><text:a xlink:type="simple" xlink:href="https://hal.science/search/index/?q=*&amp;authFullName_s=E. Medernach">E. Medernach</text:a><text:span>et al.</text:span></text:p>
              <text:p text:style-name="Normal"><text:span>Journal of Grid Computing</text:span><text:span>, 2008, 6, pp.29-43</text:span></text:p>
              <text:p text:style-name="Normal"><text:span>Article dans une revue</text:span></text:p>
              <text:p text:style-name="Normal"><text:a xlink:type="simple" xlink:href="https://in2p3.hal.science/in2p3-00114120v1">in2p3-0011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83v1">Workflow-based data parallel applications on the EGEE production grid infrastructur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Isabel Campos Plasencia">Isabel Campos Plasencia</text:a><text:span>,</text:span><text:a xlink:type="simple" xlink:href="https://hal.science/search/index/?q=*&amp;authFullName_s=Francisco Castejon">Francisco Castejon</text:a><text:span>,</text:span><text:a xlink:type="simple" xlink:href="https://hal.science/search/index/?q=*&amp;authFullName_s=Xavier Pennec">Xavier Pennec</text:a><text:span>et al.</text:span></text:p>
              <text:p text:style-name="Normal"><text:span>Journal of Grid Computing</text:span><text:span>, 2008, 6 (8), pp.369-383.<text:s/></text:span><text:a xlink:type="simple" xlink:href="https://dx.doi.org/10.1007/s10723-008-9108-x">⟨10.1007/s10723-008-9108-x⟩</text:a></text:p>
              <text:p text:style-name="Normal"><text:span>Article dans une revue</text:span></text:p>
              <text:p text:style-name="Normal"><text:a xlink:type="simple" xlink:href="https://api.istex.fr/ark:/67375/VQC-6V930M6X-R/fulltext.pdf?sid=hal">istex</text:a></text:p>
              <text:p text:style-name="Normal"><text:a xlink:type="simple" xlink:href="https://hal.science/hal-00683983v1">hal-006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30v1">Flexible and efficient workflow deployement of data-intensive applications on grids with MOTEUR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Xavier Pennec">Xavier Pennec</text:a></text:p>
              <text:p text:style-name="Normal"><text:span>International Journal of High Performance Computing Applications</text:span><text:span>, 2008, 22 (3), pp.347-360.<text:s/></text:span><text:a xlink:type="simple" xlink:href="https://dx.doi.org/10.1177/1094342008096067">⟨10.1177/1094342008096067⟩</text:a></text:p>
              <text:p text:style-name="Normal"><text:span>Article dans une revue</text:span></text:p>
              <text:p text:style-name="Normal"><text:a xlink:type="simple" xlink:href="https://api.istex.fr/document/D22013931D5BF65D1BABFA3DC04A4617D6347C18/fulltext/pdf?sid=hal">istex</text:a></text:p>
              <text:p text:style-name="Normal"><text:a xlink:type="simple" xlink:href="https://hal.science/hal-00459130v1">hal-0045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89v1">A Secure Grid Medical Data Manager Interfaced to the gLite Middlewar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Akos Frohner">Akos Frohner</text:a><text:span>,</text:span><text:a xlink:type="simple" xlink:href="https://hal.science/search/index/?q=*&amp;authFullName_s=Daniel Jouvenot">Daniel Jouvenot</text:a><text:span>,</text:span><text:a xlink:type="simple" xlink:href="https://hal.science/search/index/?q=*&amp;authFullName_s=Christophe Pera">Christophe Pera</text:a><text:span>,</text:span><text:a xlink:type="simple" xlink:href="https://hal.science/search/index/?q=*&amp;authFullName_s=Peter Kunszt">Peter Kunszt</text:a><text:span>et al.</text:span></text:p>
              <text:p text:style-name="Normal"><text:span>Journal of Grid Computing</text:span><text:span>, 2008, 6 (1), pp.45-59.<text:s/></text:span><text:a xlink:type="simple" xlink:href="https://dx.doi.org/10.1007/s10723-007-9088-2">⟨10.1007/s10723-007-9088-2⟩</text:a></text:p>
              <text:p text:style-name="Normal"><text:span>Article dans une revue</text:span></text:p>
              <text:p text:style-name="Normal"><text:a xlink:type="simple" xlink:href="https://api.istex.fr/ark:/67375/VQC-KHD85JRR-3/fulltext.pdf?sid=hal">istex</text:a></text:p>
              <text:p text:style-name="Normal"><text:a xlink:type="simple" xlink:href="https://hal.science/hal-00683989v1">hal-006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08v1">A Service-Oriented Architecture enabling dynamic services grouping for optimizing distributed workflows execution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Diane Lingrand">Diane Lingrand</text:a></text:p>
              <text:p text:style-name="Normal"><text:span>Future Generation Computer Systems</text:span><text:span>, 2008, 24 (7), pp.720--730.<text:s/></text:span><text:a xlink:type="simple" xlink:href="https://dx.doi.org/10.1016/j.future.2008.02.011">⟨10.1016/j.future.2008.02.011⟩</text:a></text:p>
              <text:p text:style-name="Normal"><text:span>Article dans une revue</text:span></text:p>
              <text:p text:style-name="Normal"><text:a xlink:type="simple" xlink:href="https://hal.science/hal-00459808v1">hal-0045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51v1">3D models for vascular lumen segmentation in MRA images and for artery-stenting simulation</text:a></text:p>
              <text:p text:style-name="Normal"><text:a xlink:type="simple" xlink:href="https://hal.science/search/index/?q=*&amp;authFullName_s=Leonardo Flórez-Valencia">Leonardo Flórez-Valenci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aciej Orkisz">Maciej Orkisz</text:a></text:p>
              <text:p text:style-name="Normal"><text:span>Ingénierie et Recherche Biomédicale (ITBM-RBM)</text:span><text:span>, 2007, 28 (2), pp.65-71.<text:s/></text:span><text:a xlink:type="simple" xlink:href="https://dx.doi.org/10.1016/j.rbmret.2007.04.001">⟨10.1016/j.rbmret.2007.04.001⟩</text:a></text:p>
              <text:p text:style-name="Normal"><text:span>Article dans une revue</text:span></text:p>
              <text:p text:style-name="Normal"><text:a xlink:type="simple" xlink:href="https://hal.science/hal-00683451v1">hal-00683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0736v1">The Healthgrid White Paper.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Kevin Dean">Kevin Dean</text:a><text:span>,</text:span><text:a xlink:type="simple" xlink:href="https://hal.science/search/index/?q=*&amp;authFullName_s=Tony Solomonides">Tony Solomonides</text:a><text:span>,</text:span><text:a xlink:type="simple" xlink:href="https://hal.science/search/index/?q=*&amp;authFullName_s=Ignacio Blanquer">Ignacio Blanquer</text:a><text:span>,</text:span><text:a xlink:type="simple" xlink:href="https://hal.science/search/index/?q=*&amp;authFullName_s=V. Hernandez">V. Hernandez</text:a><text:span>et al.</text:span></text:p>
              <text:p text:style-name="Normal"><text:span>Studies in Health Technology and Informatics</text:span><text:span>, 2005, 112, pp.249-321</text:span></text:p>
              <text:p text:style-name="Normal"><text:span>Article dans une revue</text:span></text:p>
              <text:p text:style-name="Normal"><text:a xlink:type="simple" xlink:href="https://inria.hal.science/hal-03010736v1">hal-0301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24v1">4D deformable models with temporal constraints: application to 4D cardiac image segmentatio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/text:p>
              <text:p text:style-name="Normal"><text:span>Medical Image Analysis</text:span><text:span>, 2005, 9 (1), pp.87-100.<text:s/></text:span><text:a xlink:type="simple" xlink:href="https://dx.doi.org/10.1016/j.media.2004.06.025">⟨10.1016/j.media.2004.06.025⟩</text:a></text:p>
              <text:p text:style-name="Normal"><text:span>Article dans une revue</text:span></text:p>
              <text:p text:style-name="Normal"><text:a xlink:type="simple" xlink:href="https://hal.science/hal-00682924v1">hal-006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42v1">Partitionning medical image databases for content-based queries on a grid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Isabelle Magnin">Isabelle Magnin</text:a></text:p>
              <text:p text:style-name="Normal"><text:span>Methods of Information in Medicine</text:span><text:span>, 2005, 44 (2), pp.154-160</text:span></text:p>
              <text:p text:style-name="Normal"><text:span>Article dans une revue</text:span></text:p>
              <text:p text:style-name="Normal"><text:a xlink:type="simple" xlink:href="https://hal.science/hal-00683642v1">hal-00683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284v1">Grid-enabling medical image analysis</text:a></text:p>
              <text:p text:style-name="Normal"><text:a xlink:type="simple" xlink:href="https://hal.science/search/index/?q=*&amp;authFullName_s=Cécile Germain-Renaud">Cécile Germain-Renau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Tristan Glatard">Tristan Glatard</text:a><text:span>et al.</text:span></text:p>
              <text:p text:style-name="Normal"><text:span>International Journal of Clinical Monitoring and Computing</text:span><text:span>, 2005, 19 (4-5), pp.339-349.<text:s/></text:span><text:a xlink:type="simple" xlink:href="https://dx.doi.org/10.1007/s10877-005-0679-9">⟨10.1007/s10877-005-0679-9⟩</text:a></text:p>
              <text:p text:style-name="Normal"><text:span>Article dans une revue</text:span></text:p>
              <text:p text:style-name="Normal"><text:a xlink:type="simple" xlink:href="https://inria.hal.science/inria-00174284v1">inria-00174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94v1">Medical images simulation storage and processing on the European DataGrid testbed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F. Bellet">F. Bellet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Lionel Brunie">Lionel Brunie</text:a><text:span>et al.</text:span></text:p>
              <text:p text:style-name="Normal"><text:span>Journal of Grid Computing</text:span><text:span>, 2004, 2, pp.387-400.<text:s/></text:span><text:a xlink:type="simple" xlink:href="https://dx.doi.org/10.1007/s10723-004-5744-y">⟨10.1007/s10723-004-5744-y⟩</text:a></text:p>
              <text:p text:style-name="Normal"><text:span>Article dans une revue</text:span></text:p>
              <text:p text:style-name="Normal"><text:a xlink:type="simple" xlink:href="https://in2p3.hal.science/in2p3-00023294v1">in2p3-0002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26v1">3D graphical models for vascular-stent pose simulation</text:a></text:p>
              <text:p text:style-name="Normal"><text:a xlink:type="simple" xlink:href="https://hal.science/search/index/?q=*&amp;authFullName_s=Leonardo Flórez-Valencia">Leonardo Flórez-Valencia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Johan Montagnat">Johan Montagnat</text:a></text:p>
              <text:p text:style-name="Normal"><text:span>Machine Graphics &amp; Vision</text:span><text:span>, 2004, 13 (3), pp.235-248</text:span></text:p>
              <text:p text:style-name="Normal"><text:span>Article dans une revue</text:span></text:p>
              <text:p text:style-name="Normal"><text:a xlink:type="simple" xlink:href="https://hal.science/hal-00682926v1">hal-006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615640v2">Anisotropic Filtering for Model Based Segmentation of 4D Cylindrical Echocardiographic Image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Nicholas Ayache">Nicholas Ayache</text:a></text:p>
              <text:p text:style-name="Normal"><text:span>Pattern Recognition Letters</text:span><text:span>, 2003, 24 (4-5), pp.815-828.<text:s/></text:span><text:a xlink:type="simple" xlink:href="https://dx.doi.org/10.1016/S0167-8655(02)00184-8">⟨10.1016/S0167-8655(02)00184-8⟩</text:a></text:p>
              <text:p text:style-name="Normal"><text:span>Article dans une revue</text:span></text:p>
              <text:p text:style-name="Normal"><text:a xlink:type="simple" xlink:href="https://hal.science/inria-00615640v2">inria-0061564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32v1">DataGrid prototype of a biomedical grid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R. Medina">R. Medina</text:a><text:span>,</text:span><text:a xlink:type="simple" xlink:href="https://hal.science/search/index/?q=*&amp;authFullName_s=Johan Montagnat">Johan Montagnat</text:a></text:p>
              <text:p text:style-name="Normal"><text:span>Methods MIMST</text:span><text:span>, 2003, 42, pp.1-5</text:span></text:p>
              <text:p text:style-name="Normal"><text:span>Article dans une revue</text:span></text:p>
              <text:p text:style-name="Normal"><text:a xlink:type="simple" xlink:href="https://in2p3.hal.science/in2p3-00013832v1">in2p3-00013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109v1">Shape and Topology Constraints on Parametric Active Contours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Johan Montagnat">Johan Montagnat</text:a></text:p>
              <text:p text:style-name="Normal"><text:span>Computer Vision and Image Understanding</text:span><text:span>, 2001, 83 (2), pp.140--171.<text:s/></text:span><text:a xlink:type="simple" xlink:href="https://dx.doi.org/10.1006/cviu.2001.0920">⟨10.1006/cviu.2001.0920⟩</text:a></text:p>
              <text:p text:style-name="Normal"><text:span>Article dans une revue</text:span></text:p>
              <text:p text:style-name="Normal"><text:a xlink:type="simple" xlink:href="https://inria.hal.science/inria-00615109v1">inria-00615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108v1">Fully automatic anatomical, pathological, and functional segmentation from CT scans for hepatic surgery</text:a></text:p>
              <text:p text:style-name="Normal"><text:a xlink:type="simple" xlink:href="https://hal.science/search/index/?q=*&amp;authFullName_s=Luc Soler">Luc Soler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Nicholas Ayache">Nicholas Ayache</text:a><text:span>et al.</text:span></text:p>
              <text:p text:style-name="Normal"><text:span>Computer Aided Surgery</text:span><text:span>, 2001, 6 (3), pp.131-42</text:span></text:p>
              <text:p text:style-name="Normal"><text:span>Article dans une revue</text:span></text:p>
              <text:p text:style-name="Normal"><text:a xlink:type="simple" xlink:href="https://inria.hal.science/inria-00615108v1">inria-00615108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615110v2">A review of deformable surfaces: topology, geometry and deformatio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/text:p>
              <text:p text:style-name="Normal"><text:span>Image and Vision Computing</text:span><text:span>, 2001, 9 (14), pp.1023-1040.<text:s/></text:span><text:a xlink:type="simple" xlink:href="https://dx.doi.org/10.1016/S0262-8856(01)00064-6">⟨10.1016/S0262-8856(01)00064-6⟩</text:a></text:p>
              <text:p text:style-name="Normal"><text:span>Article dans une revue</text:span></text:p>
              <text:p text:style-name="Normal"><text:a xlink:type="simple" xlink:href="https://api.istex.fr/document/E3A3F180DD76DB7A79FB3E34B2DD1925F424050F/fulltext/pdf?sid=hal">istex</text:a></text:p>
              <text:p text:style-name="Normal"><text:a xlink:type="simple" xlink:href="https://hal.science/inria-00615110v2">inria-006151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089v1">Globally constrained deformable models for 3D object reconstructio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/text:p>
              <text:p text:style-name="Normal"><text:span>Signal Processing</text:span><text:span>, 1998, 71 (2), pp.173--186</text:span></text:p>
              <text:p text:style-name="Normal"><text:span>Article dans une revue</text:span></text:p>
              <text:p text:style-name="Normal"><text:a xlink:type="simple" xlink:href="https://inria.hal.science/inria-00615089v1">inria-00615089v1</text:a></text:p>
            </table:table-cell>
          </table:table-row>
        </table:table>
        <text:p text:style-name="P20"/>
        <text:p text:style-name="Heading2"><text:span text:style-name="T9">Communication dans un congrès (106)</text:span></text:p>
        <text:p text:style-name="P22"/>
        <table:table table:name="76ddb6" table:style-name="76ddb6">
          <table:table-column table:style-name="76ddb6.0"/>
          <table:table-row>
            <table:table-cell office:value-type="string">
              <text:p text:style-name="Normal"><text:a xlink:type="simple" xlink:href="https://hal.science/hal-02756806v2">Identification of Spatiotemporal Dispersion Electrograms in Persistent Atrial Fibrillation Ablation Using Maximal Voltage Absolute Values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Vicente Zarzoso">Vicente Zarzoso</text:a></text:p>
              <text:p text:style-name="Normal"><text:span>EUSIPCO-2020, 28th European Signal Processing Conference</text:span><text:span>, Jan 2021, Amsterdam, Netherlands.<text:s/></text:span><text:a xlink:type="simple" xlink:href="https://dx.doi.org/10.23919/Eusipco47968.2020.9287681">⟨10.23919/Eusipco47968.2020.9287681⟩</text:a></text:p>
              <text:p text:style-name="Normal"><text:span>Communication dans un congrès</text:span></text:p>
              <text:p text:style-name="Normal"><text:a xlink:type="simple" xlink:href="https://hal.science/hal-02756806v2">hal-02756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770v1">Data Augmentation for Automatic Identification of Spatiotemporal Dispersion Electrograms in Persistent Atrial Fibrillation Ablation Using Machine Learning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Rafael Costa de Almeida">Rafael Costa de Almeida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et al.</text:span></text:p>
              <text:p text:style-name="Normal"><text:span>42nd Annual International Conferences of the IEEE Engineering in Medicine and Biology Society</text:span><text:span>, IEEE, Jul 2020, Montreal, Canada</text:span></text:p>
              <text:p text:style-name="Normal"><text:span>Communication dans un congrès</text:span></text:p>
              <text:p text:style-name="Normal"><text:a xlink:type="simple" xlink:href="https://hal.science/hal-02871770v1">hal-028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00v1">Identification of Ablation Sites in Persistent Atrial Fibrillation Based on Spatiotemporal Dispersion of Electrograms Using Machine Learning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Sep 2020, Rimini, Italy</text:span></text:p>
              <text:p text:style-name="Normal"><text:span>Communication dans un congrès</text:span></text:p>
              <text:p text:style-name="Normal"><text:a xlink:type="simple" xlink:href="https://hal.science/hal-03105200v1">hal-031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57v1">Construction d’un référentiel taxonomique commun pour des études sur l’histoire de la zoologie, l’archéozoologie et la biologi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Chloé Martin">Chloé Martin</text:a><text:span>et al.</text:span></text:p>
              <text:p text:style-name="Normal"><text:span>SemWeb.Pro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01357v1">hal-0140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65v1">A SPARQL distributed query processing engine addressing both vertical and horizontal data partitions</text:a></text:p>
              <text:p text:style-name="Normal"><text:a xlink:type="simple" xlink:href="https://hal.science/search/index/?q=*&amp;authFullName_s=Abdoul Macina">Abdoul Macin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Olivier Corby">Olivier Corby</text:a></text:p>
              <text:p text:style-name="Normal"><text:span>BDA 2016 - 32ème Conférence sur la Gestion de Données - Principes, Technologies et Applications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.science/hal-01404165v1">hal-014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46v1">A Mapping-based Method to Query MongoDB Documents with SPARQL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27th International Conference on Database and Expert Systems Applications (DEXA 2016)</text:span><text:span>, Sep 2016, Porto, Portugal</text:span></text:p>
              <text:p text:style-name="Normal"><text:span>Communication dans un congrès</text:span></text:p>
              <text:p text:style-name="Normal"><text:a xlink:type="simple" xlink:href="https://hal.science/hal-01330146v1">hal-013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51v1">A Generic Mapping-Based Query Translation from SPARQL to Various Target Database Query Language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12th International Conference on Web Information Systems and Technologies (WEBIST'16)</text:span><text:span>, Apr 2016, Roma, Italy</text:span></text:p>
              <text:p text:style-name="Normal"><text:span>Communication dans un congrès</text:span></text:p>
              <text:p text:style-name="Normal"><text:a xlink:type="simple" xlink:href="https://hal.science/hal-01280951v1">hal-0128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28v1">Translation of Relational and Non-Relational Databases into RDF with xR2RML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Loïc Djimenou">Loïc Djimenou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11th International Confenrence on Web Information Systems and Technologies (WEBIST'15)</text:span><text:span>, Oct 2015, Lisbon, Portugal. pp.443-454,<text:s/></text:span><text:a xlink:type="simple" xlink:href="https://dx.doi.org/10.5220/0005448304430454">⟨10.5220/0005448304430454⟩</text:a></text:p>
              <text:p text:style-name="Normal"><text:span>Communication dans un congrès</text:span></text:p>
              <text:p text:style-name="Normal"><text:a xlink:type="simple" xlink:href="https://hal.science/hal-01207828v1">hal-012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38v1">Towards a Shared Reference Thesaurus for Studies on History of Zoology, Archaeozoology and Conservation Biology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Johan Montagnat">Johan Montagnat</text:a></text:p>
              <text:p text:style-name="Normal"><text:span>Extended Semantic Web Confenrece 2015, workshop Semantic Web For Scientific Heritage (SW4SH)</text:span><text:span>, May 2015, Portoroz, Slovenia</text:span></text:p>
              <text:p text:style-name="Normal"><text:span>Communication dans un congrès</text:span></text:p>
              <text:p text:style-name="Normal"><text:a xlink:type="simple" xlink:href="https://hal.science/hal-01146638v1">hal-011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37v1">Global Initiative for Sentinel e-Health Network on Grid (GINSENG): Medical Data Integration and Semantic Developments for Epidemiology</text:a></text:p>
              <text:p text:style-name="Normal"><text:a xlink:type="simple" xlink:href="https://hal.science/search/index/?q=*&amp;authFullName_s=S. Cipiere">S. Cipiere</text:a><text:span>,</text:span><text:a xlink:type="simple" xlink:href="https://hal.science/search/index/?q=*&amp;authFullName_s=G. Ereteo">G. Ereteo</text:a><text:span>,</text:span><text:a xlink:type="simple" xlink:href="https://hal.science/search/index/?q=*&amp;authFullName_s=A. Gaignard">A. Gaignard</text:a><text:span>,</text:span><text:a xlink:type="simple" xlink:href="https://hal.science/search/index/?q=*&amp;authFullName_s=N. Boujelben">N. Boujelben</text:a><text:span>,</text:span><text:a xlink:type="simple" xlink:href="https://hal.science/search/index/?q=*&amp;authFullName_s=S. Gaspard">S. Gaspard</text:a><text:span>et al.</text:span></text:p>
              <text:p text:style-name="Normal"><text:span>Workshop on Clusters, Clouds and Grids for Health 2014</text:span><text:span>, May 2014, Chicago, United States. pp.755-763,<text:s/></text:span><text:a xlink:type="simple" xlink:href="https://dx.doi.org/10.1109/CCGrid.2014.45">⟨10.1109/CCGrid.2014.45⟩</text:a></text:p>
              <text:p text:style-name="Normal"><text:span>Communication dans un congrès</text:span></text:p>
              <text:p text:style-name="Normal"><text:a xlink:type="simple" xlink:href="https://hal.science/hal-01048737v1">hal-010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22v1">Fédération multi-sources en neurosciences : intégration de données relationnelles et sémantiques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Corby">Olivier Corby</text:a></text:p>
              <text:p text:style-name="Normal"><text:span>IC pour l'Interopérabilité Sémantique dans les applications en e-Santé</text:span><text:span>, Jun 2012, France. 6 p</text:span></text:p>
              <text:p text:style-name="Normal"><text:span>Communication dans un congrès</text:span></text:p>
              <text:p text:style-name="Normal"><text:a xlink:type="simple" xlink:href="https://hal.science/hal-01018722v1">hal-010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12v1">OntoVIP: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Healthcare Informatics, Imaging and Systems Biology (HISB)</text:span><text:span>, Sep 2012, La Jolla, United States. pp.110,<text:s/></text:span><text:a xlink:type="simple" xlink:href="https://dx.doi.org/10.1109/HISB.2012.35">⟨10.1109/HISB.2012.35⟩</text:a></text:p>
              <text:p text:style-name="Normal"><text:span>Communication dans un congrès</text:span></text:p>
              <text:p text:style-name="Normal"><text:a xlink:type="simple" xlink:href="https://hal.science/hal-00830912v1">hal-008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56v1">Design of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B. Benoit-Cattin">B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9556v1">hal-008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39v1">Technical support for Life Sciences communities on a production grid infrastructur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HealthGrid'12</text:span><text:span>, May 2012, Amsterdam, Netherlands. pp.1-10</text:span></text:p>
              <text:p text:style-name="Normal"><text:span>Communication dans un congrès</text:span></text:p>
              <text:p text:style-name="Normal"><text:a xlink:type="simple" xlink:href="https://hal.science/hal-00677839v1">hal-0067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65v1">Semantic Federation of Distributed Neuro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Corby">Olivier Corby</text:a></text:p>
              <text:p text:style-name="Normal"><text:span>MICCAI Workshop on Data- and Compute-Intensive Clinical and Translational Imaging Applications</text:span><text:span>, Oct 2012, Nice, France. pp.41-50</text:span></text:p>
              <text:p text:style-name="Normal"><text:span>Communication dans un congrès</text:span></text:p>
              <text:p text:style-name="Normal"><text:a xlink:type="simple" xlink:href="https://hal.science/hal-00746765v1">hal-0074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79v1">Scalable and Resilient Workflow Executions on Production Distributed Computing Infrastructures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Johan Montagnat">Johan Montagnat</text:a></text:p>
              <text:p text:style-name="Normal"><text:span>International Symposium on Parallel and Distributed Computing (ISPDC 2012)</text:span><text:span>, Jun 2012, Münich, Germany. pp.1-8</text:span></text:p>
              <text:p text:style-name="Normal"><text:span>Communication dans un congrès</text:span></text:p>
              <text:p text:style-name="Normal"><text:a xlink:type="simple" xlink:href="https://hal.science/hal-00691579v1">hal-00691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7536v1">Interopérabilité des systèmes d'information : approches dirigées par les modèles</text:a></text:p>
              <text:p text:style-name="Normal"><text:a xlink:type="simple" xlink:href="https://hal.science/search/index/?q=*&amp;authFullName_s=Annie Authosserre-Cavarero">Annie Authosserre-Cavarero</text:a><text:span>,</text:span><text:a xlink:type="simple" xlink:href="https://hal.science/search/index/?q=*&amp;authFullName_s=Frederic Bertrand">Frederic Bertrand</text:a><text:span>,</text:span><text:a xlink:type="simple" xlink:href="https://hal.science/search/index/?q=*&amp;authFullName_s=Mireille Blay- Fornarino">Mireille Blay- 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Hubert Dubois">Hubert Dubois</text:a><text:span>et al.</text:span></text:p>
              <text:p text:style-name="Normal"><text:span>Inforsid 2012</text:span><text:span>, May 2012, Montpellier, France. pp.11-30</text:span></text:p>
              <text:p text:style-name="Normal"><text:span>Communication dans un congrès</text:span></text:p>
              <text:p text:style-name="Normal"><text:a xlink:type="simple" xlink:href="https://inria.hal.science/hal-00707536v1">hal-0070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72v1">KGRAM Versatile Inference and Query Engine for the Web of Linked Data</text:a></text:p>
              <text:p text:style-name="Normal"><text:a xlink:type="simple" xlink:href="https://hal.science/search/index/?q=*&amp;authFullName_s=Olivier Corby">Olivier Corby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IEEE/WIC/ACM International Conference on Web Intelligence</text:span><text:span>, Dec 2012, Macao, China. pp.1-8</text:span></text:p>
              <text:p text:style-name="Normal"><text:span>Communication dans un congrès</text:span></text:p>
              <text:p text:style-name="Normal"><text:a xlink:type="simple" xlink:href="https://hal.science/hal-00746772v1">hal-007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15v1">Achievements and perspectives of the biomed technical team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/text:p>
              <text:p text:style-name="Normal"><text:span>EGI Community Forum</text:span><text:span>, Mar 2012, Munich, Germany. pp.PoS(EGICF12-EMITC2)015</text:span></text:p>
              <text:p text:style-name="Normal"><text:span>Communication dans un congrès</text:span></text:p>
              <text:p text:style-name="Normal"><text:a xlink:type="simple" xlink:href="https://hal.science/hal-00760715v1">hal-0076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87v1">NeuroLOG: sharing neuroimaging data using an ontology-based federated approach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Franck Michel">Franck Michel</text:a><text:span>et al.</text:span></text:p>
              <text:p text:style-name="Normal"><text:span>American Medical Informatics Association</text:span><text:span>, Oct 2011, Washington DC, United States. pp.472-80</text:span></text:p>
              <text:p text:style-name="Normal"><text:span>Communication dans un congrès</text:span></text:p>
              <text:p text:style-name="Normal"><text:a xlink:type="simple" xlink:href="https://hal.science/hal-00683087v1">hal-006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21v1">A federated system for sharing and reuse of images and image processing tools in neuroimaging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Bacem Wali">Bacem Wali</text:a><text:span>et al.</text:span></text:p>
              <text:p text:style-name="Normal"><text:span>Computer Assisted Radiology and Surgery (CARS'11)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0690921v1">hal-00690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796v1">NeuroLOG: A framework for the sharing and reuse of distributed tools and data in neuroimaging</text:a></text:p>
              <text:p text:style-name="Normal"><text:a xlink:type="simple" xlink:href="https://hal.science/search/index/?q=*&amp;authFullName_s=Michel Dojat">Michel Dojat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Bénédicte Batrancourt">Bénédicte Batrancourt</text:a><text:span>et al.</text:span></text:p>
              <text:p text:style-name="Normal"><text:span>Organization for Human Brain Mapping (HBM'11)</text:span><text:span>, Jun 2011, Quebec, Canada</text:span></text:p>
              <text:p text:style-name="Normal"><text:span>Communication dans un congrès</text:span></text:p>
              <text:p text:style-name="Normal"><text:a xlink:type="simple" xlink:href="https://inria.hal.science/hal-00813796v1">hal-0081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21v1">A Comprehensive Framework for Scientific Applications Execution on Distributed Computing Infrastructures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Johan Montagnat">Johan Montagnat</text:a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3021v1">hal-0065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7v1">Multi-infrastructure workflow execution for medical simulation in the Virtual Imaging Platform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Baptiste Grenier">Baptiste Grenier</text:a><text:span>,</text:span><text:a xlink:type="simple" xlink:href="https://hal.science/search/index/?q=*&amp;authFullName_s=Vanessa Hamar">Vanessa Hamar</text:a><text:span>,</text:span><text:a xlink:type="simple" xlink:href="https://hal.science/search/index/?q=*&amp;authFullName_s=David Manset">David Manset</text:a><text:span>et al.</text:span></text:p>
              <text:p text:style-name="Normal"><text:span>HealthGrid 2011</text:span><text:span>, Jun 2011, Bristol, United Kingdom. pp.1-10</text:span></text:p>
              <text:p text:style-name="Normal"><text:span>Communication dans un congrès</text:span></text:p>
              <text:p text:style-name="Normal"><text:a xlink:type="simple" xlink:href="https://hal.science/hal-00677827v1">hal-006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32v1">IWIR: A Language Enabling Portability Across Grid Workflow Systems</text:a></text:p>
              <text:p text:style-name="Normal"><text:a xlink:type="simple" xlink:href="https://hal.science/search/index/?q=*&amp;authFullName_s=Kassian Plankensteiner">Kassian Plankensteiner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Radu Prodan">Radu Prodan</text:a></text:p>
              <text:p text:style-name="Normal"><text:span>Workshop on Workflows in Support of Large-Scale Science (WORKS'11)</text:span><text:span>, Nov 2011, Seattle, United States. pp.97-106,<text:s/></text:span><text:a xlink:type="simple" xlink:href="https://dx.doi.org/10.1145/2110497.2110509">⟨10.1145/2110497.2110509⟩</text:a></text:p>
              <text:p text:style-name="Normal"><text:span>Communication dans un congrès</text:span></text:p>
              <text:p text:style-name="Normal"><text:a xlink:type="simple" xlink:href="https://hal.science/hal-00677832v1">hal-006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04v1">g-INFO portal: a solution to monitor Influenza A on the Grid for non-grid users</text:a></text:p>
              <text:p text:style-name="Normal"><text:a xlink:type="simple" xlink:href="https://hal.science/search/index/?q=*&amp;authFullName_s=Trung-Tung Doan">Trung-Tung Doan</text:a><text:span>,</text:span><text:a xlink:type="simple" xlink:href="https://hal.science/search/index/?q=*&amp;authFullName_s=Quang-Minh Dao">Quang-Minh Dao</text:a><text:span>,</text:span><text:a xlink:type="simple" xlink:href="https://hal.science/search/index/?q=*&amp;authFullName_s=Trong-Hieu Vu">Trong-Hieu Vu</text:a><text:span>,</text:span><text:a xlink:type="simple" xlink:href="https://hal.science/search/index/?q=*&amp;authFullName_s=Hong-Phong Pham">Hong-Phong Pham</text:a><text:span>,</text:span><text:a xlink:type="simple" xlink:href="https://hal.science/search/index/?q=*&amp;authFullName_s=Vincent Breton">Vincent Breton</text:a><text:span>et al.</text:span></text:p>
              <text:p text:style-name="Normal"><text:span>HealthGrid</text:span><text:span>, Jun 2011, Bristol, United Kingdom. pp.1-10</text:span></text:p>
              <text:p text:style-name="Normal"><text:span>Communication dans un congrès</text:span></text:p>
              <text:p text:style-name="Normal"><text:a xlink:type="simple" xlink:href="https://hal.science/hal-00683104v1">hal-006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9v1">Characterizing semantic service parameters with Role concepts to infer domain-specific knowledge at runtim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Bacem Wali">Bacem Wali</text:a><text:span>,</text:span><text:a xlink:type="simple" xlink:href="https://hal.science/search/index/?q=*&amp;authFullName_s=Bernard Gibaud">Bernard Gibaud</text:a></text:p>
              <text:p text:style-name="Normal"><text:span>International Conference on Knowledge Engineering and Ontology Development (KEOD'11)</text:span><text:span>, Oct 2011, Paris, France. pp.12</text:span></text:p>
              <text:p text:style-name="Normal"><text:span>Communication dans un congrès</text:span></text:p>
              <text:p text:style-name="Normal"><text:a xlink:type="simple" xlink:href="https://hal.science/hal-00677829v1">hal-006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31v1">Scientific Workflow Reuse through Conceptual Workflows</text:a></text:p>
              <text:p text:style-name="Normal"><text:a xlink:type="simple" xlink:href="https://hal.science/search/index/?q=*&amp;authFullName_s=Nadia Cerezo">Nadia Cerezo</text:a><text:span>,</text:span><text:a xlink:type="simple" xlink:href="https://hal.science/search/index/?q=*&amp;authFullName_s=Johan Montagnat">Johan Montagnat</text:a></text:p>
              <text:p text:style-name="Normal"><text:span>Workshop on Workflows in Support of Large-Scale Science (WORKS'11)</text:span><text:span>, Nov 2011, Seattle, United States. pp.1-10</text:span></text:p>
              <text:p text:style-name="Normal"><text:span>Communication dans un congrès</text:span></text:p>
              <text:p text:style-name="Normal"><text:a xlink:type="simple" xlink:href="https://hal.science/hal-00677831v1">hal-006778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2799v1">Grid-wide neuroimaging data federation in the context of the NeuroLOG project.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Bénédicte Batrancourt">Bénédicte Batrancourt</text:a><text:span>et al.</text:span></text:p>
              <text:p text:style-name="Normal"><text:span>HealthGrid'10</text:span><text:span>, Jun 2010, Paris, France. pp.112-123,<text:s/></text:span><text:a xlink:type="simple" xlink:href="https://dx.doi.org/10.3233/978-1-60750-583-9-112">⟨10.3233/978-1-60750-583-9-112⟩</text:a></text:p>
              <text:p text:style-name="Normal"><text:span>Communication dans un congrès</text:span></text:p>
              <text:p text:style-name="Normal"><text:a xlink:type="simple" xlink:href="https://inserm.hal.science/inserm-00512799v1">inserm-0051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09v1">Issues and Scenarios for Self-Managing Grid Middleware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Filip Krikava">Filip Krikav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David Manset">David Manset</text:a></text:p>
              <text:p text:style-name="Normal"><text:span>Workshop on Grids Meet Autonomic Computing</text:span><text:span>, Jun 2010, Washington, DC, United States. pp.1-10</text:span></text:p>
              <text:p text:style-name="Normal"><text:span>Communication dans un congrès</text:span></text:p>
              <text:p text:style-name="Normal"><text:a xlink:type="simple" xlink:href="https://hal.science/hal-00683109v1">hal-0068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19v1">jGASW: A Service-Oriented Framework Supporting High Throughput Computing and Non-functional Concerns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Diane Lingrand">Diane Lingrand</text:a></text:p>
              <text:p text:style-name="Normal"><text:span>IEEE International Conference on Web Services (ICWS'10)</text:span><text:span>, Jul 2010, Miami, United States. pp.691-694,<text:s/></text:span><text:a xlink:type="simple" xlink:href="https://dx.doi.org/10.1109/ICWS.2010.59">⟨10.1109/ICWS.2010.59⟩</text:a></text:p>
              <text:p text:style-name="Normal"><text:span>Communication dans un congrès</text:span></text:p>
              <text:p text:style-name="Normal"><text:a xlink:type="simple" xlink:href="https://hal.science/hal-00677819v1">hal-006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10v1">Virtual resources allocation for workflow-based applications distribution on a cloud infrastructure</text:a></text:p>
              <text:p text:style-name="Normal"><text:a xlink:type="simple" xlink:href="https://hal.science/search/index/?q=*&amp;authFullName_s=Tram Truong Huu">Tram Truong Huu</text:a><text:span>,</text:span><text:a xlink:type="simple" xlink:href="https://hal.science/search/index/?q=*&amp;authFullName_s=Johan Montagnat">Johan Montagnat</text:a></text:p>
              <text:p text:style-name="Normal"><text:span>International Conference on Cluster, Cloud and Grid Computing (CCGrid 2010)</text:span><text:span>, May 2010, Melbourne, Australia. pp.1-6,<text:s/></text:span><text:a xlink:type="simple" xlink:href="https://dx.doi.org/10.1109/CCGRID.2010.23">⟨10.1109/CCGRID.2010.23⟩</text:a></text:p>
              <text:p text:style-name="Normal"><text:span>Communication dans un congrès</text:span></text:p>
              <text:p text:style-name="Normal"><text:a xlink:type="simple" xlink:href="https://hal.science/hal-00677810v1">hal-006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3v1">Reliablility Support in Virtual Infrastructures</text:a></text:p>
              <text:p text:style-name="Normal"><text:a xlink:type="simple" xlink:href="https://hal.science/search/index/?q=*&amp;authFullName_s=Guilherme Koslovski">Guilherme Koslovski</text:a><text:span>,</text:span><text:a xlink:type="simple" xlink:href="https://hal.science/search/index/?q=*&amp;authFullName_s=Wai-Leong Yeow">Wai-Leong Yeow</text:a><text:span>,</text:span><text:a xlink:type="simple" xlink:href="https://hal.science/search/index/?q=*&amp;authFullName_s=Cedric Westphal">Cedric Westphal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Johan Montagnat">Johan Montagnat</text:a><text:span>et al.</text:span></text:p>
              <text:p text:style-name="Normal"><text:span>IEEE International Conference on Cloud Computing Technology and Science (CloudCom'10)</text:span><text:span>, Nov 2010, Indianapolis, United States. pp.49-58,<text:s/></text:span><text:a xlink:type="simple" xlink:href="https://dx.doi.org/10.1109/CloudCom.2010.23">⟨10.1109/CloudCom.2010.23⟩</text:a></text:p>
              <text:p text:style-name="Normal"><text:span>Communication dans un congrès</text:span></text:p>
              <text:p text:style-name="Normal"><text:a xlink:type="simple" xlink:href="https://hal.science/hal-00677823v1">hal-006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0v1">Workflow-based comparison of two Distributed Computing Infrastructure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Damien Reimert">Damien Reimert</text:a><text:span>,</text:span><text:a xlink:type="simple" xlink:href="https://hal.science/search/index/?q=*&amp;authFullName_s=Ketan Maheshwari">Ketan Maheshwari</text:a><text:span>,</text:span><text:a xlink:type="simple" xlink:href="https://hal.science/search/index/?q=*&amp;authFullName_s=Eddy Caron">Eddy Caron</text:a><text:span>et al.</text:span></text:p>
              <text:p text:style-name="Normal"><text:span>Workshop on Workflows in Support of Large-Scale Science (WORKS 2010)</text:span><text:span>, Nov 2010, New Orleans, United States. pp.1-10,<text:s/></text:span><text:a xlink:type="simple" xlink:href="https://dx.doi.org/10.1109/WORKS.2010.5671856">⟨10.1109/WORKS.2010.5671856⟩</text:a></text:p>
              <text:p text:style-name="Normal"><text:span>Communication dans un congrès</text:span></text:p>
              <text:p text:style-name="Normal"><text:a xlink:type="simple" xlink:href="https://hal.science/hal-00677820v1">hal-00677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780v1">Issues and scenarios for self-managing grid middleware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Filip Křikava">Filip Křikav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David Manset">David Manset</text:a></text:p>
              <text:p text:style-name="Normal"><text:span>Proceeding of the 2nd Workshop on Grids Meets Autonomic Computing</text:span><text:span>, 2010, Washington D.C., United States.<text:s/></text:span><text:a xlink:type="simple" xlink:href="https://dx.doi.org/10.1145/1809029.1809033">⟨10.1145/1809029.1809033⟩</text:a></text:p>
              <text:p text:style-name="Normal"><text:span>Communication dans un congrès</text:span></text:p>
              <text:p text:style-name="Normal"><text:a xlink:type="simple" xlink:href="https://inria.hal.science/hal-01117780v1">hal-0111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04v1">Executing distributed applications on virtualized infrastructures specified with the VXDL language and managed by the HIPerNET framework</text:a></text:p>
              <text:p text:style-name="Normal"><text:a xlink:type="simple" xlink:href="https://hal.science/search/index/?q=*&amp;authFullName_s=Guilherme Koslovski">Guilherme Koslovski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Pascale Vicat-Blanc Primet">Pascale Vicat-Blanc Primet</text:a></text:p>
              <text:p text:style-name="Normal"><text:span>First International Conference, CloudComp 2009</text:span><text:span>, Oct 2009, Munich, Germany. pp.3-19,<text:s/></text:span><text:a xlink:type="simple" xlink:href="https://dx.doi.org/10.1007/978-3-642-12636-9_1">⟨10.1007/978-3-642-12636-9_1⟩</text:a></text:p>
              <text:p text:style-name="Normal"><text:span>Communication dans un congrès</text:span></text:p>
              <text:p text:style-name="Normal"><text:a xlink:type="simple" xlink:href="https://hal.science/hal-00677804v1">hal-006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17v1">Scientific workflows development using both visual-programming and scripted representations</text:a></text:p>
              <text:p text:style-name="Normal"><text:a xlink:type="simple" xlink:href="https://hal.science/search/index/?q=*&amp;authFullName_s=Ketan Maheshwari">Ketan Maheshwari</text:a><text:span>,</text:span><text:a xlink:type="simple" xlink:href="https://hal.science/search/index/?q=*&amp;authFullName_s=Johan Montagnat">Johan Montagnat</text:a></text:p>
              <text:p text:style-name="Normal"><text:span>International Workshop on Scientific Workflows (SWF'10)</text:span><text:span>, Jul 2010, Miami, United States. pp.1-8</text:span></text:p>
              <text:p text:style-name="Normal"><text:span>Communication dans un congrès</text:span></text:p>
              <text:p text:style-name="Normal"><text:a xlink:type="simple" xlink:href="https://hal.science/hal-00677817v1">hal-0067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27v1">Intégration des connaissances en neurosciences dans un environnement multi-centriqu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/text:p>
              <text:p text:style-name="Normal"><text:span>Journées francophones d'Ingénierie des Connaissances (IC 2010)</text:span><text:span>, Jun 2010, Nîmes, France. pp.21-30</text:span></text:p>
              <text:p text:style-name="Normal"><text:span>Communication dans un congrès</text:span></text:p>
              <text:p text:style-name="Normal"><text:a xlink:type="simple" xlink:href="https://hal.science/hal-00691827v1">hal-006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4v1">Efficient resubmission strategies to design robust grid production environment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IEEE e-Science (e-Science)</text:span><text:span>, Dec 2010, Brisbane, Australia. pp.198-205,<text:s/></text:span><text:a xlink:type="simple" xlink:href="https://dx.doi.org/10.1109/eScience.2010.11">⟨10.1109/eScience.2010.11⟩</text:a></text:p>
              <text:p text:style-name="Normal"><text:span>Communication dans un congrès</text:span></text:p>
              <text:p text:style-name="Normal"><text:a xlink:type="simple" xlink:href="https://hal.science/hal-00677824v1">hal-006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00v1">Towards Production-level Cardiac Image Analysis with Grids</text:a></text:p>
              <text:p text:style-name="Normal"><text:a xlink:type="simple" xlink:href="https://hal.science/search/index/?q=*&amp;authFullName_s=Ketan Maheshwari">Ketan Maheshwari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Sorina Camarasu-Pop">Sorina Camarasu-Pop</text:a><text:span>et al.</text:span></text:p>
              <text:p text:style-name="Normal"><text:span>HealthGrid 2009</text:span><text:span>, Jun 2009, Berlin, Germany. pp.31-40,<text:s/></text:span><text:a xlink:type="simple" xlink:href="https://dx.doi.org/10.3233/978-1-60750-027-8-31">⟨10.3233/978-1-60750-027-8-31⟩</text:a></text:p>
              <text:p text:style-name="Normal"><text:span>Communication dans un congrès</text:span></text:p>
              <text:p text:style-name="Normal"><text:a xlink:type="simple" xlink:href="https://hal.science/hal-00677800v1">hal-006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77v1">Analyzing the EGEE production grid workload: application to jobs submission optimization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anusz Martyniak">Janusz Martyniak</text:a><text:span>,</text:span><text:a xlink:type="simple" xlink:href="https://hal.science/search/index/?q=*&amp;authFullName_s=David Colling">David Colling</text:a></text:p>
              <text:p text:style-name="Normal"><text:span>14th Workshop on Job Scheduling Strategies for Parallel Processing</text:span><text:span>, May 2009, Roma, Italy. pp.37--58,<text:s/></text:span><text:a xlink:type="simple" xlink:href="https://dx.doi.org/10.1007/978-3-642-04633-9">⟨10.1007/978-3-642-04633-9⟩</text:a></text:p>
              <text:p text:style-name="Normal"><text:span>Communication dans un congrès</text:span></text:p>
              <text:p text:style-name="Normal"><text:a xlink:type="simple" xlink:href="https://hal.science/hal-00459077v1">hal-0045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06v1">A data-driven workflow language for grids based on array programming principle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Benjamin Isnard">Benjamin Isnard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Ketan Maheshwari">Ketan Maheshwari</text:a><text:span>,</text:span><text:a xlink:type="simple" xlink:href="https://hal.science/search/index/?q=*&amp;authFullName_s=Mireille Blay-Fornarino">Mireille Blay-Fornarino</text:a></text:p>
              <text:p text:style-name="Normal"><text:span>International conference on High Performance Computing, networking, storage and analysis (SC09)</text:span><text:span>, Nov 2009, Portland, United States. pp.1-10,<text:s/></text:span><text:a xlink:type="simple" xlink:href="https://dx.doi.org/10.1145/1645164.1645171">⟨10.1145/1645164.1645171⟩</text:a></text:p>
              <text:p text:style-name="Normal"><text:span>Communication dans un congrès</text:span></text:p>
              <text:p text:style-name="Normal"><text:a xlink:type="simple" xlink:href="https://hal.science/hal-00677806v1">hal-006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02v1">Medical Image Processing Workflow Support on the EGEE Grid with Taverna</text:a></text:p>
              <text:p text:style-name="Normal"><text:a xlink:type="simple" xlink:href="https://hal.science/search/index/?q=*&amp;authFullName_s=Ketan Maheshwari">Ketan Maheshwari</text:a><text:span>,</text:span><text:a xlink:type="simple" xlink:href="https://hal.science/search/index/?q=*&amp;authFullName_s=Carole Goble">Carole Goble</text:a><text:span>,</text:span><text:a xlink:type="simple" xlink:href="https://hal.science/search/index/?q=*&amp;authFullName_s=Paolo Missier">Paolo Missier</text:a><text:span>,</text:span><text:a xlink:type="simple" xlink:href="https://hal.science/search/index/?q=*&amp;authFullName_s=Johan Montagnat">Johan Montagnat</text:a></text:p>
              <text:p text:style-name="Normal"><text:span>22nd IEEE International Symposium on Computer Based Medical Systems (CBMS'09)</text:span><text:span>, Aug 2009, New Mexico, United States. pp.1-7,<text:s/></text:span><text:a xlink:type="simple" xlink:href="https://dx.doi.org/10.1109/CBMS.2009.5255332">⟨10.1109/CBMS.2009.5255332⟩</text:a></text:p>
              <text:p text:style-name="Normal"><text:span>Communication dans un congrès</text:span></text:p>
              <text:p text:style-name="Normal"><text:a xlink:type="simple" xlink:href="https://hal.science/hal-00677802v1">hal-006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36v1">Orchestration Evolution Following Dataflow Concepts: Introducing Unanticipated Loops Inside a Legacy Workflow</text:a></text:p>
              <text:p text:style-name="Normal"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Johan Montagnat">Johan Montagnat</text:a></text:p>
              <text:p text:style-name="Normal"><text:span>International Conference on Internet and Web Applications and Services (ICIW)</text:span><text:span>, May 2009, Venice, Italy. pp.1-6</text:span></text:p>
              <text:p text:style-name="Normal"><text:span>Communication dans un congrès</text:span></text:p>
              <text:p text:style-name="Normal"><text:a xlink:type="simple" xlink:href="https://hal.science/hal-00531036v1">hal-005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73v1">Modeling user submission strategies on production grid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International Symposium on High Performance Distributed Computing</text:span><text:span>, Jun 2009, Munchen, Germany. pp.121-130,<text:s/></text:span><text:a xlink:type="simple" xlink:href="https://dx.doi.org/10.1145/1551609.1551633">⟨10.1145/1551609.1551633⟩</text:a></text:p>
              <text:p text:style-name="Normal"><text:span>Communication dans un congrès</text:span></text:p>
              <text:p text:style-name="Normal"><text:a xlink:type="simple" xlink:href="https://hal.science/hal-00459073v1">hal-004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95v1">A distributed security policy for neuroradiological data sharing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/text:p>
              <text:p text:style-name="Normal"><text:span>HealthGrid 2009</text:span><text:span>, Jun 2009, Berlin, Germany. pp.257-262,<text:s/></text:span><text:a xlink:type="simple" xlink:href="https://dx.doi.org/10.3233/978-1-60750-027-8-257">⟨10.3233/978-1-60750-027-8-257⟩</text:a></text:p>
              <text:p text:style-name="Normal"><text:span>Communication dans un congrès</text:span></text:p>
              <text:p text:style-name="Normal"><text:a xlink:type="simple" xlink:href="https://hal.science/hal-00677795v1">hal-006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90v1">A Scalable Security Model for Enabling Dynamic Virtual Private Execution Infrastructures on the Internet</text:a></text:p>
              <text:p text:style-name="Normal"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Olivier Mornard">Olivier Mornard</text:a><text:span>,</text:span><text:a xlink:type="simple" xlink:href="https://hal.science/search/index/?q=*&amp;authFullName_s=Guilherme Koslovski">Guilherme Koslovski</text:a><text:span>,</text:span><text:a xlink:type="simple" xlink:href="https://hal.science/search/index/?q=*&amp;authFullName_s=Vincent Roca">Vincent Roca</text:a><text:span>et al.</text:span></text:p>
              <text:p text:style-name="Normal"><text:span>Proceedings of the 2009 9th IEEE/ACM International Symposium on Cluster Computing and the Grid (CCGRID '09)</text:span><text:span>, May 2009, Shanghai, China. pp.348-355,<text:s/></text:span><text:a xlink:type="simple" xlink:href="https://dx.doi.org/10.1109/CCGRID.2009.76">⟨10.1109/CCGRID.2009.76⟩</text:a></text:p>
              <text:p text:style-name="Normal"><text:span>Communication dans un congrès</text:span></text:p>
              <text:p text:style-name="Normal"><text:a xlink:type="simple" xlink:href="https://hal.science/hal-00677790v1">hal-006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12v1">A framework for evaluating the impact of compression on registration algorithms without gold standard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International Conference on Image Processing</text:span><text:span>, Oct 2008, San Diego, California, United States. pp.2912-2915,<text:s/></text:span><text:a xlink:type="simple" xlink:href="https://dx.doi.org/10.1109/ICIP.2008.4712404">⟨10.1109/ICIP.2008.4712404⟩</text:a></text:p>
              <text:p text:style-name="Normal"><text:span>Communication dans un congrès</text:span></text:p>
              <text:p text:style-name="Normal"><text:a xlink:type="simple" xlink:href="https://hal.science/hal-00683112v1">hal-006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13v1">Implementation of Turing machines with the Scufl data-flow language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/text:p>
              <text:p text:style-name="Normal"><text:span>Workshop on Workflow Systems in e-Science</text:span><text:span>, May 2008, Lyon, France. pp.1-10</text:span></text:p>
              <text:p text:style-name="Normal"><text:span>Communication dans un congrès</text:span></text:p>
              <text:p text:style-name="Normal"><text:a xlink:type="simple" xlink:href="https://hal.science/hal-00683113v1">hal-0068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13v1">A probabilistic model to analyse workflow performance on production grid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8th IEEE International Symposium on Cluster Computing and the Grid (CCGRID'08)</text:span><text:span>, May 2008, Lyon, France. pp.510-517,<text:s/></text:span><text:a xlink:type="simple" xlink:href="https://dx.doi.org/10.1109/CCGRID.2008.123">⟨10.1109/CCGRID.2008.123⟩</text:a></text:p>
              <text:p text:style-name="Normal"><text:span>Communication dans un congrès</text:span></text:p>
              <text:p text:style-name="Normal"><text:a xlink:type="simple" xlink:href="https://hal.science/hal-00481713v1">hal-0048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55v1">Estimating the execution context for refining submission strategies on production grid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CCGrid</text:span><text:span>, May 2008, Lyon, France. pp.753 -- 758</text:span></text:p>
              <text:p text:style-name="Normal"><text:span>Communication dans un congrès</text:span></text:p>
              <text:p text:style-name="Normal"><text:a xlink:type="simple" xlink:href="https://hal.science/hal-00461155v1">hal-004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25v1">NeuroLOG: Neuroscience Application Workflows Execution on the EGEE Grid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Erik Pernod">Erik Pernod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Xavier Pennec">Xavier Pennec</text:a><text:span>et al.</text:span></text:p>
              <text:p text:style-name="Normal"><text:span>EGEE conference</text:span><text:span>, Sep 2008, Istanbul, Turkey</text:span></text:p>
              <text:p text:style-name="Normal"><text:span>Communication dans un congrès</text:span></text:p>
              <text:p text:style-name="Normal"><text:a xlink:type="simple" xlink:href="https://hal.science/hal-00461625v1">hal-004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15v1">Estimation of latency on production grid over several week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ICT4Health</text:span><text:span>, Feb 2008, Manila, Philippines. pp.4</text:span></text:p>
              <text:p text:style-name="Normal"><text:span>Communication dans un congrès</text:span></text:p>
              <text:p text:style-name="Normal"><text:a xlink:type="simple" xlink:href="https://hal.science/hal-00461615v1">hal-004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11v1">NeuroLOG: a community-driven middleware desig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Philippe Collet">Philippe Collet</text:a><text:span>et al.</text:span></text:p>
              <text:p text:style-name="Normal"><text:span>HealthGrid</text:span><text:span>, Jun 2008, Chicago, United States. pp.49--58</text:span></text:p>
              <text:p text:style-name="Normal"><text:span>Communication dans un congrès</text:span></text:p>
              <text:p text:style-name="Normal"><text:a xlink:type="simple" xlink:href="https://hal.science/hal-00461611v1">hal-0046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970v1">MICCAI-Grid Workshop</text:a></text:p>
              <text:p text:style-name="Normal"><text:a xlink:type="simple" xlink:href="https://hal.science/search/index/?q=*&amp;authFullName_s=Silvia D. Olabarriaga">Silvia D. Olabarriag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MICCAI 2008</text:span><text:span>, Sep 2008, New-York, United States</text:span></text:p>
              <text:p text:style-name="Normal"><text:span>Communication dans un congrès</text:span></text:p>
              <text:p text:style-name="Normal"><text:a xlink:type="simple" xlink:href="https://inria.hal.science/hal-00694970v1">hal-006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92v1">Imaging Services on the Grid as a Product Line: Requirements and Architecture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. Collet">Ph.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Johan Montagnat">Johan Montagnat</text:a></text:p>
              <text:p text:style-name="Normal"><text:span>Workshop Service-Oriented Architectures and Software Product Lines - Putting Both Together (SOAPL'08), at SPLC 2008</text:span><text:span>, Sep 2008, Limerick, Ireland. pp.6</text:span></text:p>
              <text:p text:style-name="Normal"><text:span>Communication dans un congrès</text:span></text:p>
              <text:p text:style-name="Normal"><text:a xlink:type="simple" xlink:href="https://hal.science/hal-00419992v1">hal-0041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26v1">Taking into account the execution context to optimize medical image databases indexation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/text:p>
              <text:p text:style-name="Normal"><text:span>Second Singaporean-French Biomedical Imaging Workshop</text:span><text:span>, Aug 2007, Lyon, France</text:span></text:p>
              <text:p text:style-name="Normal"><text:span>Communication dans un congrès</text:span></text:p>
              <text:p text:style-name="Normal"><text:a xlink:type="simple" xlink:href="https://hal.science/hal-00461626v1">hal-004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267v1">Impact of the execution context on Grid job performance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ichel Riveill">Michel Riveill</text:a></text:p>
              <text:p text:style-name="Normal"><text:span>International Workshop on Context-Awareness and Mobility in Grid Computing (WCAMG'07)</text:span><text:span>, May 2007, Rio de Janeiro, Brazil. pp.713--718,<text:s/></text:span><text:a xlink:type="simple" xlink:href="https://dx.doi.org/10.1109/CCGRID.2007.62">⟨10.1109/CCGRID.2007.62⟩</text:a></text:p>
              <text:p text:style-name="Normal"><text:span>Communication dans un congrès</text:span></text:p>
              <text:p text:style-name="Normal"><text:a xlink:type="simple" xlink:href="https://hal.science/hal-00459267v1">hal-0045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72v1">Optimizing jobs timeouts on clusters and production grid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Cluster Computing and the Grid</text:span><text:span>, May 2007, Rio de Janeiro, Brazil. pp.100-107,<text:s/></text:span><text:a xlink:type="simple" xlink:href="https://dx.doi.org/10.1109/CCGRID.2007.78">⟨10.1109/CCGRID.2007.78⟩</text:a></text:p>
              <text:p text:style-name="Normal"><text:span>Communication dans un congrès</text:span></text:p>
              <text:p text:style-name="Normal"><text:a xlink:type="simple" xlink:href="https://hal.science/hal-00683172v1">hal-0068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68v1">Merging overlapping orchestrations: an application to the Bronze Standard medical application</text:a></text:p>
              <text:p text:style-name="Normal"><text:a xlink:type="simple" xlink:href="https://hal.science/search/index/?q=*&amp;authFullName_s=Clémentine Nemo">Clémentine Nemo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Johan Montagnat">Johan Montagnat</text:a></text:p>
              <text:p text:style-name="Normal"><text:span>International Conference on Services Computing (SCC 2007)</text:span><text:span>, IEEE Computer Engineering, Jul 2007, Salt Lake City, Utah, United States. pp.364-371,<text:s/></text:span><text:a xlink:type="simple" xlink:href="https://dx.doi.org/10.1109/SCC.2007.79">⟨10.1109/SCC.2007.79⟩</text:a></text:p>
              <text:p text:style-name="Normal"><text:span>Communication dans un congrès</text:span></text:p>
              <text:p text:style-name="Normal"><text:a xlink:type="simple" xlink:href="https://hal.science/hal-00683168v1">hal-0068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03v1">Probabilistic and dynamic optimization of job partitioning on a grid infrastructure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Parallel, Distributed and network-based Processing</text:span><text:span>, Feb 2006, Montbéliard-Sochaux, France. pp.231-238,<text:s/></text:span><text:a xlink:type="simple" xlink:href="https://dx.doi.org/10.1109/PDP.2006.61">⟨10.1109/PDP.2006.61⟩</text:a></text:p>
              <text:p text:style-name="Normal"><text:span>Communication dans un congrès</text:span></text:p>
              <text:p text:style-name="Normal"><text:a xlink:type="simple" xlink:href="https://hal.science/hal-00683203v1">hal-0068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06v1">Safe Distributed Architecture for Image-based Computer Assisted Diagnosis</text:a></text:p>
              <text:p text:style-name="Normal"><text:a xlink:type="simple" xlink:href="https://hal.science/search/index/?q=*&amp;authFullName_s=Sébastien Varette">Sébastien Varette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Ludwig Seitz">Ludwig Seitz</text:a><text:span>,</text:span><text:a xlink:type="simple" xlink:href="https://hal.science/search/index/?q=*&amp;authFullName_s=Jean-Marc Pierson">Jean-Marc Pierson</text:a><text:span>et al.</text:span></text:p>
              <text:p text:style-name="Normal"><text:span>1st IEEE International Workshop on Health Pervasive Systems (HPS 2006) in conjunction with ICPS 06</text:span><text:span>, IEEE, Jun 2006, Lyon, France. pp.1-10</text:span></text:p>
              <text:p text:style-name="Normal"><text:span>Communication dans un congrès</text:span></text:p>
              <text:p text:style-name="Normal"><text:a xlink:type="simple" xlink:href="https://hal.science/hal-00683206v1">hal-006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93v1">Data composition patterns in service-based workflow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Diane Lingrand">Diane Lingrand</text:a></text:p>
              <text:p text:style-name="Normal"><text:span>Workshop on Workflows in Support of Large-Scale Science (WORKS'06)</text:span><text:span>, Jun 2006, Paris, France. pp.1-10</text:span></text:p>
              <text:p text:style-name="Normal"><text:span>Communication dans un congrès</text:span></text:p>
              <text:p text:style-name="Normal"><text:a xlink:type="simple" xlink:href="https://hal.science/hal-00683193v1">hal-0068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84v1">Bridging clinical information systems and grid middleware: a Medical Data Manager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Daniel Jouvenot">Daniel Jouvenot</text:a><text:span>,</text:span><text:a xlink:type="simple" xlink:href="https://hal.science/search/index/?q=*&amp;authFullName_s=Christophe Pera">Christophe Pera</text:a><text:span>,</text:span><text:a xlink:type="simple" xlink:href="https://hal.science/search/index/?q=*&amp;authFullName_s=Akos Frohner">Akos Frohner</text:a><text:span>,</text:span><text:a xlink:type="simple" xlink:href="https://hal.science/search/index/?q=*&amp;authFullName_s=Peter Kunszt">Peter Kunszt</text:a><text:span>et al.</text:span></text:p>
              <text:p text:style-name="Normal"><text:span>HealthGrid</text:span><text:span>, Jun 2006, Valencia, Spain. pp.14-24</text:span></text:p>
              <text:p text:style-name="Normal"><text:span>Communication dans un congrès</text:span></text:p>
              <text:p text:style-name="Normal"><text:a xlink:type="simple" xlink:href="https://hal.science/hal-00683184v1">hal-0068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76v1">Performance evaluation of grid-enabled registration algorithms using bronze-standard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Johan Montagnat">Johan Montagnat</text:a></text:p>
              <text:p text:style-name="Normal"><text:span>Medical Image Computing and Computer-Assisted Intervention (MICCAI 2006)</text:span><text:span>, Oct 2006, Copenhagen, Denmark. pp.152-160,<text:s/></text:span><text:a xlink:type="simple" xlink:href="https://dx.doi.org/10.1007/11866763_19">⟨10.1007/11866763_19⟩</text:a></text:p>
              <text:p text:style-name="Normal"><text:span>Communication dans un congrès</text:span></text:p>
              <text:p text:style-name="Normal"><text:a xlink:type="simple" xlink:href="https://hal.science/hal-00683176v1">hal-0068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96v1">Generic web service wrapper for efficient embedding of legacy codes in service-based workflow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Johan Montagnat">Johan Montagnat</text:a></text:p>
              <text:p text:style-name="Normal"><text:span>Grid-Enabling Legacy Applications and Supporting End Users Workshop</text:span><text:span>, Jun 2006, Paris, France. pp.1-10</text:span></text:p>
              <text:p text:style-name="Normal"><text:span>Communication dans un congrès</text:span></text:p>
              <text:p text:style-name="Normal"><text:a xlink:type="simple" xlink:href="https://hal.science/hal-00683196v1">hal-006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88v1">Medical image registration algorithms assessment: Bronze Standard application enactment on grids using the MOTEUR workflow engine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HealthGrid conference (HealthGrid'06), Valencia, Spain, June 7-9</text:span><text:span>, Jun 2006, Valencia, Spain. pp.93-103</text:span></text:p>
              <text:p text:style-name="Normal"><text:span>Communication dans un congrès</text:span></text:p>
              <text:p text:style-name="Normal"><text:a xlink:type="simple" xlink:href="https://hal.science/hal-00683188v1">hal-006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99v1">An experimental comparison of Grid5000 clusters and the EGEE grid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Experimental Grid testbeds for the assessment of large-scale distributed applications and tools</text:span><text:span>, Jun 2006, Paris, France. pp.1-10</text:span></text:p>
              <text:p text:style-name="Normal"><text:span>Communication dans un congrès</text:span></text:p>
              <text:p text:style-name="Normal"><text:a xlink:type="simple" xlink:href="https://hal.science/hal-00683199v1">hal-006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01v1">Efficient services composition for grid-enabled data-intensive application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High Performance and Distributed Computing</text:span><text:span>, Jun 2006, Paris, France. pp.333-334,<text:s/></text:span><text:a xlink:type="simple" xlink:href="https://dx.doi.org/10.1109/HPDC.2006.1652170">⟨10.1109/HPDC.2006.1652170⟩</text:a></text:p>
              <text:p text:style-name="Normal"><text:span>Communication dans un congrès</text:span></text:p>
              <text:p text:style-name="Normal"><text:a xlink:type="simple" xlink:href="https://hal.science/hal-00683201v1">hal-00683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1787v1">Grid technology for biomedical application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L. Maigne">L. Maigne</text:a><text:span>,</text:span><text:a xlink:type="simple" xlink:href="https://hal.science/search/index/?q=*&amp;authFullName_s=Johan Montagnat">Johan Montagnat</text:a></text:p>
              <text:p text:style-name="Normal"><text:span>VECPAR 2004 Conference</text:span><text:span>, Jun 2004, Valencia, Spain. pp.204-218,<text:s/></text:span><text:a xlink:type="simple" xlink:href="https://dx.doi.org/10.1007/b106965">⟨10.1007/b106965⟩</text:a></text:p>
              <text:p text:style-name="Normal"><text:span>Communication dans un congrès</text:span></text:p>
              <text:p text:style-name="Normal"><text:a xlink:type="simple" xlink:href="https://in2p3.hal.science/in2p3-00171787v1">in2p3-0017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18v1">Authentication and autorisation prototype on the microgrid for medical data management</text:a></text:p>
              <text:p text:style-name="Normal"><text:a xlink:type="simple" xlink:href="https://hal.science/search/index/?q=*&amp;authFullName_s=Ludwig Seitz">Ludwig Seitz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Didier Oriol">Didier Oriol</text:a><text:span>,</text:span><text:a xlink:type="simple" xlink:href="https://hal.science/search/index/?q=*&amp;authFullName_s=Diane Lingrand">Diane Lingrand</text:a></text:p>
              <text:p text:style-name="Normal"><text:span>HealthGrid (HG)</text:span><text:span>, Apr 2005, Oxford, United Kingdom. pp.222-233</text:span></text:p>
              <text:p text:style-name="Normal"><text:span>Communication dans un congrès</text:span></text:p>
              <text:p text:style-name="Normal"><text:a xlink:type="simple" xlink:href="https://hal.science/hal-00691618v1">hal-00691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42v1">Medical image databases content-based queries partitioning on a grid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I.E. Magnin">I.E. Magnin</text:a></text:p>
              <text:p text:style-name="Normal"><text:span>HealthGRID 2004</text:span><text:span>, Jan 2004, Clermont-Ferrand, France. pp.154-160</text:span></text:p>
              <text:p text:style-name="Normal"><text:span>Communication dans un congrès</text:span></text:p>
              <text:p text:style-name="Normal"><text:a xlink:type="simple" xlink:href="https://in2p3.hal.science/in2p3-00024242v1">in2p3-000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09v1">Distributed Authentication in GRID5000</text:a></text:p>
              <text:p text:style-name="Normal"><text:a xlink:type="simple" xlink:href="https://hal.science/search/index/?q=*&amp;authFullName_s=Sébastien Varette">Sébastien Varette</text:a><text:span>,</text:span><text:a xlink:type="simple" xlink:href="https://hal.science/search/index/?q=*&amp;authFullName_s=Sébastien Georget">Sébastien Georget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Franck Leprévost">Franck Leprévost</text:a></text:p>
              <text:p text:style-name="Normal"><text:span>Grid Computing and its Application to Data Analysis (GADA'05)</text:span><text:span>, Nov 2005, Agia Napa, Cyprus. pp.314-326,<text:s/></text:span><text:a xlink:type="simple" xlink:href="https://dx.doi.org/10.1007/11575863_51">⟨10.1007/11575863_51⟩</text:a></text:p>
              <text:p text:style-name="Normal"><text:span>Communication dans un congrès</text:span></text:p>
              <text:p text:style-name="Normal"><text:a xlink:type="simple" xlink:href="https://hal.science/hal-00691609v1">hal-0069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13v1">Grid-enabled workflows for data intensive medical application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International Symposium on Computer-Based Medical Systems (CBMS)</text:span><text:span>, Jun 2005, Dublin, Ireland. pp.537-542,<text:s/></text:span><text:a xlink:type="simple" xlink:href="https://dx.doi.org/10.1109/CBMS.2005.61">⟨10.1109/CBMS.2005.61⟩</text:a></text:p>
              <text:p text:style-name="Normal"><text:span>Communication dans un congrès</text:span></text:p>
              <text:p text:style-name="Normal"><text:a xlink:type="simple" xlink:href="https://hal.science/hal-00691613v1">hal-0069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11v1">Levelset and B-spline deformable model techniques for image segmentation: a pragmatic comparative study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14th Scandinavian Conference on Image Analysis</text:span><text:span>, Jun 2005, Joennsu, Finland. pp.25--34,<text:s/></text:span><text:a xlink:type="simple" xlink:href="https://dx.doi.org/10.1007/11499145_4">⟨10.1007/11499145_4⟩</text:a></text:p>
              <text:p text:style-name="Normal"><text:span>Communication dans un congrès</text:span></text:p>
              <text:p text:style-name="Normal"><text:a xlink:type="simple" xlink:href="https://hal.science/hal-00460711v1">hal-004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971v1">Grid-enabling medical image analysis</text:a></text:p>
              <text:p text:style-name="Normal"><text:a xlink:type="simple" xlink:href="https://hal.science/search/index/?q=*&amp;authFullName_s=Cécile Germain">Cécile Germai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Tristan Glatard">Tristan Glatard</text:a><text:span>et al.</text:span></text:p>
              <text:p text:style-name="Normal"><text:span>Cluster Computing and Grid 2005 (CCGrid05) Bio-Medical Computations on the Grid (Bio-Grid)</text:span><text:span>, May 2005, Cardiff, United Kingdom. pp.339-349,<text:s/></text:span><text:a xlink:type="simple" xlink:href="https://dx.doi.org/10.1007/s10877-005-0679-9">⟨10.1007/s10877-005-0679-9⟩</text:a></text:p>
              <text:p text:style-name="Normal"><text:span>Communication dans un congrès</text:span></text:p>
              <text:p text:style-name="Normal"><text:a xlink:type="simple" xlink:href="https://hal.science/hal-00166971v1">hal-001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8v1">Toward accurate segmentation of the LV myocardium and chamber for volumes estimation in gated SPECT sequence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Arnaud Charnoz">Arnaud Charnoz</text:a><text:span>,</text:span><text:a xlink:type="simple" xlink:href="https://hal.science/search/index/?q=*&amp;authFullName_s=Malik Koulibaly">Malik Koulibaly</text:a><text:span>,</text:span><text:a xlink:type="simple" xlink:href="https://hal.science/search/index/?q=*&amp;authFullName_s=Jacques Darcourt">Jacques Darcourt</text:a><text:span>,</text:span><text:a xlink:type="simple" xlink:href="https://hal.science/search/index/?q=*&amp;authFullName_s=Johan Montagnat">Johan Montagnat</text:a></text:p>
              <text:p text:style-name="Normal"><text:span>European Conference on Computer Vision (ECCV'04)</text:span><text:span>, May 2004, Prague, Czech Republic. pp.1-10</text:span></text:p>
              <text:p text:style-name="Normal"><text:span>Communication dans un congrès</text:span></text:p>
              <text:p text:style-name="Normal"><text:a xlink:type="simple" xlink:href="https://hal.science/hal-00691648v1">hal-006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4v1">Comparison of 3D Deformable Models For in vivo Measurements of Mouse Embryo from 3D Ultrasound Images</text:a></text:p>
              <text:p text:style-name="Normal"><text:a xlink:type="simple" xlink:href="https://hal.science/search/index/?q=*&amp;authFullName_s=Bo Qiu">Bo Qiu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arc Janier">Marc Janier</text:a><text:span>,</text:span><text:a xlink:type="simple" xlink:href="https://hal.science/search/index/?q=*&amp;authFullName_s=Didier Vray">Didier Vray</text:a></text:p>
              <text:p text:style-name="Normal"><text:span>International Ultrasonics, Ferroelectrics, and Frequency Control (UFFC'04)</text:span><text:span>, Aug 2004, Montreal, Canada. pp.1-10</text:span></text:p>
              <text:p text:style-name="Normal"><text:span>Communication dans un congrès</text:span></text:p>
              <text:p text:style-name="Normal"><text:a xlink:type="simple" xlink:href="https://hal.science/hal-00691644v1">hal-006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36v1">Flexible and Dynamic Control of Network QoS in Grid environments: the QoSINUS approach</text:a></text:p>
              <text:p text:style-name="Normal"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Fabien Chanussot">Fabien Chanussot</text:a></text:p>
              <text:p text:style-name="Normal"><text:span>Cluster 2004</text:span><text:span>, Sep 2004, San Diego, United States. pp.1-10</text:span></text:p>
              <text:p text:style-name="Normal"><text:span>Communication dans un congrès</text:span></text:p>
              <text:p text:style-name="Normal"><text:a xlink:type="simple" xlink:href="https://hal.science/hal-00691636v1">hal-006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2v1">MetaData for Efficient, Secure and Extensible Access to Data in a Medical Grid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Ludwig Seitz">Ludwig Seitz</text:a><text:span>,</text:span><text:a xlink:type="simple" xlink:href="https://hal.science/search/index/?q=*&amp;authFullName_s=Hector Duque">Hector Duque</text:a><text:span>,</text:span><text:a xlink:type="simple" xlink:href="https://hal.science/search/index/?q=*&amp;authFullName_s=Johan Montagnat">Johan Montagnat</text:a></text:p>
              <text:p text:style-name="Normal"><text:span>Database and Expert System Applications (DEXA'04)</text:span><text:span>, Sep 2004, Zaragoza, Spain. pp.562-566</text:span></text:p>
              <text:p text:style-name="Normal"><text:span>Communication dans un congrès</text:span></text:p>
              <text:p text:style-name="Normal"><text:a xlink:type="simple" xlink:href="https://hal.science/hal-00691642v1">hal-006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25v1">Texture based medical image indexing and retrieval: application to cardiac imaging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Isabelle Magnin">Isabelle Magnin</text:a></text:p>
              <text:p text:style-name="Normal"><text:span>workshop on Multimedia Information Retrieval (MIR)</text:span><text:span>, Oct 2004, New York, United States. pp.135-142</text:span></text:p>
              <text:p text:style-name="Normal"><text:span>Communication dans un congrès</text:span></text:p>
              <text:p text:style-name="Normal"><text:a xlink:type="simple" xlink:href="https://hal.science/hal-00691625v1">hal-00691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77v1">Intraoperable Medical Image Registration Grid Service</text:a></text:p>
              <text:p text:style-name="Normal"><text:a xlink:type="simple" xlink:href="https://hal.science/search/index/?q=*&amp;authFullName_s=Derek Hill">Derek Hill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Michael Burns">Michael Burns</text:a><text:span>,</text:span><text:a xlink:type="simple" xlink:href="https://hal.science/search/index/?q=*&amp;authFullName_s=Michael Parkin">Michael Parkin</text:a><text:span>,</text:span><text:a xlink:type="simple" xlink:href="https://hal.science/search/index/?q=*&amp;authFullName_s=Jo Hajnal">Jo Hajnal</text:a><text:span>et al.</text:span></text:p>
              <text:p text:style-name="Normal"><text:span>Proc. of HealthGrid 2004</text:span><text:span>, 2004, Clermont-Ferrand, France</text:span></text:p>
              <text:p text:style-name="Normal"><text:span>Communication dans un congrès</text:span></text:p>
              <text:p text:style-name="Normal"><text:a xlink:type="simple" xlink:href="https://inria.hal.science/inria-00615977v1">inria-0061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63v1">DM2: A Distributed Medical Data Manager for Grids</text:a></text:p>
              <text:p text:style-name="Normal"><text:a xlink:type="simple" xlink:href="https://hal.science/search/index/?q=*&amp;authFullName_s=Hector Duque">Hector Duque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Isabelle Magnin">Isabelle Magnin</text:a></text:p>
              <text:p text:style-name="Normal"><text:span>3rd IEEE/ACM International Symposium on Cluster Computing and the Grid (Biogrid 2003 workshop @ CCGrid 2003)</text:span><text:span>, May 2003, Tokyo, Japan. pp.138-147,<text:s/></text:span><text:a xlink:type="simple" xlink:href="https://dx.doi.org/10.1109/CCGRID.2003.1199421">⟨10.1109/CCGRID.2003.1199421⟩</text:a></text:p>
              <text:p text:style-name="Normal"><text:span>Communication dans un congrès</text:span></text:p>
              <text:p text:style-name="Normal"><text:a xlink:type="simple" xlink:href="https://hal.science/hal-00691663v1">hal-0069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58v1">Using grid technologies to face medical image analysis challenge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Isabelle Magnin">Isabelle Magnin</text:a></text:p>
              <text:p text:style-name="Normal"><text:span>Biogrid'03 workshop</text:span><text:span>, May 2003, Tokyo, Japan. pp.588-593</text:span></text:p>
              <text:p text:style-name="Normal"><text:span>Communication dans un congrès</text:span></text:p>
              <text:p text:style-name="Normal"><text:a xlink:type="simple" xlink:href="https://hal.science/hal-00691658v1">hal-006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56v1">A levelset based method for segmenting the heart in 3D+T gated SPECT images</text:a></text:p>
              <text:p text:style-name="Normal"><text:a xlink:type="simple" xlink:href="https://hal.science/search/index/?q=*&amp;authFullName_s=Arnaud Charnoz">Arnaud Charnoz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International Workshop on Functional Imaging and Modeling of the Heart (FIMH'03)</text:span><text:span>, Jun 2003, Lyon, France. pp.50-59</text:span></text:p>
              <text:p text:style-name="Normal"><text:span>Communication dans un congrès</text:span></text:p>
              <text:p text:style-name="Normal"><text:a xlink:type="simple" xlink:href="https://hal.science/hal-00691656v1">hal-006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97v1">Medical Image Content-Based Queries using the Grid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ctor Duque">Hector Duqu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Lionel Brunie">Lionel Brunie</text:a><text:span>et al.</text:span></text:p>
              <text:p text:style-name="Normal"><text:span>1st European HealthGrid conference (HealthGrid 2003)</text:span><text:span>, Jan 2003, Lyon, France. pp.138-147</text:span></text:p>
              <text:p text:style-name="Normal"><text:span>Communication dans un congrès</text:span></text:p>
              <text:p text:style-name="Normal"><text:a xlink:type="simple" xlink:href="https://hal.science/hal-00683997v1">hal-006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52v1">Efficient visualization of 3D medical scenes for remote interactive application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Eduardo Davila">Eduardo Davila</text:a><text:span>,</text:span><text:a xlink:type="simple" xlink:href="https://hal.science/search/index/?q=*&amp;authFullName_s=Isabelle Magnin">Isabelle Magnin</text:a></text:p>
              <text:p text:style-name="Normal"><text:span>Image and Signal Processing and Analysis (ISPA)</text:span><text:span>, Sep 2003, Roma, Italy. pp.1-10</text:span></text:p>
              <text:p text:style-name="Normal"><text:span>Communication dans un congrès</text:span></text:p>
              <text:p text:style-name="Normal"><text:a xlink:type="simple" xlink:href="https://hal.science/hal-00691652v1">hal-006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76v1">3D graphical models for vascular-stent pose simulation</text:a></text:p>
              <text:p text:style-name="Normal"><text:a xlink:type="simple" xlink:href="https://hal.science/search/index/?q=*&amp;authFullName_s=Leonardo Flórez-Valencia">Leonardo Flórez-Valenci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aciej Orkisz">Maciej Orkisz</text:a></text:p>
              <text:p text:style-name="Normal"><text:span>International Conference on Computer Vision and Graphics (ICCVG02)</text:span><text:span>, Sep 2002, Zakopane, Poland. pp.1-10</text:span></text:p>
              <text:p text:style-name="Normal"><text:span>Communication dans un congrès</text:span></text:p>
              <text:p text:style-name="Normal"><text:a xlink:type="simple" xlink:href="https://hal.science/hal-00691676v1">hal-0069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71v1">3D Quantification of Ultrasound Images: Application to Mouse Embryo Imaging In Vivo</text:a></text:p>
              <text:p text:style-name="Normal"><text:a xlink:type="simple" xlink:href="https://hal.science/search/index/?q=*&amp;authFullName_s=Didier Vray">Didier Vray</text:a><text:span>,</text:span><text:a xlink:type="simple" xlink:href="https://hal.science/search/index/?q=*&amp;authFullName_s=A. Discher">A. Discher</text:a><text:span>,</text:span><text:a xlink:type="simple" xlink:href="https://hal.science/search/index/?q=*&amp;authFullName_s=J. Lefloc'H">J. Lefloc'H</text:a><text:span>,</text:span><text:a xlink:type="simple" xlink:href="https://hal.science/search/index/?q=*&amp;authFullName_s=W. Mai">W. Mai</text:a><text:span>,</text:span><text:a xlink:type="simple" xlink:href="https://hal.science/search/index/?q=*&amp;authFullName_s=Patrick Clarysse">Patrick Clarysse</text:a><text:span>et al.</text:span></text:p>
              <text:p text:style-name="Normal"><text:span>Ultrasonics, Ferroelectrics, and Frequency Control Society (UFFC02)</text:span><text:span>, Oct 2002, Munich, Germany. pp.1-10</text:span></text:p>
              <text:p text:style-name="Normal"><text:span>Communication dans un congrès</text:span></text:p>
              <text:p text:style-name="Normal"><text:a xlink:type="simple" xlink:href="https://hal.science/hal-00691671v1">hal-006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84v1">Automated estimation of brain volume in Multiple Sclerosis with BICCR</text:a></text:p>
              <text:p text:style-name="Normal"><text:a xlink:type="simple" xlink:href="https://hal.science/search/index/?q=*&amp;authFullName_s=Louis D. Collins">Louis D. Collins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A.P. Zijdenbos">A.P. Zijdenbos</text:a><text:span>,</text:span><text:a xlink:type="simple" xlink:href="https://hal.science/search/index/?q=*&amp;authFullName_s=Alan Evans">Alan Evans</text:a></text:p>
              <text:p text:style-name="Normal"><text:span>Information Processing in Medical Imaging (IPMPI01)</text:span><text:span>, Jun 2001, Davis, CA, United States. pp.1-10</text:span></text:p>
              <text:p text:style-name="Normal"><text:span>Communication dans un congrès</text:span></text:p>
              <text:p text:style-name="Normal"><text:a xlink:type="simple" xlink:href="https://hal.science/hal-00691684v1">hal-00691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01v1">YAV++: a Software Platform for Medical Image Processing and Visualization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David Rey">David Rey</text:a><text:span>,</text:span><text:a xlink:type="simple" xlink:href="https://hal.science/search/index/?q=*&amp;authFullName_s=J.D. Lemarechal">J.D. Lemarechal</text:a><text:span>,</text:span><text:a xlink:type="simple" xlink:href="https://hal.science/search/index/?q=*&amp;authFullName_s=Johan Montagnat">Johan Montagnat</text:a><text:span>et al.</text:span></text:p>
              <text:p text:style-name="Normal"><text:span>Workshop on Interactive Medical Image Visualization and Analysis satellite symposia of MICCAI, IMIVA'01</text:span><text:span>, 2001, Utrecht, The Netherlands, Netherlands</text:span></text:p>
              <text:p text:style-name="Normal"><text:span>Communication dans un congrès</text:span></text:p>
              <text:p text:style-name="Normal"><text:a xlink:type="simple" xlink:href="https://inria.hal.science/inria-00615901v1">inria-006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88v1">Compensating Small Head Displacements for an accurate fMRI Registration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Louis D. Collins">Louis D. Collins</text:a><text:span>,</text:span><text:a xlink:type="simple" xlink:href="https://hal.science/search/index/?q=*&amp;authFullName_s=Jean Gotman">Jean Gotman</text:a></text:p>
              <text:p text:style-name="Normal"><text:span>Scandinavian Conference on Image Analysis (SCIA)</text:span><text:span>, Jun 2001, Bergen, Norway. pp.10-16</text:span></text:p>
              <text:p text:style-name="Normal"><text:span>Communication dans un congrès</text:span></text:p>
              <text:p text:style-name="Normal"><text:a xlink:type="simple" xlink:href="https://hal.science/hal-00691688v1">hal-006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615851v2">Space and Time Shape Constrained Deformable Surfaces for 4D Medical Image Segmentatio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/text:p>
              <text:p text:style-name="Normal"><text:span>Medical Image Computing and Computer Assisted Intervention (MICCAI00)</text:span><text:span>, Oct 2000, Pittsburgh, PA, United States. pp.196-205,<text:s/></text:span><text:a xlink:type="simple" xlink:href="https://dx.doi.org/10.1007/978-3-540-40899-4_20">⟨10.1007/978-3-540-40899-4_20⟩</text:a></text:p>
              <text:p text:style-name="Normal"><text:span>Communication dans un congrès</text:span></text:p>
              <text:p text:style-name="Normal"><text:a xlink:type="simple" xlink:href="https://hal.science/inria-00615851v2">inria-006158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52v1">A Fully Automatic Anatomical, Pathological and Fonctionnal Segmentation from CT-scans for Hepatic Surgery</text:a></text:p>
              <text:p text:style-name="Normal"><text:a xlink:type="simple" xlink:href="https://hal.science/search/index/?q=*&amp;authFullName_s=Luc Soler">Luc Soler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Nicholas Ayache">Nicholas Ayache</text:a><text:span>et al.</text:span></text:p>
              <text:p text:style-name="Normal"><text:span>Medical Imaging 2000</text:span><text:span>, SPIE, 2000, San Diego, United States. pp.246--255</text:span></text:p>
              <text:p text:style-name="Normal"><text:span>Communication dans un congrès</text:span></text:p>
              <text:p text:style-name="Normal"><text:a xlink:type="simple" xlink:href="https://inria.hal.science/inria-00615852v1">inria-0061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95v1">Surface Simplex Meshes for 3D Medical Image Segmentatio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olas Scapel">Nicolas Scapel</text:a><text:span>,</text:span><text:a xlink:type="simple" xlink:href="https://hal.science/search/index/?q=*&amp;authFullName_s=Nicholas Ayache">Nicholas Ayache</text:a></text:p>
              <text:p text:style-name="Normal"><text:span>International Conference on Robotics and Automation (ICRA00)</text:span><text:span>, Apr 2000, San Francisco, CA, United States. pp.864 - 870,<text:s/></text:span><text:a xlink:type="simple" xlink:href="https://dx.doi.org/10.1109/ROBOT.2000.844158">⟨10.1109/ROBOT.2000.844158⟩</text:a></text:p>
              <text:p text:style-name="Normal"><text:span>Communication dans un congrès</text:span></text:p>
              <text:p text:style-name="Normal"><text:a xlink:type="simple" xlink:href="https://hal.science/hal-00691695v1">hal-00691695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615846v2">New Algorithms for Controlling Active Contours Shape and Topology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Johan Montagnat">Johan Montagnat</text:a></text:p>
              <text:p text:style-name="Normal"><text:span>European Conference on Computer Vision (ECCV00)</text:span><text:span>, Jun 2000, Dublin, Ireland. pp.381-395</text:span></text:p>
              <text:p text:style-name="Normal"><text:span>Communication dans un congrès</text:span></text:p>
              <text:p text:style-name="Normal"><text:a xlink:type="simple" xlink:href="https://hal.science/inria-00615846v2">inria-006158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47v1">A new 3D segmentation of liver neoplasm, portal venous system and parenchymal contours</text:a></text:p>
              <text:p text:style-name="Normal"><text:a xlink:type="simple" xlink:href="https://hal.science/search/index/?q=*&amp;authFullName_s=Luc Soler">Luc Soler</text:a><text:span>,</text:span><text:a xlink:type="simple" xlink:href="https://hal.science/search/index/?q=*&amp;authFullName_s=Olivier Dourthe">Olivier Dourthe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text:span>et al.</text:span></text:p>
              <text:p text:style-name="Normal"><text:span>European Congress of Radiology</text:span><text:span>, 2000, Vienne (Autriche), Austria</text:span></text:p>
              <text:p text:style-name="Normal"><text:span>Communication dans un congrès</text:span></text:p>
              <text:p text:style-name="Normal"><text:a xlink:type="simple" xlink:href="https://inria.hal.science/inria-00615847v1">inria-006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00v1">Cylindrical Echocardiographic Image Segmentation Based on 3D Deformable Model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Grégoire Malandain">Grégoire Malandain</text:a></text:p>
              <text:p text:style-name="Normal"><text:span>Medical Image Computing and Computer-Assisted Intervention - MICCAI'99</text:span><text:span>, Sep 1999, Cambridge, United Kingdom. pp.168-175,<text:s/></text:span><text:a xlink:type="simple" xlink:href="https://dx.doi.org/10.1007/10704282_18">⟨10.1007/10704282_18⟩</text:a></text:p>
              <text:p text:style-name="Normal"><text:span>Communication dans un congrès</text:span></text:p>
              <text:p text:style-name="Normal"><text:a xlink:type="simple" xlink:href="https://hal.science/hal-00691700v1">hal-0069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02v1">General Deformable Model Approach for Model-Based Reconstruction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Johan Montagnat">Johan Montagnat</text:a></text:p>
              <text:p text:style-name="Normal"><text:span>International Workshop on Model-Based 3D Image Analysis (MB3IA98)</text:span><text:span>, Jan 1998, Bombay, India. pp.1-10</text:span></text:p>
              <text:p text:style-name="Normal"><text:span>Communication dans un congrès</text:span></text:p>
              <text:p text:style-name="Normal"><text:a xlink:type="simple" xlink:href="https://hal.science/hal-00691702v1">hal-00691702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615795v2">Volumetric Medical Images Segmentation using Shape Constrained Deformable Model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/text:p>
              <text:p text:style-name="Normal"><text:span>Computer Vision Virtual reality and Robotics in Medicine (CVRMed97)</text:span><text:span>, Mar 1997, Grenoble, France. pp.13-22,<text:s/></text:span><text:a xlink:type="simple" xlink:href="https://dx.doi.org/10.1007/BFb0029220">⟨10.1007/BFb0029220⟩</text:a></text:p>
              <text:p text:style-name="Normal"><text:span>Communication dans un congrès</text:span></text:p>
              <text:p text:style-name="Normal"><text:a xlink:type="simple" xlink:href="https://hal.science/inria-00615795v2">inria-006157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92v1">Liver Segmentation in Contrast Enhanced Helical CT-Scan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Jean-Marie Clément">Jean-Marie Clément</text:a><text:span>,</text:span><text:a xlink:type="simple" xlink:href="https://hal.science/search/index/?q=*&amp;authFullName_s=C. Roy">C. Roy</text:a><text:span>et al.</text:span></text:p>
              <text:p text:style-name="Normal"><text:span>Proceedings of World Congress on Medical Physics and Biomedical Engineering</text:span><text:span>, 1997, Nice, France, France</text:span></text:p>
              <text:p text:style-name="Normal"><text:span>Communication dans un congrès</text:span></text:p>
              <text:p text:style-name="Normal"><text:a xlink:type="simple" xlink:href="https://inria.hal.science/inria-00615792v1">inria-00615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91v1">Reconstruction surfacique et segmentation robuste à base de maillages déformable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/text:p>
              <text:p text:style-name="Normal"><text:span>Proceedings of Sixth Orasis conference (ORASIS'97)</text:span><text:span>, 1997, La Colle-sur-Loup, France, France</text:span></text:p>
              <text:p text:style-name="Normal"><text:span>Communication dans un congrès</text:span></text:p>
              <text:p text:style-name="Normal"><text:a xlink:type="simple" xlink:href="https://inria.hal.science/inria-00615791v1">inria-00615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793v1">Automatic Segmentation of Portal Vein in CT-Scans of the Liver</text:a></text:p>
              <text:p text:style-name="Normal"><text:a xlink:type="simple" xlink:href="https://hal.science/search/index/?q=*&amp;authFullName_s=Luc Soler">Luc Soler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text:span>et al.</text:span></text:p>
              <text:p text:style-name="Normal"><text:span>Proceedings of World Congress on Medical Physics and Biomedical Engineering</text:span><text:span>, 1997, Nice, France, France. pp.788</text:span></text:p>
              <text:p text:style-name="Normal"><text:span>Communication dans un congrès</text:span></text:p>
              <text:p text:style-name="Normal"><text:a xlink:type="simple" xlink:href="https://inria.hal.science/inria-00615793v1">inria-006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615782v2">A Hybrid Framework for Surface Registration and Deformable Model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/text:p>
              <text:p text:style-name="Normal"><text:span>Computer Vision and Pattern Recognition (CVPR97)</text:span><text:span>, Jun 1997, San Juan, Puerto Rico. pp.1041-1046,<text:s/></text:span><text:a xlink:type="simple" xlink:href="https://dx.doi.org/10.1109/CVPR.1997.609458">⟨10.1109/CVPR.1997.609458⟩</text:a></text:p>
              <text:p text:style-name="Normal"><text:span>Communication dans un congrès</text:span></text:p>
              <text:p text:style-name="Normal"><text:a xlink:type="simple" xlink:href="https://hal.science/inria-00615782v2">inria-00615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12v1">A Comparative Study of State Saving Mecanisms for Time Warp Synchronized Parallel Discrete Event Simulation</text:a></text:p>
              <text:p text:style-name="Normal"><text:a xlink:type="simple" xlink:href="https://hal.science/search/index/?q=*&amp;authFullName_s=Robert Rönngren">Robert Rönngren</text:a><text:span>,</text:span><text:a xlink:type="simple" xlink:href="https://hal.science/search/index/?q=*&amp;authFullName_s=Michael Liljenstam">Michael Liljenstam</text:a><text:span>,</text:span><text:a xlink:type="simple" xlink:href="https://hal.science/search/index/?q=*&amp;authFullName_s=Rassul Ayani">Rassul Ayani</text:a><text:span>,</text:span><text:a xlink:type="simple" xlink:href="https://hal.science/search/index/?q=*&amp;authFullName_s=Johan Montagnat">Johan Montagnat</text:a></text:p>
              <text:p text:style-name="Normal"><text:span>Annual Simulation Symposium (ASS'96)</text:span><text:span>, Mar 1996, New Orleans, United States. pp.1-10</text:span></text:p>
              <text:p text:style-name="Normal"><text:span>Communication dans un congrès</text:span></text:p>
              <text:p text:style-name="Normal"><text:a xlink:type="simple" xlink:href="https://hal.science/hal-00691812v1">hal-006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10v1">Transparent Incremental State Saving in Time Warp Parallel Discrete Event Simulation</text:a></text:p>
              <text:p text:style-name="Normal"><text:a xlink:type="simple" xlink:href="https://hal.science/search/index/?q=*&amp;authFullName_s=Robert Rönngren">Robert Rönngren</text:a><text:span>,</text:span><text:a xlink:type="simple" xlink:href="https://hal.science/search/index/?q=*&amp;authFullName_s=Michael Liljenstam">Michael Liljenstam</text:a><text:span>,</text:span><text:a xlink:type="simple" xlink:href="https://hal.science/search/index/?q=*&amp;authFullName_s=Rassul Ayani">Rassul Ayani</text:a><text:span>,</text:span><text:a xlink:type="simple" xlink:href="https://hal.science/search/index/?q=*&amp;authFullName_s=Johan Montagnat">Johan Montagnat</text:a></text:p>
              <text:p text:style-name="Normal"><text:span>Parallel And Distributed Simulation (PADS96)</text:span><text:span>, May 1996, Philadelphia, United States. pp.70-77</text:span></text:p>
              <text:p text:style-name="Normal"><text:span>Communication dans un congrès</text:span></text:p>
              <text:p text:style-name="Normal"><text:a xlink:type="simple" xlink:href="https://hal.science/hal-00691810v1">hal-00691810v1</text:a></text:p>
            </table:table-cell>
          </table:table-row>
        </table:table>
        <text:p text:style-name="P23"/>
        <text:p text:style-name="Heading2"><text:span text:style-name="T10">Ouvrages (7)</text:span></text:p>
        <text:p text:style-name="P25"/>
        <table:table table:name="5fdd8d" table:style-name="5fdd8d">
          <table:table-column table:style-name="5fdd8d.0"/>
          <table:table-row>
            <table:table-cell office:value-type="string">
              <text:p text:style-name="Normal"><text:a xlink:type="simple" xlink:href="https://hal.science/hal-01338383v1">Proceedings of the 10th Workshop on Workflows in Support of Large-Scale Scienc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Ian Taylor">Ian Taylor</text:a></text:p>
              <text:p text:style-name="Normal"><text:span>2015,<text:s/></text:span><text:a xlink:type="simple" xlink:href="https://dx.doi.org/10.1145/2822332">⟨10.1145/2822332⟩</text:a></text:p>
              <text:p text:style-name="Normal"><text:span>Ouvrages</text:span></text:p>
              <text:p text:style-name="Normal"><text:a xlink:type="simple" xlink:href="https://hal.science/hal-01338383v1">hal-0133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81v1">Proceedings of the 9th Workshop on Workflows in Support of Large-Scale Scienc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Ian Taylor">Ian Taylor</text:a></text:p>
              <text:p text:style-name="Normal"><text:span>2014,<text:s/></text:span><text:a xlink:type="simple" xlink:href="https://dx.doi.org/10.1109/WORKS.2014.1">⟨10.1109/WORKS.2014.1⟩</text:a></text:p>
              <text:p text:style-name="Normal"><text:span>Ouvrages</text:span></text:p>
              <text:p text:style-name="Normal"><text:a xlink:type="simple" xlink:href="https://hal.science/hal-01338381v1">hal-0133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76v1">Proceedings of the 8th Workshop on Workflows in Support of Large-Scale Scienc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Ian Taylor">Ian Taylor</text:a></text:p>
              <text:p text:style-name="Normal"><text:span>2013,<text:s/></text:span><text:a xlink:type="simple" xlink:href="https://dx.doi.org/10.1145/2534248">⟨10.1145/2534248⟩</text:a></text:p>
              <text:p text:style-name="Normal"><text:span>Ouvrages</text:span></text:p>
              <text:p text:style-name="Normal"><text:a xlink:type="simple" xlink:href="https://hal.science/hal-01338376v1">hal-0133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89v1">Journal of Grid Computing, special issue on workflow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Ian Taylor">Ian Taylor</text:a></text:p>
              <text:p text:style-name="Normal"><text:span>Springer, 11 (3), 2013, Journal of Grid Computing, ISSN 1570-7873.<text:s/></text:span><text:a xlink:type="simple" xlink:href="https://dx.doi.org/10.1007/s10723-013-9270-7">⟨10.1007/s10723-013-9270-7⟩</text:a></text:p>
              <text:p text:style-name="Normal"><text:span>Ouvrages</text:span></text:p>
              <text:p text:style-name="Normal"><text:a xlink:type="simple" xlink:href="https://hal.science/hal-01338389v1">hal-0133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80v1">HealthGrid Applications and Technologies meet Science Gateways for Life Sciences, proceedings of HealthGrid 2012</text:a></text:p>
              <text:p text:style-name="Normal"><text:a xlink:type="simple" xlink:href="https://hal.science/search/index/?q=*&amp;authFullName_s=S. Gesing">S. Gesing</text:a><text:span>,</text:span><text:a xlink:type="simple" xlink:href="https://hal.science/search/index/?q=*&amp;authFullName_s=T. Glatard">T. Glatard</text:a><text:span>,</text:span><text:a xlink:type="simple" xlink:href="https://hal.science/search/index/?q=*&amp;authFullName_s=J. Krüger">J. Krüger</text:a><text:span>,</text:span><text:a xlink:type="simple" xlink:href="https://hal.science/search/index/?q=*&amp;authFullName_s=S. Delgado Olabarriaga">S. Delgado Olabarriaga</text:a><text:span>,</text:span><text:a xlink:type="simple" xlink:href="https://hal.science/search/index/?q=*&amp;authFullName_s=T. Solomonides">T. Solomonides</text:a><text:span>et al.</text:span></text:p>
              <text:p text:style-name="Normal"><text:span>IOS Press, pp.232, 2012, 978-1-61499-054-3</text:span></text:p>
              <text:p text:style-name="Normal"><text:span>Ouvrages</text:span></text:p>
              <text:p text:style-name="Normal"><text:a xlink:type="simple" xlink:href="https://hal.science/hal-00842780v1">hal-0084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73v1">Proceedings of the 7th Workshop on Workflows in Support of Large-Scale Scienc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Ian Taylor">Ian Taylor</text:a></text:p>
              <text:p text:style-name="Normal"><text:span>2012,<text:s/></text:span><text:a xlink:type="simple" xlink:href="https://dx.doi.org/10.1109/SC.Companion.2012.6">⟨10.1109/SC.Companion.2012.6⟩</text:a></text:p>
              <text:p text:style-name="Normal"><text:span>Ouvrages</text:span></text:p>
              <text:p text:style-name="Normal"><text:a xlink:type="simple" xlink:href="https://hal.science/hal-01338373v1">hal-0133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66v1">Proceedings of the 6th Workshop on Workflows in Support of Large-Scale Scienc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Ian Taylor">Ian Taylor</text:a></text:p>
              <text:p text:style-name="Normal"><text:span>2011,<text:s/></text:span><text:a xlink:type="simple" xlink:href="https://dx.doi.org/10.1145/2110497">⟨10.1145/2110497⟩</text:a></text:p>
              <text:p text:style-name="Normal"><text:span>Ouvrages</text:span></text:p>
              <text:p text:style-name="Normal"><text:a xlink:type="simple" xlink:href="https://hal.science/hal-01338366v1">hal-01338366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d743dc" table:style-name="d743dc">
          <table:table-column table:style-name="d743dc.0"/>
          <table:table-row>
            <table:table-cell office:value-type="string">
              <text:p text:style-name="Normal"><text:a xlink:type="simple" xlink:href="https://hal.science/hal-01337308v1">Translation of Heterogeneous Databases into RDF, and Application to the Construction of a SKOS Taxonomical Referenc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Loïc Djimenou">Loïc Djimenou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Web Information Systems and Technologies: 11th International Conference, WEBIST 2015, Revised Selected Papers</text:span><text:span>, 246, Springer, pp.275-296, 2016, Lecture Notes in Business Information Processing, 978-3-319-30995-8.<text:s/></text:span><text:a xlink:type="simple" xlink:href="https://dx.doi.org/10.1007/978-3-319-30995-5_14">⟨10.1007/978-3-319-30995-5_14⟩</text:a></text:p>
              <text:p text:style-name="Normal"><text:span>Chapitre d'ouvrage</text:span></text:p>
              <text:p text:style-name="Normal"><text:a xlink:type="simple" xlink:href="https://hal.science/hal-01337308v1">hal-0133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92v1">Grid Analysis of Radiological Data</text:a></text:p>
              <text:p text:style-name="Normal"><text:a xlink:type="simple" xlink:href="https://hal.science/search/index/?q=*&amp;authFullName_s=Cecile Germain-Renaud">Cecile Germain-Renau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Yann Gaudeau">Yann Gaudeau</text:a><text:span>et al.</text:span></text:p>
              <text:p text:style-name="Normal"><text:span>Mario Cannataro (Ed.).<text:s/></text:span><text:span>Handbook of Research on Computational Grid Technologies for Life Sciences, Biomedicine and Healthcare</text:span><text:span>, IGI, pp.363-391, 2009, chapter 19,<text:s/></text:span><text:a xlink:type="simple" xlink:href="https://dx.doi.org/10.4018/978-1-60566-374-6.ch019">⟨10.4018/978-1-60566-374-6.ch019⟩</text:a></text:p>
              <text:p text:style-name="Normal"><text:span>Chapitre d'ouvrage</text:span></text:p>
              <text:p text:style-name="Normal"><text:a xlink:type="simple" xlink:href="https://hal.science/hal-00683992v1">hal-006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01v1">Workflow Level Parametric Study Support by MOTEUR and the P-GRADE Portal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Gergely Sipos">Gergely Sipos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Zoltan Farkas">Zoltan Farkas</text:a><text:span>,</text:span><text:a xlink:type="simple" xlink:href="https://hal.science/search/index/?q=*&amp;authFullName_s=Péter Kacsuk">Péter Kacsuk</text:a></text:p>
              <text:p text:style-name="Normal"><text:span>Workflows for e-Science</text:span><text:span>, Springer, chap. 18, 279-299, 2007, ISBN 978-1-84628-519-6</text:span></text:p>
              <text:p text:style-name="Normal"><text:span>Chapitre d'ouvrage</text:span></text:p>
              <text:p text:style-name="Normal"><text:a xlink:type="simple" xlink:href="https://hal.science/hal-00682801v1">hal-00682801v1</text:a></text:p>
            </table:table-cell>
          </table:table-row>
        </table:table>
        <text:p text:style-name="P29"/>
        <text:p text:style-name="Heading2"><text:span text:style-name="T12">Rapport (12)</text:span></text:p>
        <text:p text:style-name="P31"/>
        <table:table table:name="b5e3b0" table:style-name="b5e3b0">
          <table:table-column table:style-name="b5e3b0.0"/>
          <table:table-row>
            <table:table-cell office:value-type="string">
              <text:p text:style-name="Normal"><text:a xlink:type="simple" xlink:href="https://hal.science/hal-01066663v5">xR2RML: Relational and Non-Relational Databases to RDF Mapping Languag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Loïc Djimenou">Loïc Djimenou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[Research Report] ISRN I3S/RR 2014-04-FR, CNR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066663v5">hal-0106666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883v5">Mapping-based SPARQL access to a MongoDB databas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[Research Report] CNR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45883v5">hal-0124588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68v2">A survey of RDB to RDF translation approaches and tool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Catherine Faron Zucker">Catherine Faron Zucker</text:a></text:p>
              <text:p text:style-name="Normal"><text:span>[Research Report] I3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03568v2">hal-009035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584v1">HIPCAL: final report</text:a></text:p>
              <text:p text:style-name="Normal"><text:a xlink:type="simple" xlink:href="https://hal.science/search/index/?q=*&amp;authFullName_s=Fabienne Anhalt">Fabienne Anhalt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Romaric Guillier">Romaric Guillier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Guilherme Koslovski">Guilherme Koslovski</text:a><text:span>et al.</text:span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0584v1">hal-0079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0409v2">Exploring the Virtual Infrastructures as a Service concept with HIPerNET</text:a></text:p>
              <text:p text:style-name="Normal"><text:a xlink:type="simple" xlink:href="https://hal.science/search/index/?q=*&amp;authFullName_s=Pascale Primet Vicat-Blanc">Pascale Primet Vicat-Blanc</text:a><text:span>,</text:span><text:a xlink:type="simple" xlink:href="https://hal.science/search/index/?q=*&amp;authFullName_s=Guilherme Koslovski">Guilherme Koslovski</text:a><text:span>,</text:span><text:a xlink:type="simple" xlink:href="https://hal.science/search/index/?q=*&amp;authFullName_s=Fabienne Anhalt">Fabienne Anhalt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Johan Montagnat">Johan Montagnat</text:a></text:p>
              <text:p text:style-name="Normal"><text:span>[Research Report] RR-7185, INRIA. 2010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0409v2">inria-00450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93v1">Requirements of the SALTY project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Mohammed-Amine Abchir">Mohammed-Amine Abchir</text:a><text:span>,</text:span><text:a xlink:type="simple" xlink:href="https://hal.science/search/index/?q=*&amp;authFullName_s=Thierry Bathias">Thierry Bathias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Filip Krikava">Filip Krikava</text:a><text:span>et al.</text:span></text:p>
              <text:p text:style-name="Normal"><text:span>[Research Report] ???. 2010</text:span></text:p>
              <text:p text:style-name="Normal"><text:span>Rapport</text:span></text:p>
              <text:p text:style-name="Normal"><text:a xlink:type="simple" xlink:href="https://hal.science/hal-00539093v1">hal-0053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28v1">Optimizing jobs timeouts on clusters and production grid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/text:p>
              <text:p text:style-name="Normal"><text:span>2006, pp.23</text:span></text:p>
              <text:p text:style-name="Normal"><text:span>Rapport</text:span></text:p>
              <text:p text:style-name="Normal"><text:a xlink:type="simple" xlink:href="https://hal.science/hal-00691828v1">hal-0069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32v1">MOTEUR: a data-intensive service-based workflow manager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Diane Lingrand">Diane Lingrand</text:a></text:p>
              <text:p text:style-name="Normal"><text:span>2006, pp.37</text:span></text:p>
              <text:p text:style-name="Normal"><text:span>Rapport</text:span></text:p>
              <text:p text:style-name="Normal"><text:a xlink:type="simple" xlink:href="https://hal.science/hal-00691832v1">hal-00691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00v1">Flexible Management and Dynamic Control of Network Quality of Service in Grid environments : the QoSinus approach</text:a></text:p>
              <text:p text:style-name="Normal"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Fabien Chanussot">Fabien Chanussot</text:a><text:span>,</text:span><text:a xlink:type="simple" xlink:href="https://hal.science/search/index/?q=*&amp;authFullName_s=Mathieu Goutelle">Mathieu Goutelle</text:a></text:p>
              <text:p text:style-name="Normal"><text:span>[Research Report] RR-5083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00v1">inria-00071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95v1">Representation, Shape, Topology and Evolution of Deformable Surfaces. Application to 3D Medical Image Segmentatio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olas Scapel">Nicolas Scapel</text:a><text:span>,</text:span><text:a xlink:type="simple" xlink:href="https://hal.science/search/index/?q=*&amp;authFullName_s=Nicholas Ayache">Nicholas Ayache</text:a></text:p>
              <text:p text:style-name="Normal"><text:span>[Research Report] RR-3954, INRIA. 2000, pp.6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95v1">inria-00072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55v1">Spatial and Temporal Shape Constrained Deformable Surfaces for 3D and 4D Medical Image Segmentatio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rvé Delingette">Hervé Delingette</text:a></text:p>
              <text:p text:style-name="Normal"><text:span>RR-4078, INRIA. 2000</text:span></text:p>
              <text:p text:style-name="Normal"><text:span>Rapport</text:span></text:p>
              <text:p text:style-name="Normal"><text:a xlink:type="simple" xlink:href="https://inria.hal.science/inria-00072555v1">inria-00072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73v1">Topology and Shape Constraints on Parametric Active Contours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Johan Montagnat">Johan Montagnat</text:a></text:p>
              <text:p text:style-name="Normal"><text:span>[Research Report] RR-3880, INRIA. 2000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73v1">inria-00072773v1</text:a></text:p>
            </table:table-cell>
          </table:table-row>
        </table:table>
        <text:p text:style-name="P32"/>
        <text:p text:style-name="Heading2"><text:span text:style-name="T13">Thèse (2)</text:span></text:p>
        <text:p text:style-name="P34"/>
        <table:table table:name="33ca07" table:style-name="33ca07">
          <table:table-column table:style-name="33ca07.0"/>
          <table:table-row>
            <table:table-cell office:value-type="string">
              <text:p text:style-name="Normal"><text:a xlink:type="simple" xlink:href="https://theses.hal.science/tel-00683368v1">Modèles déformables pour la segmentation et la modélisation d'images médicales 3D et 4D</text:a></text:p>
              <text:p text:style-name="Normal"><text:a xlink:type="simple" xlink:href="https://hal.science/search/index/?q=*&amp;authFullName_s=Johan Montagnat">Johan Montagnat</text:a></text:p>
              <text:p text:style-name="Normal"><text:span>Imagerie médicale. Université Nice Sophia Antipolis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3368v1">tel-0068336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91915v1">Segmentation d'image médicales volumiques à l'aide de maillages déformables contraints</text:a></text:p>
              <text:p text:style-name="Normal"><text:a xlink:type="simple" xlink:href="https://hal.science/search/index/?q=*&amp;authFullName_s=Johan Montagnat">Johan Montagnat</text:a></text:p>
              <text:p text:style-name="Normal"><text:span>Imagerie médicale. École normale supérieure de Cachan - ENS Cachan; Université Paris Sud - Paris X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1915v1">tel-00691915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18fa1b" table:style-name="18fa1b">
          <table:table-column table:style-name="18fa1b.0"/>
          <table:table-row>
            <table:table-cell office:value-type="string">
              <text:p text:style-name="Normal"><text:a xlink:type="simple" xlink:href="https://theses.hal.science/tel-00460766v1">Processing and analyzing large medical image sets</text:a></text:p>
              <text:p text:style-name="Normal"><text:a xlink:type="simple" xlink:href="https://hal.science/search/index/?q=*&amp;authFullName_s=Johan Montagnat">Johan Montagnat</text:a></text:p>
              <text:p text:style-name="Normal"><text:span>Computer Science [cs]. Université Nice Sophia Antipolis, 2006</text:span></text:p>
              <text:p text:style-name="Normal"><text:span>HDR</text:span></text:p>
              <text:p text:style-name="Normal"><text:a xlink:type="simple" xlink:href="https://theses.hal.science/tel-00460766v1">tel-00460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Montagnat</dc:title>
    <dc:subject/>
    <dc:description>CV</dc:description>
    <dc:creator/>
    <dc:date>2026-05-03T18:52:55.000</dc:date>
    <meta:generator>PHPWord</meta:generator>
    <meta:initial-creator>CCSD</meta:initial-creator>
    <meta:creation-date>2026-05-03T18:52:55.000</meta:creation-date>
    <meta:keyword/>
    <meta:user-defined meta:name="Category"/>
    <meta:user-defined meta:name="Company"/>
    <meta:user-defined meta:name="Manager"/>
  </office:meta>
</office:document-meta>
</file>