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b35" style:family="table">
      <style:table-properties style:rel-width="100" table:align="center"/>
    </style:style>
    <style:style style:name="f47b35.0" style:family="table-column">
      <style:table-column-properties style:column-width="0.00cm"/>
    </style:style>
    <style:style style:name="a78086" style:family="table">
      <style:table-properties style:rel-width="100" table:align="center"/>
    </style:style>
    <style:style style:name="a78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Ro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47b35" table:style-name="f47b35">
          <table:table-column table:style-name="f47b35.0"/>
          <table:table-row>
            <table:table-cell office:value-type="string">
              <text:p text:style-name="Normal"><text:a xlink:type="simple" xlink:href="https://shs.hal.science/halshs-04450493v1">Qu’est-ce que l’éthique environnementale dans la Chine antique ? L’histoire d’une morale religieuse et de desseins politiques</text:a></text:p>
              <text:p text:style-name="Normal"><text:a xlink:type="simple" xlink:href="https://hal.science/search/index/?q=*&amp;authFullName_s=Johan Rols">Johan Rols</text:a></text:p>
              <text:p text:style-name="Normal"><text:span>Mosaïque</text:span><text:span>, 2024, 20,<text:s/></text:span><text:a xlink:type="simple" xlink:href="https://dx.doi.org/10.54563/mosaique.2442">⟨10.54563/mosaique.2442⟩</text:a></text:p>
              <text:p text:style-name="Normal"><text:span>Article dans une revue</text:span></text:p>
              <text:p text:style-name="Normal"><text:a xlink:type="simple" xlink:href="https://shs.hal.science/halshs-04450493v1">halshs-04450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2191v2">“不得妄伐树木”禁令对道教戒律的影响</text:a></text:p>
              <text:p text:style-name="Normal"><text:a xlink:type="simple" xlink:href="https://hal.science/search/index/?q=*&amp;authFullName_s=Johan Rols">Johan Rols</text:a><text:span>,</text:span><text:a xlink:type="simple" xlink:href="https://hal.science/search/index/?q=*&amp;authFullName_s=Guoshuai Qin">Guoshuai Qin</text:a></text:p>
              <text:p text:style-name="Normal"><text:span>老子道文化研究</text:span><text:span>, 2019, 1, pp.145-158</text:span></text:p>
              <text:p text:style-name="Normal"><text:span>Article dans une revue</text:span></text:p>
              <text:p text:style-name="Normal"><text:a xlink:type="simple" xlink:href="https://shs.hal.science/halshs-04532191v2">halshs-045321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881v1">《通報》與西方漢學研究的發展，1890-2016</text:a></text:p>
              <text:p text:style-name="Normal"><text:a xlink:type="simple" xlink:href="https://hal.science/search/index/?q=*&amp;authFullName_s=Johan Rols">Johan Rols</text:a></text:p>
              <text:p text:style-name="Normal"><text:span>全真道研究</text:span><text:span>, 2019, 8, pp.180-196</text:span></text:p>
              <text:p text:style-name="Normal"><text:span>Article dans une revue</text:span></text:p>
              <text:p text:style-name="Normal"><text:a xlink:type="simple" xlink:href="https://shs.hal.science/halshs-04531881v1">halshs-045318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78086" table:style-name="a78086">
          <table:table-column table:style-name="a78086.0"/>
          <table:table-row>
            <table:table-cell office:value-type="string">
              <text:p text:style-name="Normal"><text:a xlink:type="simple" xlink:href="https://hal.science/tel-03940669v2">Les interdits de destruction de la faune et de la flore de l’Antiquité tardive au haut Moyen-Âge chinois</text:a></text:p>
              <text:p text:style-name="Normal"><text:a xlink:type="simple" xlink:href="https://hal.science/search/index/?q=*&amp;authFullName_s=Johan Rols">Johan Rols</text:a></text:p>
              <text:p text:style-name="Normal"><text:span>Sciences de l'Homme et Société. EPHE-PSL Research University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0669v2">tel-039406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Rols</dc:title>
    <dc:subject/>
    <dc:description>CV</dc:description>
    <dc:creator/>
    <dc:date>2026-05-01T23:10:44.000</dc:date>
    <meta:generator>PHPWord</meta:generator>
    <meta:initial-creator>CCSD</meta:initial-creator>
    <meta:creation-date>2026-05-01T23:10:44.000</meta:creation-date>
    <meta:keyword/>
    <meta:user-defined meta:name="Category"/>
    <meta:user-defined meta:name="Company"/>
    <meta:user-defined meta:name="Manager"/>
  </office:meta>
</office:document-meta>
</file>