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da51" style:family="table">
      <style:table-properties style:rel-width="100" table:align="center"/>
    </style:style>
    <style:style style:name="acda51.0" style:family="table-column">
      <style:table-column-properties style:column-width="0.00cm"/>
    </style:style>
    <style:style style:name="1aec5c" style:family="table">
      <style:table-properties style:rel-width="100" table:align="center"/>
    </style:style>
    <style:style style:name="1aec5c.0" style:family="table-column">
      <style:table-column-properties style:column-width="0.00cm"/>
    </style:style>
    <style:style style:name="2fb0da" style:family="table">
      <style:table-properties style:rel-width="100" table:align="center"/>
    </style:style>
    <style:style style:name="2fb0da.0" style:family="table-column">
      <style:table-column-properties style:column-width="0.00cm"/>
    </style:style>
    <style:style style:name="6cdae9" style:family="table">
      <style:table-properties style:rel-width="100" table:align="center"/>
    </style:style>
    <style:style style:name="6cdae9.0" style:family="table-column">
      <style:table-column-properties style:column-width="0.00cm"/>
    </style:style>
    <style:style style:name="d2e668" style:family="table">
      <style:table-properties style:rel-width="100" table:align="center"/>
    </style:style>
    <style:style style:name="d2e668.0" style:family="table-column">
      <style:table-column-properties style:column-width="0.00cm"/>
    </style:style>
    <style:style style:name="7f3185" style:family="table">
      <style:table-properties style:rel-width="100" table:align="center"/>
    </style:style>
    <style:style style:name="7f3185.0" style:family="table-column">
      <style:table-column-properties style:column-width="0.00cm"/>
    </style:style>
    <style:style style:name="2680f7" style:family="table">
      <style:table-properties style:rel-width="100" table:align="center"/>
    </style:style>
    <style:style style:name="2680f7.0" style:family="table-column">
      <style:table-column-properties style:column-width="0.00cm"/>
    </style:style>
    <style:style style:name="c07959" style:family="table">
      <style:table-properties style:rel-width="100" table:align="center"/>
    </style:style>
    <style:style style:name="c07959.0" style:family="table-column">
      <style:table-column-properties style:column-width="0.00cm"/>
    </style:style>
    <style:style style:name="9a85fc" style:family="table">
      <style:table-properties style:rel-width="100" table:align="center"/>
    </style:style>
    <style:style style:name="9a85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 Vinc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acda51" table:style-name="acda51">
          <table:table-column table:style-name="acda51.0"/>
          <table:table-row>
            <table:table-cell office:value-type="string">
              <text:p text:style-name="Normal"><text:a xlink:type="simple" xlink:href="https://hal.science/hal-05173571v1">Monuments ou champs de bataille ? Honorer les morts hors de Bretagne durant l’entre-deux-guerres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Annales de Bretagne et des pays de l'Ouest : Anjou, Maine, Touraine</text:span><text:span>, 2025, 132-1, pp.159-174.<text:s/></text:span><text:a xlink:type="simple" xlink:href="https://dx.doi.org/10.4000/1429c">⟨10.4000/1429c⟩</text:a></text:p>
              <text:p text:style-name="Normal"><text:span>Article dans une revue</text:span></text:p>
              <text:p text:style-name="Normal"><text:a xlink:type="simple" xlink:href="https://hal.science/hal-05173571v1">hal-05173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1341v1">Quelle juste temporalité pour la recherche sur projets ? Réflexions à partir du programme régional de financement RFI Angers TourismLab dans la thématique du tourisme</text:a></text:p>
              <text:p text:style-name="Normal"><text:a xlink:type="simple" xlink:href="https://hal.science/search/index/?q=*&amp;authFullName_s=Johan Vincent">Johan Vincent</text:a></text:p>
              <text:p text:style-name="Normal"><text:span>Passerelles SHS</text:span><text:span>, 2024,<text:s/></text:span><text:a xlink:type="simple" xlink:href="https://dx.doi.org/10.48649/pshs.210">⟨10.48649/pshs.210⟩</text:a></text:p>
              <text:p text:style-name="Normal"><text:span>Article dans une revue</text:span></text:p>
              <text:p text:style-name="Normal"><text:a xlink:type="simple" xlink:href="https://shs.hal.science/halshs-04961341v1">halshs-0496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446v1">« Le voyage en train ». Exposition au musée d’arts et au musée Jules Verne de Nantes</text:a></text:p>
              <text:p text:style-name="Normal"><text:a xlink:type="simple" xlink:href="https://hal.science/search/index/?q=*&amp;authFullName_s=Étienne Faugier">Étienne Faugier</text:a><text:span>,</text:span><text:a xlink:type="simple" xlink:href="https://hal.science/search/index/?q=*&amp;authFullName_s=Johan Vincent">Johan Vincent</text:a></text:p>
              <text:p text:style-name="Normal"><text:span>Mondes du tourisme</text:span><text:span>, 2023,<text:s/></text:span><text:a xlink:type="simple" xlink:href="https://dx.doi.org/10.4000/tourisme.5628">⟨10.4000/tourisme.5628⟩</text:a></text:p>
              <text:p text:style-name="Normal"><text:span>Article dans une revue</text:span></text:p>
              <text:p text:style-name="Normal"><text:a xlink:type="simple" xlink:href="https://hal.science/hal-03973446v1">hal-0397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784v1">La bathymétrie ancienne au service de l’étude de tsunamis inexpliqués : le cas du pertuis d’Antioche (1785, 1875, 1882)</text:a></text:p>
              <text:p text:style-name="Normal"><text:a xlink:type="simple" xlink:href="https://hal.science/search/index/?q=*&amp;authFullName_s=Helen Mair Rawsthorne">Helen Mair Rawsthorne</text:a><text:span>,</text:span><text:a xlink:type="simple" xlink:href="https://hal.science/search/index/?q=*&amp;authFullName_s=Frédéric Surville">Frédéric Surville</text:a><text:span>,</text:span><text:a xlink:type="simple" xlink:href="https://hal.science/search/index/?q=*&amp;authFullName_s=Nathan Godet">Nathan Godet</text:a><text:span>,</text:span><text:a xlink:type="simple" xlink:href="https://hal.science/search/index/?q=*&amp;authFullName_s=Méril Mérindol">Méril Mérindol</text:a><text:span>,</text:span><text:a xlink:type="simple" xlink:href="https://hal.science/search/index/?q=*&amp;authFullName_s=Yannick Fossi Fotsi">Yannick Fossi Fotsi</text:a><text:span>et al.</text:span></text:p>
              <text:p text:style-name="Normal"><text:span>Norois. Environnement, aménagement, société</text:span><text:span>, 2022, 263, pp.31-53.<text:s/></text:span><text:a xlink:type="simple" xlink:href="https://dx.doi.org/10.4000/norois.12324">⟨10.4000/norois.12324⟩</text:a></text:p>
              <text:p text:style-name="Normal"><text:span>Article dans une revue</text:span></text:p>
              <text:p text:style-name="Normal"><text:a xlink:type="simple" xlink:href="https://hal.science/hal-04003784v1">hal-04003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1664v1">Tourismes domestique et international, une impossible opposition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Yves-Marie Evanno">Yves-Marie Evanno</text:a></text:p>
              <text:p text:style-name="Normal"><text:span>Teoros. Revue de recherche en tourisme</text:span><text:span>, 2022, 41 (2), https://journals.openedition.org/teoros/11123.<text:s/></text:span><text:a xlink:type="simple" xlink:href="https://dx.doi.org/10.1111/j.1467-9493.1986.tb00179.x">⟨10.1111/j.1467-9493.1986.tb00179.x⟩</text:a></text:p>
              <text:p text:style-name="Normal"><text:span>Article dans une revue</text:span></text:p>
              <text:p text:style-name="Normal"><text:a xlink:type="simple" xlink:href="https://api.istex.fr/ark:/67375/WNG-ZKW62W8D-2/fulltext.pdf?sid=hal">istex</text:a></text:p>
              <text:p text:style-name="Normal"><text:a xlink:type="simple" xlink:href="https://shs.hal.science/halshs-03751664v1">halshs-03751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1667v1">Note de recherche – Quelle recherche en tourisme dans le cadre de la culture de projet en France ? Perspectives sur quinze ans de financement à l’échelle nationale</text:a></text:p>
              <text:p text:style-name="Normal"><text:a xlink:type="simple" xlink:href="https://hal.science/search/index/?q=*&amp;authFullName_s=Johan Vincent">Johan Vincent</text:a></text:p>
              <text:p text:style-name="Normal"><text:span>Norois. Environnement, aménagement, société</text:span><text:span>, 2021, 261, pp.79-89.<text:s/></text:span><text:a xlink:type="simple" xlink:href="https://dx.doi.org/10.4000/norois.11473">⟨10.4000/norois.11473⟩</text:a></text:p>
              <text:p text:style-name="Normal"><text:span>Article dans une revue</text:span></text:p>
              <text:p text:style-name="Normal"><text:a xlink:type="simple" xlink:href="https://shs.hal.science/halshs-03751667v1">halshs-03751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125v1">Tourisme et crises sanitaires mondiales dans l’Histoire : véritablement un impensé ?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Yves-Marie Evanno">Yves-Marie Evanno</text:a></text:p>
              <text:p text:style-name="Normal"><text:span>Mondes du tourisme</text:span><text:span>, 2021, 20, https://doi.org/10.4000/tourisme.3795.<text:s/></text:span><text:a xlink:type="simple" xlink:href="https://dx.doi.org/10.4000/tourisme.3795">⟨10.4000/tourisme.3795⟩</text:a></text:p>
              <text:p text:style-name="Normal"><text:span>Article dans une revue</text:span></text:p>
              <text:p text:style-name="Normal"><text:a xlink:type="simple" xlink:href="https://shs.hal.science/halshs-03502125v1">halshs-03502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126v1">Anne Friederike Delouis (dir.), Voyages au Centre de la France. L’identité d’une région au regard de ses visiteurs (xvie-xxe siècle)</text:a></text:p>
              <text:p text:style-name="Normal"><text:a xlink:type="simple" xlink:href="https://hal.science/search/index/?q=*&amp;authFullName_s=Johan Vincent">Johan Vincent</text:a></text:p>
              <text:p text:style-name="Normal"><text:span>Mondes du tourisme</text:span><text:span>, 2021,<text:s/></text:span><text:a xlink:type="simple" xlink:href="https://dx.doi.org/10.4000/tourisme.3740">⟨10.4000/tourisme.374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02126v1">halshs-03502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6530v1">Le tourisme industriel dans les Pays de la Loire</text:a></text:p>
              <text:p text:style-name="Normal"><text:a xlink:type="simple" xlink:href="https://hal.science/search/index/?q=*&amp;authFullName_s=Jean-René Morice">Jean-René Morice</text:a><text:span>,</text:span><text:a xlink:type="simple" xlink:href="https://hal.science/search/index/?q=*&amp;authFullName_s=Johan Vincent">Johan Vincent</text:a></text:p>
              <text:p text:style-name="Normal"><text:span><text:s/>303 : arts, recherches et créations</text:span><text:span>, 2021, 165, p. 235-241</text:span></text:p>
              <text:p text:style-name="Normal"><text:span>Article dans une revue</text:span></text:p>
              <text:p text:style-name="Normal"><text:a xlink:type="simple" xlink:href="https://shs.hal.science/halshs-03716530v1">halshs-0371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317v1">Elsa Devienne, La ruée vers le sable. Une histoire environnementale des plages de Los Angeles au XXe siècle</text:a></text:p>
              <text:p text:style-name="Normal"><text:a xlink:type="simple" xlink:href="https://hal.science/search/index/?q=*&amp;authFullName_s=Johan Vincent">Johan Vincent</text:a></text:p>
              <text:p text:style-name="Normal"><text:span>Mondes du tourisme</text:span><text:span>, 2020, 18,<text:s/></text:span><text:a xlink:type="simple" xlink:href="https://dx.doi.org/10.4000/tourisme.3423">⟨10.4000/tourisme.342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70317v1">hal-03170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726v1">Rattraper la saison : l’ouverture des commerces balnéaires de l’avenue de la Mer en 2020 en pleine crise sanitaire</text:a></text:p>
              <text:p text:style-name="Normal"><text:a xlink:type="simple" xlink:href="https://hal.science/search/index/?q=*&amp;authFullName_s=Johan Vincent">Johan Vincent</text:a></text:p>
              <text:p text:style-name="Normal"><text:span>Fonciers en débat</text:span><text:span>, 2020, https://fonciers-en-debat.com/rattraper-la-saison-louverture-des-commerces-balneaires-de-lavenue-de-la-mer-en-2020-en-pleine-crise-sanitaire</text:span></text:p>
              <text:p text:style-name="Normal"><text:span>Article dans une revue</text:span></text:p>
              <text:p text:style-name="Normal"><text:a xlink:type="simple" xlink:href="https://shs.hal.science/halshs-02915726v1">halshs-0291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326v1">Solliciter la donnée historique pour mieux comprendre les catastrophes. La submersion marine de La Rochelle le 6 septembre 1785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Thierry Sauzeau">Thierry Sauzeau</text:a><text:span>,</text:span><text:a xlink:type="simple" xlink:href="https://hal.science/search/index/?q=*&amp;authFullName_s=Frédéric Surville">Frédéric Surville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Laurent Kaczmarek">Laurent Kaczmarek</text:a></text:p>
              <text:p text:style-name="Normal"><text:span>Annales de Bretagne et des pays de l'Ouest : Anjou, Maine, Touraine</text:span><text:span>, 2020, 127, pp.183-203.<text:s/></text:span><text:a xlink:type="simple" xlink:href="https://dx.doi.org/10.4000/abpo.6501">⟨10.4000/abpo.6501⟩</text:a></text:p>
              <text:p text:style-name="Normal"><text:span>Article dans une revue</text:span></text:p>
              <text:p text:style-name="Normal"><text:a xlink:type="simple" xlink:href="https://hal.science/hal-03086326v1">hal-0308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01v1">Espoirs et désillusions des sorties de crise. De la nécessité d'être patient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Espaces. Tourisme et loisirs</text:span><text:span>, 2020, 355, pp.104-108</text:span></text:p>
              <text:p text:style-name="Normal"><text:span>Article dans une revue</text:span></text:p>
              <text:p text:style-name="Normal"><text:a xlink:type="simple" xlink:href="https://hal.science/hal-02914901v1">hal-0291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969v1">Plonger le Paris théâtral dans l’économie : une recette libérale</text:a></text:p>
              <text:p text:style-name="Normal"><text:a xlink:type="simple" xlink:href="https://hal.science/search/index/?q=*&amp;authFullName_s=Johan Vincent">Johan Vincent</text:a></text:p>
              <text:p text:style-name="Normal"><text:span>Acta fabula : Revue des parutions pour les études littéraires</text:span><text:span>, 2019, http://www.fabula.org/revue/document12440.ph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27969v1">hal-024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974v1">Ressentir l’attrait de la richesse dans une station balnéaire</text:a></text:p>
              <text:p text:style-name="Normal"><text:a xlink:type="simple" xlink:href="https://hal.science/search/index/?q=*&amp;authFullName_s=Johan Vincent">Johan Vincent</text:a></text:p>
              <text:p text:style-name="Normal"><text:span>Acta fabula : Revue des parutions pour les études littéraires</text:span><text:span>, 2019, http://www.fabula.org/revue/document12183.ph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27974v1">hal-0242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964v1">La banlieue, un projet social. Ambitions d'une politique urbaine, 1945-1975</text:a></text:p>
              <text:p text:style-name="Normal"><text:a xlink:type="simple" xlink:href="https://hal.science/search/index/?q=*&amp;authFullName_s=Johan Vincent">Johan Vincent</text:a></text:p>
              <text:p text:style-name="Normal"><text:span>La revue foncière</text:span><text:span>, 2019, pp.46-4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27964v1">hal-0242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10v1">Impossible répétition de l’histoire : l’appréhension de la situation touristique en 1939 et 1940 par rapport à l’expérience de la Première Guerre mondiale dans les stations balnéaires françaises de la Manche et de l’Atlantique</text:a></text:p>
              <text:p text:style-name="Normal"><text:a xlink:type="simple" xlink:href="https://hal.science/search/index/?q=*&amp;authFullName_s=Johan Vincent">Johan Vincent</text:a></text:p>
              <text:p text:style-name="Normal"><text:span>En Envor, revue d’histoire contemporaine en Bretagne</text:span><text:span>, 2019</text:span></text:p>
              <text:p text:style-name="Normal"><text:span>Article dans une revue</text:span></text:p>
              <text:p text:style-name="Normal"><text:a xlink:type="simple" xlink:href="https://hal.science/hal-02423910v1">hal-02423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800v1">Genève face à la catastrophe, 1350-1950. Un retour d’expérience pour une meilleure résilience urbaine, par Emmanuel Garnier</text:a></text:p>
              <text:p text:style-name="Normal"><text:a xlink:type="simple" xlink:href="https://hal.science/search/index/?q=*&amp;authFullName_s=Johan Vincent">Johan Vincent</text:a></text:p>
              <text:p text:style-name="Normal"><text:span>Le Mouvement social</text:span><text:span>, 2018, https://lms.hypotheses.org/420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15800v1">halshs-02915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1672v1">Touristes confrontés au recul des plages : l’exemple des cabines de bain à Saint-Gilles-Croix-de-Vie</text:a></text:p>
              <text:p text:style-name="Normal"><text:a xlink:type="simple" xlink:href="https://hal.science/search/index/?q=*&amp;authFullName_s=Johan Vincent">Johan Vincent</text:a></text:p>
              <text:p text:style-name="Normal"><text:span>Recherches vendéennes</text:span><text:span>, 2018, n°23, p. 397-406</text:span></text:p>
              <text:p text:style-name="Normal"><text:span>Article dans une revue</text:span></text:p>
              <text:p text:style-name="Normal"><text:a xlink:type="simple" xlink:href="https://shs.hal.science/halshs-03751672v1">halshs-03751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803v1">Touristes et tourisme dans la vallée du Nil (1869-1952), par Caroline Kurhan</text:a></text:p>
              <text:p text:style-name="Normal"><text:a xlink:type="simple" xlink:href="https://hal.science/search/index/?q=*&amp;authFullName_s=Johan Vincent">Johan Vincent</text:a></text:p>
              <text:p text:style-name="Normal"><text:span>Le Mouvement social</text:span><text:span>, 2018, https://lms.hypotheses.org/447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15803v1">halshs-0291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22v1">Le réseau postal français confronté au développement balnéaire breton (1840-1939)</text:a></text:p>
              <text:p text:style-name="Normal"><text:a xlink:type="simple" xlink:href="https://hal.science/search/index/?q=*&amp;authFullName_s=Johan Vincent">Johan Vincent</text:a></text:p>
              <text:p text:style-name="Normal"><text:span>En Envor, revue d’histoire contemporaine en Bretagne</text:span><text:span>, 2017</text:span></text:p>
              <text:p text:style-name="Normal"><text:span>Article dans une revue</text:span></text:p>
              <text:p text:style-name="Normal"><text:a xlink:type="simple" xlink:href="https://hal.science/hal-02423922v1">hal-02423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396v1">Les risques naturels en zones côtières. Xynthia : enjeux politiques, questionnements juridiques, sous la direction de Céline Laronde-Clérac, Alice Mazeaud et Agnès Michelot</text:a></text:p>
              <text:p text:style-name="Normal"><text:a xlink:type="simple" xlink:href="https://hal.science/search/index/?q=*&amp;authFullName_s=Johan Vincent">Johan Vincent</text:a></text:p>
              <text:p text:style-name="Normal"><text:span>La revue foncière</text:span><text:span>, 2016, n°11, p. 47-4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82396v1">halshs-04182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636v1">Le foncier touristique : une valorisation saisonnière (introduction)</text:a></text:p>
              <text:p text:style-name="Normal"><text:a xlink:type="simple" xlink:href="https://hal.science/search/index/?q=*&amp;authFullName_s=Johan Vincent">Johan Vincent</text:a></text:p>
              <text:p text:style-name="Normal"><text:span>La revue foncière</text:span><text:span>, 2016, n°13, p. 27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182636v1">halshs-04182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409v1">Les routes touristiques, sous la direction de Laurence Bourdeau et Pascale Marcotte</text:a></text:p>
              <text:p text:style-name="Normal"><text:a xlink:type="simple" xlink:href="https://hal.science/search/index/?q=*&amp;authFullName_s=Johan Vincent">Johan Vincent</text:a></text:p>
              <text:p text:style-name="Normal"><text:span>La revue foncière</text:span><text:span>, 2016, n°11, p. 4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82409v1">halshs-0418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28v1">À la recherche de la satisfaction touristique en Bretagne : analyse à partir des enquêtes de presse de 1924 et 1977</text:a></text:p>
              <text:p text:style-name="Normal"><text:a xlink:type="simple" xlink:href="https://hal.science/search/index/?q=*&amp;authFullName_s=Johan Vincent">Johan Vincent</text:a></text:p>
              <text:p text:style-name="Normal"><text:span>En Envor, revue d’histoire contemporaine en Bretagne</text:span><text:span>, 2016</text:span></text:p>
              <text:p text:style-name="Normal"><text:span>Article dans une revue</text:span></text:p>
              <text:p text:style-name="Normal"><text:a xlink:type="simple" xlink:href="https://hal.science/hal-02423928v1">hal-02423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638v1">L'avenue de la Mer</text:a></text:p>
              <text:p text:style-name="Normal"><text:a xlink:type="simple" xlink:href="https://hal.science/search/index/?q=*&amp;authFullName_s=Johan Vincent">Johan Vincent</text:a></text:p>
              <text:p text:style-name="Normal"><text:span>La revue foncière</text:span><text:span>, 2016, n°13, p. 28-31</text:span></text:p>
              <text:p text:style-name="Normal"><text:span>Article dans une revue</text:span></text:p>
              <text:p text:style-name="Normal"><text:a xlink:type="simple" xlink:href="https://shs.hal.science/halshs-04182638v1">halshs-04182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799v1">Vivere a Rimini negli anni della Grande Guerra. La quotidianità tra bombardamenti, terromoti, fame e profughi, par Davide Bagnaresi</text:a></text:p>
              <text:p text:style-name="Normal"><text:a xlink:type="simple" xlink:href="https://hal.science/search/index/?q=*&amp;authFullName_s=Johan Vincent">Johan Vincent</text:a></text:p>
              <text:p text:style-name="Normal"><text:span>Le Mouvement social</text:span><text:span>, 2016, https://lms.hypotheses.org/411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15799v1">halshs-02915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808v1">La Bretagne au cinéma, par Nolwenn et Maria Blanchard</text:a></text:p>
              <text:p text:style-name="Normal"><text:a xlink:type="simple" xlink:href="https://hal.science/search/index/?q=*&amp;authFullName_s=Johan Vincent">Johan Vincent</text:a></text:p>
              <text:p text:style-name="Normal"><text:span>En Envor, revue d’histoire contemporaine en Bretagne</text:span><text:span>, 2015, http://enenvor.fr/eeo_actu/livres/la_bretagne_au_cinema.html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15808v1">halshs-02915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426v1">Géohistoire du tourisme argentin, du XIXe siècle à nos jours, par Nicolas Bernard, Yvanne Bouvet et René-Paul Desse</text:a></text:p>
              <text:p text:style-name="Normal"><text:a xlink:type="simple" xlink:href="https://hal.science/search/index/?q=*&amp;authFullName_s=Johan Vincent">Johan Vincent</text:a></text:p>
              <text:p text:style-name="Normal"><text:span>Revue historique</text:span><text:span>, 2015, n°674, p. 486-48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82426v1">halshs-04182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809v1">Lorient Keroman. Du port de pêche à la cité du poisson, par Gérard Le Bouëdec et Dominique Le Brigand</text:a></text:p>
              <text:p text:style-name="Normal"><text:a xlink:type="simple" xlink:href="https://hal.science/search/index/?q=*&amp;authFullName_s=Johan Vincent">Johan Vincent</text:a></text:p>
              <text:p text:style-name="Normal"><text:span>En Envor, revue d’histoire contemporaine en Bretagne</text:span><text:span>, 2015, http://enenvor.fr/eeo_actu/livres/histoire_d_un_port.html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15809v1">halshs-02915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796v1">Les Français et les vacances, par Bertrand Réau</text:a></text:p>
              <text:p text:style-name="Normal"><text:a xlink:type="simple" xlink:href="https://hal.science/search/index/?q=*&amp;authFullName_s=Johan Vincent">Johan Vincent</text:a></text:p>
              <text:p text:style-name="Normal"><text:span>Le Mouvement social</text:span><text:span>, 2015, p. 115.<text:s/></text:span><text:a xlink:type="simple" xlink:href="https://dx.doi.org/10.3917/lms.250.0115">⟨10.3917/lms.250.011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15796v1">halshs-02915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415v1">Dynamiques métropolitaines et développement touristique, sous la direction de Boualem Kadri</text:a></text:p>
              <text:p text:style-name="Normal"><text:a xlink:type="simple" xlink:href="https://hal.science/search/index/?q=*&amp;authFullName_s=Johan Vincent">Johan Vincent</text:a></text:p>
              <text:p text:style-name="Normal"><text:span>La revue foncière</text:span><text:span>, 2015, n°7, p. 48-4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82415v1">halshs-04182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806v1">Géohistoire du tourisme argentin, du XIXe siècle à nos jours, sous la direction de Nicolas Bernard, Yvanne Bouvet et René-Paul Desse</text:a></text:p>
              <text:p text:style-name="Normal"><text:a xlink:type="simple" xlink:href="https://hal.science/search/index/?q=*&amp;authFullName_s=Johan Vincent">Johan Vincent</text:a></text:p>
              <text:p text:style-name="Normal"><text:span>Revue historique</text:span><text:span>, 2015, p. 413, https://www.cairn.info/revue-historique-2015-2-page-413.htm.<text:s/></text:span><text:a xlink:type="simple" xlink:href="https://dx.doi.org/10.3917/rhis.152.0413">⟨10.3917/rhis.152.041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15806v1">halshs-02915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798v1">Aménager la ville par la culture et le tourisme, par Maria Gravaris-Barbas</text:a></text:p>
              <text:p text:style-name="Normal"><text:a xlink:type="simple" xlink:href="https://hal.science/search/index/?q=*&amp;authFullName_s=Johan Vincent">Johan Vincent</text:a></text:p>
              <text:p text:style-name="Normal"><text:span>Le Mouvement social</text:span><text:span>, 2015, https://lms.hypotheses.org/343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15798v1">halshs-0291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32v1">Tourisme et Première Guerre mondiale. Pratique, prospective et mémoire (1914-2014)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En Envor, revue d’histoire contemporaine en Bretagne</text:span><text:span>, 2015</text:span></text:p>
              <text:p text:style-name="Normal"><text:span>Article dans une revue</text:span></text:p>
              <text:p text:style-name="Normal"><text:a xlink:type="simple" xlink:href="https://hal.science/hal-02423932v1">hal-02423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422v1">La Bretagne au cinéma, par Nolwenn et Maria Blanchard avec la collaboration de Loïc Blanchard</text:a></text:p>
              <text:p text:style-name="Normal"><text:a xlink:type="simple" xlink:href="https://hal.science/search/index/?q=*&amp;authFullName_s=Johan Vincent">Johan Vincent</text:a></text:p>
              <text:p text:style-name="Normal"><text:span>En Envor, revue d’histoire contemporaine en Bretagne</text:span><text:span>, 2015, http://enenvor.fr/eeo_actu/livres/la_bretagne_au_cinema.html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82422v1">halshs-0418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22v1">Élaboration et évolution du discours touristique sur un espace rural : l’exemple du Marais Breton</text:a></text:p>
              <text:p text:style-name="Normal"><text:a xlink:type="simple" xlink:href="https://hal.science/search/index/?q=*&amp;authFullName_s=Johan Vincent">Johan Vincent</text:a></text:p>
              <text:p text:style-name="Normal"><text:span>Annales de Bretagne et des pays de l'Ouest : Anjou, Maine, Touraine</text:span><text:span>, 2014, 121-4, pp.157-176.<text:s/></text:span><text:a xlink:type="simple" xlink:href="https://dx.doi.org/10.4000/abpo.2879">⟨10.4000/abpo.2879⟩</text:a></text:p>
              <text:p text:style-name="Normal"><text:span>Article dans une revue</text:span></text:p>
              <text:p text:style-name="Normal"><text:a xlink:type="simple" xlink:href="https://hal.science/hal-02269422v1">hal-0226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47v1">Origine des rapports complexes à la nature dans les stations balnéaires françaises</text:a></text:p>
              <text:p text:style-name="Normal"><text:a xlink:type="simple" xlink:href="https://hal.science/search/index/?q=*&amp;authFullName_s=Johan Vincent">Johan Vincent</text:a></text:p>
              <text:p text:style-name="Normal"><text:span>Vertigo : Revue de cinéma</text:span><text:span>, 2013, Volume 13 Numéro 3,<text:s/></text:span><text:a xlink:type="simple" xlink:href="https://dx.doi.org/10.4000/vertigo.14401">⟨10.4000/vertigo.14401⟩</text:a></text:p>
              <text:p text:style-name="Normal"><text:span>Article dans une revue</text:span></text:p>
              <text:p text:style-name="Normal"><text:a xlink:type="simple" xlink:href="https://hal.science/hal-02269447v1">hal-02269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804v1">Mer et Montagne dans la culture européenne (XVIe-XIXe siècle), sous la direction d’Alain Cabantous, Jean-Luc Chappey, Renaud Morieux, Nathalie Richard et François Walter</text:a></text:p>
              <text:p text:style-name="Normal"><text:a xlink:type="simple" xlink:href="https://hal.science/search/index/?q=*&amp;authFullName_s=Johan Vincent">Johan Vincent</text:a></text:p>
              <text:p text:style-name="Normal"><text:span>Revue historique</text:span><text:span>, 2013, p. 173, https://www.cairn.info/revue-historique-2013-1-page-173.htm.<text:s/></text:span><text:a xlink:type="simple" xlink:href="https://dx.doi.org/10.3917/rhis.131.0173">⟨10.3917/rhis.131.017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15804v1">halshs-0291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18v1">Les paradis de papier : les sites balnéaires bretons magnifiés par les guides (1860-1939)</text:a></text:p>
              <text:p text:style-name="Normal"><text:a xlink:type="simple" xlink:href="https://hal.science/search/index/?q=*&amp;authFullName_s=Johan Vincent">Johan Vincent</text:a></text:p>
              <text:p text:style-name="Normal"><text:span>Annales de Bretagne et des pays de l'Ouest : Anjou, Maine, Touraine</text:span><text:span>, 2012, 119-4, pp.99-112.<text:s/></text:span><text:a xlink:type="simple" xlink:href="https://dx.doi.org/10.4000/abpo.2496">⟨10.4000/abpo.2496⟩</text:a></text:p>
              <text:p text:style-name="Normal"><text:span>Article dans une revue</text:span></text:p>
              <text:p text:style-name="Normal"><text:a xlink:type="simple" xlink:href="https://hal.science/hal-02269418v1">hal-02269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3148v1">La mémoire du risque</text:a></text:p>
              <text:p text:style-name="Normal"><text:a xlink:type="simple" xlink:href="https://hal.science/search/index/?q=*&amp;authFullName_s=Johan Vincent">Johan Vincent</text:a></text:p>
              <text:p text:style-name="Normal"><text:span>Etudes foncières</text:span><text:span>, 2011, p. 14-17</text:span></text:p>
              <text:p text:style-name="Normal"><text:span>Article dans une revue</text:span></text:p>
              <text:p text:style-name="Normal"><text:a xlink:type="simple" xlink:href="https://shs.hal.science/halshs-02883148v1">halshs-02883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729v1">Inégalités écologiques, territoires littoraux et développement durable par Philippe Deboudt (ed.)</text:a></text:p>
              <text:p text:style-name="Normal"><text:a xlink:type="simple" xlink:href="https://hal.science/search/index/?q=*&amp;authFullName_s=Johan Vincent">Johan Vincent</text:a></text:p>
              <text:p text:style-name="Normal"><text:span>Articulo - Journal of Urban Research</text:span><text:span>, 2010, https://journals.openedition.org/articulo/148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15729v1">halshs-0291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14v1">Hors saison : une saison à préparer la station balnéaire (Bretagne-Sud et Vendée, 1850-1945)</text:a></text:p>
              <text:p text:style-name="Normal"><text:a xlink:type="simple" xlink:href="https://hal.science/search/index/?q=*&amp;authFullName_s=Johan Vincent">Johan Vincent</text:a></text:p>
              <text:p text:style-name="Normal"><text:span>Annales de Bretagne et des pays de l'Ouest : Anjou, Maine, Touraine</text:span><text:span>, 2010, 117-3, pp.113-126.<text:s/></text:span><text:a xlink:type="simple" xlink:href="https://dx.doi.org/10.4000/abpo.1827">⟨10.4000/abpo.1827⟩</text:a></text:p>
              <text:p text:style-name="Normal"><text:span>Article dans une revue</text:span></text:p>
              <text:p text:style-name="Normal"><text:a xlink:type="simple" xlink:href="https://hal.science/hal-02269414v1">hal-02269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57294v1">A l'origine balnéaire d'une plage</text:a></text:p>
              <text:p text:style-name="Normal"><text:a xlink:type="simple" xlink:href="https://hal.science/search/index/?q=*&amp;authFullName_s=Johan Vincent">Johan Vincent</text:a></text:p>
              <text:p text:style-name="Normal"><text:span>Etudes foncières</text:span><text:span>, 2010, 147</text:span></text:p>
              <text:p text:style-name="Normal"><text:span>Article dans une revue</text:span></text:p>
              <text:p text:style-name="Normal"><text:a xlink:type="simple" xlink:href="https://shs.hal.science/halshs-02657294v1">halshs-0265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821v1">Le développement balnéaire breton : une histoire originale</text:a></text:p>
              <text:p text:style-name="Normal"><text:a xlink:type="simple" xlink:href="https://hal.science/search/index/?q=*&amp;authFullName_s=Philippe Clairay">Philippe Clairay</text:a><text:span>,</text:span><text:a xlink:type="simple" xlink:href="https://hal.science/search/index/?q=*&amp;authFullName_s=Johan Vincent">Johan Vincent</text:a></text:p>
              <text:p text:style-name="Normal"><text:span>Annales de Bretagne et des pays de l'Ouest : Anjou, Maine, Touraine</text:span><text:span>, 2008, 115 (4), pp.201-233.<text:s/></text:span><text:a xlink:type="simple" xlink:href="https://dx.doi.org/10.4000/abpo.230">⟨10.4000/abpo.2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21821v1">hal-04021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728v1">L’estuaire et le port. L’identité maritime de Nantes au XIXe siècle par Anne Vauthier-Vézier</text:a></text:p>
              <text:p text:style-name="Normal"><text:a xlink:type="simple" xlink:href="https://hal.science/search/index/?q=*&amp;authFullName_s=Johan Vincent">Johan Vincent</text:a></text:p>
              <text:p text:style-name="Normal"><text:span>Revue historique</text:span><text:span>, 2008, p. 202-20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15728v1">halshs-0291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42v1">Se confronter aux habitants du paradis. L’expérience balnéaire de la Bretagne (1800-1939)</text:a></text:p>
              <text:p text:style-name="Normal"><text:a xlink:type="simple" xlink:href="https://hal.science/search/index/?q=*&amp;authFullName_s=Johan Vincent">Johan Vincent</text:a></text:p>
              <text:p text:style-name="Normal"><text:span>Articulo - Journal of Urban Research</text:span><text:span>, 2008, 4,<text:s/></text:span><text:a xlink:type="simple" xlink:href="https://dx.doi.org/10.4000/articulo.782">⟨10.4000/articulo.782⟩</text:a></text:p>
              <text:p text:style-name="Normal"><text:span>Article dans une revue</text:span></text:p>
              <text:p text:style-name="Normal"><text:a xlink:type="simple" xlink:href="https://hal.science/hal-02269442v1">hal-0226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11v1">De la répulsion à la spéculation. La transformation du foncier littoral en Bretagne-Sud et en Vendée (1800-1939)</text:a></text:p>
              <text:p text:style-name="Normal"><text:a xlink:type="simple" xlink:href="https://hal.science/search/index/?q=*&amp;authFullName_s=Johan Vincent">Johan Vincent</text:a></text:p>
              <text:p text:style-name="Normal"><text:span>Annales de Bretagne et des pays de l'Ouest : Anjou, Maine, Touraine</text:span><text:span>, 2006, 113-4, pp.35-48.<text:s/></text:span><text:a xlink:type="simple" xlink:href="https://dx.doi.org/10.4000/abpo.535">⟨10.4000/abpo.535⟩</text:a></text:p>
              <text:p text:style-name="Normal"><text:span>Article dans une revue</text:span></text:p>
              <text:p text:style-name="Normal"><text:a xlink:type="simple" xlink:href="https://hal.science/hal-02269411v1">hal-02269411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1aec5c" table:style-name="1aec5c">
          <table:table-column table:style-name="1aec5c.0"/>
          <table:table-row>
            <table:table-cell office:value-type="string">
              <text:p text:style-name="Normal"><text:a xlink:type="simple" xlink:href="https://hal.science/hal-05173642v1">Enjeux et limites d’un circuit innovant dans une station balnéaire vendéenne investissant son patrimoine local par les nouvelles technologies : le cas du circuit innovant Balis’âges dans les années 2010 (Barbâtre, Vendée, France)</text:a></text:p>
              <text:p text:style-name="Normal"><text:a xlink:type="simple" xlink:href="https://hal.science/search/index/?q=*&amp;authFullName_s=Johan Vincent">Johan Vincent</text:a></text:p>
              <text:p text:style-name="Normal"><text:span>Colloque sino-européen du tourisme (12e édition) : Villages patrimonialisés et tourisme : enjeux locaux, expériences du Monde</text:span><text:span>, Jul 2025, Saumur, France</text:span></text:p>
              <text:p text:style-name="Normal"><text:span>Communication dans un congrès</text:span></text:p>
              <text:p text:style-name="Normal"><text:a xlink:type="simple" xlink:href="https://hal.science/hal-05173642v1">hal-05173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9316v1">Transcender le traumatisme pour travailler la résilience des populations : l’exemple de la mémoire de la tempête Xynthia 15 ans après</text:a></text:p>
              <text:p text:style-name="Normal"><text:a xlink:type="simple" xlink:href="https://hal.science/search/index/?q=*&amp;authFullName_s=Johan Vincent">Johan Vincent</text:a></text:p>
              <text:p text:style-name="Normal"><text:span>Approches intégrées pour la gestion des risques : du modèle à la décision</text:span><text:span>, Institut de Géographie et d'Aménagement Régional de l'Université de Nantes (IGARUN), Dec 2025, Nantes (Nantes Université), France</text:span></text:p>
              <text:p text:style-name="Normal"><text:span>Communication dans un congrès</text:span></text:p>
              <text:p text:style-name="Normal"><text:a xlink:type="simple" xlink:href="https://shs.hal.science/halshs-05439316v1">halshs-054393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46703v1">Du tourisme dans le plus grand jardin japonais d’Europe au prisme du marketing expérientiel : quelques tendances au Parc oriental de Maulévrier</text:a></text:p>
              <text:p text:style-name="Normal"><text:a xlink:type="simple" xlink:href="https://hal.science/search/index/?q=*&amp;authFullName_s=Sébastien Castel">Sébastien Castel</text:a><text:span>,</text:span><text:a xlink:type="simple" xlink:href="https://hal.science/search/index/?q=*&amp;authFullName_s=Johan Vincent">Johan Vincent</text:a></text:p>
              <text:p text:style-name="Normal"><text:span>Séminaire de recherche en tourisme “Du tourisme dans le plus grand jardin japonais d’Europe au prisme du marketing expérientiel”</text:span><text:span>, Apr 2025, ANGERS, France</text:span></text:p>
              <text:p text:style-name="Normal"><text:span>Communication dans un congrès</text:span></text:p>
              <text:p text:style-name="Normal"><text:a xlink:type="simple" xlink:href="https://univ-angers.hal.science/hal-05146703v1">hal-0514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601v1">Table-ronde : Récits d'ici et d'ailleurs : (in)visibilités, mémoires et conflits</text:a></text:p>
              <text:p text:style-name="Normal"><text:a xlink:type="simple" xlink:href="https://hal.science/search/index/?q=*&amp;authFullName_s=Johan Vincent">Johan Vincent</text:a></text:p>
              <text:p text:style-name="Normal"><text:span>Tourismes : 20 ans de recherches critiques, et alors ? Et après ?</text:span><text:span>, Tourisme : Recherches, Institutions, Pratiques, Jun 2025, Angers (Université d'Angers), France</text:span></text:p>
              <text:p text:style-name="Normal"><text:span>Communication dans un congrès</text:span></text:p>
              <text:p text:style-name="Normal"><text:a xlink:type="simple" xlink:href="https://hal.science/hal-05173601v1">hal-05173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9324v1">Patrimonialisation des espaces naturels et action des associations environnementales, quels reflets sur les archives ?</text:a></text:p>
              <text:p text:style-name="Normal"><text:a xlink:type="simple" xlink:href="https://hal.science/search/index/?q=*&amp;authFullName_s=Johan Vincent">Johan Vincent</text:a></text:p>
              <text:p text:style-name="Normal"><text:span>L'expertise par les archives dans les associations de protection de la nature</text:span><text:span>, ARCHIVEX, May 2025, Angers (Maison de la Recherche Germaine Tillion), France</text:span></text:p>
              <text:p text:style-name="Normal"><text:span>Communication dans un congrès</text:span></text:p>
              <text:p text:style-name="Normal"><text:a xlink:type="simple" xlink:href="https://shs.hal.science/halshs-05439324v1">halshs-05439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5548v1">Mobiliser la mémoire pour travailler les capacités d’adaptation et de résilience des populations côtières : l’exemple de la carte mentale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Yann Leborgne">Yann Leborgne</text:a></text:p>
              <text:p text:style-name="Normal"><text:span>91e Congrès de l'ACFAS - Colloque Regards croisés sur l’adaptation aux risques naturels côtiers : que nous apprennent les recherches interdisciplinaires, partenariales et internationales?</text:span><text:span>, ACFAS, May 2024, Ottawa (Ontario), Canada</text:span></text:p>
              <text:p text:style-name="Normal"><text:span>Communication dans un congrès</text:span></text:p>
              <text:p text:style-name="Normal"><text:a xlink:type="simple" xlink:href="https://shs.hal.science/halshs-04635548v1">halshs-0463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05v1">Une recherche participative à écritures multiples, l’exemple du projet Submersion et résilience, la mémoire de Xynthia (table ronde)</text:a></text:p>
              <text:p text:style-name="Normal"><text:a xlink:type="simple" xlink:href="https://hal.science/search/index/?q=*&amp;authFullName_s=Yann Leborgne">Yann Leborgne</text:a><text:span>,</text:span><text:a xlink:type="simple" xlink:href="https://hal.science/search/index/?q=*&amp;authFullName_s=Johan Vincent">Johan Vincent</text:a><text:span>,</text:span><text:a xlink:type="simple" xlink:href="https://hal.science/search/index/?q=*&amp;authFullName_s=Benjamin Caillaud">Benjamin Caillaud</text:a><text:span>,</text:span><text:a xlink:type="simple" xlink:href="https://hal.science/search/index/?q=*&amp;authFullName_s=Andrew Laurin">Andrew Laurin</text:a><text:span>,</text:span><text:a xlink:type="simple" xlink:href="https://hal.science/search/index/?q=*&amp;authFullName_s=Claire Portal">Claire Portal</text:a></text:p>
              <text:p text:style-name="Normal"><text:span>Journées d'études "Écritures alternatives de la recherche en SHS 2024 : le récit scientifique en question"</text:span><text:span>, Maison des Sciences de l'Homme Ange Guépin (MSH Ange-Guépin); Équipe CRENAU (Centre de Recherche Nantais Architectures Urbanités) du laboratoire Ambiances, Architectures, Urbanités (AAU), Nov 2024, Nantes, France</text:span></text:p>
              <text:p text:style-name="Normal"><text:span>Communication dans un congrès</text:span></text:p>
              <text:p text:style-name="Normal"><text:a xlink:type="simple" xlink:href="https://hal.science/hal-04785305v1">hal-04785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653v1">Le château réinvesti par l’activité golfique : image de marque, opportunité de l’hôtellerie et protection patrimoniale (Ouest de la France, 1960-2015)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Sébastien Castel">Sébastien Castel</text:a></text:p>
              <text:p text:style-name="Normal"><text:span>2e congrès international d’histoire des entreprises en France</text:span><text:span>, Jun 2023, Paris, France</text:span></text:p>
              <text:p text:style-name="Normal"><text:span>Communication dans un congrès</text:span></text:p>
              <text:p text:style-name="Normal"><text:a xlink:type="simple" xlink:href="https://shs.hal.science/halshs-04161653v1">halshs-04161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0654v1">Accepter de voir le tourisme dans l’étude des guerres : une impossible moralisation d’un objet d’étude ?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Yves-Marie Evanno">Yves-Marie Evanno</text:a></text:p>
              <text:p text:style-name="Normal"><text:span>Etudier la guerre. Perspectives historiographiques et épistémologiques de l'histoire de la guerre des années 1950 à nos jours</text:span><text:span>, UQAM, Oct 2023, Montréal, Canada</text:span></text:p>
              <text:p text:style-name="Normal"><text:span>Communication dans un congrès</text:span></text:p>
              <text:p text:style-name="Normal"><text:a xlink:type="simple" xlink:href="https://shs.hal.science/halshs-04280654v1">halshs-04280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1677v1">French perspectives of the genesis of a new international tourism in the interwar period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Yves-Marie Evanno">Yves-Marie Evanno</text:a></text:p>
              <text:p text:style-name="Normal"><text:span>XIX Word Economic History Congress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751677v1">halshs-03751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0837v1">Honorer les morts hors de Bretagne durant l'entre-deux-guerres. L'impossible commémoration ?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Les monuments aux morts et la mémoire de la Grande Guerre en Bretagne</text:span><text:span>, UCO-Bretagne-Sud; TEMPORA; Association sauvegarde et mise en valeur patrimoine SFX, Nov 2022, Vannes, France</text:span></text:p>
              <text:p text:style-name="Normal"><text:span>Communication dans un congrès</text:span></text:p>
              <text:p text:style-name="Normal"><text:a xlink:type="simple" xlink:href="https://shs.hal.science/halshs-03860837v1">halshs-0386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1681v1">L’occupant comme touriste, représentation des soldats allemands dans leurs pratiques dans les images des guides touristiques en France, à partir du cas du guide Die Vendée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Illustrer les guides imprimés (du XIXe siècle à nos jours)</text:span><text:span>, Université de Bretagne-Occidentale, Jun 2022, Quimper, France</text:span></text:p>
              <text:p text:style-name="Normal"><text:span>Communication dans un congrès</text:span></text:p>
              <text:p text:style-name="Normal"><text:a xlink:type="simple" xlink:href="https://shs.hal.science/halshs-03751681v1">halshs-03751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1685v1">Golf et château, le mariage d’une offre innovante du tourisme sportif</text:a></text:p>
              <text:p text:style-name="Normal"><text:a xlink:type="simple" xlink:href="https://hal.science/search/index/?q=*&amp;authFullName_s=Sébastien Castel">Sébastien Castel</text:a><text:span>,</text:span><text:a xlink:type="simple" xlink:href="https://hal.science/search/index/?q=*&amp;authFullName_s=Johan Vincent">Johan Vincent</text:a></text:p>
              <text:p text:style-name="Normal"><text:span>Séminaire Recherche de l’ESTHUA</text:span><text:span>, ESTHUA (Université d'Angers), May 2022, Angers, France</text:span></text:p>
              <text:p text:style-name="Normal"><text:span>Communication dans un congrès</text:span></text:p>
              <text:p text:style-name="Normal"><text:a xlink:type="simple" xlink:href="https://shs.hal.science/halshs-03751685v1">halshs-03751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6561v1">L'occupant comme touriste. Représentation des soldats allemands et de leurs pratiques dans les images des guides touristiques en France : le cas du guide Die Vendée (1940)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Illustrer les guides touristiques imprimés du XIXe siècle à nos jours</text:span><text:span>, Jun 2022, Quimper, France</text:span></text:p>
              <text:p text:style-name="Normal"><text:span>Communication dans un congrès</text:span></text:p>
              <text:p text:style-name="Normal"><text:a xlink:type="simple" xlink:href="https://shs.hal.science/halshs-03716561v1">halshs-03716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3643v1">Enjeux et conséquences inattendues des guerres sur le tourisme. Réflexions historiques à partir du cas de la Première Guerre mondiale</text:a></text:p>
              <text:p text:style-name="Normal"><text:a xlink:type="simple" xlink:href="https://hal.science/search/index/?q=*&amp;authFullName_s=Johan Vincent">Johan Vincent</text:a></text:p>
              <text:p text:style-name="Normal"><text:span>Le tourisme en temps de crise(s)</text:span><text:span>, GIS Etudes touristiques, Jul 2021, Angers, France</text:span></text:p>
              <text:p text:style-name="Normal"><text:span>Communication dans un congrès</text:span></text:p>
              <text:p text:style-name="Normal"><text:a xlink:type="simple" xlink:href="https://shs.hal.science/halshs-03313643v1">halshs-03313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392v1">Pèlerins et touristes sur le champ de bataille de la Grande Guerre : querelle d’usage autour d’un grand récit national (1919-2019)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Yves-Marie Evanno">Yves-Marie Evanno</text:a></text:p>
              <text:p text:style-name="Normal"><text:span>L’usage politique du tourisme : du grand récit national aux contre-récits des subalternes</text:span><text:span>, Séminaire TRIP, Nov 2019, Paris, France</text:span></text:p>
              <text:p text:style-name="Normal"><text:span>Communication dans un congrès</text:span></text:p>
              <text:p text:style-name="Normal"><text:a xlink:type="simple" xlink:href="https://shs.hal.science/halshs-02913392v1">halshs-02913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2621v1">Le grand remplacement balnéaire ? Composition des conseils municipaux et essor de l'activité balnéaire (milieu du 19e siècle-1939, Bretagne-Sud et Vendée)</text:a></text:p>
              <text:p text:style-name="Normal"><text:a xlink:type="simple" xlink:href="https://hal.science/search/index/?q=*&amp;authFullName_s=Johan Vincent">Johan Vincent</text:a></text:p>
              <text:p text:style-name="Normal"><text:span>Municipalisation et balnéarisation. Rapports de classes, identités et transformations locales</text:span><text:span>, Sep 2019, Les Sables d'Olonne, France</text:span></text:p>
              <text:p text:style-name="Normal"><text:span>Communication dans un congrès</text:span></text:p>
              <text:p text:style-name="Normal"><text:a xlink:type="simple" xlink:href="https://shs.hal.science/halshs-02912621v1">halshs-02912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0220v1">Table-ronde &amp;quot;Un territoire en perspective</text:a></text:p>
              <text:p text:style-name="Normal"><text:a xlink:type="simple" xlink:href="https://hal.science/search/index/?q=*&amp;authFullName_s=Johan Vincent">Johan Vincent</text:a></text:p>
              <text:p text:style-name="Normal"><text:span>Les enjeux du patrimoine maritime et fluvial aujourd'hui. 9es rencontres régionales du patrimoine</text:span><text:span>, Région Pays-de-la-Loire, Nov 2019, Nantes, France</text:span></text:p>
              <text:p text:style-name="Normal"><text:span>Communication dans un congrès</text:span></text:p>
              <text:p text:style-name="Normal"><text:a xlink:type="simple" xlink:href="https://shs.hal.science/halshs-02910220v1">halshs-02910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457v1">Hôtellerie en temps de crise : l’exemple balnéaire breton (1850-1970)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Yves-Marie Evanno">Yves-Marie Evanno</text:a></text:p>
              <text:p text:style-name="Normal"><text:span>Entreprises et Histoire en France : quoi de neuf ?</text:span><text:span>, Congrès international d'Histoire des entreprises en France, Sep 2019, Paris, France</text:span></text:p>
              <text:p text:style-name="Normal"><text:span>Communication dans un congrès</text:span></text:p>
              <text:p text:style-name="Normal"><text:a xlink:type="simple" xlink:href="https://shs.hal.science/halshs-02913457v1">halshs-02913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512v1">De la sauvagerie du site au cadre rêvé pour des vacances. Aménagement du littoral et création d'un site pour installer et développer une station balnéaire (Bretagne-Sud, Vendée, 1800-1945)</text:a></text:p>
              <text:p text:style-name="Normal"><text:a xlink:type="simple" xlink:href="https://hal.science/search/index/?q=*&amp;authFullName_s=Johan Vincent">Johan Vincent</text:a></text:p>
              <text:p text:style-name="Normal"><text:span>Aménagements civils portuaires et littoraux du XVIe siècle à nos jours : acteurs, projets, réalisations</text:span><text:span>, UBS, Apr 2006, Lorient, France</text:span></text:p>
              <text:p text:style-name="Normal"><text:span>Communication dans un congrès</text:span></text:p>
              <text:p text:style-name="Normal"><text:a xlink:type="simple" xlink:href="https://shs.hal.science/halshs-02913512v1">halshs-02913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2618v1">Quelques questions posées par l'histoire du littoral régional à la genèse contemporaine du tourisme international</text:a></text:p>
              <text:p text:style-name="Normal"><text:a xlink:type="simple" xlink:href="https://hal.science/search/index/?q=*&amp;authFullName_s=Johan Vincent">Johan Vincent</text:a></text:p>
              <text:p text:style-name="Normal"><text:span>Communauté et politique communale à l'épreuve du tourisme balnéaire. Les valorisations locales d'hier et d'aujourd'hui</text:span><text:span>, CENS et ESO Angers, Apr 2018, Les Sables d'Olonne, France</text:span></text:p>
              <text:p text:style-name="Normal"><text:span>Communication dans un congrès</text:span></text:p>
              <text:p text:style-name="Normal"><text:a xlink:type="simple" xlink:href="https://shs.hal.science/halshs-02912618v1">halshs-0291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388v1">Urbanisation anarchique, urbanisation aménagée : quels paysages dans les stations balnéaires de la côte bretonne atlantique, de Morgat à Pornic, aux 19e et 20e siècles ?</text:a></text:p>
              <text:p text:style-name="Normal"><text:a xlink:type="simple" xlink:href="https://hal.science/search/index/?q=*&amp;authFullName_s=Johan Vincent">Johan Vincent</text:a></text:p>
              <text:p text:style-name="Normal"><text:span>Les transformations paysagères du littoral</text:span><text:span>, Société d'Histoire et d'Archéologie de Bretagne, Sep 2018, Pornic, France</text:span></text:p>
              <text:p text:style-name="Normal"><text:span>Communication dans un congrès</text:span></text:p>
              <text:p text:style-name="Normal"><text:a xlink:type="simple" xlink:href="https://shs.hal.science/halshs-02913388v1">halshs-02913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2965v1">Assumer le risque avec fierté pour une vision durable d'un territoire en projet</text:a></text:p>
              <text:p text:style-name="Normal"><text:a xlink:type="simple" xlink:href="https://hal.science/search/index/?q=*&amp;authFullName_s=Johan Vincent">Johan Vincent</text:a></text:p>
              <text:p text:style-name="Normal"><text:span>Vivre et habiter durablement le littoral : avec quelle stratégie de résilience ?</text:span><text:span>, CEREMA Nord-Picardie, Oct 2018, Dunkerque, France</text:span></text:p>
              <text:p text:style-name="Normal"><text:span>Communication dans un congrès</text:span></text:p>
              <text:p text:style-name="Normal"><text:a xlink:type="simple" xlink:href="https://shs.hal.science/halshs-02882965v1">halshs-0288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192v1">Assumer le risque avec fierté pour une vision durable d'un territoire en projets</text:a></text:p>
              <text:p text:style-name="Normal"><text:a xlink:type="simple" xlink:href="https://hal.science/search/index/?q=*&amp;authFullName_s=Johan Vincent">Johan Vincent</text:a></text:p>
              <text:p text:style-name="Normal"><text:span>Vivre et habiter durablement le littoral. Avec quelle stratégie de résilience ?</text:span><text:span>, CEREMA Nord Picardie, Oct 2018, Dunkerque, France</text:span></text:p>
              <text:p text:style-name="Normal"><text:span>Communication dans un congrès</text:span></text:p>
              <text:p text:style-name="Normal"><text:a xlink:type="simple" xlink:href="https://hal.science/hal-03319192v1">hal-03319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390v1">Des sociétés littorales contemporaines ? Entre mutation et rémanence à l’heure de la colonisation de l’environnement côtier</text:a></text:p>
              <text:p text:style-name="Normal"><text:a xlink:type="simple" xlink:href="https://hal.science/search/index/?q=*&amp;authFullName_s=Johan Vincent">Johan Vincent</text:a></text:p>
              <text:p text:style-name="Normal"><text:span>De la commune littorale à la station balnéaire : le tourisme, facteur de désintégration des sociétés littorales (côte atlantique française, 1840-1970)</text:span><text:span>, Sciences Po Paris, Jun 2017, Paris, France</text:span></text:p>
              <text:p text:style-name="Normal"><text:span>Communication dans un congrès</text:span></text:p>
              <text:p text:style-name="Normal"><text:a xlink:type="simple" xlink:href="https://shs.hal.science/halshs-02913390v1">halshs-02913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389v1">Les pratiques touristiques des soldats américains en France (1917-1920)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"Voilà les Américains !" Les Etats-Unis en France et en Europe, 1917-1920 : circulations et diffusion des idées et des savoirs</text:span><text:span>, CRHIA, Jun 2017, Saint-Nazaire, France</text:span></text:p>
              <text:p text:style-name="Normal"><text:span>Communication dans un congrès</text:span></text:p>
              <text:p text:style-name="Normal"><text:a xlink:type="simple" xlink:href="https://shs.hal.science/halshs-02913389v1">halshs-02913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466v1">Les relations entre peintres et hôteliers dans les stations balnéaires de la côte atlantique (milieu 19e siècle-milieu 20e siècle)</text:a></text:p>
              <text:p text:style-name="Normal"><text:a xlink:type="simple" xlink:href="https://hal.science/search/index/?q=*&amp;authFullName_s=Johan Vincent">Johan Vincent</text:a></text:p>
              <text:p text:style-name="Normal"><text:span>Pension complète ! Tourisme et hôtellerie (XVIIIe-XXe siècle)</text:span><text:span>, CERHIO; Saint-Brieuc Agglomération, Jun 2014, Saint-Brieuc, France</text:span></text:p>
              <text:p text:style-name="Normal"><text:span>Communication dans un congrès</text:span></text:p>
              <text:p text:style-name="Normal"><text:a xlink:type="simple" xlink:href="https://shs.hal.science/halshs-02913466v1">halshs-02913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391v1">L’adaptation de l’offre commerciale dans les stations balnéaires, des débuts de l’affluence touristique aux années 1970</text:a></text:p>
              <text:p text:style-name="Normal"><text:a xlink:type="simple" xlink:href="https://hal.science/search/index/?q=*&amp;authFullName_s=Johan Vincent">Johan Vincent</text:a></text:p>
              <text:p text:style-name="Normal"><text:span>Tourisme et distribution, 19e-21e siècles</text:span><text:span>, LARHRA, Nov 2015, Grenoble, France</text:span></text:p>
              <text:p text:style-name="Normal"><text:span>Communication dans un congrès</text:span></text:p>
              <text:p text:style-name="Normal"><text:a xlink:type="simple" xlink:href="https://shs.hal.science/halshs-02913391v1">halshs-02913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467v1">La transformation des communes littorales en stations balnéaires : projets et conflits dans la gestion des communes bretonnes (fin 18e siècle-1945)</text:a></text:p>
              <text:p text:style-name="Normal"><text:a xlink:type="simple" xlink:href="https://hal.science/search/index/?q=*&amp;authFullName_s=Johan Vincent">Johan Vincent</text:a></text:p>
              <text:p text:style-name="Normal"><text:span>Le tourisme comme facteur de transformations économiques, techniques et sociales : une approche comparative (XIXe-XXe siècles)</text:span><text:span>, UNIL, Nov 2011, Lausanne, Suisse</text:span></text:p>
              <text:p text:style-name="Normal"><text:span>Communication dans un congrès</text:span></text:p>
              <text:p text:style-name="Normal"><text:a xlink:type="simple" xlink:href="https://shs.hal.science/halshs-02913467v1">halshs-02913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468v1">La promotion du tourisme auprès des populations locales passe-t-elle par l’angélisme ? Étude de discours de promoteurs touristiques du début du 20e siècle dans les stations balnéaires de Bretagne et de Vendée</text:a></text:p>
              <text:p text:style-name="Normal"><text:a xlink:type="simple" xlink:href="https://hal.science/search/index/?q=*&amp;authFullName_s=Johan Vincent">Johan Vincent</text:a></text:p>
              <text:p text:style-name="Normal"><text:span>Penser le développement touristique au XXe siècle</text:span><text:span>, CERHIO; Saint-Brieuc Agglomération, Jun 2010, Saint-Brieuc, France</text:span></text:p>
              <text:p text:style-name="Normal"><text:span>Communication dans un congrès</text:span></text:p>
              <text:p text:style-name="Normal"><text:a xlink:type="simple" xlink:href="https://shs.hal.science/halshs-02913468v1">halshs-0291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504v1">Les enjeux contradictoires d'une politique touristique pour les populations littorales des stations balnéaires bretonnes</text:a></text:p>
              <text:p text:style-name="Normal"><text:a xlink:type="simple" xlink:href="https://hal.science/search/index/?q=*&amp;authFullName_s=Johan Vincent">Johan Vincent</text:a></text:p>
              <text:p text:style-name="Normal"><text:span>Tourismes, patrimoines, identités, territoires</text:span><text:span>, UPVD; CIDOB, Apr 2008, Perpignan, France</text:span></text:p>
              <text:p text:style-name="Normal"><text:span>Communication dans un congrès</text:span></text:p>
              <text:p text:style-name="Normal"><text:a xlink:type="simple" xlink:href="https://shs.hal.science/halshs-02913504v1">halshs-02913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471v1">Tourisme et éducation à l’environnement</text:a></text:p>
              <text:p text:style-name="Normal"><text:a xlink:type="simple" xlink:href="https://hal.science/search/index/?q=*&amp;authFullName_s=Johan Vincent">Johan Vincent</text:a></text:p>
              <text:p text:style-name="Normal"><text:span>10es Rencontres régionales de l’Education à l’Environnement</text:span><text:span>, GRAINE Pays-de-la-Loire, Nov 2009, La Roche-sur-Yon, France</text:span></text:p>
              <text:p text:style-name="Normal"><text:span>Communication dans un congrès</text:span></text:p>
              <text:p text:style-name="Normal"><text:a xlink:type="simple" xlink:href="https://shs.hal.science/halshs-02913471v1">halshs-02913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472v1">Réussir la saison balnéaire : stratégies et politiques d’aménagement des stations balnéaires bretonnes et vendéennes (fin XIXe siècle- début XXe siècle)</text:a></text:p>
              <text:p text:style-name="Normal"><text:a xlink:type="simple" xlink:href="https://hal.science/search/index/?q=*&amp;authFullName_s=Johan Vincent">Johan Vincent</text:a></text:p>
              <text:p text:style-name="Normal"><text:span>Tourisme : Recherches Institutions, Pratiques</text:span><text:span>, Séminaire TRIP, Apr 2009, Paris, France</text:span></text:p>
              <text:p text:style-name="Normal"><text:span>Communication dans un congrès</text:span></text:p>
              <text:p text:style-name="Normal"><text:a xlink:type="simple" xlink:href="https://shs.hal.science/halshs-02913472v1">halshs-02913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506v1">Perspectives foncières des populations littorales sur le développement d'une station balnéaire : opportunités, défis, conflits (1810-1939)</text:a></text:p>
              <text:p text:style-name="Normal"><text:a xlink:type="simple" xlink:href="https://hal.science/search/index/?q=*&amp;authFullName_s=Johan Vincent">Johan Vincent</text:a></text:p>
              <text:p text:style-name="Normal"><text:span>Dynamiques foncières et transformations des espaces littoraux français</text:span><text:span>, OTELO, Jun 2007, La Rochelle, France</text:span></text:p>
              <text:p text:style-name="Normal"><text:span>Communication dans un congrès</text:span></text:p>
              <text:p text:style-name="Normal"><text:a xlink:type="simple" xlink:href="https://shs.hal.science/halshs-02913506v1">halshs-0291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386v1">Le patrimoine maritime culturel : de l'inventaire à l'action (exemple des espaces côtiers bretons)</text:a></text:p>
              <text:p text:style-name="Normal"><text:a xlink:type="simple" xlink:href="https://hal.science/search/index/?q=*&amp;authFullName_s=Guillaume Marie">Guillaume Marie</text:a><text:span>,</text:span><text:a xlink:type="simple" xlink:href="https://hal.science/search/index/?q=*&amp;authFullName_s=Françoise Péron">Françoise Péron</text:a><text:span>,</text:span><text:a xlink:type="simple" xlink:href="https://hal.science/search/index/?q=*&amp;authFullName_s=Julien Amghar">Julien Amghar</text:a><text:span>,</text:span><text:a xlink:type="simple" xlink:href="https://hal.science/search/index/?q=*&amp;authFullName_s=Johan Vincent">Johan Vincent</text:a><text:span>,</text:span><text:a xlink:type="simple" xlink:href="https://hal.science/search/index/?q=*&amp;authFullName_s=Lénaïg L'Aot">Lénaïg L'Aot</text:a></text:p>
              <text:p text:style-name="Normal"><text:span>Le littoral : subir, dire, agir</text:span><text:span>, Jan 2008, Lille, France. Thème 2 : Identités et Représentations, 8 p</text:span></text:p>
              <text:p text:style-name="Normal"><text:span>Communication dans un congrès</text:span></text:p>
              <text:p text:style-name="Normal"><text:a xlink:type="simple" xlink:href="https://hal.science/hal-00270386v1">hal-00270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509v1">La naissance du phénomène balnéaire et de ses stratégies en Bretagne-Sud et en Vendée</text:a></text:p>
              <text:p text:style-name="Normal"><text:a xlink:type="simple" xlink:href="https://hal.science/search/index/?q=*&amp;authFullName_s=Johan Vincent">Johan Vincent</text:a></text:p>
              <text:p text:style-name="Normal"><text:span>Les villes balnéaires de l'Europe du Nord-Ouest du XVIIIe siècle à nos jours</text:span><text:span>, IRCOM; CREHS; Société d'Histoire des petites villes, Oct 2006, Boulogne-sur-Mer, France</text:span></text:p>
              <text:p text:style-name="Normal"><text:span>Communication dans un congrès</text:span></text:p>
              <text:p text:style-name="Normal"><text:a xlink:type="simple" xlink:href="https://shs.hal.science/halshs-02913509v1">halshs-02913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510v1">Hors saison : une saison pas si morte à préparer la station balnéaire (Bretagne-Sud et Vendée, 1850-1945)</text:a></text:p>
              <text:p text:style-name="Normal"><text:a xlink:type="simple" xlink:href="https://hal.science/search/index/?q=*&amp;authFullName_s=Johan Vincent">Johan Vincent</text:a></text:p>
              <text:p text:style-name="Normal"><text:span>Usages et représentations du temps dans les sociétés littorales</text:span><text:span>, Jun 2006, Lorient, France</text:span></text:p>
              <text:p text:style-name="Normal"><text:span>Communication dans un congrès</text:span></text:p>
              <text:p text:style-name="Normal"><text:a xlink:type="simple" xlink:href="https://shs.hal.science/halshs-02913510v1">halshs-02913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513v1">A la rencontre des motivations d'implantation sur le bord de mer. Avoir construit sur le littoral breton ou vendéen entre 1850 et 1945</text:a></text:p>
              <text:p text:style-name="Normal"><text:a xlink:type="simple" xlink:href="https://hal.science/search/index/?q=*&amp;authFullName_s=Johan Vincent">Johan Vincent</text:a></text:p>
              <text:p text:style-name="Normal"><text:span>Nouvelles approches en Géographie théorique et quantitative</text:span><text:span>, ThéMA, Jan 2005, Besançon, France</text:span></text:p>
              <text:p text:style-name="Normal"><text:span>Communication dans un congrès</text:span></text:p>
              <text:p text:style-name="Normal"><text:a xlink:type="simple" xlink:href="https://shs.hal.science/halshs-02913513v1">halshs-02913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514v1">L'essor du tourisme balnéaire sur le littoral de la presqu'île, des origines à 1945</text:a></text:p>
              <text:p text:style-name="Normal"><text:a xlink:type="simple" xlink:href="https://hal.science/search/index/?q=*&amp;authFullName_s=Johan Vincent">Johan Vincent</text:a></text:p>
              <text:p text:style-name="Normal"><text:span>La plage, la mer et le soleil, et la révolution verte au Pays blanc</text:span><text:span>, Institut culturel de Bretagne; Lycée Galilée de Guérande, Oct 2003, Guérande, France</text:span></text:p>
              <text:p text:style-name="Normal"><text:span>Communication dans un congrès</text:span></text:p>
              <text:p text:style-name="Normal"><text:a xlink:type="simple" xlink:href="https://shs.hal.science/halshs-02913514v1">halshs-02913514v1</text:a></text:p>
            </table:table-cell>
          </table:table-row>
        </table:table>
        <text:p text:style-name="P13"/>
        <text:p text:style-name="Heading2"><text:span text:style-name="T5">Ouvrages (12)</text:span></text:p>
        <text:p text:style-name="P15"/>
        <table:table table:name="2fb0da" table:style-name="2fb0da">
          <table:table-column table:style-name="2fb0da.0"/>
          <table:table-row>
            <table:table-cell office:value-type="string">
              <text:p text:style-name="Normal"><text:a xlink:type="simple" xlink:href="https://shs.hal.science/halshs-04961377v1">Nouvelles lectures patrimoniales. La région Pays de la Loire au miroir de l'Europe</text:a></text:p>
              <text:p text:style-name="Normal"><text:a xlink:type="simple" xlink:href="https://hal.science/search/index/?q=*&amp;authFullName_s=Jean-René Morice">Jean-René Morice</text:a><text:span>,</text:span><text:a xlink:type="simple" xlink:href="https://hal.science/search/index/?q=*&amp;authFullName_s=Guy Saupin">Guy Saupin</text:a><text:span>,</text:span><text:a xlink:type="simple" xlink:href="https://hal.science/search/index/?q=*&amp;authFullName_s=Johan Vincent">Johan Vincent</text:a><text:span>,</text:span><text:a xlink:type="simple" xlink:href="https://hal.science/search/index/?q=*&amp;authFullName_s=Nadine Vivier">Nadine Vivier</text:a></text:p>
              <text:p text:style-name="Normal"><text:a xlink:type="simple" xlink:href="https://pur-editions.fr/product/10062/nouvelles-lectures-patrimoniales">Presses universitaires de Rennes</text:a><text:span>, 2024, Art et Société, 9782753593817</text:span></text:p>
              <text:p text:style-name="Normal"><text:span>Ouvrages</text:span></text:p>
              <text:p text:style-name="Normal"><text:a xlink:type="simple" xlink:href="https://shs.hal.science/halshs-04961377v1">halshs-0496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05v1">Le périple en Espagne d'un curé en exil. Journal de l'abbé Paillaud (1792-1797)</text:a></text:p>
              <text:p text:style-name="Normal"><text:a xlink:type="simple" xlink:href="https://hal.science/search/index/?q=*&amp;authFullName_s=Johan Vincent">Johan Vincent</text:a></text:p>
              <text:p text:style-name="Normal"><text:span>CVRH, 2020, 978-2-491575-02-1</text:span></text:p>
              <text:p text:style-name="Normal"><text:span>Ouvrages</text:span></text:p>
              <text:p text:style-name="Normal"><text:a xlink:type="simple" xlink:href="https://hal.science/hal-03319205v1">hal-03319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11564v1">Loin des pavés, la plage</text:a></text:p>
              <text:p text:style-name="Normal"><text:a xlink:type="simple" xlink:href="https://hal.science/search/index/?q=*&amp;authFullName_s=Johan Vincent">Johan Vincent</text:a></text:p>
              <text:p text:style-name="Normal"><text:span>Viens ! Ed. via LuluPress, 2019, 0244495858</text:span></text:p>
              <text:p text:style-name="Normal"><text:span>Ouvrages</text:span></text:p>
              <text:p text:style-name="Normal"><text:a xlink:type="simple" xlink:href="https://shs.hal.science/halshs-02711564v1">halshs-02711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11291v1">Tourisme et Grande Guerre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Editions Codex, 2019, 2918783145</text:span></text:p>
              <text:p text:style-name="Normal"><text:span>Ouvrages</text:span></text:p>
              <text:p text:style-name="Normal"><text:a xlink:type="simple" xlink:href="https://shs.hal.science/halshs-02711291v1">halshs-02711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12235v1">Here comes the sun</text:a></text:p>
              <text:p text:style-name="Normal"><text:a xlink:type="simple" xlink:href="https://hal.science/search/index/?q=*&amp;authFullName_s=Johan Vincent">Johan Vincent</text:a></text:p>
              <text:p text:style-name="Normal"><text:span>Viens ! Ed. via LuluPress, 2019, 0244795843</text:span></text:p>
              <text:p text:style-name="Normal"><text:span>Ouvrages</text:span></text:p>
              <text:p text:style-name="Normal"><text:a xlink:type="simple" xlink:href="https://shs.hal.science/halshs-02712235v1">halshs-02712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59288v1">Histoire de l'île de Noirmoutier</text:a></text:p>
              <text:p text:style-name="Normal"><text:a xlink:type="simple" xlink:href="https://hal.science/search/index/?q=*&amp;authFullName_s=Johan Vincent">Johan Vincent</text:a></text:p>
              <text:p text:style-name="Normal"><text:span>La Geste, 2019, 2367469482</text:span></text:p>
              <text:p text:style-name="Normal"><text:span>Ouvrages</text:span></text:p>
              <text:p text:style-name="Normal"><text:a xlink:type="simple" xlink:href="https://shs.hal.science/halshs-02659288v1">halshs-02659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11959v1">Histoire des écoles primaires catholiques de Saint-Jean-de-Monts de 1807 à nos jours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Marlène Caillé">Marlène Caillé</text:a></text:p>
              <text:p text:style-name="Normal"><text:span>OGEC Saint-Jean, 2018, 979-1-0699-1083-6</text:span></text:p>
              <text:p text:style-name="Normal"><text:span>Ouvrages</text:span></text:p>
              <text:p text:style-name="Normal"><text:a xlink:type="simple" xlink:href="https://shs.hal.science/halshs-02711959v1">halshs-02711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59227v1">Histoire du Gois</text:a></text:p>
              <text:p text:style-name="Normal"><text:a xlink:type="simple" xlink:href="https://hal.science/search/index/?q=*&amp;authFullName_s=Johan Vincent">Johan Vincent</text:a></text:p>
              <text:p text:style-name="Normal"><text:span>La Geste, 2018, 236746930X</text:span></text:p>
              <text:p text:style-name="Normal"><text:span>Ouvrages</text:span></text:p>
              <text:p text:style-name="Normal"><text:a xlink:type="simple" xlink:href="https://shs.hal.science/halshs-02659227v1">halshs-02659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59368v1">Marais Breton</text:a></text:p>
              <text:p text:style-name="Normal"><text:a xlink:type="simple" xlink:href="https://hal.science/search/index/?q=*&amp;authFullName_s=Johan Vincent">Johan Vincent</text:a></text:p>
              <text:p text:style-name="Normal"><text:span>La Geste, 2016, 2367465525</text:span></text:p>
              <text:p text:style-name="Normal"><text:span>Ouvrages</text:span></text:p>
              <text:p text:style-name="Normal"><text:a xlink:type="simple" xlink:href="https://shs.hal.science/halshs-02659368v1">halshs-02659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59169v1">Raz-de-marée sur la côte atlantique</text:a></text:p>
              <text:p text:style-name="Normal"><text:a xlink:type="simple" xlink:href="https://hal.science/search/index/?q=*&amp;authFullName_s=Johan Vincent">Johan Vincent</text:a></text:p>
              <text:p text:style-name="Normal"><text:span>Le Croît Vif, 2015, 2361995212</text:span></text:p>
              <text:p text:style-name="Normal"><text:span>Ouvrages</text:span></text:p>
              <text:p text:style-name="Normal"><text:a xlink:type="simple" xlink:href="https://shs.hal.science/halshs-02659169v1">halshs-02659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57448v1">Le Passage du Gois menacé</text:a></text:p>
              <text:p text:style-name="Normal"><text:a xlink:type="simple" xlink:href="https://hal.science/search/index/?q=*&amp;authFullName_s=Johan Vincent">Johan Vincent</text:a></text:p>
              <text:p text:style-name="Normal"><text:span>Siloë, 2011, 284231509X</text:span></text:p>
              <text:p text:style-name="Normal"><text:span>Ouvrages</text:span></text:p>
              <text:p text:style-name="Normal"><text:a xlink:type="simple" xlink:href="https://shs.hal.science/halshs-02657448v1">halshs-02657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57298v1">L'intrusion balnéaire</text:a></text:p>
              <text:p text:style-name="Normal"><text:a xlink:type="simple" xlink:href="https://hal.science/search/index/?q=*&amp;authFullName_s=Johan Vincent">Johan Vincent</text:a></text:p>
              <text:p text:style-name="Normal"><text:span>Presses universitaires de Rennes, 2008,<text:s/></text:span><text:a xlink:type="simple" xlink:href="https://dx.doi.org/10.4000/books.pur.3464">⟨10.4000/books.pur.3464⟩</text:a></text:p>
              <text:p text:style-name="Normal"><text:span>Ouvrages</text:span></text:p>
              <text:p text:style-name="Normal"><text:a xlink:type="simple" xlink:href="https://shs.hal.science/halshs-02657298v1">halshs-02657298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6cdae9" table:style-name="6cdae9">
          <table:table-column table:style-name="6cdae9.0"/>
          <table:table-row>
            <table:table-cell office:value-type="string">
              <text:p text:style-name="Normal"><text:a xlink:type="simple" xlink:href="https://hal.science/hal-05511130v1">Friches en partage. Ecologie et politique en littoral breton.</text:a></text:p>
              <text:p text:style-name="Normal"><text:a xlink:type="simple" xlink:href="https://hal.science/search/index/?q=*&amp;authFullName_s=Amelia Veitch">Amelia Veitch</text:a><text:span>,</text:span><text:a xlink:type="simple" xlink:href="https://hal.science/search/index/?q=*&amp;authFullName_s=Pierre Libaud">Pierre Libaud</text:a><text:span>,</text:span><text:a xlink:type="simple" xlink:href="https://hal.science/search/index/?q=*&amp;authFullName_s=Birgit Müller">Birgit Müller</text:a><text:span>,</text:span><text:a xlink:type="simple" xlink:href="https://hal.science/search/index/?q=*&amp;authFullName_s=Jérôme Sawtschuk">Jérôme Sawtschuk</text:a><text:span>,</text:span><text:a xlink:type="simple" xlink:href="https://hal.science/search/index/?q=*&amp;authFullName_s=Alix Levain">Alix Levain</text:a><text:span>et al.</text:span></text:p>
              <text:p text:style-name="Normal"><text:span>Territoria Naturalia. Aménager sans altérer, entre partage et réserve</text:span><text:span>, Métis Presses, pp.173-186, 2026</text:span></text:p>
              <text:p text:style-name="Normal"><text:span>Chapitre d'ouvrage</text:span></text:p>
              <text:p text:style-name="Normal"><text:a xlink:type="simple" xlink:href="https://hal.science/hal-05511130v1">hal-0551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078v1">French perspectives of the genesis of a new international tourism in the Interwar Period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Yves-Marie Evanno">Yves-Marie Evanno</text:a></text:p>
              <text:p text:style-name="Normal"><text:span>Carlos Larrinaga; Donatella Strangio.<text:s/></text:span><text:span>Tourism destinations and policies in Europe during the 20th Century: evolution, strategies and markets</text:span><text:span>, Springer, pp.93-104, 2025, 978-3-031-88447-4</text:span></text:p>
              <text:p text:style-name="Normal"><text:span>Chapitre d'ouvrage</text:span></text:p>
              <text:p text:style-name="Normal"><text:a xlink:type="simple" xlink:href="https://hal.science/hal-05440078v1">hal-05440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7588v1">Brittany Hotel Industry and Second World War: Total Crisis, Global Opportunism (1940-1952)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Carlos Larrinaga; Donatella Strangio.<text:s/></text:span><text:span>The Development of the Hotel and Tourism Industry in the Twentieth Century. Comparative Perspectives from Western Europe, 1900-1970</text:span><text:span>, Palgrave MacMillan, pp.101-117, 2024, 978-3-031-45888-0.<text:s/></text:span><text:a xlink:type="simple" xlink:href="https://dx.doi.org/10.1007/978-3-031-45889-7">⟨10.1007/978-3-031-45889-7⟩</text:a></text:p>
              <text:p text:style-name="Normal"><text:span>Chapitre d'ouvrage</text:span></text:p>
              <text:p text:style-name="Normal"><text:a xlink:type="simple" xlink:href="https://shs.hal.science/halshs-04477588v1">halshs-04477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183v1">Préface</text:a></text:p>
              <text:p text:style-name="Normal"><text:a xlink:type="simple" xlink:href="https://hal.science/search/index/?q=*&amp;authFullName_s=Johan Vincent">Johan Vincent</text:a></text:p>
              <text:p text:style-name="Normal"><text:span>Etienne Chouinard.<text:s/></text:span><text:span>Fromentine : naissance d'une station</text:span><text:span>, E. Chouinard, 2020, 979-10-699-5172-3</text:span></text:p>
              <text:p text:style-name="Normal"><text:span>Chapitre d'ouvrage</text:span></text:p>
              <text:p text:style-name="Normal"><text:a xlink:type="simple" xlink:href="https://shs.hal.science/halshs-02867183v1">halshs-02867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811v1">Introduction. S'intéresser au tourisme en temps de guerre : quelques réflexions à partir des archives françaises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Yves-Marie Evanno; Johan Vincent.<text:s/></text:span><text:span>Tourisme et Grande Guerre. Voyage(s) sur un front historique méconnu (1914-2019)</text:span><text:span>, Editions Codex, p. 17-23, 2019, 978-2-918783-14-5</text:span></text:p>
              <text:p text:style-name="Normal"><text:span>Chapitre d'ouvrage</text:span></text:p>
              <text:p text:style-name="Normal"><text:a xlink:type="simple" xlink:href="https://shs.hal.science/halshs-02915811v1">halshs-02915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852v1">De la sauvagerie du site au cadre rêvé pour des vacances. Aménagement du littoral et création d'un site pour installer et développer une station balnéaire (Bretagne-Sud et Vendée, 1800-1945)</text:a></text:p>
              <text:p text:style-name="Normal"><text:a xlink:type="simple" xlink:href="https://hal.science/search/index/?q=*&amp;authFullName_s=Johan Vincent">Johan Vincent</text:a></text:p>
              <text:p text:style-name="Normal"><text:span>Sylviane Llinares; Benjamin Egasse; Katherine Dana.<text:s/></text:span><text:span>De l'estran à la digue. Histoire des aménagements portuaires et littoraux, XVIe-XXe siècle</text:span><text:span>, PUR, pp.327-337, 2018, 978-2-7535-7306-2</text:span></text:p>
              <text:p text:style-name="Normal"><text:span>Chapitre d'ouvrage</text:span></text:p>
              <text:p text:style-name="Normal"><text:a xlink:type="simple" xlink:href="https://shs.hal.science/halshs-02915852v1">halshs-02915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841v1">Le voyage thérapeutique sur le bord de mer. Fuites spirituelles à Pornic dans Marianna de Jules Sandeau et La Coupe de corail de Mélanie Waldor</text:a></text:p>
              <text:p text:style-name="Normal"><text:a xlink:type="simple" xlink:href="https://hal.science/search/index/?q=*&amp;authFullName_s=Emilie Hamon-Lehours">Emilie Hamon-Lehours</text:a><text:span>,</text:span><text:a xlink:type="simple" xlink:href="https://hal.science/search/index/?q=*&amp;authFullName_s=Johan Vincent">Johan Vincent</text:a></text:p>
              <text:p text:style-name="Normal"><text:span>Christine de Buzon; Odile Richard-Pauchet.<text:s/></text:span><text:span>Littérature et voyages de santé</text:span><text:span>, Classiques Garnier, p. 365-381, 2017, 978-2-406-06394-0</text:span></text:p>
              <text:p text:style-name="Normal"><text:span>Chapitre d'ouvrage</text:span></text:p>
              <text:p text:style-name="Normal"><text:a xlink:type="simple" xlink:href="https://shs.hal.science/halshs-02915841v1">halshs-02915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188v1">Loin des tranchées, la plage. Réflexions sur le tourisme durant la Grande Guerre à travers l'exemple du Morbihan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Yves-Marie Evanno (dir.); Yann Lagadec (dir.).<text:s/></text:span><text:span>Les Morbihannais à l'épreuve de la Grande Guerre, 1914-1920</text:span><text:span>, Département du Morbihan, p. 177-202, 2017, 978-2-86056-025-2</text:span></text:p>
              <text:p text:style-name="Normal"><text:span>Chapitre d'ouvrage</text:span></text:p>
              <text:p text:style-name="Normal"><text:a xlink:type="simple" xlink:href="https://shs.hal.science/halshs-02867188v1">halshs-02867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812v1">Les relations entre peintres et hôteliers dans les stations balnéaires françaises de la côte atlantique</text:a></text:p>
              <text:p text:style-name="Normal"><text:a xlink:type="simple" xlink:href="https://hal.science/search/index/?q=*&amp;authFullName_s=Johan Vincent">Johan Vincent</text:a></text:p>
              <text:p text:style-name="Normal"><text:span>Jean-Yves Andrieux; Patrick Harismendy.<text:s/></text:span><text:span>Pension complète ! Tourisme et hôtellerie (XVIIIe-XXe siècle)</text:span><text:span>, PUR, p. 249-256, 2016, 978-2-7535-5143-5</text:span></text:p>
              <text:p text:style-name="Normal"><text:span>Chapitre d'ouvrage</text:span></text:p>
              <text:p text:style-name="Normal"><text:a xlink:type="simple" xlink:href="https://shs.hal.science/halshs-02915812v1">halshs-02915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845v1">Bretagne et congés payés : 1936, l'invention d'un nouveau marché touristique ?</text:a></text:p>
              <text:p text:style-name="Normal"><text:a xlink:type="simple" xlink:href="https://hal.science/search/index/?q=*&amp;authFullName_s=Johan Vincent">Johan Vincent</text:a></text:p>
              <text:p text:style-name="Normal"><text:span>Erwan Le Gall; François Prigent.<text:s/></text:span><text:span>C'était 1936. Le Front populaire vu de Bretagne</text:span><text:span>, Editions Goater, p. 237-254, 2016, 978-2-918647-78-2</text:span></text:p>
              <text:p text:style-name="Normal"><text:span>Chapitre d'ouvrage</text:span></text:p>
              <text:p text:style-name="Normal"><text:a xlink:type="simple" xlink:href="https://shs.hal.science/halshs-02915845v1">halshs-02915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063v1">La transformation des communes littorales en stations balnéaires : projets et conflits en Bretagne (fin XVIIIe siècle-milieu XXe siècle)</text:a></text:p>
              <text:p text:style-name="Normal"><text:a xlink:type="simple" xlink:href="https://hal.science/search/index/?q=*&amp;authFullName_s=Johan Vincent">Johan Vincent</text:a></text:p>
              <text:p text:style-name="Normal"><text:span>Marc Gigase; Cédric Humair; Laurent Tissot.<text:s/></text:span><text:span>Le tourisme comme facteur de transformations économiques, techniques et sociales (XIXe-XXe siècles)</text:span><text:span>, Editions Alphil-Presses universitaires suisses, p. 91-106, 2014, 978-2-88930-003-7</text:span></text:p>
              <text:p text:style-name="Normal"><text:span>Chapitre d'ouvrage</text:span></text:p>
              <text:p text:style-name="Normal"><text:a xlink:type="simple" xlink:href="https://shs.hal.science/halshs-02916063v1">halshs-02916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813v1">Promoteurs du tourisme, populations locales et discours de l'acceptation. Les stations balnéaires de Bretagne et de Vendée (début du XXe siècle)</text:a></text:p>
              <text:p text:style-name="Normal"><text:a xlink:type="simple" xlink:href="https://hal.science/search/index/?q=*&amp;authFullName_s=Johan Vincent">Johan Vincent</text:a></text:p>
              <text:p text:style-name="Normal"><text:span>Jean-Yves Andrieux; Patrick Harismendy.<text:s/></text:span><text:span>Initiateurs et entrepreneurs culturels du tourisme (1850-1950)</text:span><text:span>, PUR, p. 141-147, 2011, 978-2-7535-1363-1</text:span></text:p>
              <text:p text:style-name="Normal"><text:span>Chapitre d'ouvrage</text:span></text:p>
              <text:p text:style-name="Normal"><text:a xlink:type="simple" xlink:href="https://shs.hal.science/halshs-02915813v1">halshs-02915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068v1">Les enjeux contradictoires d'une politique touristique pour les populations littorales des stations balnéaires bretonnes (1850-1939)</text:a></text:p>
              <text:p text:style-name="Normal"><text:a xlink:type="simple" xlink:href="https://hal.science/search/index/?q=*&amp;authFullName_s=Johan Vincent">Johan Vincent</text:a></text:p>
              <text:p text:style-name="Normal"><text:span>Christian Bataillou.<text:s/></text:span><text:span>Tourismes, Patrimoines, Identités, Territoires</text:span><text:span>, Presses universitaires de Perpignan, p. 419-432, 2010, 978-2-35412-059-7</text:span></text:p>
              <text:p text:style-name="Normal"><text:span>Chapitre d'ouvrage</text:span></text:p>
              <text:p text:style-name="Normal"><text:a xlink:type="simple" xlink:href="https://shs.hal.science/halshs-02916068v1">halshs-02916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842v1">Perspectives foncières des populations littorales sur le développement d'une station balnéaire : opportunités, défis, conflits (1810-1939)</text:a></text:p>
              <text:p text:style-name="Normal"><text:a xlink:type="simple" xlink:href="https://hal.science/search/index/?q=*&amp;authFullName_s=Johan Vincent">Johan Vincent</text:a></text:p>
              <text:p text:style-name="Normal"><text:span>Clotilde Buhot; Yann Gérard; Fabien Brulay; Claire Choblet.<text:s/></text:span><text:span>Tensions foncières sur le littoral</text:span><text:span>, PUR, pp.99-109, 2009, 978-2-7535-0859-0</text:span></text:p>
              <text:p text:style-name="Normal"><text:span>Chapitre d'ouvrage</text:span></text:p>
              <text:p text:style-name="Normal"><text:a xlink:type="simple" xlink:href="https://shs.hal.science/halshs-02915842v1">halshs-02915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057v1">La naissance du phénomène balnéaire et de ses stratégies en Bretagne-Sud et en Vendée</text:a></text:p>
              <text:p text:style-name="Normal"><text:a xlink:type="simple" xlink:href="https://hal.science/search/index/?q=*&amp;authFullName_s=Johan Vincent">Johan Vincent</text:a></text:p>
              <text:p text:style-name="Normal"><text:span>Yves Perret-Gentil; Alain Lottin; Jean-Pierre Poussou.<text:s/></text:span><text:span>Les villes balnéaires d'Europe occidentale, du XVIIIe siècle à nos jours</text:span><text:span>, PUPS, p. 105-123, 2008, 978-2-84050-601-0</text:span></text:p>
              <text:p text:style-name="Normal"><text:span>Chapitre d'ouvrage</text:span></text:p>
              <text:p text:style-name="Normal"><text:a xlink:type="simple" xlink:href="https://shs.hal.science/halshs-02916057v1">halshs-02916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061v1">De la villégiature aux vacances</text:a></text:p>
              <text:p text:style-name="Normal"><text:a xlink:type="simple" xlink:href="https://hal.science/search/index/?q=*&amp;authFullName_s=Johan Vincent">Johan Vincent</text:a></text:p>
              <text:p text:style-name="Normal"><text:span>Marie Rouzeau; Pierre Madiot.<text:s/></text:span><text:span>Sel, sable et soleil au pays de Guérande</text:span><text:span>, Institut culturel de Bretagne, p. 101-122, 2004, 978-2-86822-097-5</text:span></text:p>
              <text:p text:style-name="Normal"><text:span>Chapitre d'ouvrage</text:span></text:p>
              <text:p text:style-name="Normal"><text:a xlink:type="simple" xlink:href="https://shs.hal.science/halshs-02916061v1">halshs-02916061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d2e668" table:style-name="d2e668">
          <table:table-column table:style-name="d2e668.0"/>
          <table:table-row>
            <table:table-cell office:value-type="string">
              <text:p text:style-name="Normal"><text:a xlink:type="simple" xlink:href="https://hal.science/hal-00464278v1">Diagnostic sur le patrimoine maritime culturel des communes littorales du Parc naturel marin d'Iroise et des îles comprises dans son périmètre</text:a></text:p>
              <text:p text:style-name="Normal"><text:a xlink:type="simple" xlink:href="https://hal.science/search/index/?q=*&amp;authFullName_s=Guillaume Marie">Guillaume Marie</text:a><text:span>,</text:span><text:a xlink:type="simple" xlink:href="https://hal.science/search/index/?q=*&amp;authFullName_s=Johan Vincent">Johan Vincent</text:a><text:span>,</text:span><text:a xlink:type="simple" xlink:href="https://hal.science/search/index/?q=*&amp;authFullName_s=Florence Despretz">Florence Despretz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64278v1">hal-0046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002v1">Méthodologie d'une opération nationale d'inventaire général du patrimoine culturel sur le territoire littoral français</text:a></text:p>
              <text:p text:style-name="Normal"><text:a xlink:type="simple" xlink:href="https://hal.science/search/index/?q=*&amp;authFullName_s=Françoise Péron">Françoise Péron</text:a><text:span>,</text:span><text:a xlink:type="simple" xlink:href="https://hal.science/search/index/?q=*&amp;authFullName_s=Johan Vincent">Johan Vincent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Florence Despretz">Florence Despretz</text:a><text:span>,</text:span><text:a xlink:type="simple" xlink:href="https://hal.science/search/index/?q=*&amp;authFullName_s=Nicolas Bernard">Nicolas Bernard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30002v1">hal-0043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000v1">Base d'information géographique de mise en valeur du patrimoine maritime culturel en Bretagne</text:a></text:p>
              <text:p text:style-name="Normal"><text:a xlink:type="simple" xlink:href="https://hal.science/search/index/?q=*&amp;authFullName_s=Françoise Péron">Françoise Péron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Johan Vincent">Johan Vincent</text:a><text:span>,</text:span><text:a xlink:type="simple" xlink:href="https://hal.science/search/index/?q=*&amp;authFullName_s=Julien Amghar">Julien Amghar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30000v1">hal-00430000v1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7f3185" table:style-name="7f3185">
          <table:table-column table:style-name="7f3185.0"/>
          <table:table-row>
            <table:table-cell office:value-type="string">
              <text:p text:style-name="Normal"><text:a xlink:type="simple" xlink:href="https://univ-angers.hal.science/hal-05146708v1">Enquête de satisfaction des visiteurs- Parc Oriental de Maulévrier 2024</text:a></text:p>
              <text:p text:style-name="Normal"><text:a xlink:type="simple" xlink:href="https://hal.science/search/index/?q=*&amp;authFullName_s=Sébastien Castel">Sébastien Castel</text:a><text:span>,</text:span><text:a xlink:type="simple" xlink:href="https://hal.science/search/index/?q=*&amp;authFullName_s=Johan Vincent">Johan Vincent</text:a></text:p>
              <text:p text:style-name="Normal"><text:span>ESTHUA, INNTO, Université d'Angers. 2025</text:span></text:p>
              <text:p text:style-name="Normal"><text:span>Rapport</text:span></text:p>
              <text:p text:style-name="Normal"><text:a xlink:type="simple" xlink:href="https://univ-angers.hal.science/hal-05146708v1">hal-05146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1423v1">Enquête de satisfaction - Parc Oriental de Maulévrier 2023</text:a></text:p>
              <text:p text:style-name="Normal"><text:a xlink:type="simple" xlink:href="https://hal.science/search/index/?q=*&amp;authFullName_s=Sébastien Castel">Sébastien Castel</text:a><text:span>,</text:span><text:a xlink:type="simple" xlink:href="https://hal.science/search/index/?q=*&amp;authFullName_s=Johan Vincent">Johan Vincent</text:a></text:p>
              <text:p text:style-name="Normal"><text:span>Université d'Angers Département ESTHUA. 2024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4961423v1">halshs-04961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1444v1">Enquête de satisfaction du Parc Oriental de Maulévrier 2022</text:a></text:p>
              <text:p text:style-name="Normal"><text:a xlink:type="simple" xlink:href="https://hal.science/search/index/?q=*&amp;authFullName_s=Sébastien Castel">Sébastien Castel</text:a><text:span>,</text:span><text:a xlink:type="simple" xlink:href="https://hal.science/search/index/?q=*&amp;authFullName_s=Johan Vincent">Johan Vincent</text:a></text:p>
              <text:p text:style-name="Normal"><text:span>Université d'Angers Département ESTHUA. 2023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4961444v1">halshs-04961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1434v1">Enquête sur les comportements des visiteurs du Parc Oriental de Maulévrier 2021</text:a></text:p>
              <text:p text:style-name="Normal"><text:a xlink:type="simple" xlink:href="https://hal.science/search/index/?q=*&amp;authFullName_s=Sébastien Castel">Sébastien Castel</text:a><text:span>,</text:span><text:a xlink:type="simple" xlink:href="https://hal.science/search/index/?q=*&amp;authFullName_s=Johan Vincent">Johan Vincent</text:a></text:p>
              <text:p text:style-name="Normal"><text:span>Université d'Angers Département ESTHUA. 2022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4961434v1">halshs-04961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640v1">Rapport de faisabilité de l'Espace Climat Océan Littoral</text:a></text:p>
              <text:p text:style-name="Normal"><text:a xlink:type="simple" xlink:href="https://hal.science/search/index/?q=*&amp;authFullName_s=Johan Vincent">Johan Vincent</text:a></text:p>
              <text:p text:style-name="Normal"><text:span>Villa Médicis du Littoral. 2016, pp.132</text:span></text:p>
              <text:p text:style-name="Normal"><text:span>Rapport</text:span></text:p>
              <text:p text:style-name="Normal"><text:a xlink:type="simple" xlink:href="https://shs.hal.science/halshs-04182640v1">halshs-04182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1692v1">Evolution foncière des grandes propriétés (superficie égale ou supérieure à 10 hectares pour Vensac, à 20 hectares pour Naujac-sur-Mer et Vendays-Montalivet) et stratégies des grands propriétaires dans trois communes littorales de Gironde à la fin du 19e siècle</text:a></text:p>
              <text:p text:style-name="Normal"><text:a xlink:type="simple" xlink:href="https://hal.science/search/index/?q=*&amp;authFullName_s=Johan Vincent">Johan Vincent</text:a></text:p>
              <text:p text:style-name="Normal"><text:span>[Rapport de recherche] ADEF. 2011</text:span></text:p>
              <text:p text:style-name="Normal"><text:span>Rapport</text:span></text:p>
              <text:p text:style-name="Normal"><text:a xlink:type="simple" xlink:href="https://shs.hal.science/halshs-03751692v1">halshs-03751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1697v1">Evolution foncière des grandes propriétés (superficie égale ou supérieure à 10 hectares) et stratégies des grands propriétaires dans trois communes littorales du Var (Cavalaire-sur-Mer, La Croix-Valmer, Ramatuelle) à la fin du 19e siècle</text:a></text:p>
              <text:p text:style-name="Normal"><text:a xlink:type="simple" xlink:href="https://hal.science/search/index/?q=*&amp;authFullName_s=Johan Vincent">Johan Vincent</text:a></text:p>
              <text:p text:style-name="Normal"><text:span>[Rapport de recherche] ADEF. 2010</text:span></text:p>
              <text:p text:style-name="Normal"><text:span>Rapport</text:span></text:p>
              <text:p text:style-name="Normal"><text:a xlink:type="simple" xlink:href="https://shs.hal.science/halshs-03751697v1">halshs-03751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1694v1">Evolution foncière des grandes propriétés (superficie égale ou supérieure à 10 hectares) et stratégies des grands propriétaires dans cinq communes littorales du Pas-de-Calais (Camiers, Dannes, Etaples, Merlimont, Neufchâtel-Hardelot) à la fin du 19e siècle</text:a></text:p>
              <text:p text:style-name="Normal"><text:a xlink:type="simple" xlink:href="https://hal.science/search/index/?q=*&amp;authFullName_s=Johan Vincent">Johan Vincent</text:a></text:p>
              <text:p text:style-name="Normal"><text:span>[Rapport de recherche] ADEF. 2010</text:span></text:p>
              <text:p text:style-name="Normal"><text:span>Rapport</text:span></text:p>
              <text:p text:style-name="Normal"><text:a xlink:type="simple" xlink:href="https://shs.hal.science/halshs-03751694v1">halshs-03751694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2680f7" table:style-name="2680f7">
          <table:table-column table:style-name="2680f7.0"/>
          <table:table-row>
            <table:table-cell office:value-type="string">
              <text:p text:style-name="Normal"><text:a xlink:type="simple" xlink:href="https://shs.hal.science/halshs-04183349v1">Le foncier touristique : une valorisation saisonnière</text:a></text:p>
              <text:p text:style-name="Normal"><text:a xlink:type="simple" xlink:href="https://hal.science/search/index/?q=*&amp;authFullName_s=Johan Vincent">Johan Vincent</text:a></text:p>
              <text:p text:style-name="Normal"><text:span>La revue foncière</text:span><text:span>, n°13 et n°14, p. 27-41 et p. 21-29, 2016</text:span></text:p>
              <text:p text:style-name="Normal"><text:span>N°spécial de revue/special issue</text:span></text:p>
              <text:p text:style-name="Normal"><text:a xlink:type="simple" xlink:href="https://shs.hal.science/halshs-04183349v1">halshs-04183349v1</text:a></text:p>
            </table:table-cell>
          </table:table-row>
        </table:table>
        <text:p text:style-name="P28"/>
        <text:p text:style-name="Heading2"><text:span text:style-name="T10">Article de blog scientifique (1)</text:span></text:p>
        <text:p text:style-name="P30"/>
        <table:table table:name="c07959" table:style-name="c07959">
          <table:table-column table:style-name="c07959.0"/>
          <table:table-row>
            <table:table-cell office:value-type="string">
              <text:p text:style-name="Normal"><text:a xlink:type="simple" xlink:href="https://hal.science/hal-05049206v1">L'influence de la Grande Guerre sur le tourisme européen (Mondes Sociaux)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2019,<text:s/></text:span><text:a xlink:type="simple" xlink:href="https://dx.doi.org/10.58079/u9ei">⟨10.58079/u9ei⟩</text:a></text:p>
              <text:p text:style-name="Normal"><text:span>Article de blog scientifique</text:span></text:p>
              <text:p text:style-name="Normal"><text:a xlink:type="simple" xlink:href="https://hal.science/hal-05049206v1">hal-05049206v1</text:a></text:p>
            </table:table-cell>
          </table:table-row>
        </table:table>
        <text:p text:style-name="P31"/>
        <text:p text:style-name="Heading2"><text:span text:style-name="T11">Notice d’encyclopédie ou de dictionnaire (2)</text:span></text:p>
        <text:p text:style-name="P33"/>
        <table:table table:name="9a85fc" table:style-name="9a85fc">
          <table:table-column table:style-name="9a85fc.0"/>
          <table:table-row>
            <table:table-cell office:value-type="string">
              <text:p text:style-name="Normal"><text:a xlink:type="simple" xlink:href="https://hal.science/hal-04731374v1">Ypres</text:a></text:p>
              <text:p text:style-name="Normal"><text:a xlink:type="simple" xlink:href="https://hal.science/search/index/?q=*&amp;authFullName_s=Stéphane Tison">Stéphane Tison</text:a><text:span>,</text:span><text:a xlink:type="simple" xlink:href="https://hal.science/search/index/?q=*&amp;authFullName_s=Johan Vincent">Johan Vincent</text:a><text:span>,</text:span><text:a xlink:type="simple" xlink:href="https://hal.science/search/index/?q=*&amp;authFullName_s=Tom Williams">Tom Williams</text:a></text:p>
              <text:p text:style-name="Normal"><text:span>Encyclopédie du tourisme et des loisir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731374v1">hal-04731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4431v1">Biarritz</text:a></text:p>
              <text:p text:style-name="Normal"><text:a xlink:type="simple" xlink:href="https://hal.science/search/index/?q=*&amp;authFullName_s=Christophe Guibert">Christophe Guibert</text:a><text:span>,</text:span><text:a xlink:type="simple" xlink:href="https://hal.science/search/index/?q=*&amp;authFullName_s=Johan Vincent">Johan Vincent</text:a></text:p>
              <text:p text:style-name="Normal"><text:span>Encyclopédie scientifique et technique du tourisme et des loisirs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4324431v1">halshs-04324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 Vincent</dc:title>
    <dc:subject/>
    <dc:description>CV</dc:description>
    <dc:creator/>
    <dc:date>2026-05-28T00:15:51.000</dc:date>
    <meta:generator>PHPWord</meta:generator>
    <meta:initial-creator>CCSD</meta:initial-creator>
    <meta:creation-date>2026-05-28T00:15:51.000</meta:creation-date>
    <meta:keyword/>
    <meta:user-defined meta:name="Category"/>
    <meta:user-defined meta:name="Company"/>
    <meta:user-defined meta:name="Manager"/>
  </office:meta>
</office:document-meta>
</file>