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a5be" style:family="table">
      <style:table-properties style:rel-width="100" table:align="center"/>
    </style:style>
    <style:style style:name="08a5be.0" style:family="table-column">
      <style:table-column-properties style:column-width="0.00cm"/>
    </style:style>
    <style:style style:name="e70711" style:family="table">
      <style:table-properties style:rel-width="100" table:align="center"/>
    </style:style>
    <style:style style:name="e70711.0" style:family="table-column">
      <style:table-column-properties style:column-width="0.00cm"/>
    </style:style>
    <style:style style:name="deb396" style:family="table">
      <style:table-properties style:rel-width="100" table:align="center"/>
    </style:style>
    <style:style style:name="deb396.0" style:family="table-column">
      <style:table-column-properties style:column-width="0.00cm"/>
    </style:style>
    <style:style style:name="4d6ae5" style:family="table">
      <style:table-properties style:rel-width="100" table:align="center"/>
    </style:style>
    <style:style style:name="4d6ae5.0" style:family="table-column">
      <style:table-column-properties style:column-width="0.00cm"/>
    </style:style>
    <style:style style:name="cfd66d" style:family="table">
      <style:table-properties style:rel-width="100" table:align="center"/>
    </style:style>
    <style:style style:name="cfd66d.0" style:family="table-column">
      <style:table-column-properties style:column-width="0.00cm"/>
    </style:style>
    <style:style style:name="025949" style:family="table">
      <style:table-properties style:rel-width="100" table:align="center"/>
    </style:style>
    <style:style style:name="025949.0" style:family="table-column">
      <style:table-column-properties style:column-width="0.00cm"/>
    </style:style>
    <style:style style:name="ade855" style:family="table">
      <style:table-properties style:rel-width="100" table:align="center"/>
    </style:style>
    <style:style style:name="ade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Le Bourg<text:s/></text:span><text:span text:style-name="T2">Maitre de conférences en droit Privé - 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n-le-bourg">johann-le-bou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45-7098">0000-0003-4945-70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647316">1486473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mbre du Centre de Droit Privé et Public des Obligations et de la Consommation (CDPPOC, EA 4143)Directeur du Master Droit NotarialDirecteur du Diplôme Supérieur du Notariat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3)</text:span></text:p>
        <text:p text:style-name="P22"/>
        <table:table table:name="08a5be" table:style-name="08a5be">
          <table:table-column table:style-name="08a5be.0"/>
          <table:table-row>
            <table:table-cell office:value-type="string">
              <text:p text:style-name="Normal"><text:a xlink:type="simple" xlink:href="https://hal.science/hal-04893357v1">Chronique de droit de la vente immobilière: juillet - décembre 2024</text:a></text:p>
              <text:p text:style-name="Normal"><text:a xlink:type="simple" xlink:href="https://hal.science/search/index/?q=*&amp;authFullName_s=Johann Le Bourg">Johann Le Bourg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4893357v1">hal-048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10v1">Chronique de Droit de la vente immobilière (janvier – juin 2024)</text:a></text:p>
              <text:p text:style-name="Normal"><text:a xlink:type="simple" xlink:href="https://hal.science/search/index/?q=*&amp;authFullName_s=Johann Le Bourg">Johann Le Bourg</text:a></text:p>
              <text:p text:style-name="Normal"><text:span>Lexbase Droit privé</text:span><text:span>, 2024</text:span></text:p>
              <text:p text:style-name="Normal"><text:span>Article dans une revue</text:span></text:p>
              <text:p text:style-name="Normal"><text:a xlink:type="simple" xlink:href="https://hal.science/hal-04893110v1">hal-0489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095v1">Chronique de droit de la vente immobilière (janvier - décembre 2023)</text:a></text:p>
              <text:p text:style-name="Normal"><text:a xlink:type="simple" xlink:href="https://hal.science/search/index/?q=*&amp;authFullName_s=Johann Le Bourg">Johann Le Bourg</text:a></text:p>
              <text:p text:style-name="Normal"><text:span>Lexbase Droit privé</text:span><text:span>, 2024</text:span></text:p>
              <text:p text:style-name="Normal"><text:span>Article dans une revue</text:span></text:p>
              <text:p text:style-name="Normal"><text:a xlink:type="simple" xlink:href="https://hal.science/hal-04893095v1">hal-048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11v1">Transfert des risques et responsabilités du vendeur dans la vente à distance au consommateur</text:a></text:p>
              <text:p text:style-name="Normal"><text:a xlink:type="simple" xlink:href="https://hal.science/search/index/?q=*&amp;authFullName_s=Johann Le Bourg">Johann Le Bourg</text:a></text:p>
              <text:p text:style-name="Normal"><text:span>Actu-Juridique.fr</text:span><text:span>, 2021</text:span></text:p>
              <text:p text:style-name="Normal"><text:span>Article dans une revue</text:span></text:p>
              <text:p text:style-name="Normal"><text:a xlink:type="simple" xlink:href="https://hal.science/hal-04893411v1">hal-0489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277v1">Entre l’esprit et la lettre de l’ordonnance de réforme du droit des contrats, la Cour de cassation lève une (légère) incertitude en matière de promesse unilatérale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20</text:span></text:p>
              <text:p text:style-name="Normal"><text:span>Article dans une revue</text:span></text:p>
              <text:p text:style-name="Normal"><text:a xlink:type="simple" xlink:href="https://hal.science/hal-04893277v1">hal-048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294v1">Quelques précisions sur les effets de l’exercice de la faculté de rachat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9</text:span></text:p>
              <text:p text:style-name="Normal"><text:span>Article dans une revue</text:span></text:p>
              <text:p text:style-name="Normal"><text:a xlink:type="simple" xlink:href="https://hal.science/hal-04893294v1">hal-048932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67328v1">Des dépenses exposées par l'emprunteur dans le prêt à usage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7, n°140, pp.13</text:span></text:p>
              <text:p text:style-name="Normal"><text:span>Article dans une revue</text:span></text:p>
              <text:p text:style-name="Normal"><text:a xlink:type="simple" xlink:href="https://univ-smb.hal.science/hal-01567328v1">hal-015673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7990v1">Des effets de la résolution d’une vente immobilière</text:a></text:p>
              <text:p text:style-name="Normal"><text:a xlink:type="simple" xlink:href="https://hal.science/search/index/?q=*&amp;authFullName_s=Johann Le Bourg">Johann Le Bourg</text:a></text:p>
              <text:p text:style-name="Normal"><text:span>Revue des contrats</text:span><text:span>, 2016, RDC 2016 (4), pp.672 et s</text:span></text:p>
              <text:p text:style-name="Normal"><text:span>Article dans une revue</text:span></text:p>
              <text:p text:style-name="Normal"><text:a xlink:type="simple" xlink:href="https://univ-smb.hal.science/hal-01537990v1">hal-015379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7955v1">Réflexions sur le caractère dérisoire du loyer d’un bail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6, LPA 2016 (22), pp.5</text:span></text:p>
              <text:p text:style-name="Normal"><text:span>Article dans une revue</text:span></text:p>
              <text:p text:style-name="Normal"><text:a xlink:type="simple" xlink:href="https://univ-smb.hal.science/hal-01537955v1">hal-015379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7952v1">De la forme de la promesse synallagmatique de vente immobilière de longue durée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Revue des contrats</text:span><text:span>, 2015, RDC 2015 (3), pp.503</text:span></text:p>
              <text:p text:style-name="Normal"><text:span>Article dans une revue</text:span></text:p>
              <text:p text:style-name="Normal"><text:a xlink:type="simple" xlink:href="https://univ-smb.hal.science/hal-01537952v1">hal-015379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7932v1">De la théorie de la réception et de l’émission en matière de droit de préemption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Revue des contrats</text:span><text:span>, 2015, RDC 2015 (1), pp.53 et s</text:span></text:p>
              <text:p text:style-name="Normal"><text:span>Article dans une revue</text:span></text:p>
              <text:p text:style-name="Normal"><text:a xlink:type="simple" xlink:href="https://univ-smb.hal.science/hal-01537932v1">hal-0153793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7928v1">De la date d’entrée en jouissance d’une chose frugifère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Revue des contrats</text:span><text:span>, 2015, RDC 2015 (1), pp.51 et s</text:span></text:p>
              <text:p text:style-name="Normal"><text:span>Article dans une revue</text:span></text:p>
              <text:p text:style-name="Normal"><text:a xlink:type="simple" xlink:href="https://univ-smb.hal.science/hal-01537928v1">hal-015379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7996v1">Commentaire de l’article 1221 de l’avant-projet de réforme du droit des contrats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Revue des contrats</text:span><text:span>, 2015, RDC 2015 (3), pp.782 et s</text:span></text:p>
              <text:p text:style-name="Normal"><text:span>Article dans une revue</text:span></text:p>
              <text:p text:style-name="Normal"><text:a xlink:type="simple" xlink:href="https://univ-smb.hal.science/hal-01537996v1">hal-015379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02021v1">Du transfert et de l'opposabilité du droit de propriété dans le contrat d'échange (commentaire de Cass. civ. 1ère, 11 septembre 2013)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Revue des contrats</text:span><text:span>, 2014, 2, pp.56</text:span></text:p>
              <text:p text:style-name="Normal"><text:span>Article dans une revue</text:span></text:p>
              <text:p text:style-name="Normal"><text:a xlink:type="simple" xlink:href="https://univ-lyon3.hal.science/hal-01002021v1">hal-010020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02013v1">Réflexions sur la gratuité du prêt à usage... (commentaire de Cass. 3e civ., 24 avr. 2013, no 12-12677, PB)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4, pp.7</text:span></text:p>
              <text:p text:style-name="Normal"><text:span>Article dans une revue</text:span></text:p>
              <text:p text:style-name="Normal"><text:a xlink:type="simple" xlink:href="https://univ-lyon3.hal.science/hal-01002013v1">hal-010020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02012v1">À propos des ventes successives d'un même bien par un même vendeur... (commentaire de Cass. com., 8 oct. 2013)</text:a></text:p>
              <text:p text:style-name="Normal"><text:a xlink:type="simple" xlink:href="https://hal.science/search/index/?q=*&amp;authFullName_s=Johann Le Bourg">Johann Le Bourg</text:a></text:p>
              <text:p text:style-name="Normal"><text:span>Revue des contrats</text:span><text:span>, 2014, 2, pp.219</text:span></text:p>
              <text:p text:style-name="Normal"><text:span>Article dans une revue</text:span></text:p>
              <text:p text:style-name="Normal"><text:a xlink:type="simple" xlink:href="https://univ-lyon3.hal.science/hal-01002012v1">hal-010020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7925v1">A propos de l’apparente harmonisation du régime des restitutions suite à la résolution d’un contrat de vente…</text:a></text:p>
              <text:p text:style-name="Normal"><text:a xlink:type="simple" xlink:href="https://hal.science/search/index/?q=*&amp;authFullName_s=Johann Le Bourg">Johann Le Bourg</text:a></text:p>
              <text:p text:style-name="Normal"><text:span>Revue des contrats</text:span><text:span>, 2014, RDC 2014 (4), pp.641 et s</text:span></text:p>
              <text:p text:style-name="Normal"><text:span>Article dans une revue</text:span></text:p>
              <text:p text:style-name="Normal"><text:a xlink:type="simple" xlink:href="https://univ-smb.hal.science/hal-01537925v1">hal-01537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684v1">Du transfert et de l'opposabilité du droit de propriété dans le contrat d'échange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Revue des contrats</text:span><text:span>, 2014, 2014 (1), pp.56</text:span></text:p>
              <text:p text:style-name="Normal"><text:span>Article dans une revue</text:span></text:p>
              <text:p text:style-name="Normal"><text:a xlink:type="simple" xlink:href="https://shs.hal.science/halshs-01863684v1">halshs-01863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687v1">La garantie édilicienne échappe aux critères de la jurisprudence Faurecia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Johann Le Bourg">Johann Le Bourg</text:a></text:p>
              <text:p text:style-name="Normal"><text:span>Revue des contrats</text:span><text:span>, 2013, 3, pp.967</text:span></text:p>
              <text:p text:style-name="Normal"><text:span>Article dans une revue</text:span></text:p>
              <text:p text:style-name="Normal"><text:a xlink:type="simple" xlink:href="https://shs.hal.science/halshs-01863687v1">halshs-018636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9833v1">Réalisation hors délais de la condition suspensive et dépassement du terme extinctif dans une promesse synallagmatique de vente</text:a></text:p>
              <text:p text:style-name="Normal"><text:a xlink:type="simple" xlink:href="https://hal.science/search/index/?q=*&amp;authFullName_s=Johann Le Bourg">Johann Le Bourg</text:a></text:p>
              <text:p text:style-name="Normal"><text:span>RDC</text:span><text:span>, 2013, 4, pp.1409</text:span></text:p>
              <text:p text:style-name="Normal"><text:span>Article dans une revue</text:span></text:p>
              <text:p text:style-name="Normal"><text:a xlink:type="simple" xlink:href="https://univ-lyon3.hal.science/hal-00959833v1">hal-009598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28v1">La garantie édilicienne échappe aux critères de la jurisprudence Faurecia (avec C. Quézel-Ambrunaz), note sous Cass. com. 19 mars 2013, pourvoi n° 11-26566</text:a></text:p>
              <text:p text:style-name="Normal"><text:a xlink:type="simple" xlink:href="https://hal.science/search/index/?q=*&amp;authFullName_s=Johann Le Bourg">Johann Le Bourg</text:a></text:p>
              <text:p text:style-name="Normal"><text:span>Revue des contrats</text:span><text:span>, 2013, p. 967 et s</text:span></text:p>
              <text:p text:style-name="Normal"><text:span>Article dans une revue</text:span></text:p>
              <text:p text:style-name="Normal"><text:a xlink:type="simple" xlink:href="https://univ-lyon3.hal.science/hal-00872628v1">hal-008726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64v1">Quelques facettes de l'obligation de restitution du dépositaire, obs. sous CA Lyon, 28 mars 2013, Jurisdata n° 2013-006928</text:a></text:p>
              <text:p text:style-name="Normal"><text:a xlink:type="simple" xlink:href="https://hal.science/search/index/?q=*&amp;authFullName_s=Johann Le Bourg">Johann Le Bourg</text:a></text:p>
              <text:p text:style-name="Normal"><text:span>Bulletin des arrêts de la Cour d'appel de Lyon</text:span><text:span>, 2013, http://bacaly.univ-lyon3.fr/index.php/obligations/330-quelques-facettes-de-l-obligation-de-restituti</text:span></text:p>
              <text:p text:style-name="Normal"><text:span>Article dans une revue</text:span></text:p>
              <text:p text:style-name="Normal"><text:a xlink:type="simple" xlink:href="https://univ-lyon3.hal.science/hal-00872664v1">hal-008726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24v1">A propos du refus de renouvellement du bail mixte d'habitation et professionnel, note sous Cass. civ. 3e, 5 septembre 2012, pourvoi n°11-22336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2, p. 5 et s</text:span></text:p>
              <text:p text:style-name="Normal"><text:span>Article dans une revue</text:span></text:p>
              <text:p text:style-name="Normal"><text:a xlink:type="simple" xlink:href="https://univ-lyon3.hal.science/hal-00872624v1">hal-008726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70v1">L'action du vendeur intermédiaire contre le cocontractant de son auteur, obs. sous CA Lyon 7 juin 2012, Jurisdata n°2012-016294</text:a></text:p>
              <text:p text:style-name="Normal"><text:a xlink:type="simple" xlink:href="https://hal.science/search/index/?q=*&amp;authFullName_s=Johann Le Bourg">Johann Le Bourg</text:a></text:p>
              <text:p text:style-name="Normal"><text:span>Bulletin des arrêts de la Cour d'appel de Lyon</text:span><text:span>, 2012, http://bacaly.univ-lyon3.fr/index.php/obligations/276-l-action-du-vendeur-intermediaire-contre-le-co</text:span></text:p>
              <text:p text:style-name="Normal"><text:span>Article dans une revue</text:span></text:p>
              <text:p text:style-name="Normal"><text:a xlink:type="simple" xlink:href="https://univ-lyon3.hal.science/hal-00872670v1">hal-008726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73v1">La détermination judiciaire du terme du prêt d'argent, obs. sous C.A. Lyon, 6e chambre, 9 février 2012, n°10-02080, Jurisdata n°2012-003365</text:a></text:p>
              <text:p text:style-name="Normal"><text:a xlink:type="simple" xlink:href="https://hal.science/search/index/?q=*&amp;authFullName_s=Johann Le Bourg">Johann Le Bourg</text:a></text:p>
              <text:p text:style-name="Normal"><text:span>Bulletin des arrêts de la Cour d'appel de Lyon</text:span><text:span>, 2012, http://bacaly.univ-lyon3.fr/index.php/obligations/191-la-determination-judiciaire-du-terme-du-pret-d</text:span></text:p>
              <text:p text:style-name="Normal"><text:span>Article dans une revue</text:span></text:p>
              <text:p text:style-name="Normal"><text:a xlink:type="simple" xlink:href="https://univ-lyon3.hal.science/hal-00872673v1">hal-008726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19v1">Entre force probante de l'instrumentum et cause du negotium... note sous Cass. civ. 1ère, 12 janvier 2012, pourvoi n°10-24614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2, p. 15 et s</text:span></text:p>
              <text:p text:style-name="Normal"><text:span>Article dans une revue</text:span></text:p>
              <text:p text:style-name="Normal"><text:a xlink:type="simple" xlink:href="https://univ-lyon3.hal.science/hal-00872619v1">hal-008726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72v1">Validité d'une clause organisant les conséquences indemnitaires de la résiliation anticipée d'un crédit bail, obs. sous C.A. Lyon, 6e chambre, 5 janvier 2012, n°10-05844, Jurisdata n°2012-001969</text:a></text:p>
              <text:p text:style-name="Normal"><text:a xlink:type="simple" xlink:href="https://hal.science/search/index/?q=*&amp;authFullName_s=Johann Le Bourg">Johann Le Bourg</text:a></text:p>
              <text:p text:style-name="Normal"><text:span>Bulletin des arrêts de la Cour d'appel de Lyon</text:span><text:span>, 2012, http://bacaly.univ-lyon3.fr/index.php/obligations/190-validite-d-une-clause-organisant-les-consequen</text:span></text:p>
              <text:p text:style-name="Normal"><text:span>Article dans une revue</text:span></text:p>
              <text:p text:style-name="Normal"><text:a xlink:type="simple" xlink:href="https://univ-lyon3.hal.science/hal-00872672v1">hal-008726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43v1">Réponse à la question 4-3 du livre vert de la Commission relatif aux actions envisageables en vue de la création d'un droit européen des contrats pour les consommateurs et les entreprises - quel champ matériel accorder à l'instrument ?,</text:a></text:p>
              <text:p text:style-name="Normal"><text:a xlink:type="simple" xlink:href="https://hal.science/search/index/?q=*&amp;authFullName_s=Johann Le Bourg">Johann Le Bourg</text:a></text:p>
              <text:p text:style-name="Normal"><text:span>Revue Lamy Droit civil</text:span><text:span>, 2011, p. 88 et s</text:span></text:p>
              <text:p text:style-name="Normal"><text:span>Article dans une revue</text:span></text:p>
              <text:p text:style-name="Normal"><text:a xlink:type="simple" xlink:href="https://univ-lyon3.hal.science/hal-00872643v1">hal-008726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17v1">Réflexions autour de l'impossible réalisation forcée de la promesse unilatérale de vente, note sous Cass. civ 3e, 11 mai 2011, pourvoi n°10-12875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1, p. 6 et s</text:span></text:p>
              <text:p text:style-name="Normal"><text:span>Article dans une revue</text:span></text:p>
              <text:p text:style-name="Normal"><text:a xlink:type="simple" xlink:href="https://univ-lyon3.hal.science/hal-00872617v1">hal-008726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14v1">De l'importance de la qualification du contrat dans l'obtention d'une indemnité d'expropriation pour cause d'utilité publique, note sous Cass. civ. 3e, 12 janvier 2011, pourvoi n°09-16549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11, p. 17 et s</text:span></text:p>
              <text:p text:style-name="Normal"><text:span>Article dans une revue</text:span></text:p>
              <text:p text:style-name="Normal"><text:a xlink:type="simple" xlink:href="https://univ-lyon3.hal.science/hal-00872614v1">hal-008726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40v1">Entre volonté et consentement du majeur protégé</text:a></text:p>
              <text:p text:style-name="Normal"><text:a xlink:type="simple" xlink:href="https://hal.science/search/index/?q=*&amp;authFullName_s=Johann Le Bourg">Johann Le Bourg</text:a></text:p>
              <text:p text:style-name="Normal"><text:span>Revue Lamy Droit civil</text:span><text:span>, 2011, p. 37 et s</text:span></text:p>
              <text:p text:style-name="Normal"><text:span>Article dans une revue</text:span></text:p>
              <text:p text:style-name="Normal"><text:a xlink:type="simple" xlink:href="https://univ-lyon3.hal.science/hal-00872640v1">hal-008726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76v1">Nouveau refus de condamner l'opérateur téléphonique à déplacer l'antenne relais, obs. sous. CA Chambéry, ch. 2, 4 février 2010</text:a></text:p>
              <text:p text:style-name="Normal"><text:a xlink:type="simple" xlink:href="https://hal.science/search/index/?q=*&amp;authFullName_s=Johann Le Bourg">Johann Le Bourg</text:a></text:p>
              <text:p text:style-name="Normal"><text:span>La Semaine juridique. Édition générale</text:span><text:span>, 2010, pp.758</text:span></text:p>
              <text:p text:style-name="Normal"><text:span>Article dans une revue</text:span></text:p>
              <text:p text:style-name="Normal"><text:a xlink:type="simple" xlink:href="https://univ-lyon3.hal.science/hal-00872676v1">hal-008726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07v1">L'action en garantie des vices cachés à l'épreuve du maintien en jouissance paisible du preneur, note sous Cass. civ. 3e, 18 mars 2009, pourvoi n° 08-11011</text:a></text:p>
              <text:p text:style-name="Normal"><text:a xlink:type="simple" xlink:href="https://hal.science/search/index/?q=*&amp;authFullName_s=Johann Le Bourg">Johann Le Bourg</text:a></text:p>
              <text:p text:style-name="Normal"><text:span>Petites affiches</text:span><text:span>, 2009, p. 16 et s</text:span></text:p>
              <text:p text:style-name="Normal"><text:span>Article dans une revue</text:span></text:p>
              <text:p text:style-name="Normal"><text:a xlink:type="simple" xlink:href="https://univ-lyon3.hal.science/hal-00872607v1">hal-00872607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e70711" table:style-name="e70711">
          <table:table-column table:style-name="e70711.0"/>
          <table:table-row>
            <table:table-cell office:value-type="string">
              <text:p text:style-name="Normal"><text:a xlink:type="simple" xlink:href="https://hal.science/hal-04893226v1">Les risques rédactionnels face à l'innommé</text:a></text:p>
              <text:p text:style-name="Normal"><text:a xlink:type="simple" xlink:href="https://hal.science/search/index/?q=*&amp;authFullName_s=Johann Le Bourg">Johann Le Bourg</text:a></text:p>
              <text:p text:style-name="Normal"><text:span>La profession de notaire : les risques de l'exercice</text:span><text:span>, Rodolphe Bigot; Fanny Hartman; Mathilde Hoyer; Johann Le Bourg, Dec 2023, Amiens (EACES-CRIISEA,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4893226v1">hal-0489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52v1">Du sens de la responsabilité en droit des contrats spéciaux</text:a></text:p>
              <text:p text:style-name="Normal"><text:a xlink:type="simple" xlink:href="https://hal.science/search/index/?q=*&amp;authFullName_s=Johann Le Bourg">Johann Le Bourg</text:a></text:p>
              <text:p text:style-name="Normal"><text:span>De la responsabilité civile à la socialisation des risques</text:span><text:span>, Christophe Quézel-Ambrunaz, Jun 2019, Chambéry, France</text:span></text:p>
              <text:p text:style-name="Normal"><text:span>Communication dans un congrès</text:span></text:p>
              <text:p text:style-name="Normal"><text:a xlink:type="simple" xlink:href="https://hal.science/hal-04893452v1">hal-048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85v1">Les atermoiements du droit français face au régime européen de responsabilité du fait des produits défectueux, Roumanie, 27 et 28 mai 2015</text:a></text:p>
              <text:p text:style-name="Normal"><text:a xlink:type="simple" xlink:href="https://hal.science/search/index/?q=*&amp;authFullName_s=Johann Le Bourg">Johann Le Bourg</text:a></text:p>
              <text:p text:style-name="Normal"><text:span>La réforme de la responsabilité civile – du désir à la réalité</text:span><text:span>, Université de l’Ouest de Timisoara, May 2015, Timisoara, Romania, Roumanie</text:span></text:p>
              <text:p text:style-name="Normal"><text:span>Communication dans un congrès</text:span></text:p>
              <text:p text:style-name="Normal"><text:a xlink:type="simple" xlink:href="https://hal.science/hal-04893485v1">hal-0489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54v1">Le droit des contrats dans le Code civil, un droit bourgeois dans un Code bourgeois?</text:a></text:p>
              <text:p text:style-name="Normal"><text:a xlink:type="simple" xlink:href="https://hal.science/search/index/?q=*&amp;authFullName_s=Johann Le Bourg">Johann Le Bourg</text:a></text:p>
              <text:p text:style-name="Normal"><text:span>Le droit des obligations d'un siècle à l'autre</text:span><text:span>, Geneviève Pignarre, Nov 2015, Chambéry, France</text:span></text:p>
              <text:p text:style-name="Normal"><text:span>Communication dans un congrès</text:span></text:p>
              <text:p text:style-name="Normal"><text:a xlink:type="simple" xlink:href="https://hal.science/hal-04905954v1">hal-0490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506v1">Le projet d’ordonnance de réforme du droit des contrats et l’analyse économique du droit</text:a></text:p>
              <text:p text:style-name="Normal"><text:a xlink:type="simple" xlink:href="https://hal.science/search/index/?q=*&amp;authFullName_s=Johann Le Bourg">Johann Le Bourg</text:a></text:p>
              <text:p text:style-name="Normal"><text:span>Le droit des contrats à l’heure de la réforme</text:span><text:span>, Stephane Gerry Vernières, Nov 2015, Grenoble, France</text:span></text:p>
              <text:p text:style-name="Normal"><text:span>Communication dans un congrès</text:span></text:p>
              <text:p text:style-name="Normal"><text:a xlink:type="simple" xlink:href="https://hal.science/hal-04893506v1">hal-0489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92v1">Regards sur quelques innovations de l’avant-projet de réforme du droit français des contrats</text:a></text:p>
              <text:p text:style-name="Normal"><text:a xlink:type="simple" xlink:href="https://hal.science/search/index/?q=*&amp;authFullName_s=Johann Le Bourg">Johann Le Bourg</text:a></text:p>
              <text:p text:style-name="Normal"><text:span>Journées nationales de l’association Henri Capitant, Les perspectives de modernisation du droit des obligations : comparaison franco-ibériques</text:span><text:span>, Philippe Brun, Apr 2014, Chambéry, France</text:span></text:p>
              <text:p text:style-name="Normal"><text:span>Communication dans un congrès</text:span></text:p>
              <text:p text:style-name="Normal"><text:a xlink:type="simple" xlink:href="https://hal.science/hal-04893492v1">hal-04893492v1</text:a></text:p>
            </table:table-cell>
          </table:table-row>
        </table:table>
        <text:p text:style-name="P26"/>
        <text:p text:style-name="Heading2"><text:span text:style-name="T12">Ouvrages (8)</text:span></text:p>
        <text:p text:style-name="P28"/>
        <table:table table:name="deb396" table:style-name="deb396">
          <table:table-column table:style-name="deb396.0"/>
          <table:table-row>
            <table:table-cell office:value-type="string">
              <text:p text:style-name="Normal"><text:a xlink:type="simple" xlink:href="https://hal.science/hal-05219305v1">La profession de notaire : les risques d’exercice</text:a></text:p>
              <text:p text:style-name="Normal"><text:a xlink:type="simple" xlink:href="https://hal.science/search/index/?q=*&amp;authFullName_s=Rodolphe Bigot">Rodolphe Bigot</text:a><text:span>,</text:span><text:a xlink:type="simple" xlink:href="https://hal.science/search/index/?q=*&amp;authFullName_s=Mathilde Hoyer">Mathilde Hoyer</text:a><text:span>,</text:span><text:a xlink:type="simple" xlink:href="https://hal.science/search/index/?q=*&amp;authFullName_s=Fanny Hartman">Fanny Hartman</text:a><text:span>,</text:span><text:a xlink:type="simple" xlink:href="https://hal.science/search/index/?q=*&amp;authFullName_s=Johann Le Bourg">Johann Le Bourg</text:a></text:p>
              <text:p text:style-name="Normal"><text:span>CEPRISCA.<text:s/></text:span><text:a xlink:type="simple" xlink:href="https://www.lgdj.fr/la-profession-de-notaire-les-risques-de-l-exercice-9791097323189.html">Lextenso/LGDJ</text:a><text:span>, 384 p., 2025, Collection Colloques, 979-10-97323-18-9</text:span></text:p>
              <text:p text:style-name="Normal"><text:span>Ouvrages</text:span></text:p>
              <text:p text:style-name="Normal"><text:a xlink:type="simple" xlink:href="https://hal.science/hal-05219305v1">hal-052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64v1">Fiches de droit des contrats spéciaux - Rappel de cours et exercices corrigés, 3e édition</text:a></text:p>
              <text:p text:style-name="Normal"><text:a xlink:type="simple" xlink:href="https://hal.science/search/index/?q=*&amp;authFullName_s=Johann Le Bourg">Johann Le Bourg</text:a></text:p>
              <text:p text:style-name="Normal"><text:span>Ellipses, 2024, 9782340-096998</text:span></text:p>
              <text:p text:style-name="Normal"><text:span>Ouvrages</text:span></text:p>
              <text:p text:style-name="Normal"><text:a xlink:type="simple" xlink:href="https://hal.science/hal-04893164v1">hal-0489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350v1">Fiches de droit des contrats spéciaux - Rappel de cours et exercices corrigés - 2e édition</text:a></text:p>
              <text:p text:style-name="Normal"><text:a xlink:type="simple" xlink:href="https://hal.science/search/index/?q=*&amp;authFullName_s=Johann Le Bourg">Johann Le Bourg</text:a></text:p>
              <text:p text:style-name="Normal"><text:span>Ellipses, 2019, 9782340030138</text:span></text:p>
              <text:p text:style-name="Normal"><text:span>Ouvrages</text:span></text:p>
              <text:p text:style-name="Normal"><text:a xlink:type="simple" xlink:href="https://shs.hal.science/halshs-02096350v1">halshs-020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94v1">Sens et non sens de la responsabilité civile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Pôle éditions Université Savoie Mont Blanc, 2018, 978-2-919732-88-3</text:span></text:p>
              <text:p text:style-name="Normal"><text:span>Ouvrages</text:span></text:p>
              <text:p text:style-name="Normal"><text:a xlink:type="simple" xlink:href="https://hal.science/hal-01949494v1">hal-0194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860v1">De quelques grands débats doctrinaux. Réflexions sur l’intemporalité des controverses</text:a></text:p>
              <text:p text:style-name="Normal"><text:a xlink:type="simple" xlink:href="https://hal.science/search/index/?q=*&amp;authFullName_s=Clément Benelbaz">Clément Benelbaz</text:a><text:span>,</text:span><text:a xlink:type="simple" xlink:href="https://hal.science/search/index/?q=*&amp;authFullName_s=Johann Le Bourg">Johann Le Bourg</text:a></text:p>
              <text:p text:style-name="Normal"><text:span>Lextenso, 269p., 2016, 978-2919732685</text:span></text:p>
              <text:p text:style-name="Normal"><text:span>Ouvrages</text:span></text:p>
              <text:p text:style-name="Normal"><text:a xlink:type="simple" xlink:href="https://hal.science/hal-04892860v1">hal-048928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306v1">Droit du transport de passagers - Droit français et de l'Union européenne</text:a></text:p>
              <text:p text:style-name="Normal"><text:a xlink:type="simple" xlink:href="https://hal.science/search/index/?q=*&amp;authFullName_s=Sylvie Bernigaud">Sylvie Bernigaud</text:a><text:span>,</text:span><text:a xlink:type="simple" xlink:href="https://hal.science/search/index/?q=*&amp;authFullName_s=Isabelle Bon-Garcin">Isabelle Bon-Garcin</text:a><text:span>,</text:span><text:a xlink:type="simple" xlink:href="https://hal.science/search/index/?q=*&amp;authFullName_s=Olivier Gout">Olivier Gout</text:a><text:span>,</text:span><text:a xlink:type="simple" xlink:href="https://hal.science/search/index/?q=*&amp;authFullName_s=Johann Le Bourg">Johann Le Bourg</text:a><text:span>,</text:span><text:a xlink:type="simple" xlink:href="https://hal.science/search/index/?q=*&amp;authFullName_s=Céline Moille">Céline Moille</text:a><text:span>et al.</text:span></text:p>
              <text:p text:style-name="Normal"><text:span>Larcier, 2016, coll. Paradigme, Série droit de la consommation, manuel</text:span></text:p>
              <text:p text:style-name="Normal"><text:span>Ouvrages</text:span></text:p>
              <text:p text:style-name="Normal"><text:a xlink:type="simple" xlink:href="https://hal.univ-lyon2.fr/hal-01973306v1">hal-019733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62v1">Fiches de droit des contrats spéciaux</text:a></text:p>
              <text:p text:style-name="Normal"><text:a xlink:type="simple" xlink:href="https://hal.science/search/index/?q=*&amp;authFullName_s=Johann Le Bourg">Johann Le Bourg</text:a></text:p>
              <text:p text:style-name="Normal"><text:span>Ellipses, pp.235, 2014, 978-2-7298-84529</text:span></text:p>
              <text:p text:style-name="Normal"><text:span>Ouvrages</text:span></text:p>
              <text:p text:style-name="Normal"><text:a xlink:type="simple" xlink:href="https://univ-lyon3.hal.science/hal-00872662v1">hal-0087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53v1">L'énergie solaire. Aspects juridiques</text:a></text:p>
              <text:p text:style-name="Normal"><text:a xlink:type="simple" xlink:href="https://hal.science/search/index/?q=*&amp;authFullName_s=David Bailleul">David Bailleul</text:a><text:span>,</text:span><text:a xlink:type="simple" xlink:href="https://hal.science/search/index/?q=*&amp;authFullName_s=Frédéric Caille">Frédéric Caille</text:a><text:span>,</text:span><text:a xlink:type="simple" xlink:href="https://hal.science/search/index/?q=*&amp;authFullName_s=Grégoire Calley">Grégoire Calley</text:a><text:span>,</text:span><text:a xlink:type="simple" xlink:href="https://hal.science/search/index/?q=*&amp;authFullName_s=Hélène Claret">Hélène Claret</text:a><text:span>,</text:span><text:a xlink:type="simple" xlink:href="https://hal.science/search/index/?q=*&amp;authFullName_s=Laurence Clerc-Renaud">Laurence Clerc-Renaud</text:a><text:span>et al.</text:span></text:p>
              <text:p text:style-name="Normal"><text:span>Université Savoie Mont Blanc diffuseur Lextenso 2010, 978-2-915797-93-0</text:span></text:p>
              <text:p text:style-name="Normal"><text:span>Ouvrages</text:span></text:p>
              <text:p text:style-name="Normal"><text:a xlink:type="simple" xlink:href="https://hal.science/hal-01416253v1">hal-01416253v1</text:a></text:p>
            </table:table-cell>
          </table:table-row>
        </table:table>
        <text:p text:style-name="P29"/>
        <text:p text:style-name="Heading2"><text:span text:style-name="T13">Chapitre d'ouvrage (11)</text:span></text:p>
        <text:p text:style-name="P31"/>
        <table:table table:name="4d6ae5" table:style-name="4d6ae5">
          <table:table-column table:style-name="4d6ae5.0"/>
          <table:table-row>
            <table:table-cell office:value-type="string">
              <text:p text:style-name="Normal"><text:a xlink:type="simple" xlink:href="https://shs.hal.science/halshs-03480334v1">Les propriétés collectives sous les fourches caudines du droit des biens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Johann Le Bourg">Johann Le Bourg</text:a></text:p>
              <text:p text:style-name="Normal"><text:span>Jean-François Joye.<text:s/></text:span><text:span>Les "communaux" au XXIè siècle, Une propriété collective entre histoire et modernité</text:span><text:span>,<text:s/></text:span><text:a xlink:type="simple" xlink:href="https://btk.univ-smb.fr/livres/les-communaux-au-21e-siecle-une-propriete-collective-entre-histoire-et-modernite/">Presses universitaires Savoie Mont Blanc</text:a><text:span>, pp. 275-293, 2021, 978-2-237741-071-2</text:span></text:p>
              <text:p text:style-name="Normal"><text:span>Chapitre d'ouvrage</text:span></text:p>
              <text:p text:style-name="Normal"><text:a xlink:type="simple" xlink:href="https://shs.hal.science/halshs-03480334v1">halshs-0348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256v1">La nouvelle vente du bien d'autrui</text:a></text:p>
              <text:p text:style-name="Normal"><text:a xlink:type="simple" xlink:href="https://hal.science/search/index/?q=*&amp;authFullName_s=Johann Le Bourg">Johann Le Bourg</text:a></text:p>
              <text:p text:style-name="Normal"><text:span>L'offre de réforme des contrats spéciaux - Réflexions libres à partir du projet de l'association Henri Capitant (dir. H. Kassoul et D. Gantschnig)</text:span><text:span>, Dalloz, pp.147 et s., 2021, Thèmes et commentaires, 978-2-247-2111 4-2</text:span></text:p>
              <text:p text:style-name="Normal"><text:span>Chapitre d'ouvrage</text:span></text:p>
              <text:p text:style-name="Normal"><text:a xlink:type="simple" xlink:href="https://hal.science/hal-04893256v1">hal-0489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68v1">Réflexions autour de la notion d'obligation légale de garantie contre les vices cachés</text:a></text:p>
              <text:p text:style-name="Normal"><text:a xlink:type="simple" xlink:href="https://hal.science/search/index/?q=*&amp;authFullName_s=Johann Le Bourg">Johann Le Bourg</text:a></text:p>
              <text:p text:style-name="Normal"><text:span>Un droit en perpétuel mouvement, Mélanges offerts à Geneviève Pignarre</text:span><text:span>, LGDJ, Lextenso, pp.537 et s., 2018, 978-2-275-06065-1</text:span></text:p>
              <text:p text:style-name="Normal"><text:span>Chapitre d'ouvrage</text:span></text:p>
              <text:p text:style-name="Normal"><text:a xlink:type="simple" xlink:href="https://hal.science/hal-04893368v1">hal-0489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02v1">introduction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Sens et non sens de la responsabilité civile</text:span><text:span>, Pôle éditions Université Savoie Mont Blanc, pp.7 à 24, 2018, 978-2-919732-88-3</text:span></text:p>
              <text:p text:style-name="Normal"><text:span>Chapitre d'ouvrage</text:span></text:p>
              <text:p text:style-name="Normal"><text:a xlink:type="simple" xlink:href="https://hal.science/hal-01949502v1">hal-0194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389v1">Sens et non-sens de la responsabilité civile. Introduction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Christophe Quézel-Ambrunaz">Christophe Quézel-Ambrunaz</text:a></text:p>
              <text:p text:style-name="Normal"><text:span>Johann Le Bourg; Christophe Quézel-Ambrunaz.<text:s/></text:span><text:span>Sens et non-sens de la responsabilité civile</text:span><text:span>, Presse de l'Université Savoie Mont Blanc, pp.7-24, 2018, 978-2-919732-88-3</text:span></text:p>
              <text:p text:style-name="Normal"><text:span>Chapitre d'ouvrage</text:span></text:p>
              <text:p text:style-name="Normal"><text:a xlink:type="simple" xlink:href="https://shs.hal.science/halshs-01934389v1">halshs-0193438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8099v1">La formation du contrat de transport de voyageurs par chemin de fer</text:a></text:p>
              <text:p text:style-name="Normal"><text:a xlink:type="simple" xlink:href="https://hal.science/search/index/?q=*&amp;authFullName_s=Johann Le Bourg">Johann Le Bourg</text:a></text:p>
              <text:p text:style-name="Normal"><text:span>Droit du transport de passagers, Droits français et de l'Union Européenne</text:span><text:span>, Larcier, collection Paradigme, pp.105 et s., 2016, 978-8-39013-064-2</text:span></text:p>
              <text:p text:style-name="Normal"><text:span>Chapitre d'ouvrage</text:span></text:p>
              <text:p text:style-name="Normal"><text:a xlink:type="simple" xlink:href="https://univ-smb.hal.science/hal-01538099v1">hal-0153809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8092v1">Les sources du contrat de transport de voyageurs par chemin de fer</text:a></text:p>
              <text:p text:style-name="Normal"><text:a xlink:type="simple" xlink:href="https://hal.science/search/index/?q=*&amp;authFullName_s=Johann Le Bourg">Johann Le Bourg</text:a></text:p>
              <text:p text:style-name="Normal"><text:span>Droit du transport de passagers, Droits français et de l'Union Européenne</text:span><text:span>, Larcier, collection Paradigme, pp.97 et s., 2016, 978-8-39013-064-2</text:span></text:p>
              <text:p text:style-name="Normal"><text:span>Chapitre d'ouvrage</text:span></text:p>
              <text:p text:style-name="Normal"><text:a xlink:type="simple" xlink:href="https://univ-smb.hal.science/hal-01538092v1">hal-015380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8004v1">Généalogie des valeurs du Code civil : le droit des contrats, un droit bourgeois ?</text:a></text:p>
              <text:p text:style-name="Normal"><text:a xlink:type="simple" xlink:href="https://hal.science/search/index/?q=*&amp;authFullName_s=Johann Le Bourg">Johann Le Bourg</text:a></text:p>
              <text:p text:style-name="Normal"><text:span>Le droit des obligations d'un siècle à l'autre, Dialogues autour de la réforme du titre III du livre III du Code civil</text:span><text:span>, Institut Universitaire Varenne, pp.89 et s., 2016, 978-2-37032-081-0</text:span></text:p>
              <text:p text:style-name="Normal"><text:span>Chapitre d'ouvrage</text:span></text:p>
              <text:p text:style-name="Normal"><text:a xlink:type="simple" xlink:href="https://univ-smb.hal.science/hal-01538004v1">hal-015380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38110v1">Regards sur quelques innovations de l'avant-projet de réforme du droit français des contrats (partie 1)</text:a></text:p>
              <text:p text:style-name="Normal"><text:a xlink:type="simple" xlink:href="https://hal.science/search/index/?q=*&amp;authFullName_s=Johann Le Bourg">Johann Le Bourg</text:a></text:p>
              <text:p text:style-name="Normal"><text:span>Association Henri Capitant, CDPPOC.<text:s/></text:span><text:span>Les perspectives de modernisation du droit des obligations : comparaisons franco-argentines</text:span><text:span>, Dalloz, thèmes et commentaires, pp.81 et s., 2015, 978-2-247-15025-0</text:span></text:p>
              <text:p text:style-name="Normal"><text:span>Chapitre d'ouvrage</text:span></text:p>
              <text:p text:style-name="Normal"><text:a xlink:type="simple" xlink:href="https://univ-smb.hal.science/hal-01538110v1">hal-015381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37v1">Un code européen des obligations</text:a></text:p>
              <text:p text:style-name="Normal"><text:a xlink:type="simple" xlink:href="https://hal.science/search/index/?q=*&amp;authFullName_s=Johann Le Bourg">Johann Le Bourg</text:a></text:p>
              <text:p text:style-name="Normal"><text:span>Défis de l'harmonisation européenne du droit des contrats</text:span><text:span>, Lextenso, p. 141 et s., 2012</text:span></text:p>
              <text:p text:style-name="Normal"><text:span>Chapitre d'ouvrage</text:span></text:p>
              <text:p text:style-name="Normal"><text:a xlink:type="simple" xlink:href="https://univ-lyon3.hal.science/hal-00872637v1">hal-008726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32v1">L'énergie solaire en tant que bien - Introduction et Section 2 : La qualification des installations solaires</text:a></text:p>
              <text:p text:style-name="Normal"><text:a xlink:type="simple" xlink:href="https://hal.science/search/index/?q=*&amp;authFullName_s=Johann Le Bourg">Johann Le Bourg</text:a></text:p>
              <text:p text:style-name="Normal"><text:span>L'énergie solaire - aspects juridiques</text:span><text:span>, Lextenso, p. 131 et s., 2010</text:span></text:p>
              <text:p text:style-name="Normal"><text:span>Chapitre d'ouvrage</text:span></text:p>
              <text:p text:style-name="Normal"><text:a xlink:type="simple" xlink:href="https://univ-lyon3.hal.science/hal-00872632v1">hal-00872632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cfd66d" table:style-name="cfd66d">
          <table:table-column table:style-name="cfd66d.0"/>
          <table:table-row>
            <table:table-cell office:value-type="string">
              <text:p text:style-name="Normal"><text:a xlink:type="simple" xlink:href="https://hal.science/hal-04893313v1">Infographie: Rédiger un compromis de vente immobilière</text:a></text:p>
              <text:p text:style-name="Normal"><text:a xlink:type="simple" xlink:href="https://hal.science/search/index/?q=*&amp;authFullName_s=Johann Le Bourg">Johann Le Bourg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93313v1">hal-0489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204v1">Colloque: La profession de notaire: les risques de l'exercice</text:a></text:p>
              <text:p text:style-name="Normal"><text:a xlink:type="simple" xlink:href="https://hal.science/search/index/?q=*&amp;authFullName_s=Johann Le Bourg">Johann Le Bourg</text:a><text:span>,</text:span><text:a xlink:type="simple" xlink:href="https://hal.science/search/index/?q=*&amp;authFullName_s=Rodolphe Bigot">Rodolphe Bigot</text:a><text:span>,</text:span><text:a xlink:type="simple" xlink:href="https://hal.science/search/index/?q=*&amp;authFullName_s=Fanny Hartman">Fanny Hartman</text:a><text:span>,</text:span><text:a xlink:type="simple" xlink:href="https://hal.science/search/index/?q=*&amp;authFullName_s=Mathilde Hoyer">Mathilde Hoy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93204v1">hal-04893204v1</text:a></text:p>
            </table:table-cell>
          </table:table-row>
        </table:table>
        <text:p text:style-name="P35"/>
        <text:p text:style-name="Heading2"><text:span text:style-name="T15">Rapport (3)</text:span></text:p>
        <text:p text:style-name="P37"/>
        <table:table table:name="025949" table:style-name="025949">
          <table:table-column table:style-name="025949.0"/>
          <table:table-row>
            <table:table-cell office:value-type="string">
              <text:p text:style-name="Normal"><text:a xlink:type="simple" xlink:href="https://univ-lyon3.hal.science/hal-00872652v1">Définition de la transaction, in La transaction, propositions en vue de la réforme du titre XV - livre troisième du Code civil &amp;quot; Des transactions &amp;quot;, Ministère de la Justice (Mission de recherche Droit et justice, sous la direction de B. Mallet-Bricout et W. Dross</text:a></text:p>
              <text:p text:style-name="Normal"><text:a xlink:type="simple" xlink:href="https://hal.science/search/index/?q=*&amp;authFullName_s=Johann Le Bourg">Johann Le Bourg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univ-lyon3.hal.science/hal-00872652v1">hal-008726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60v1">Détermination et interprétation de l'objet de la transaction, in La transaction, propositions en vue de la réforme du titre XV - livre troisième du Code civil &amp;quot; Des transactions &amp;quot;, Ministère de la Justice (Mission de recherche Droit et justice, sous la direction de B. Mallet-Bricout et W. Dross</text:a></text:p>
              <text:p text:style-name="Normal"><text:a xlink:type="simple" xlink:href="https://hal.science/search/index/?q=*&amp;authFullName_s=Johann Le Bourg">Johann Le Bourg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univ-lyon3.hal.science/hal-00872660v1">hal-008726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2654v1">L'erreur dans la transaction, in La transaction, propositions en vue de la réforme du titre XV - livre troisième du Code civil &amp;quot; Des transactions &amp;quot;, Ministère de la Justice (Mission de recherche Droit et justice, sous la direction de B. Mallet-Bricout et W. Dross</text:a></text:p>
              <text:p text:style-name="Normal"><text:a xlink:type="simple" xlink:href="https://hal.science/search/index/?q=*&amp;authFullName_s=Johann Le Bourg">Johann Le Bourg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univ-lyon3.hal.science/hal-00872654v1">hal-00872654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ade855" table:style-name="ade855">
          <table:table-column table:style-name="ade855.0"/>
          <table:table-row>
            <table:table-cell office:value-type="string">
              <text:p text:style-name="Normal"><text:a xlink:type="simple" xlink:href="https://theses.hal.science/tel-00872649v1">La remise de la chose - essai d'analyse à partir du droit des contrats</text:a></text:p>
              <text:p text:style-name="Normal"><text:a xlink:type="simple" xlink:href="https://hal.science/search/index/?q=*&amp;authFullName_s=Johann Le Bourg">Johann Le Bourg</text:a></text:p>
              <text:p text:style-name="Normal"><text:span>Droit. Université de Savoie, 2010. Français.<text:s/></text:span><text:a xlink:type="simple" xlink:href="https://www.theses.fr/2010CHAML013">⟨NNT : 2010CHAML013⟩</text:a></text:p>
              <text:p text:style-name="Normal"><text:span>Thèse</text:span></text:p>
              <text:p text:style-name="Normal"><text:a xlink:type="simple" xlink:href="https://theses.hal.science/tel-00872649v1">tel-00872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Le Bourg</dc:title>
    <dc:subject/>
    <dc:description>CV</dc:description>
    <dc:creator/>
    <dc:date>2026-05-20T20:07:19.000</dc:date>
    <meta:generator>PHPWord</meta:generator>
    <meta:initial-creator>CCSD</meta:initial-creator>
    <meta:creation-date>2026-05-20T20:07:19.000</meta:creation-date>
    <meta:keyword/>
    <meta:user-defined meta:name="Category"/>
    <meta:user-defined meta:name="Company"/>
    <meta:user-defined meta:name="Manager"/>
  </office:meta>
</office:document-meta>
</file>