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fdf2" style:family="table">
      <style:table-properties style:rel-width="100" table:align="center"/>
    </style:style>
    <style:style style:name="26fdf2.0" style:family="table-column">
      <style:table-column-properties style:column-width="0.00cm"/>
    </style:style>
    <style:style style:name="290a6d" style:family="table">
      <style:table-properties style:rel-width="100" table:align="center"/>
    </style:style>
    <style:style style:name="290a6d.0" style:family="table-column">
      <style:table-column-properties style:column-width="0.00cm"/>
    </style:style>
    <style:style style:name="6dac0f" style:family="table">
      <style:table-properties style:rel-width="100" table:align="center"/>
    </style:style>
    <style:style style:name="6dac0f.0" style:family="table-column">
      <style:table-column-properties style:column-width="0.00cm"/>
    </style:style>
    <style:style style:name="a27af3" style:family="table">
      <style:table-properties style:rel-width="100" table:align="center"/>
    </style:style>
    <style:style style:name="a27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Petitjean<text:s/></text:span><text:span text:style-name="T2">Maître de conférences en Histoire moderne,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26fdf2" table:style-name="26fdf2">
          <table:table-column table:style-name="26fdf2.0"/>
          <table:table-row>
            <table:table-cell office:value-type="string">
              <text:p text:style-name="Normal"><text:a xlink:type="simple" xlink:href="https://hal.science/hal-05399191v1">L’espace des nouvelles</text:a></text:p>
              <text:p text:style-name="Normal"><text:a xlink:type="simple" xlink:href="https://hal.science/search/index/?q=*&amp;authFullName_s=Johann Petitjean">Johann Petitjean</text:a></text:p>
              <text:p text:style-name="Normal"><text:span>Jean Boutier; Sandro Landi; Olivier Rouchon; Jean-Claude Waquet.<text:s/></text:span><text:span>Le temps des Italies (XIIe-XIXe siècle)</text:span><text:span>,<text:s/></text:span><text:a xlink:type="simple" xlink:href="https://passes-composes.com/book/365">Passés composés</text:a><text:span>, pp.155-171, 2023, 979-1040401131</text:span></text:p>
              <text:p text:style-name="Normal"><text:span>Chapitre d'ouvrage</text:span></text:p>
              <text:p text:style-name="Normal"><text:a xlink:type="simple" xlink:href="https://hal.science/hal-05399191v1">hal-0539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61v1">Introduction. Pour une histoire pratique de l’administration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Johann Petitjean">Johann Petitjean</text:a><text:span>,</text:span><text:a xlink:type="simple" xlink:href="https://hal.science/search/index/?q=*&amp;authFullName_s=Clémence Revest">Clémence Revest</text:a></text:p>
              <text:p text:style-name="Normal"><text:span>Arnaud-Vivien Fossier; Johann Petitjean; Clémence Revest.<text:s/></text:span><text:span>Écritures grises. Les instruments de travail des administrations (XIIe-XVIIe siècle)</text:span><text:span>, Ecole nationale des Chartes; Ecole française de Rome, pp.5-25, 2019, 978-2-35723-146-7</text:span></text:p>
              <text:p text:style-name="Normal"><text:span>Chapitre d'ouvrage</text:span></text:p>
              <text:p text:style-name="Normal"><text:a xlink:type="simple" xlink:href="https://hal.science/hal-02512161v1">hal-0251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72v1">The Papal Network: How the Roman Curia Was Informed about South-Eastern Europe, the Ottoman Empire and the Mediterranean (1645–1669)</text:a></text:p>
              <text:p text:style-name="Normal"><text:a xlink:type="simple" xlink:href="https://hal.science/search/index/?q=*&amp;authFullName_s=Johann Petitjean">Johann Petitjean</text:a></text:p>
              <text:p text:style-name="Normal"><text:span>News Networks in Early Modern Europe</text:span><text:span>,<text:s/></text:span><text:a xlink:type="simple" xlink:href="https://brill.com/display/book/9789004277199/B9789004277199-s008.xml">Brill</text:a><text:span>, pp.178-192, 2016, Library of the Written Word, 47, 978-90-04-27719-9.<text:s/></text:span><text:a xlink:type="simple" xlink:href="https://dx.doi.org/10.1163/9789004277199_008">⟨10.1163/9789004277199_008⟩</text:a></text:p>
              <text:p text:style-name="Normal"><text:span>Chapitre d'ouvrage</text:span></text:p>
              <text:p text:style-name="Normal"><text:a xlink:type="simple" xlink:href="https://hal.science/hal-05407072v1">hal-054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96v1">Escales et communication des nouvelles durant la guerre de Candie (1645-1669)</text:a></text:p>
              <text:p text:style-name="Normal"><text:a xlink:type="simple" xlink:href="https://hal.science/search/index/?q=*&amp;authFullName_s=Johann Petitjean">Johann Petitjean</text:a></text:p>
              <text:p text:style-name="Normal"><text:span>John Barzman, Jean-Pierre Castelain, Eric Wauters.<text:s/></text:span><text:span>L’escale portuaire entre mythes et réalités, de l’Antiquité au XXIe siècle</text:span><text:span>, Presses Universitaires de Rouen et du Havre, pp.85-96, 2014, 1024001016</text:span></text:p>
              <text:p text:style-name="Normal"><text:span>Chapitre d'ouvrage</text:span></text:p>
              <text:p text:style-name="Normal"><text:a xlink:type="simple" xlink:href="https://hal.science/hal-05407096v1">hal-054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18v1">On His Holiness’ Secret Service. How Ragusa became an Intelligence agency after Lepanto</text:a></text:p>
              <text:p text:style-name="Normal"><text:a xlink:type="simple" xlink:href="https://hal.science/search/index/?q=*&amp;authFullName_s=Johann Petitjean">Johann Petitjean</text:a></text:p>
              <text:p text:style-name="Normal"><text:span>Gabor Karman, Radu G. Paun.<text:s/></text:span><text:span>Europe and the "Ottoman world": Exchanges and Conflicts (sixteenth to seventeenth centuries)</text:span><text:span>, the Isis press, pp.83-106, 2013, 978-975-428-487-4</text:span></text:p>
              <text:p text:style-name="Normal"><text:span>Chapitre d'ouvrage</text:span></text:p>
              <text:p text:style-name="Normal"><text:a xlink:type="simple" xlink:href="https://hal.science/hal-05407118v1">hal-0540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9v1">Processus et procédures de diffusion de l’information sur la guerre turque en Italie (fin XVIe-début XVIIe siècle)</text:a></text:p>
              <text:p text:style-name="Normal"><text:a xlink:type="simple" xlink:href="https://hal.science/search/index/?q=*&amp;authFullName_s=Johann Petitjean">Johann Petitjean</text:a></text:p>
              <text:p text:style-name="Normal"><text:span>François Brizay.<text:s/></text:span><text:span>Les formes de l'échange. Communiquer, diffuser, informer, de l'Antiquité au XVIIIe siècle</text:span><text:span>, Presses universitaires de Rennes, pp.319-334, 2012, 978-2-7535-1994-7.<text:s/></text:span><text:a xlink:type="simple" xlink:href="https://dx.doi.org/10.4000/books.pur.129585">⟨10.4000/books.pur.129585⟩</text:a></text:p>
              <text:p text:style-name="Normal"><text:span>Chapitre d'ouvrage</text:span></text:p>
              <text:p text:style-name="Normal"><text:a xlink:type="simple" xlink:href="https://hal.science/hal-05407149v1">hal-05407149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290a6d" table:style-name="290a6d">
          <table:table-column table:style-name="290a6d.0"/>
          <table:table-row>
            <table:table-cell office:value-type="string">
              <text:p text:style-name="Normal"><text:a xlink:type="simple" xlink:href="https://hal.science/hal-05400799v1">Mondes de l’écrit et société de l’information à l’époque modern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ohann Petitjean">Johann Petitjean</text:a></text:p>
              <text:p text:style-name="Normal"><text:span>Cahiers d’histoire. Revue d’histoire critique</text:span><text:span>, 149, pp.13-21, 2021,<text:s/></text:span><text:a xlink:type="simple" xlink:href="https://dx.doi.org/10.4000/chrhc.16135">⟨10.4000/chrhc.16135⟩</text:a></text:p>
              <text:p text:style-name="Normal"><text:span>N°spécial de revue/special issue</text:span></text:p>
              <text:p text:style-name="Normal"><text:a xlink:type="simple" xlink:href="https://hal.science/hal-05400799v1">hal-0540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40v1">Litigation and the elements of proof in the Mediterranean (16th-19th c.)</text:a></text:p>
              <text:p text:style-name="Normal"><text:a xlink:type="simple" xlink:href="https://hal.science/search/index/?q=*&amp;authFullName_s=Johann Petitjean">Johann Petitjean</text:a><text:span>,</text:span><text:a xlink:type="simple" xlink:href="https://hal.science/search/index/?q=*&amp;authFullName_s=Wolfgang Kaiser">Wolfgang Kaiser</text:a></text:p>
              <text:p text:style-name="Normal"><text:span>Quaderni Storici</text:span><text:span>, 153 (51, 3), pp.619-776, 2016</text:span></text:p>
              <text:p text:style-name="Normal"><text:span>N°spécial de revue/special issue</text:span></text:p>
              <text:p text:style-name="Normal"><text:a xlink:type="simple" xlink:href="https://hal.science/hal-05400840v1">hal-054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44v1">La compilation</text:a></text:p>
              <text:p text:style-name="Normal"><text:a xlink:type="simple" xlink:href="https://hal.science/search/index/?q=*&amp;authFullName_s=Johann Petitjean">Johann Petitjean</text:a></text:p>
              <text:p text:style-name="Normal"><text:span>Hypothèses</text:span><text:span>, 113, pp.15-93, 2010</text:span></text:p>
              <text:p text:style-name="Normal"><text:span>N°spécial de revue/special issue</text:span></text:p>
              <text:p text:style-name="Normal"><text:a xlink:type="simple" xlink:href="https://hal.science/hal-05400944v1">hal-05400944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6dac0f" table:style-name="6dac0f">
          <table:table-column table:style-name="6dac0f.0"/>
          <table:table-row>
            <table:table-cell office:value-type="string">
              <text:p text:style-name="Normal"><text:a xlink:type="simple" xlink:href="https://hal.science/hal-03456373v1">Du livre à l’information : un tournant historiographiqu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ohann Petitjean">Johann Petitjean</text:a></text:p>
              <text:p text:style-name="Normal"><text:span>Cahiers d’histoire. Revue d’histoire critique</text:span><text:span>, 2021, 150, pp.169-192.<text:s/></text:span><text:a xlink:type="simple" xlink:href="https://dx.doi.org/10.4000/chrhc.17083">⟨10.4000/chrhc.17083⟩</text:a></text:p>
              <text:p text:style-name="Normal"><text:span>Article dans une revue</text:span></text:p>
              <text:p text:style-name="Normal"><text:a xlink:type="simple" xlink:href="https://hal.science/hal-03456373v1">hal-034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96v1">Mondes de l’écrit et société de l’information à l’époque moderne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Johann Petitjean">Johann Petitjean</text:a></text:p>
              <text:p text:style-name="Normal"><text:span>Cahiers d’histoire. Revue d’histoire critique</text:span><text:span>, 2021, 149, pp.13-21.<text:s/></text:span><text:a xlink:type="simple" xlink:href="https://dx.doi.org/10.4000/chrhc.16179">⟨10.4000/chrhc.16179⟩</text:a></text:p>
              <text:p text:style-name="Normal"><text:span>Article dans une revue</text:span></text:p>
              <text:p text:style-name="Normal"><text:a xlink:type="simple" xlink:href="https://hal.science/hal-03374296v1">hal-0337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58v1">Inscribing, Writing and Drawing in the Prisons of the Inquisition. Methodological Issues and Research Perspectives on Graffiti</text:a></text:p>
              <text:p text:style-name="Normal"><text:a xlink:type="simple" xlink:href="https://hal.science/search/index/?q=*&amp;authFullName_s=Johann Petitjean">Johann Petitjean</text:a></text:p>
              <text:p text:style-name="Normal"><text:span>Quaderni Storici</text:span><text:span>, 2018, Graffiti: new perspectives from the inquisitorial prison in Palermo, 53 (157), pp.15-38.<text:s/></text:span><text:a xlink:type="simple" xlink:href="https://dx.doi.org/10.1408/91117">⟨10.1408/91117⟩</text:a></text:p>
              <text:p text:style-name="Normal"><text:span>Article dans une revue</text:span></text:p>
              <text:p text:style-name="Normal"><text:a xlink:type="simple" xlink:href="https://hal.science/hal-05398658v1">hal-0539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24v1">Litigation and the elements of proof in the Mediterranean (16th-19th c.): an introduction</text:a></text:p>
              <text:p text:style-name="Normal"><text:a xlink:type="simple" xlink:href="https://hal.science/search/index/?q=*&amp;authFullName_s=Johann Petitjean">Johann Petitjean</text:a><text:span>,</text:span><text:a xlink:type="simple" xlink:href="https://hal.science/search/index/?q=*&amp;authFullName_s=Wolfgang Kaiser">Wolfgang Kaiser</text:a></text:p>
              <text:p text:style-name="Normal"><text:span>Quaderni Storici</text:span><text:span>, 2016, 3, pp.619-632.<text:s/></text:span><text:a xlink:type="simple" xlink:href="https://dx.doi.org/10.1408/86397">⟨10.1408/86397⟩</text:a></text:p>
              <text:p text:style-name="Normal"><text:span>Article dans une revue</text:span></text:p>
              <text:p text:style-name="Normal"><text:a xlink:type="simple" xlink:href="https://hal.science/hal-05399224v1">hal-053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19v1">Gênes et le bon gouvernement de l’information (1665-1670)</text:a></text:p>
              <text:p text:style-name="Normal"><text:a xlink:type="simple" xlink:href="https://hal.science/search/index/?q=*&amp;authFullName_s=Johann Petitjean">Johann Petitjean</text:a></text:p>
              <text:p text:style-name="Normal"><text:span>Cahiers de la Méditerranée</text:span><text:span>, 2012, 85, pp.215-232.<text:s/></text:span><text:a xlink:type="simple" xlink:href="https://dx.doi.org/10.4000/cdlm.6807">⟨10.4000/cdlm.6807⟩</text:a></text:p>
              <text:p text:style-name="Normal"><text:span>Article dans une revue</text:span></text:p>
              <text:p text:style-name="Normal"><text:a xlink:type="simple" xlink:href="https://hal.science/hal-05400719v1">hal-0540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51v1">«Nous sommes faibles». Guillaume Du Vair e la fine della Lega a Marsiglia: costruzione e finzione di un ritorno all'ordine (1596-1616)</text:a></text:p>
              <text:p text:style-name="Normal"><text:a xlink:type="simple" xlink:href="https://hal.science/search/index/?q=*&amp;authFullName_s=Johann Petitjean">Johann Petitjean</text:a><text:span>,</text:span><text:a xlink:type="simple" xlink:href="https://hal.science/search/index/?q=*&amp;authFullName_s=Fabrice Micallef">Fabrice Micallef</text:a></text:p>
              <text:p text:style-name="Normal"><text:span>Quaderni Storici</text:span><text:span>, 2012, 47 (139, 1), pp.287-316</text:span></text:p>
              <text:p text:style-name="Normal"><text:span>Article dans une revue</text:span></text:p>
              <text:p text:style-name="Normal"><text:a xlink:type="simple" xlink:href="https://hal.science/hal-05400751v1">hal-05400751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a27af3" table:style-name="a27af3">
          <table:table-column table:style-name="a27af3.0"/>
          <table:table-row>
            <table:table-cell office:value-type="string">
              <text:p text:style-name="Normal"><text:a xlink:type="simple" xlink:href="https://hal.science/hal-02511440v1">Écritures grises. Les instruments de travail des administrations (XIIe-XVIIe siècle)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Johann Petitjean">Johann Petitjean</text:a><text:span>,</text:span><text:a xlink:type="simple" xlink:href="https://hal.science/search/index/?q=*&amp;authFullName_s=Clémence Revest">Clémence Revest</text:a></text:p>
              <text:p text:style-name="Normal"><text:span>Ecole nationale des chartes-Ecole française de Rome. 2019, 978-2-7283-1339-6</text:span></text:p>
              <text:p text:style-name="Normal"><text:span>Ouvrages</text:span></text:p>
              <text:p text:style-name="Normal"><text:a xlink:type="simple" xlink:href="https://hal.science/hal-02511440v1">hal-025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03v1">L’intelligence des choses : une histoire de l’information entre Italie et Méditerranée (XVIe-XVIIe siècles)</text:a></text:p>
              <text:p text:style-name="Normal"><text:a xlink:type="simple" xlink:href="https://hal.science/search/index/?q=*&amp;authFullName_s=Johann Petitjean">Johann Petitjean</text:a></text:p>
              <text:p text:style-name="Normal"><text:span>École française de Rome, 2013, Bibliothèque des Écoles françaises d’Athènes et de Rome, 354, 978-2-7283-0964-1</text:span></text:p>
              <text:p text:style-name="Normal"><text:span>Ouvrages</text:span></text:p>
              <text:p text:style-name="Normal"><text:a xlink:type="simple" xlink:href="https://hal.science/hal-05398503v1">hal-05398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Petitjean</dc:title>
    <dc:subject/>
    <dc:description>CV</dc:description>
    <dc:creator/>
    <dc:date>2026-05-06T16:33:53.000</dc:date>
    <meta:generator>PHPWord</meta:generator>
    <meta:initial-creator>CCSD</meta:initial-creator>
    <meta:creation-date>2026-05-06T16:33:53.000</meta:creation-date>
    <meta:keyword/>
    <meta:user-defined meta:name="Category"/>
    <meta:user-defined meta:name="Company"/>
    <meta:user-defined meta:name="Manager"/>
  </office:meta>
</office:document-meta>
</file>