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3975" style:family="table">
      <style:table-properties style:rel-width="100" table:align="center"/>
    </style:style>
    <style:style style:name="b33975.0" style:family="table-column">
      <style:table-column-properties style:column-width="0.00cm"/>
    </style:style>
    <style:style style:name="e82e0d" style:family="table">
      <style:table-properties style:rel-width="100" table:align="center"/>
    </style:style>
    <style:style style:name="e82e0d.0" style:family="table-column">
      <style:table-column-properties style:column-width="0.00cm"/>
    </style:style>
    <style:style style:name="b71d5b" style:family="table">
      <style:table-properties style:rel-width="100" table:align="center"/>
    </style:style>
    <style:style style:name="b71d5b.0" style:family="table-column">
      <style:table-column-properties style:column-width="0.00cm"/>
    </style:style>
    <style:style style:name="f9f9bf" style:family="table">
      <style:table-properties style:rel-width="100" table:align="center"/>
    </style:style>
    <style:style style:name="f9f9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 Suc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33975" table:style-name="b33975">
          <table:table-column table:style-name="b33975.0"/>
          <table:table-row>
            <table:table-cell office:value-type="string">
              <text:p text:style-name="Normal"><text:a xlink:type="simple" xlink:href="https://hal.science/hal-05262157v1">Does Mindfulness Support the Status Quo? The Role of Neoliberal Orientation and Emotion Regulation</text:a></text:p>
              <text:p text:style-name="Normal"><text:a xlink:type="simple" xlink:href="https://hal.science/search/index/?q=*&amp;authFullName_s=Philippine Chachignon">Philippine Chachignon</text:a><text:span>,</text:span><text:a xlink:type="simple" xlink:href="https://hal.science/search/index/?q=*&amp;authFullName_s=Johann Suchier">Johann Suchier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Emmanuelle Le Barbenchon">Emmanuelle Le Barbenchon</text:a></text:p>
              <text:p text:style-name="Normal"><text:span>European Journal of Social Psychology</text:span><text:span>, 2025,<text:s/></text:span><text:a xlink:type="simple" xlink:href="https://dx.doi.org/10.1002/ejsp.70007">⟨10.1002/ejsp.70007⟩</text:a></text:p>
              <text:p text:style-name="Normal"><text:span>Article dans une revue</text:span></text:p>
              <text:p text:style-name="Normal"><text:a xlink:type="simple" xlink:href="https://hal.science/hal-05262157v1">hal-0526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26v1">Adaptation or transformation? A system‐justification perspective on pro‐environmental beliefs and behaviors</text:a></text:p>
              <text:p text:style-name="Normal"><text:a xlink:type="simple" xlink:href="https://hal.science/search/index/?q=*&amp;authFullName_s=Johann Suchier">Johann Suchier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Fabien Girandola">Fabien Girandola</text:a></text:p>
              <text:p text:style-name="Normal"><text:span>Analyses of Social Issues and Public Policy</text:span><text:span>, 2024,<text:s/></text:span><text:a xlink:type="simple" xlink:href="https://dx.doi.org/10.1111/asap.12402">⟨10.1111/asap.12402⟩</text:a></text:p>
              <text:p text:style-name="Normal"><text:span>Article dans une revue</text:span></text:p>
              <text:p text:style-name="Normal"><text:a xlink:type="simple" xlink:href="https://hal.science/hal-04688826v1">hal-0468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48v1">Effects of intra-and inter-category traffic-light carbon labels and the presence of a social norm cue on food purchases</text:a></text:p>
              <text:p text:style-name="Normal"><text:a xlink:type="simple" xlink:href="https://hal.science/search/index/?q=*&amp;authFullName_s=Johann Suchier">Johann Suchier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Laurent Waroquier">Laurent Waroquier</text:a><text:span>,</text:span><text:a xlink:type="simple" xlink:href="https://hal.science/search/index/?q=*&amp;authFullName_s=Fabien Girandola">Fabien Girandola</text:a><text:span>,</text:span><text:a xlink:type="simple" xlink:href="https://hal.science/search/index/?q=*&amp;authFullName_s=Denis Hilton">Denis Hilton</text:a><text:span>et al.</text:span></text:p>
              <text:p text:style-name="Normal"><text:span>Journal of Consumer Behaviour</text:span><text:span>, 2023, 22 (3), pp.597-617.<text:s/></text:span><text:a xlink:type="simple" xlink:href="https://dx.doi.org/10.1002/cb.2139">⟨10.1002/cb.2139⟩</text:a></text:p>
              <text:p text:style-name="Normal"><text:span>Article dans une revue</text:span></text:p>
              <text:p text:style-name="Normal"><text:a xlink:type="simple" xlink:href="https://hal.science/hal-04603248v1">hal-0460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121v1">Être lesbienne, gay ou bisexuel·le dans une organisation française : le rôle des micro-agressions homonégatives et l’effet médiateur du climat de diversité sexuelle dans le choix de dévoiler ou dissimuler son orientation sexuelle</text:a></text:p>
              <text:p text:style-name="Normal"><text:a xlink:type="simple" xlink:href="https://hal.science/search/index/?q=*&amp;authFullName_s=Anaëlle Grelier">Anaëlle Grelier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Johann Suchier">Johann Suchier</text:a><text:span>,</text:span><text:a xlink:type="simple" xlink:href="https://hal.science/search/index/?q=*&amp;authFullName_s=S. Dupoirier">S. Dupoirier</text:a></text:p>
              <text:p text:style-name="Normal"><text:span>Pratiques Psychologiques</text:span><text:span>, 2021, 27 (1), pp.1-17.<text:s/></text:span><text:a xlink:type="simple" xlink:href="https://dx.doi.org/10.1016/j.prps.2020.06.002">⟨10.1016/j.prps.2020.06.002⟩</text:a></text:p>
              <text:p text:style-name="Normal"><text:span>Article dans une revue</text:span></text:p>
              <text:p text:style-name="Normal"><text:a xlink:type="simple" xlink:href="https://hal.science/hal-03629121v1">hal-0362912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e82e0d" table:style-name="e82e0d">
          <table:table-column table:style-name="e82e0d.0"/>
          <table:table-row>
            <table:table-cell office:value-type="string">
              <text:p text:style-name="Normal"><text:a xlink:type="simple" xlink:href="https://hal.science/hal-04941181v1">Narratives of sustainable social change among neuroscientists: What role for science and scientists?</text:a></text:p>
              <text:p text:style-name="Normal"><text:a xlink:type="simple" xlink:href="https://hal.science/search/index/?q=*&amp;authFullName_s=Johann Suchier">Johann Suchier</text:a><text:span>,</text:span><text:a xlink:type="simple" xlink:href="https://hal.science/search/index/?q=*&amp;authFullName_s=Marie Le Duff">Marie Le Duff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Julien Lefevre">Julien Lefevre</text:a><text:span>,</text:span><text:a xlink:type="simple" xlink:href="https://hal.science/search/index/?q=*&amp;authFullName_s=Thibaud Marmorat">Thibaud Marmorat</text:a><text:span>et al.</text:span></text:p>
              <text:p text:style-name="Normal"><text:span>2nd Conference of the Association of European Qualitative Researchers in Psychology</text:span><text:span>, Jun 2024, Milan, Italy</text:span></text:p>
              <text:p text:style-name="Normal"><text:span>Communication dans un congrès</text:span></text:p>
              <text:p text:style-name="Normal"><text:a xlink:type="simple" xlink:href="https://hal.science/hal-04941181v1">hal-049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158v1">Vers un réalisme critique ? Une perspective critique et sociétale dans le champ de l’environnement.</text:a></text:p>
              <text:p text:style-name="Normal"><text:a xlink:type="simple" xlink:href="https://hal.science/search/index/?q=*&amp;authFullName_s=Johann Suchier">Johann Suchier</text:a></text:p>
              <text:p text:style-name="Normal"><text:span>Une approche sociétale des crises : quels défis méthodologiques ?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5262158v1">hal-0526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857v1">Justification du système, jugements sociaux et légitimation de l’usage de la coercition à l'égard des activistes environnementaux.</text:a></text:p>
              <text:p text:style-name="Normal"><text:a xlink:type="simple" xlink:href="https://hal.science/search/index/?q=*&amp;authFullName_s=Johann Suchier">Johann Suchier</text:a><text:span>,</text:span><text:a xlink:type="simple" xlink:href="https://hal.science/search/index/?q=*&amp;authFullName_s=Solveig Lelaurain">Solveig Lelaurain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Fabien Girandola">Fabien Girandola</text:a></text:p>
              <text:p text:style-name="Normal"><text:span>8ème Colloque Interdisciplinaire ARPEnv</text:span><text:span>, ARPEnv, May 2023, Aix-en-provence, France</text:span></text:p>
              <text:p text:style-name="Normal"><text:span>Communication dans un congrès</text:span></text:p>
              <text:p text:style-name="Normal"><text:a xlink:type="simple" xlink:href="https://hal.science/hal-04696857v1">hal-0469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26v1">Valorisation sociale de la modernisation écologique : étude du caractère normatif d’une approche néolibérale des politiques environnementales</text:a></text:p>
              <text:p text:style-name="Normal"><text:a xlink:type="simple" xlink:href="https://hal.science/search/index/?q=*&amp;authFullName_s=Johann Suchier">Johann Suchier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Fabien Girandola">Fabien Girandola</text:a></text:p>
              <text:p text:style-name="Normal"><text:span>14ème Congrès International de Psychologie Sociale (CIPS)</text:span><text:span>, ADRIPS, Jul 2022, Bordeaux, France</text:span></text:p>
              <text:p text:style-name="Normal"><text:span>Communication dans un congrès</text:span></text:p>
              <text:p text:style-name="Normal"><text:a xlink:type="simple" xlink:href="https://hal.science/hal-03955626v1">hal-0395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309v1">Perspectives de psychologie sociale sociétale en psychologie de l'environnement</text:a></text:p>
              <text:p text:style-name="Normal"><text:a xlink:type="simple" xlink:href="https://hal.science/search/index/?q=*&amp;authFullName_s=Séverin Guignard">Séverin Guignard</text:a><text:span>,</text:span><text:a xlink:type="simple" xlink:href="https://hal.science/search/index/?q=*&amp;authFullName_s=Johann Suchier">Johann Suchier</text:a><text:span>,</text:span><text:a xlink:type="simple" xlink:href="https://hal.science/search/index/?q=*&amp;authFullName_s=Samuel Dupoirier">Samuel Dupoirier</text:a></text:p>
              <text:p text:style-name="Normal"><text:span>Psychologie de l'Environnement</text:span><text:span>, ARPENV, May 2022, Aix-en -Provence, France</text:span></text:p>
              <text:p text:style-name="Normal"><text:span>Communication dans un congrès</text:span></text:p>
              <text:p text:style-name="Normal"><text:a xlink:type="simple" xlink:href="https://hal.science/hal-04250309v1">hal-0425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783v1">Légitimation de l’ordre social et comportements pro-environnementaux : la modernisation écologique en tant qu’idéologie justificatrice.</text:a></text:p>
              <text:p text:style-name="Normal"><text:a xlink:type="simple" xlink:href="https://hal.science/search/index/?q=*&amp;authFullName_s=Johann Suchier">Johann Suchier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Fabien Girandola">Fabien Girandola</text:a></text:p>
              <text:p text:style-name="Normal"><text:span>7ème Colloque Interdisciplinaire ARPEnv</text:span><text:span>, Jun 2021, Nantes (en ligne), France</text:span></text:p>
              <text:p text:style-name="Normal"><text:span>Communication dans un congrès</text:span></text:p>
              <text:p text:style-name="Normal"><text:a xlink:type="simple" xlink:href="https://hal.science/hal-03344783v1">hal-0334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618v1">Idéologies et mesures pro-environnementales : la modernisation écologique comme moyen de légitimer le système</text:a></text:p>
              <text:p text:style-name="Normal"><text:a xlink:type="simple" xlink:href="https://hal.science/search/index/?q=*&amp;authFullName_s=Johann Suchier">Johann Suchier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Fabien Girandola">Fabien Girandola</text:a></text:p>
              <text:p text:style-name="Normal"><text:span>13ème congrès de l'ADRIPS</text:span><text:span>, Sep 2020, En ligne, France</text:span></text:p>
              <text:p text:style-name="Normal"><text:span>Communication dans un congrès</text:span></text:p>
              <text:p text:style-name="Normal"><text:a xlink:type="simple" xlink:href="https://hal.science/hal-03136618v1">hal-0313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941v1">L'effet des règles perçues d'affichage émotionnel sur le stress perçu : une médiation par le travail émotionnel</text:a></text:p>
              <text:p text:style-name="Normal"><text:a xlink:type="simple" xlink:href="https://hal.science/search/index/?q=*&amp;authFullName_s=Johann Suchier">Johann Suchier</text:a><text:span>,</text:span><text:a xlink:type="simple" xlink:href="https://hal.science/search/index/?q=*&amp;authFullName_s=Bottino Julie">Bottino Julie</text:a><text:span>,</text:span><text:a xlink:type="simple" xlink:href="https://hal.science/search/index/?q=*&amp;authFullName_s=Fabien Girandola">Fabien Girandola</text:a><text:span>,</text:span><text:a xlink:type="simple" xlink:href="https://hal.science/search/index/?q=*&amp;authFullName_s=Marc Souville">Marc Souville</text:a></text:p>
              <text:p text:style-name="Normal"><text:span>10ème Colloque International de Psychologie Sociale Appliquée</text:span><text:span>, Jul 2017, Lille, France.<text:s/></text:span><text:a xlink:type="simple" xlink:href="https://dx.doi.org/10.13140/RG.2.2.26701.95204">⟨10.13140/RG.2.2.26701.95204⟩</text:a></text:p>
              <text:p text:style-name="Normal"><text:span>Communication dans un congrès</text:span></text:p>
              <text:p text:style-name="Normal"><text:a xlink:type="simple" xlink:href="https://hal.science/hal-02535941v1">hal-0253594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b71d5b" table:style-name="b71d5b">
          <table:table-column table:style-name="b71d5b.0"/>
          <table:table-row>
            <table:table-cell office:value-type="string">
              <text:p text:style-name="Normal"><text:a xlink:type="simple" xlink:href="https://hal.science/hal-05262509v1">Enjeux climatiques et processus idéologiques</text:a></text:p>
              <text:p text:style-name="Normal"><text:a xlink:type="simple" xlink:href="https://hal.science/search/index/?q=*&amp;authFullName_s=Johann Suchier">Johann Suchier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Pierre de Oliveira">Pierre de Oliveira</text:a><text:span>,</text:span><text:a xlink:type="simple" xlink:href="https://hal.science/search/index/?q=*&amp;authFullName_s=Laurent Auzoult-Chagnault">Laurent Auzoult-Chagnault</text:a></text:p>
              <text:p text:style-name="Normal"><text:span>Traité de psychologie sociale : La science des interactions humaines (Dir., Laurent Bègue-Shankland) 2e édition</text:span><text:span>, 2024</text:span></text:p>
              <text:p text:style-name="Normal"><text:span>Chapitre d'ouvrage</text:span></text:p>
              <text:p text:style-name="Normal"><text:a xlink:type="simple" xlink:href="https://hal.science/hal-05262509v1">hal-0526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502v1">Futurs collectifs, alternatives au statu quo et pensée utopique : Des « Sois possibles » aux « Nous possibles » pour penser le changement social.</text:a></text:p>
              <text:p text:style-name="Normal"><text:a xlink:type="simple" xlink:href="https://hal.science/search/index/?q=*&amp;authFullName_s=Christophe Demarque">Christophe Demarque</text:a><text:span>,</text:span><text:a xlink:type="simple" xlink:href="https://hal.science/search/index/?q=*&amp;authFullName_s=Johann Suchier">Johann Suchier</text:a></text:p>
              <text:p text:style-name="Normal"><text:span>Anticipation psychologique et représentations de l’avenir : Enjeux théoriques, méthodologiques et pratiques.</text:span><text:span>, Mardaga, 2022</text:span></text:p>
              <text:p text:style-name="Normal"><text:span>Chapitre d'ouvrage</text:span></text:p>
              <text:p text:style-name="Normal"><text:a xlink:type="simple" xlink:href="https://hal.science/hal-05262502v1">hal-0526250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9f9bf" table:style-name="f9f9bf">
          <table:table-column table:style-name="f9f9bf.0"/>
          <table:table-row>
            <table:table-cell office:value-type="string">
              <text:p text:style-name="Normal"><text:a xlink:type="simple" xlink:href="https://amu.hal.science/hal-03956777v1">Nos prises de positions environnementales : une question d’inégalités sociales ?</text:a></text:p>
              <text:p text:style-name="Normal"><text:a xlink:type="simple" xlink:href="https://hal.science/search/index/?q=*&amp;authFullName_s=Johann Suchier">Johann Suchier</text:a><text:span>,</text:span><text:a xlink:type="simple" xlink:href="https://hal.science/search/index/?q=*&amp;authFullName_s=Alexis Leroy">Alexis Leroy</text:a><text:span>,</text:span><text:a xlink:type="simple" xlink:href="https://hal.science/search/index/?q=*&amp;authFullName_s=Christophe Demarque">Christophe Demarqu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amu.hal.science/hal-03956777v1">hal-03956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 Suchier</dc:title>
    <dc:subject/>
    <dc:description>CV</dc:description>
    <dc:creator/>
    <dc:date>2026-05-01T09:41:29.000</dc:date>
    <meta:generator>PHPWord</meta:generator>
    <meta:initial-creator>CCSD</meta:initial-creator>
    <meta:creation-date>2026-05-01T09:41:29.000</meta:creation-date>
    <meta:keyword/>
    <meta:user-defined meta:name="Category"/>
    <meta:user-defined meta:name="Company"/>
    <meta:user-defined meta:name="Manager"/>
  </office:meta>
</office:document-meta>
</file>