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3536" style:family="table">
      <style:table-properties style:rel-width="100" table:align="center"/>
    </style:style>
    <style:style style:name="5a35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anna Estan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hanna-estany">johanna-estany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Rapport (1)</text:span></text:p>
        <text:p text:style-name="P13"/>
        <table:table table:name="5a3536" table:style-name="5a3536">
          <table:table-column table:style-name="5a3536.0"/>
          <table:table-row>
            <table:table-cell office:value-type="string">
              <text:p text:style-name="Normal"><text:a xlink:type="simple" xlink:href="https://hal.science/hal-05027307v1">Savoirs et compétences dans les systèmes éducatifs européens. Évolutions historiques et approches actuelles</text:a></text:p>
              <text:p text:style-name="Normal"><text:a xlink:type="simple" xlink:href="https://hal.science/search/index/?q=*&amp;authFullName_s=Luisa Lombardi">Luisa Lombardi</text:a><text:span>,</text:span><text:a xlink:type="simple" xlink:href="https://hal.science/search/index/?q=*&amp;authFullName_s=Claire Cadart">Claire Cadart</text:a><text:span>,</text:span><text:a xlink:type="simple" xlink:href="https://hal.science/search/index/?q=*&amp;authFullName_s=Johanna Estany">Johanna Estany</text:a></text:p>
              <text:p text:style-name="Normal"><text:span>Conseil supérieur des programmes; Centre national d'étude des systèmes scolaires (Cnesco)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027307v1">hal-050273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na Estany</dc:title>
    <dc:subject/>
    <dc:description>CV</dc:description>
    <dc:creator/>
    <dc:date>2026-04-11T12:22:30.000</dc:date>
    <meta:generator>PHPWord</meta:generator>
    <meta:initial-creator>CCSD</meta:initial-creator>
    <meta:creation-date>2026-04-11T12:22:30.000</meta:creation-date>
    <meta:keyword/>
    <meta:user-defined meta:name="Category"/>
    <meta:user-defined meta:name="Company"/>
    <meta:user-defined meta:name="Manager"/>
  </office:meta>
</office:document-meta>
</file>