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T16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hanna Laetizia Exenberger<text:s/></text:span><text:span text:style-name="T2">Doctorante en anthropologie sociale au sein de l'Université Paris Cité (Paris, France) - URMIS (Unité de Recherche Migrations et Société); sous la direction d'Izabela Wagner (PU HDR URMIS)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ohanna-exenberger">johanna-exenberg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2744-6254">0009-0000-2744-625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itre provisoire de la thèse</text:span><text:span text:style-name="T8"><text:s/>: Le statut de réfugié - la fin des galères ? Les expériences quotidiennes des bénéficiaires de la protection internationale (BPI) à Paris, Vienne et Madrid - une recherche participative**</text:span></text:p>
        <text:p text:style-name="P16"><text:span text:style-name="T9">Axes de recherche</text:span><text:span text:style-name="T10"><text:s/>: Politiques migratoires et droit d’asile, Anthropologie des migrations et border studies, Anthropologie visuelle, méthodes créatives et audiovisuelles, recherche participative, épistémologies décoloniales et production des savoirs, études comparatives.</text:span></text:p>
        <text:p text:style-name="P19"><text:span text:style-name="T11">Formation universitaire :</text:span><text:span text:style-name="T12">•<text:tab/>2019-2020 : Master 2 « Migrations Racisme Altérités », Université Paris Cité (Paris, France)•<text:tab/>2018-2019 : Master 1 « Migrations et relations interethniques », Université Paris Cité (Paris, France)•<text:tab/>2017-2018 : L3 Anthropologie sociale, Universidad de Guadalajara (Guadalajara, Mexique)•<text:tab/>2014-2017: L1 et L2 Anthropologie des sociétés contemporaines, Université Lumière Lyon 2 (Lyon, France)•<text:tab/>2014-2016 : Licence d’Espagnol LLCER (Langues, Littératures et Civilisations Etrangères), Université Lumière Lyon 2 (Lyon, France)•<text:tab/>2013 : Baccalauréat, Bundesoberstufenrealgymnasium Innsbruck (Innsbruck, Autriche)•<text:tab/>2011-2012: Année d’échange, Lycée du Forez (France)•<text:tab/>2009-2011 : Bundesoberstufenrealgymnasium Innsbruck (Innsbruck, Autriche)</text:span></text:p>
        <text:p text:style-name="P22"><text:span text:style-name="T13">Enseignement</text:span><text:span text:style-name="T14"><text:s/>: 2024 : Mission d’enseignement 64H du TD « Méthodes du travail universitaire »</text:span></text:p>
        <text:p text:style-name="P25"><text:span text:style-name="T15">Publication</text:span><text:span text:style-name="T16"><text:s/>: Johanna Exenberger, « Le voyage migratoire à travers des cartes mentales : une enquête auprès des Centraméricains au Mexique », RITA, [en ligne], n°16 : 2023, mis en ligne le 1er avril 2024.</text:span></text:p>
        <text:p text:style-name="P28"><text:span text:style-name="T17">Communications, interventions scientifiques</text:span><text:span text:style-name="T18"><text:s/>:•<text:tab/>2025 : “Everyday experiences of refugees : A Participatory Photographic Study in Paris, Vienna and Madrid”, The Migration Conference, University of Greenwich, Royaume-Unis [en anglais].•<text:tab/>2025: &amp;quot;Les expériences quotidiennes des bénéficiaires de la protection internationale : Une étude photographique participative à Paris”, Journée d’étude : Ecritures alternatives de la recherche à Paris Cité, Université Paris Cité, France.•<text:tab/>2025 : Exposé sur l’approche participative dans ma recherche doctorale, Seminaire Café CESSMA – Méthodologie de recherche : photographie, cartes mentales et dessin, Université Paris Cité, France.•<text:tab/>2019 : &amp;quot;Del imaginario a las estrategias: Representaciones y experiencias de la ruta migratoria del Pacífico en México por los migrantes centroamericanos”, The Migration Confrence, University of Bari, Italy [en espagnol].•<text:tab/>2019: Exposé sur les cartes mentales élaborées par des migrants centraméricains, &amp;quot;Gouvernance des migrations et violations des droits fondamentaux : Regards croisés entre recherche et ONG”, Université Paris Cité, France.</text:span></text:p>
        <text:p text:style-name="P31"><text:span text:style-name="T19">Expériences professionnelles</text:span><text:span text:style-name="T20"><text:s/>:•<text:tab/>2024 : Travailleuse sociale à la Maison des Femmes 93, Paris.•<text:tab/>2021-2024 : Travailleuse sociale au Dispositif Provisoire d’Hébergement pour Réfugiés Statutaires (DPHRS) et au Centre d’accueil et de préparation à l’intégration (CAPI) de France terre d’asile, Paris.•<text:tab/>2019 : Junior researcher à l’Institute for Peace Support and Conflict Management, Vienne.•<text:tab/>2017-2020: Chercheuse et bénévole à l’ONG FM4 Paso Libre, Guadalajara, Mexique.•<text:tab/>2013-2018 : Volontaire et coordinatrice (2013-14) au projet social FAMUNDI, Santa Cruz de la Sierra, Bolivie.</text:span></text:p>
        <text:p text:style-name="P34"><text:span text:style-name="T21">Projets photographiques et bénévolats</text:span><text:span text:style-name="T22"><text:s/>:•<text:tab/>Depuis 2024 : Bénévole aux permanence et observations dans les zones d’attentes aux aéroports à l’association ANAFE, Paris.•<text:tab/>2024-2025 : Photographies et conception de l’exposition photographique « Raconte-moi ta ville », exposée aux Centres Paris Anim’, à Air France et au Parc Buttes Chaumont, Paris.•<text:tab/>2025 : Exposition photographique « Fensterkunst », Inzing, Autriche.•<text:tab/>2019 : Bénévole aux permanences juridiques pour demandeur.e.s d’asile à l’association CIMADE, Paris.</text:span></text:p>
        <text:p text:style-name="P37"/>
        <text:p text:style-name="Heading2"><text:span text:style-name="T23">Publications</text:span></text:p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hanna Laetizia Exenberger</dc:title>
    <dc:subject/>
    <dc:description>CV</dc:description>
    <dc:creator/>
    <dc:date>2026-04-17T04:26:04.000</dc:date>
    <meta:generator>PHPWord</meta:generator>
    <meta:initial-creator>CCSD</meta:initial-creator>
    <meta:creation-date>2026-04-17T04:26:04.000</meta:creation-date>
    <meta:keyword/>
    <meta:user-defined meta:name="Category"/>
    <meta:user-defined meta:name="Company"/>
    <meta:user-defined meta:name="Manager"/>
  </office:meta>
</office:document-meta>
</file>