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1e2" style:family="table">
      <style:table-properties style:rel-width="100" table:align="center"/>
    </style:style>
    <style:style style:name="6451e2.0" style:family="table-column">
      <style:table-column-properties style:column-width="0.00cm"/>
    </style:style>
    <style:style style:name="b39167" style:family="table">
      <style:table-properties style:rel-width="100" table:align="center"/>
    </style:style>
    <style:style style:name="b39167.0" style:family="table-column">
      <style:table-column-properties style:column-width="0.00cm"/>
    </style:style>
    <style:style style:name="81a42f" style:family="table">
      <style:table-properties style:rel-width="100" table:align="center"/>
    </style:style>
    <style:style style:name="81a42f.0" style:family="table-column">
      <style:table-column-properties style:column-width="0.00cm"/>
    </style:style>
    <style:style style:name="adcd2c" style:family="table">
      <style:table-properties style:rel-width="100" table:align="center"/>
    </style:style>
    <style:style style:name="adc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Lenne-Cornuez<text:s/></text:span><text:span text:style-name="T2">Maîtresse de conférences à l'université Jean Moulin Lyon 3 / chercheuse affiliée à l'IRPHI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ohanna Lenne-Cornuez est maîtresse de conférences en philosophie morale et éthique appliquée à l’Université Jean Moulin Lyon-3 et membre de l'Institut de Recherches Philosophiques de Lyon (IRPHIL). Spécialiste de Rousseau (</text:span><text:span text:style-name="T5">Être à sa place. La formation du sujet dans la philosophie morale de Rousseau</text:span><text:span text:style-name="T6">, Classiques Garnier, 2021), elle a écrit plusieurs articles sur son héritage contrasté chez des autrices de la fin du XVIIIe comme Staël, Gouges, ou Wollstonecraft. Ses recherches actuelles portent sur les philosophies féministes, à partir des théories du consentement, ainsi que de la question de la lutte contre l'impunité des violences fondées sur le genre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28)</text:span></text:p>
        <text:p text:style-name="P16"/>
        <table:table table:name="6451e2" table:style-name="6451e2">
          <table:table-column table:style-name="6451e2.0"/>
          <table:table-row>
            <table:table-cell office:value-type="string">
              <text:p text:style-name="Normal"><text:a xlink:type="simple" xlink:href="https://hal.science/hal-05549518v1">Faire suite aux violences sexistes et sexuelles</text:a></text:p>
              <text:p text:style-name="Normal"><text:a xlink:type="simple" xlink:href="https://hal.science/search/index/?q=*&amp;authFullName_s=Johanna Lenne-Cornuez">Johanna Lenne-Cornuez</text:a><text:span>,</text:span><text:a xlink:type="simple" xlink:href="https://hal.science/search/index/?q=*&amp;authFullName_s=Nicolas Nayfeld">Nicolas Nayfeld</text:a></text:p>
              <text:p text:style-name="Normal"><text:span>Revue Esprit</text:span><text:span>, 2026, Janvier - Février (1-2), pp.27-31.<text:s/></text:span><text:a xlink:type="simple" xlink:href="https://dx.doi.org/10.3917/espri.2601.0027">⟨10.3917/espri.2601.0027⟩</text:a></text:p>
              <text:p text:style-name="Normal"><text:span>Article dans une revue</text:span></text:p>
              <text:p text:style-name="Normal"><text:a xlink:type="simple" xlink:href="https://hal.science/hal-05549518v1">hal-055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46v1">La pitié est-elle méprisante ? Réflexions sur les métamorphoses de la notion de pitié (de Rousseau à Wollstonecraft)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Noctua. La tradizione filosofica dall’antico al moderno</text:span><text:span>, 2025, XII (3), pp.520-543.<text:s/></text:span><text:a xlink:type="simple" xlink:href="https://dx.doi.org/10.14640/NoctuaXII15">⟨10.14640/NoctuaXII15⟩</text:a></text:p>
              <text:p text:style-name="Normal"><text:span>Article dans une revue</text:span></text:p>
              <text:p text:style-name="Normal"><text:a xlink:type="simple" xlink:href="https://hal.science/hal-05395646v1">hal-053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53v1">Un autre genre de philosophie. À propos de : Vanina Mozziconacci, Apprendre à philosopher en féminist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a vie des idées</text:span><text:span>, 2025, https://laviedesidees.fr/Vanina-Mozziconacci-Apprendre-philosopher-feministe</text:span></text:p>
              <text:p text:style-name="Normal"><text:span>Article dans une revue</text:span></text:p>
              <text:p text:style-name="Normal"><text:a xlink:type="simple" xlink:href="https://hal.science/hal-05216653v1">hal-052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169v1">La modération du pouvoir. À propos de : Bernard Manin, Montesquieu, Hermann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9169v1">hal-050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05v1">Introduction. Droits de l’homme, droit naturel et Révolution : retour sur certaines tensions conceptuelles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Éthique, politique, religions</text:span><text:span>, 2024, Droits de l'homme, droit naturel et Révolution, 24, pp.11-17.<text:s/></text:span><text:a xlink:type="simple" xlink:href="https://dx.doi.org/10.48611/isbn.978-2-406-17114-0.p.0011">⟨10.48611/isbn.978-2-406-17114-0.p.0011⟩</text:a></text:p>
              <text:p text:style-name="Normal"><text:span>Article dans une revue</text:span></text:p>
              <text:p text:style-name="Normal"><text:a xlink:type="simple" xlink:href="https://hal.science/hal-04670805v1">hal-0467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90v1">Troubles dans la définition juridique du viol. Retour sur les différents modèles en débat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aison-publique.fr : arts, politique, société</text:span><text:span>, 2024, https://raison-publique.fr/3627/</text:span></text:p>
              <text:p text:style-name="Normal"><text:span>Article dans une revue</text:span></text:p>
              <text:p text:style-name="Normal"><text:a xlink:type="simple" xlink:href="https://hal.science/hal-04793290v1">hal-0479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06v1">Le consentement, un concept nocif ?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4806v1">hal-043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11v1">L’Antiquité politique de Jean-Jacques Rousseau: Entre exemples et modèles. Par Flora Champy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French Studies</text:span><text:span>, 2023, 77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111v1">hal-045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99v1">Pourquoi s’opposer à l’inégalité ? de Thomas M. Scanlon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3, pp.150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099v1">hal-045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36v1">Identifications féminines, solidarités politiques et question sociale chez Staël et Charrièr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Dix-Huitième Siècle</text:span><text:span>, 2023, 55, pp.193-212.<text:s/></text:span><text:a xlink:type="simple" xlink:href="https://dx.doi.org/10.3917/dhs.055.0193">⟨10.3917/dhs.055.0193⟩</text:a></text:p>
              <text:p text:style-name="Normal"><text:span>Article dans une revue</text:span></text:p>
              <text:p text:style-name="Normal"><text:a xlink:type="simple" xlink:href="https://hal.science/hal-04107236v1">hal-0410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17v1">Recension à propos de : Véronique Le Ru, Pour des milieux vivants partagés. Nouvelles réflexions sur l’universel, Editions matériologiques, Paris, 2021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Implications philosophiqu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117v1">hal-045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99v1">Sur quelle base rétablir la confiance ?&amp;quot; Staël et les principes qui doivent fonder la Républiqu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Cahiers staëliens</text:span><text:span>, 2022</text:span></text:p>
              <text:p text:style-name="Normal"><text:span>Article dans une revue</text:span></text:p>
              <text:p text:style-name="Normal"><text:a xlink:type="simple" xlink:href="https://hal.science/hal-03873899v1">hal-038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75v1">Passion et fiction. Sur la philosophie romanesque de Rousseau à partir d’un passage du Manuscrit Favr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Dix-Huitième Siècle</text:span><text:span>, 2022, n° 54 (1), p. 497-514.<text:s/></text:span><text:a xlink:type="simple" xlink:href="https://dx.doi.org/10.3917/dhs.054.0497">⟨10.3917/dhs.054.0497⟩</text:a></text:p>
              <text:p text:style-name="Normal"><text:span>Article dans une revue</text:span></text:p>
              <text:p text:style-name="Normal"><text:a xlink:type="simple" xlink:href="https://hal.science/hal-03897275v1">hal-038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46v1">Vers une démocratie plus juste, à propos de : Pierre-Étienne Vandamme, Démocratie et justice social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2, 480-481, pp.214-2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346v1">hal-045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69v1">« Notre place terrestre. Pour une éducation cosmopolitique et écologique »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2</text:span></text:p>
              <text:p text:style-name="Normal"><text:span>Article dans une revue</text:span></text:p>
              <text:p text:style-name="Normal"><text:a xlink:type="simple" xlink:href="https://hal.science/hal-03628469v1">hal-036284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1728v1">Du droit naturel aux droits de l’humanité. La norme immanente du droit politique et la résistance à l’injustice chez Rousseau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de Métaphysique et de Morale</text:span><text:span>, 2022, N° 115 (3), pp.303-321.<text:s/></text:span><text:a xlink:type="simple" xlink:href="https://dx.doi.org/10.3917/rmm.223.0303">⟨10.3917/rmm.223.0303⟩</text:a></text:p>
              <text:p text:style-name="Normal"><text:span>Article dans une revue</text:span></text:p>
              <text:p text:style-name="Normal"><text:a xlink:type="simple" xlink:href="https://univ-lyon3.hal.science/hal-03831728v1">hal-0383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58v1">À propos de : Céline Spector, No Demos ? Souveraineté et démocratie à l’épreuve de l’Europe, Seuil, Paris, 2021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umières</text:span><text:span>, 2021, 37-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358v1">hal-045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88v1">De la non-mixité à l'égalité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1</text:span></text:p>
              <text:p text:style-name="Normal"><text:span>Article dans une revue</text:span></text:p>
              <text:p text:style-name="Normal"><text:a xlink:type="simple" xlink:href="https://hal.science/hal-03533488v1">hal-035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44v1">L’essentiel ou comment se l’approprier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1, 472</text:span></text:p>
              <text:p text:style-name="Normal"><text:span>Article dans une revue</text:span></text:p>
              <text:p text:style-name="Normal"><text:a xlink:type="simple" xlink:href="https://hal.science/hal-04596044v1">hal-045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08v1">Abus de biens culturels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1, Une épidémie de fatigue, 475, pp.10-14</text:span></text:p>
              <text:p text:style-name="Normal"><text:span>Article dans une revue</text:span></text:p>
              <text:p text:style-name="Normal"><text:a xlink:type="simple" xlink:href="https://hal.science/hal-03533508v1">hal-035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98v1">Être à sa place. Intériorité et moralité dans l’Émile de Rousseau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Annales de la Société Jean-Jacques Rousseau</text:span><text:span>, 2021</text:span></text:p>
              <text:p text:style-name="Normal"><text:span>Article dans une revue</text:span></text:p>
              <text:p text:style-name="Normal"><text:a xlink:type="simple" xlink:href="https://hal.science/hal-03533498v1">hal-0353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73v1">« La force des féminismes », à propos de : Bibia Pavard, Florence Rochefort, Michelle Zancarini-Fournel, Ne nous libérez pas, on s’en charge. Une histoire des féminismes de 1789 à nos jours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a vie des idé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373v1">hal-04596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7339v1">L’esprit des connaissances humaines : la philosophie générale de d’Alembert</text:a></text:p>
              <text:p text:style-name="Normal"><text:a xlink:type="simple" xlink:href="https://hal.science/search/index/?q=*&amp;authFullName_s=Louis Guerpillon">Louis Guerpillon</text:a><text:span>,</text:span><text:a xlink:type="simple" xlink:href="https://hal.science/search/index/?q=*&amp;authFullName_s=Johanna Lenne-Cornuez">Johanna Lenne-Cornuez</text:a></text:p>
              <text:p text:style-name="Normal"><text:span>Le Philosophoire</text:span><text:span>, 2020, n°54 (2), pp.117-156.<text:s/></text:span><text:a xlink:type="simple" xlink:href="https://dx.doi.org/10.3917/phoir.054.0117">⟨10.3917/phoir.054.0117⟩</text:a></text:p>
              <text:p text:style-name="Normal"><text:span>Article dans une revue</text:span></text:p>
              <text:p text:style-name="Normal"><text:a xlink:type="simple" xlink:href="https://hal.sorbonne-universite.fr/hal-03267339v1">hal-0326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57v1">Les droits de l’humanité par temps de cris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vue Esprit</text:span><text:span>, 2020, 466, pp.13-16</text:span></text:p>
              <text:p text:style-name="Normal"><text:span>Article dans une revue</text:span></text:p>
              <text:p text:style-name="Normal"><text:a xlink:type="simple" xlink:href="https://hal.science/hal-04596057v1">hal-04596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0304v1">Éduquer à la compassion. Martha Nussbaum au prisme de Rousseau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umières</text:span><text:span>, 2020, 35, p. 127-146</text:span></text:p>
              <text:p text:style-name="Normal"><text:span>Article dans une revue</text:span></text:p>
              <text:p text:style-name="Normal"><text:a xlink:type="simple" xlink:href="https://hal.sorbonne-universite.fr/hal-03200304v1">hal-032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82v1">À propos de : Razmig Keucheyan, Les besoins artificiels : comment sortir du consumérism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Astérion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382v1">hal-045963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0320v1">Where is modern man’s place? Rousseau’s critique of Locke’s gentleman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Oeconomica<text:s/></text:span><text:span>, 2020, Beyond the State and the Citizen, p. 79-109</text:span></text:p>
              <text:p text:style-name="Normal"><text:span>Article dans une revue</text:span></text:p>
              <text:p text:style-name="Normal"><text:a xlink:type="simple" xlink:href="https://hal.sorbonne-universite.fr/hal-03200320v1">hal-03200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0294v1">L'esprit des connaissances humaines : la philosophie générale de d'Alembert</text:a></text:p>
              <text:p text:style-name="Normal"><text:a xlink:type="simple" xlink:href="https://hal.science/search/index/?q=*&amp;authFullName_s=Louis Guerpillon">Louis Guerpillon</text:a><text:span>,</text:span><text:a xlink:type="simple" xlink:href="https://hal.science/search/index/?q=*&amp;authFullName_s=Johanna Lenne-Cornuez">Johanna Lenne-Cornuez</text:a></text:p>
              <text:p text:style-name="Normal"><text:span>Le Philosophoire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200294v1">hal-03200294v1</text:a></text:p>
            </table:table-cell>
          </table:table-row>
        </table:table>
        <text:p text:style-name="P17"/>
        <text:p text:style-name="Heading2"><text:span text:style-name="T9">Communication dans un congrès (6)</text:span></text:p>
        <text:p text:style-name="P19"/>
        <table:table table:name="b39167" table:style-name="b39167">
          <table:table-column table:style-name="b39167.0"/>
          <table:table-row>
            <table:table-cell office:value-type="string">
              <text:p text:style-name="Normal"><text:a xlink:type="simple" xlink:href="https://hal.science/hal-05078092v1">Criminalisation du viol et lutte contre l'impunité : Réflexions sur la critique du &amp;quot;féminisme carcéral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Approches philosophiques du viol et dialogues interdisciplinaires</text:span><text:span>, Claudia Serban; Elsa Dorlin, May 2025, Toulouse, France</text:span></text:p>
              <text:p text:style-name="Normal"><text:span>Communication dans un congrès</text:span></text:p>
              <text:p text:style-name="Normal"><text:a xlink:type="simple" xlink:href="https://hal.science/hal-05078092v1">hal-0507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49v1">« Violences sexistes et sexuelles : que signifie lutter contre l’impunité ? »</text:a></text:p>
              <text:p text:style-name="Normal"><text:a xlink:type="simple" xlink:href="https://hal.science/search/index/?q=*&amp;authFullName_s=Johanna Lenne-Cornuez">Johanna Lenne-Cornuez</text:a><text:span>,</text:span><text:a xlink:type="simple" xlink:href="https://hal.science/search/index/?q=*&amp;authFullName_s=Nicolas Nayfeld">Nicolas Nayfeld</text:a></text:p>
              <text:p text:style-name="Normal"><text:span>Philosophie de la justice</text:span><text:span>, Bertrand Mazabraud, Jan 2025, École Nationale de la Magistrature, Paris, France</text:span></text:p>
              <text:p text:style-name="Normal"><text:span>Communication dans un congrès</text:span></text:p>
              <text:p text:style-name="Normal"><text:a xlink:type="simple" xlink:href="https://hal.science/hal-05312449v1">hal-0531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43v1">« Culture du viol et impunité. Tensions conceptuelles, politiques et juridiques »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Projet DISEX « Études en 360° Le phénomène des infractions à caractère sexuel », cycle de conférences « Approche contemporaine du phénomène culturel sexuel : culture du viol ou culture de l’impunité ? »</text:span><text:span>, org. Joana Falxa et Guillemine Taupiac-Nouvel, Oct 2025, Université de Pau (en ligne), France</text:span></text:p>
              <text:p text:style-name="Normal"><text:span>Communication dans un congrès</text:span></text:p>
              <text:p text:style-name="Normal"><text:a xlink:type="simple" xlink:href="https://hal.science/hal-05323343v1">hal-053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57v1">Zones grises du consentement. Troubles dans la définition juridique du viol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Rencontres de la Société Française pour la philosophie et la théorie politiques et juridiques (SFPJ)</text:span><text:span>, Université de Strasbourg, Sep 2024, Strasbourg, France</text:span></text:p>
              <text:p text:style-name="Normal"><text:span>Communication dans un congrès</text:span></text:p>
              <text:p text:style-name="Normal"><text:a xlink:type="simple" xlink:href="https://hal.science/hal-05312457v1">hal-0531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75v1">« Zones grises du consentement. Troubles dans la qualification de viol »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Séminaire de la CAPHI, Université de Rennes</text:span><text:span>, Jean-Christophe Bardout, May 2024, Rennes, France</text:span></text:p>
              <text:p text:style-name="Normal"><text:span>Communication dans un congrès</text:span></text:p>
              <text:p text:style-name="Normal"><text:a xlink:type="simple" xlink:href="https://hal.science/hal-04606975v1">hal-046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728v1">Le consentement : une histoire conceptuelle ambivalent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Colloque Anatomie des incriminations sexuelles</text:span><text:span>, Joana Falxa, Oct 2024, Pau (France), France</text:span></text:p>
              <text:p text:style-name="Normal"><text:span>Communication dans un congrès</text:span></text:p>
              <text:p text:style-name="Normal"><text:a xlink:type="simple" xlink:href="https://hal.science/hal-04754728v1">hal-04754728v1</text:a></text:p>
            </table:table-cell>
          </table:table-row>
        </table:table>
        <text:p text:style-name="P20"/>
        <text:p text:style-name="Heading2"><text:span text:style-name="T10">Ouvrages (2)</text:span></text:p>
        <text:p text:style-name="P22"/>
        <table:table table:name="81a42f" table:style-name="81a42f">
          <table:table-column table:style-name="81a42f.0"/>
          <table:table-row>
            <table:table-cell office:value-type="string">
              <text:p text:style-name="Normal"><text:a xlink:type="simple" xlink:href="https://univ-lyon3.hal.science/hal-03831816v1">Rousseau et Locke. Dialogues critiques</text:a></text:p>
              <text:p text:style-name="Normal"><text:a xlink:type="simple" xlink:href="https://hal.science/search/index/?q=*&amp;authFullName_s=Johanna Lenne-Cornuez">Johanna Lenne-Cornuez</text:a><text:span>,</text:span><text:a xlink:type="simple" xlink:href="https://hal.science/search/index/?q=*&amp;authFullName_s=Céline Spector">Céline Spector</text:a></text:p>
              <text:p text:style-name="Normal"><text:span>Liverpool University Press, 2022</text:span></text:p>
              <text:p text:style-name="Normal"><text:span>Ouvrages</text:span></text:p>
              <text:p text:style-name="Normal"><text:a xlink:type="simple" xlink:href="https://univ-lyon3.hal.science/hal-03831816v1">hal-038318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1769v1">Être à sa place. La formation du sujet dans la philosophie morale de Rousseau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Classiques Garnier, 2021, 978-2-406-11469-7</text:span></text:p>
              <text:p text:style-name="Normal"><text:span>Ouvrages</text:span></text:p>
              <text:p text:style-name="Normal"><text:a xlink:type="simple" xlink:href="https://univ-lyon3.hal.science/hal-03831769v1">hal-03831769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adcd2c" table:style-name="adcd2c">
          <table:table-column table:style-name="adcd2c.0"/>
          <table:table-row>
            <table:table-cell office:value-type="string">
              <text:p text:style-name="Normal"><text:a xlink:type="simple" xlink:href="https://hal.science/hal-04568290v1">Destituer la place du maître. La pédagogie subversive de Rousseau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Christiane Alberti et Aurélie Pfauwadel.<text:s/></text:span><text:span>Psychanalyse et subversion des normes</text:span><text:span>, Presses universitaires de Vincennes, coll. « Arguments analytiques », pp.107-123, 2024,<text:s/></text:span><text:a xlink:type="simple" xlink:href="https://dx.doi.org/10.3917/puv.alber.2024.01.0107">⟨10.3917/puv.alber.2024.01.0107⟩</text:a></text:p>
              <text:p text:style-name="Normal"><text:span>Chapitre d'ouvrage</text:span></text:p>
              <text:p text:style-name="Normal"><text:a xlink:type="simple" xlink:href="https://hal.science/hal-04568290v1">hal-045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17v1">L’interruption volontaire de grossesse : une liberté fondamental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Jean Birnbaum.<text:s/></text:span><text:span>Enfin libres ?</text:span><text:span>, 696,<text:s/></text:span><text:a xlink:type="simple" xlink:href="https://www.gallimard.fr/Catalogue/GALLIMARD/Folio/Folio-essais/Enfin-libres#">Gallimard</text:a><text:span>, pp.221-239, 2023, Folio essais, 9782073040107</text:span></text:p>
              <text:p text:style-name="Normal"><text:span>Chapitre d'ouvrage</text:span></text:p>
              <text:p text:style-name="Normal"><text:a xlink:type="simple" xlink:href="https://hal.science/hal-04258817v1">hal-042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55v1">Émile, citoyen lockien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sous la direction de Johanna Lenne-Cornuez et Céline Spector.<text:s/></text:span><text:span>Rousseau et Locke. Dialogues critiques</text:span><text:span>, Oxford University Studies in the Enlightenment, Voltaire Foundation, p. 245-262, 2022</text:span></text:p>
              <text:p text:style-name="Normal"><text:span>Chapitre d'ouvrage</text:span></text:p>
              <text:p text:style-name="Normal"><text:a xlink:type="simple" xlink:href="https://hal.science/hal-03897255v1">hal-038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42v1">Ma place dans l'ordre divin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Frédéric Brahami et Louis Guerpillon (dir.).<text:s/></text:span><text:span>La Fabrique de l’Émile. Commentaires du manuscrit Favre</text:span><text:span>, Vrin, p. 341-352, 2022, 978-2-7116-3081-3</text:span></text:p>
              <text:p text:style-name="Normal"><text:span>Chapitre d'ouvrage</text:span></text:p>
              <text:p text:style-name="Normal"><text:a xlink:type="simple" xlink:href="https://hal.science/hal-03897242v1">hal-038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24v1">La fabrique d’Émile : nommer, identifier, inventer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La Fabrique de l’Émile. Commentaires du manuscrit Favre</text:span><text:span>, p. 211-225, 2022, 978-2-7116-3081-3</text:span></text:p>
              <text:p text:style-name="Normal"><text:span>Chapitre d'ouvrage</text:span></text:p>
              <text:p text:style-name="Normal"><text:a xlink:type="simple" xlink:href="https://hal.science/hal-03897224v1">hal-0389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73v1">Du silence innocent au silence philosophique. L’économie du discours du gouverneur dans l’enfance d’Émile</text:a></text:p>
              <text:p text:style-name="Normal"><text:a xlink:type="simple" xlink:href="https://hal.science/search/index/?q=*&amp;authFullName_s=Johanna Lenne-Cornuez">Johanna Lenne-Cornuez</text:a></text:p>
              <text:p text:style-name="Normal"><text:span>Brigitte Weltman-Aron, Ourida Mostefai, et Peter Westmoreland.<text:s/></text:span><text:span>Silence, the Implicit and the Unspoken in Rousseau/Silence, Implicite et Non-Dit chez Rousseau</text:span><text:span>,<text:s/></text:span><text:a xlink:type="simple" xlink:href="https://www.worldcat.org/title/silence-implicite-et-non-dit-chez-rousseau-silence-the-implicit-and-the-unspoken-in-rousseau/oclc/1202726694">brill</text:a><text:span>, pp.26-38, 2020</text:span></text:p>
              <text:p text:style-name="Normal"><text:span>Chapitre d'ouvrage</text:span></text:p>
              <text:p text:style-name="Normal"><text:a xlink:type="simple" xlink:href="https://hal.science/hal-04596073v1">hal-04596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Lenne-Cornuez</dc:title>
    <dc:subject/>
    <dc:description>CV</dc:description>
    <dc:creator/>
    <dc:date>2026-04-30T13:57:28.000</dc:date>
    <meta:generator>PHPWord</meta:generator>
    <meta:initial-creator>CCSD</meta:initial-creator>
    <meta:creation-date>2026-04-30T13:57:28.000</meta:creation-date>
    <meta:keyword/>
    <meta:user-defined meta:name="Category"/>
    <meta:user-defined meta:name="Company"/>
    <meta:user-defined meta:name="Manager"/>
  </office:meta>
</office:document-meta>
</file>