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4a5" style:family="table">
      <style:table-properties style:rel-width="100" table:align="center"/>
    </style:style>
    <style:style style:name="3f74a5.0" style:family="table-column">
      <style:table-column-properties style:column-width="0.00cm"/>
    </style:style>
    <style:style style:name="f135b0" style:family="table">
      <style:table-properties style:rel-width="100" table:align="center"/>
    </style:style>
    <style:style style:name="f135b0.0" style:family="table-column">
      <style:table-column-properties style:column-width="0.00cm"/>
    </style:style>
    <style:style style:name="20e2d1" style:family="table">
      <style:table-properties style:rel-width="100" table:align="center"/>
    </style:style>
    <style:style style:name="20e2d1.0" style:family="table-column">
      <style:table-column-properties style:column-width="0.00cm"/>
    </style:style>
    <style:style style:name="9b0541" style:family="table">
      <style:table-properties style:rel-width="100" table:align="center"/>
    </style:style>
    <style:style style:name="9b0541.0" style:family="table-column">
      <style:table-column-properties style:column-width="0.00cm"/>
    </style:style>
    <style:style style:name="dac07a" style:family="table">
      <style:table-properties style:rel-width="100" table:align="center"/>
    </style:style>
    <style:style style:name="dac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Siméant-German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f74a5" table:style-name="3f74a5">
          <table:table-column table:style-name="3f74a5.0"/>
          <table:table-row>
            <table:table-cell office:value-type="string">
              <text:p text:style-name="Normal"><text:a xlink:type="simple" xlink:href="https://hal.science/hal-05596618v1">Requalifier l’écologie : morales de classe et confrontation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Politix</text:span><text:span>, 2026, 38 (151-152), pp.7-18.<text:s/></text:span><text:a xlink:type="simple" xlink:href="https://dx.doi.org/10.3917/pox.151.0007">⟨10.3917/pox.151.0007⟩</text:a></text:p>
              <text:p text:style-name="Normal"><text:span>Article dans une revue</text:span></text:p>
              <text:p text:style-name="Normal"><text:a xlink:type="simple" xlink:href="https://hal.science/hal-05596618v1">hal-055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32v1">L’historien et la guerre des natures. Ce que la conservation fait aux subalternes</text:a></text:p>
              <text:p text:style-name="Normal"><text:a xlink:type="simple" xlink:href="https://hal.science/search/index/?q=*&amp;authFullName_s=Karl Jacoby">Karl Jacoby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Johanna Siméant">Johanna Siméant</text:a></text:p>
              <text:p text:style-name="Normal"><text:span>Politix</text:span><text:span>, 2025, 151-152, pp.389-418.<text:s/></text:span><text:a xlink:type="simple" xlink:href="https://dx.doi.org/10.3917/pox.151-152.0389">⟨10.3917/pox.151-152.0389⟩</text:a></text:p>
              <text:p text:style-name="Normal"><text:span>Article dans une revue</text:span></text:p>
              <text:p text:style-name="Normal"><text:a xlink:type="simple" xlink:href="https://hal.science/hal-05599332v1">hal-055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06v1">La condition écologique des classes sociales</text:a></text:p>
              <text:p text:style-name="Normal"><text:a xlink:type="simple" xlink:href="https://hal.science/search/index/?q=*&amp;authFullName_s=Collectif Classes Vertes">Collectif Classes Vertes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Nicolas Renahy">Nicolas Renahy</text:a><text:span>et al.</text:span></text:p>
              <text:p text:style-name="Normal"><text:span>Actes de la Recherche en Sciences Sociales</text:span><text:span>, 2024, 255, pp.4-27.<text:s/></text:span><text:a xlink:type="simple" xlink:href="https://dx.doi.org/10.3917/arss.255.0004">⟨10.3917/arss.255.0004⟩</text:a></text:p>
              <text:p text:style-name="Normal"><text:span>Article dans une revue</text:span></text:p>
              <text:p text:style-name="Normal"><text:a xlink:type="simple" xlink:href="https://hal.science/hal-04920706v1">hal-049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97v1">Tricks to Doing Global Investigations: Readings, Uses, and Debates of/about Yves Dezalay’s Sociology of the International</text:a></text:p>
              <text:p text:style-name="Normal"><text:a xlink:type="simple" xlink:href="https://hal.science/search/index/?q=*&amp;authFullName_s=Johanna Siméant">Johanna Siméant</text:a></text:p>
              <text:p text:style-name="Normal"><text:span>Cultures &amp; conflits</text:span><text:span>, 2020, 19 (119-120), pp.115-149.<text:s/></text:span><text:a xlink:type="simple" xlink:href="https://dx.doi.org/10.4000/conflits.22296">⟨10.4000/conflits.22296⟩</text:a></text:p>
              <text:p text:style-name="Normal"><text:span>Article dans une revue</text:span></text:p>
              <text:p text:style-name="Normal"><text:a xlink:type="simple" xlink:href="https://hal.science/hal-03822297v1">hal-038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51v1">From the Streets to the Dialectics of National Conference during and after the Crisis: The Double Performativity of Street Mobilizations in Mali (2012–2014)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Julien Gavelle">Julien Gavelle</text:a></text:p>
              <text:p text:style-name="Normal"><text:span>Mande Studies</text:span><text:span>, 2017, 19, pp.41.<text:s/></text:span><text:a xlink:type="simple" xlink:href="https://dx.doi.org/10.2979/mande.19.1.04">⟨10.2979/mande.19.1.04⟩</text:a></text:p>
              <text:p text:style-name="Normal"><text:span>Article dans une revue</text:span></text:p>
              <text:p text:style-name="Normal"><text:a xlink:type="simple" xlink:href="https://hal.science/hal-03871551v1">hal-03871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6655v1">Années 1960-1970, les temps des possibles (dossier)</text:a></text:p>
              <text:p text:style-name="Normal"><text:a xlink:type="simple" xlink:href="https://hal.science/search/index/?q=*&amp;authFullName_s=Julie Pagis">Julie Pagis</text:a><text:span>,</text:span><text:a xlink:type="simple" xlink:href="https://hal.science/search/index/?q=*&amp;authFullName_s=Johanna Siméant">Johanna Siméant</text:a></text:p>
              <text:p text:style-name="Normal"><text:span>Genèses. Sciences sociales et histoire</text:span><text:span>, 2017, Genèses, 107, pp.3-130</text:span></text:p>
              <text:p text:style-name="Normal"><text:span>Article dans une revue</text:span></text:p>
              <text:p text:style-name="Normal"><text:a xlink:type="simple" xlink:href="https://lilloa.hal.science/hal-02446655v1">hal-024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38v1">Reshaping Political Order in Mali 2012 and after - What does a (post-)crisis stand for?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Bergamaschi Isaline">Bergamaschi Isaline</text:a></text:p>
              <text:p text:style-name="Normal"><text:span>Mande Studies</text:span><text:span>, 2017, 19, pp.2-15</text:span></text:p>
              <text:p text:style-name="Normal"><text:span>Article dans une revue</text:span></text:p>
              <text:p text:style-name="Normal"><text:a xlink:type="simple" xlink:href="https://hal.science/hal-03871538v1">hal-0387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62v1">Le plaidoyer : internationales et usages locaux</text:a></text:p>
              <text:p text:style-name="Normal"><text:a xlink:type="simple" xlink:href="https://hal.science/search/index/?q=*&amp;authFullName_s=Étienne Ollion">Étienne Ollion</text:a><text:span>,</text:span><text:a xlink:type="simple" xlink:href="https://hal.science/search/index/?q=*&amp;authFullName_s=Johanna Siméant">Johanna Siméant</text:a></text:p>
              <text:p text:style-name="Normal"><text:span>Critique Internationale</text:span><text:span>, 2015, N° 67 (2), pp.9.<text:s/></text:span><text:a xlink:type="simple" xlink:href="https://dx.doi.org/10.3917/crii.067.0009">⟨10.3917/crii.067.0009⟩</text:a></text:p>
              <text:p text:style-name="Normal"><text:span>Article dans une revue</text:span></text:p>
              <text:p text:style-name="Normal"><text:a xlink:type="simple" xlink:href="https://hal.science/hal-03871562v1">hal-0387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3v1">Three bodies of moral economy: the diffusion of a concept</text:a></text:p>
              <text:p text:style-name="Normal"><text:a xlink:type="simple" xlink:href="https://hal.science/search/index/?q=*&amp;authFullName_s=Johanna Siméant">Johanna Siméant</text:a></text:p>
              <text:p text:style-name="Normal"><text:span>Journal of Global Ethics</text:span><text:span>, 2015, 11 (2), pp.163-175.<text:s/></text:span><text:a xlink:type="simple" xlink:href="https://dx.doi.org/10.1080/17449626.2015.1054559">⟨10.1080/17449626.2015.1054559⟩</text:a></text:p>
              <text:p text:style-name="Normal"><text:span>Article dans une revue</text:span></text:p>
              <text:p text:style-name="Normal"><text:a xlink:type="simple" xlink:href="https://hal.science/hal-03822303v1">hal-0382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9v1">C’est toujours la crise, plus que jamais l’urgence</text:a></text:p>
              <text:p text:style-name="Normal"><text:a xlink:type="simple" xlink:href="https://hal.science/search/index/?q=*&amp;authFullName_s=Johanna Siméant">Johanna Siméant</text:a></text:p>
              <text:p text:style-name="Normal"><text:span>Genèses. Sciences sociales et histoire</text:span><text:span>, 2015, 100-101 (3), pp.129.<text:s/></text:span><text:a xlink:type="simple" xlink:href="https://dx.doi.org/10.3917/gen.100.0129">⟨10.3917/gen.100.0129⟩</text:a></text:p>
              <text:p text:style-name="Normal"><text:span>Article dans une revue</text:span></text:p>
              <text:p text:style-name="Normal"><text:a xlink:type="simple" xlink:href="https://hal.science/hal-03822309v1">hal-038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44v1">« À la lisière du foyer central » : une sociologie a-ouvriériste des mondes populaires et de l’engagement</text:a></text:p>
              <text:p text:style-name="Normal"><text:a xlink:type="simple" xlink:href="https://hal.science/search/index/?q=*&amp;authFullName_s=Johanna Siméant">Johanna Siméant</text:a></text:p>
              <text:p text:style-name="Normal"><text:span>Genèses. Sciences sociales et histoire</text:span><text:span>, 2015, 100-101 (3), pp.231.<text:s/></text:span><text:a xlink:type="simple" xlink:href="https://dx.doi.org/10.3917/gen.100.0231">⟨10.3917/gen.100.0231⟩</text:a></text:p>
              <text:p text:style-name="Normal"><text:span>Article dans une revue</text:span></text:p>
              <text:p text:style-name="Normal"><text:a xlink:type="simple" xlink:href="https://hal.science/hal-03877644v1">hal-038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62v1">Interpreting the rise of international 'advocacy</text:a></text:p>
              <text:p text:style-name="Normal"><text:a xlink:type="simple" xlink:href="https://hal.science/search/index/?q=*&amp;authFullName_s=Johanna Siméant">Johanna Siméant</text:a></text:p>
              <text:p text:style-name="Normal"><text:span>Humanity</text:span><text:span>, 2014, 5 (3), p. 323-343</text:span></text:p>
              <text:p text:style-name="Normal"><text:span>Article dans une revue</text:span></text:p>
              <text:p text:style-name="Normal"><text:a xlink:type="simple" xlink:href="https://hal.science/hal-03871662v1">hal-038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76v1">Protester/mobiliser/ne pas consentir. Sur quelques avatars de la sociologie des mobilisations appliquée au continent africain</text:a></text:p>
              <text:p text:style-name="Normal"><text:a xlink:type="simple" xlink:href="https://hal.science/search/index/?q=*&amp;authFullName_s=Johanna Siméant">Johanna Siméant</text:a></text:p>
              <text:p text:style-name="Normal"><text:span>Revue internationale de politique comparée</text:span><text:span>, 2013, 20 (2), pp.125.<text:s/></text:span><text:a xlink:type="simple" xlink:href="https://dx.doi.org/10.3917/ripc.202.0125">⟨10.3917/ripc.202.0125⟩</text:a></text:p>
              <text:p text:style-name="Normal"><text:span>Article dans une revue</text:span></text:p>
              <text:p text:style-name="Normal"><text:a xlink:type="simple" xlink:href="https://hal.science/hal-03871676v1">hal-038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83v1">Committing to Internationalisation: Careers of African Participants at the World Social Forum</text:a></text:p>
              <text:p text:style-name="Normal"><text:a xlink:type="simple" xlink:href="https://hal.science/search/index/?q=*&amp;authFullName_s=Johanna Siméant">Johanna Siméant</text:a></text:p>
              <text:p text:style-name="Normal"><text:span>Social Movement Studies</text:span><text:span>, 2013, 12 (3), pp.245-263.<text:s/></text:span><text:a xlink:type="simple" xlink:href="https://dx.doi.org/10.1080/14742837.2012.714125">⟨10.1080/14742837.2012.714125⟩</text:a></text:p>
              <text:p text:style-name="Normal"><text:span>Article dans une revue</text:span></text:p>
              <text:p text:style-name="Normal"><text:a xlink:type="simple" xlink:href="https://hal.science/hal-03871683v1">hal-038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39v1">Localiser le terrain de l'international</text:a></text:p>
              <text:p text:style-name="Normal"><text:a xlink:type="simple" xlink:href="https://hal.science/search/index/?q=*&amp;authFullName_s=Johanna Siméant">Johanna Siméant</text:a></text:p>
              <text:p text:style-name="Normal"><text:span>Politix</text:span><text:span>, 2012, n° 100 (4), pp.129.<text:s/></text:span><text:a xlink:type="simple" xlink:href="https://dx.doi.org/10.3917/pox.100.0129">⟨10.3917/pox.100.0129⟩</text:a></text:p>
              <text:p text:style-name="Normal"><text:span>Article dans une revue</text:span></text:p>
              <text:p text:style-name="Normal"><text:a xlink:type="simple" xlink:href="https://hal.science/hal-03871739v1">hal-038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82v1">Inventário da sociologia do engajamento militante: Nota crítica sobre algumas tendências recentes dos trabalhos franceses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Johanna Siméant">Johanna Siméant</text:a></text:p>
              <text:p text:style-name="Normal"><text:span>Sociologias</text:span><text:span>, 2011, 13 (28), pp.200-255.<text:s/></text:span><text:a xlink:type="simple" xlink:href="https://dx.doi.org/10.1590/S1517-45222011000300008">⟨10.1590/S1517-45222011000300008⟩</text:a></text:p>
              <text:p text:style-name="Normal"><text:span>Article dans une revue</text:span></text:p>
              <text:p text:style-name="Normal"><text:a xlink:type="simple" xlink:href="https://hal.science/hal-03987482v1">hal-039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76v1">Observer les mobilisations. Retour sur les ficelles du métier de sociologue des mouvements sociaux</text:a></text:p>
              <text:p text:style-name="Normal"><text:a xlink:type="simple" xlink:href="https://hal.science/search/index/?q=*&amp;authFullName_s=Hélène Combes">Hélène Combes</text:a><text:span>,</text:span><text:a xlink:type="simple" xlink:href="https://hal.science/search/index/?q=*&amp;authFullName_s=Choukri Hmed">Choukri Hmed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Isabelle Sommier">Isabelle Sommier</text:a></text:p>
              <text:p text:style-name="Normal"><text:span>Politix</text:span><text:span>, 2011, 1 (93),<text:s/></text:span><text:a xlink:type="simple" xlink:href="https://dx.doi.org/10.3917/pox.093.0007">⟨10.3917/pox.093.0007⟩</text:a></text:p>
              <text:p text:style-name="Normal"><text:span>Article dans une revue</text:span></text:p>
              <text:p text:style-name="Normal"><text:a xlink:type="simple" xlink:href="https://hal.science/hal-01498476v1">hal-014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14v1">Lutter dans les Afriques</text:a></text:p>
              <text:p text:style-name="Normal"><text:a xlink:type="simple" xlink:href="https://hal.science/search/index/?q=*&amp;authFullName_s=Richard Banégas">Richard Banégas</text:a><text:span>,</text:span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Johanna Siméant">Johanna Siméant</text:a></text:p>
              <text:p text:style-name="Normal"><text:span>Genèses. Sciences sociales et histoire</text:span><text:span>, 2010, 81 (4),<text:s/></text:span><text:a xlink:type="simple" xlink:href="https://dx.doi.org/10.3917/gen.081.0002">⟨10.3917/gen.081.0002⟩</text:a></text:p>
              <text:p text:style-name="Normal"><text:span>Article dans une revue</text:span></text:p>
              <text:p text:style-name="Normal"><text:a xlink:type="simple" xlink:href="https://hal.science/hal-01648514v1">hal-0164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12v1">African Voices and Activists at the WSF in Nairobi: The Uncertain Ways of Transnational African Activism</text:a></text:p>
              <text:p text:style-name="Normal"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Johanna Siméant">Johanna Siméant</text:a></text:p>
              <text:p text:style-name="Normal"><text:span>Journal of World-Systems Research</text:span><text:span>, 2010, 16 (1), pp.82 - 93.<text:s/></text:span><text:a xlink:type="simple" xlink:href="https://dx.doi.org/10.5195/jwsr.2010.464">⟨10.5195/jwsr.2010.464⟩</text:a></text:p>
              <text:p text:style-name="Normal"><text:span>Article dans une revue</text:span></text:p>
              <text:p text:style-name="Normal"><text:a xlink:type="simple" xlink:href="https://hal.science/hal-01648512v1">hal-016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00v1">Socialisation catholique et biens de salut dans quatre ONG humanitaires françaises</text:a></text:p>
              <text:p text:style-name="Normal"><text:a xlink:type="simple" xlink:href="https://hal.science/search/index/?q=*&amp;authFullName_s=Johanna Siméant">Johanna Siméant</text:a></text:p>
              <text:p text:style-name="Normal"><text:span>Le Mouvement social</text:span><text:span>, 2009, 227 (2), pp.101.<text:s/></text:span><text:a xlink:type="simple" xlink:href="https://dx.doi.org/10.3917/lms.227.0101">⟨10.3917/lms.227.0101⟩</text:a></text:p>
              <text:p text:style-name="Normal"><text:span>Article dans une revue</text:span></text:p>
              <text:p text:style-name="Normal"><text:a xlink:type="simple" xlink:href="https://hal.science/hal-03871800v1">hal-0387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07v1">Décloisonner la sociologie de l’engagement militant. Note critique sur quelques tendances récentes des travaux français</text:a></text:p>
              <text:p text:style-name="Normal"><text:a xlink:type="simple" xlink:href="https://hal.science/search/index/?q=*&amp;authFullName_s=Frédéric Sawicki">Frédéric Sawicki</text:a><text:span>,</text:span><text:a xlink:type="simple" xlink:href="https://hal.science/search/index/?q=*&amp;authFullName_s=Johanna Siméant">Johanna Siméant</text:a></text:p>
              <text:p text:style-name="Normal"><text:span>Sociologie du Travail</text:span><text:span>, 2009, 51 (1), pp.97-125.<text:s/></text:span><text:a xlink:type="simple" xlink:href="https://dx.doi.org/10.1016/j.soctra.2008.12.006">⟨10.1016/j.soctra.2008.12.006⟩</text:a></text:p>
              <text:p text:style-name="Normal"><text:span>Article dans une revue</text:span></text:p>
              <text:p text:style-name="Normal"><text:a xlink:type="simple" xlink:href="https://api.istex.fr/ark:/67375/6H6-CHQBR1F2-D/fulltext.pdf?sid=hal">istex</text:a></text:p>
              <text:p text:style-name="Normal"><text:a xlink:type="simple" xlink:href="https://hal.science/hal-03871807v1">hal-038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00v1">Voix africaines au Forum social mondial de Nairobi. Les chemins transnationaux des militantismes africains</text:a></text:p>
              <text:p text:style-name="Normal"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Johanna Siméant">Johanna Siméant</text:a></text:p>
              <text:p text:style-name="Normal"><text:span>Cultures &amp; conflits</text:span><text:span>, 2008, 70, pp.129 - 149.<text:s/></text:span><text:a xlink:type="simple" xlink:href="https://dx.doi.org/10.4000/conflits.13423">⟨10.4000/conflits.13423⟩</text:a></text:p>
              <text:p text:style-name="Normal"><text:span>Article dans une revue</text:span></text:p>
              <text:p text:style-name="Normal"><text:a xlink:type="simple" xlink:href="https://hal.science/hal-01648500v1">hal-01648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30v1">Les victimes écrivent leur histoire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Johanna Siméant">Johanna Siméant</text:a></text:p>
              <text:p text:style-name="Normal"><text:span>Raisons politiques</text:span><text:span>, 2008, 30 (30), pp.5-20.<text:s/></text:span><text:a xlink:type="simple" xlink:href="https://dx.doi.org/10.3917/rai.030.0005">⟨10.3917/rai.030.0005⟩</text:a></text:p>
              <text:p text:style-name="Normal"><text:span>Article dans une revue</text:span></text:p>
              <text:p text:style-name="Normal"><text:a xlink:type="simple" xlink:href="https://shs.hal.science/halshs-00828330v1">halshs-008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25v1">L'enquête judiciaire face aux crises extrêmes : modèles d'investigation, registres de la dénonciation et nouvelles arènes de défense des causes</text:a></text:p>
              <text:p text:style-name="Normal"><text:a xlink:type="simple" xlink:href="https://hal.science/search/index/?q=*&amp;authFullName_s=Johanna Siméant">Johanna Siméant</text:a></text:p>
              <text:p text:style-name="Normal"><text:span>Critique Internationale</text:span><text:span>, 2007, n° 36 (3), pp.9.<text:s/></text:span><text:a xlink:type="simple" xlink:href="https://dx.doi.org/10.3917/crii.036.0009">⟨10.3917/crii.036.0009⟩</text:a></text:p>
              <text:p text:style-name="Normal"><text:span>Article dans une revue</text:span></text:p>
              <text:p text:style-name="Normal"><text:a xlink:type="simple" xlink:href="https://hal.science/hal-03871825v1">hal-0387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30v1">What is going global? The internationalization of French NGOs ‘without borders’*</text:a></text:p>
              <text:p text:style-name="Normal"><text:a xlink:type="simple" xlink:href="https://hal.science/search/index/?q=*&amp;authFullName_s=Johanna Siméant">Johanna Siméant</text:a></text:p>
              <text:p text:style-name="Normal"><text:span>Review of International Political Economy</text:span><text:span>, 2005, 12 (5), pp.851-883.<text:s/></text:span><text:a xlink:type="simple" xlink:href="https://dx.doi.org/10.1080/09692290500339842">⟨10.1080/09692290500339842⟩</text:a></text:p>
              <text:p text:style-name="Normal"><text:span>Article dans une revue</text:span></text:p>
              <text:p text:style-name="Normal"><text:a xlink:type="simple" xlink:href="https://hal.science/hal-03871830v1">hal-038718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759v1">L’espace de l’altermondialisme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Johanna Siméant">Johanna Siméant</text:a></text:p>
              <text:p text:style-name="Normal"><text:span>Revue Française de Science Politique</text:span><text:span>, 2004, 54 (3), pp.373 - 378.<text:s/></text:span><text:a xlink:type="simple" xlink:href="https://dx.doi.org/10.3917/rfsp.543.0373">⟨10.3917/rfsp.543.0373⟩</text:a></text:p>
              <text:p text:style-name="Normal"><text:span>Article dans une revue</text:span></text:p>
              <text:p text:style-name="Normal"><text:a xlink:type="simple" xlink:href="https://sciencespo.hal.science/hal-03458759v1">hal-034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62v1">Entrer, rester en humanitaire. Des fondateurs de Médecins sans frontières aux membres actuels des ONG médicales françaises</text:a></text:p>
              <text:p text:style-name="Normal"><text:a xlink:type="simple" xlink:href="https://hal.science/search/index/?q=*&amp;authFullName_s=Johanna Siméant">Johanna Siméant</text:a></text:p>
              <text:p text:style-name="Normal"><text:span>Revue Française de Science Politique</text:span><text:span>, 2001, 51 (1), pp.47-72.<text:s/></text:span><text:a xlink:type="simple" xlink:href="https://dx.doi.org/10.3406/rfsp.2001.403607">⟨10.3406/rfsp.2001.403607⟩</text:a></text:p>
              <text:p text:style-name="Normal"><text:span>Article dans une revue</text:span></text:p>
              <text:p text:style-name="Normal"><text:a xlink:type="simple" xlink:href="https://hal.science/hal-03871862v1">hal-0387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52v1">Travailler sur l'humanitaire par entretiens — Retour sur une « méthode »</text:a></text:p>
              <text:p text:style-name="Normal"><text:a xlink:type="simple" xlink:href="https://hal.science/search/index/?q=*&amp;authFullName_s=Pascal Dauvin">Pascal Dauvin</text:a><text:span>,</text:span><text:a xlink:type="simple" xlink:href="https://hal.science/search/index/?q=*&amp;authFullName_s=Johanna Siméant">Johanna Siméant</text:a></text:p>
              <text:p text:style-name="Normal"><text:span>Mots : les langages du politique</text:span><text:span>, 2001, 65 (1), pp.117-133.<text:s/></text:span><text:a xlink:type="simple" xlink:href="https://dx.doi.org/10.3406/mots.2001.2490">⟨10.3406/mots.2001.2490⟩</text:a></text:p>
              <text:p text:style-name="Normal"><text:span>Article dans une revue</text:span></text:p>
              <text:p text:style-name="Normal"><text:a xlink:type="simple" xlink:href="https://hal.science/hal-03871852v1">hal-038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41v1">Urgence et développement, professionnalisation et militantisme dans l'humanitaire</text:a></text:p>
              <text:p text:style-name="Normal"><text:a xlink:type="simple" xlink:href="https://hal.science/search/index/?q=*&amp;authFullName_s=Johanna Siméant">Johanna Siméant</text:a></text:p>
              <text:p text:style-name="Normal"><text:span>Mots : les langages du politique</text:span><text:span>, 2001, 65 (1), pp.28-50.<text:s/></text:span><text:a xlink:type="simple" xlink:href="https://dx.doi.org/10.3406/mots.2001.2485">⟨10.3406/mots.2001.2485⟩</text:a></text:p>
              <text:p text:style-name="Normal"><text:span>Article dans une revue</text:span></text:p>
              <text:p text:style-name="Normal"><text:a xlink:type="simple" xlink:href="https://hal.science/hal-03871841v1">hal-038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90v1">Y a-t-il de nouveaux mouvements militants? Table ronde animée par Hugues Jallon et Yves Sintomer</text:a></text:p>
              <text:p text:style-name="Normal"><text:a xlink:type="simple" xlink:href="https://hal.science/search/index/?q=*&amp;authFullName_s=Janine Barbot">Janine Barbot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Gildas Renou">Gildas Renou</text:a><text:span>,</text:span><text:a xlink:type="simple" xlink:href="https://hal.science/search/index/?q=*&amp;authFullName_s=Johanna Siméant">Johanna Siméant</text:a></text:p>
              <text:p text:style-name="Normal"><text:span>Mouvements : des idées et des luttes</text:span><text:span>, 1999, Crise de la politique et nouveaux militants, 3, pp.32-45</text:span></text:p>
              <text:p text:style-name="Normal"><text:span>Article dans une revue</text:span></text:p>
              <text:p text:style-name="Normal"><text:a xlink:type="simple" xlink:href="https://hal.science/hal-05129490v1">hal-051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26v1">Who Clamours For Attention - And Who Cares? Hunger Strikes in France From 1972 to 1992</text:a></text:p>
              <text:p text:style-name="Normal"><text:a xlink:type="simple" xlink:href="https://hal.science/search/index/?q=*&amp;authFullName_s=Johanna Siméant">Johanna Siméant</text:a></text:p>
              <text:p text:style-name="Normal"><text:span>La Lettre de la Maison Française d'Oxford</text:span><text:span>, 1999, 10, pp.94-115</text:span></text:p>
              <text:p text:style-name="Normal"><text:span>Article dans une revue</text:span></text:p>
              <text:p text:style-name="Normal"><text:a xlink:type="simple" xlink:href="https://hal.science/hal-02553726v1">hal-0255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71v1">L'efficacité des corps souffrants : le recours aux grèves de la faim en France</text:a></text:p>
              <text:p text:style-name="Normal"><text:a xlink:type="simple" xlink:href="https://hal.science/search/index/?q=*&amp;authFullName_s=Johanna Siméant">Johanna Siméant</text:a></text:p>
              <text:p text:style-name="Normal"><text:span>Sociétés contemporaines</text:span><text:span>, 1998, 31 (1), pp.59-86.<text:s/></text:span><text:a xlink:type="simple" xlink:href="https://dx.doi.org/10.3406/socco.1998.1771">⟨10.3406/socco.1998.1771⟩</text:a></text:p>
              <text:p text:style-name="Normal"><text:span>Article dans une revue</text:span></text:p>
              <text:p text:style-name="Normal"><text:a xlink:type="simple" xlink:href="https://hal.science/hal-03871871v1">hal-0387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76v1">Immigration et action collective. L'exemple des mobilisations d'étrangers en situation irrégulière</text:a></text:p>
              <text:p text:style-name="Normal"><text:a xlink:type="simple" xlink:href="https://hal.science/search/index/?q=*&amp;authFullName_s=Johanna Siméant">Johanna Siméant</text:a></text:p>
              <text:p text:style-name="Normal"><text:span>Sociétés contemporaines</text:span><text:span>, 1994, 20 (1), pp.39-62.<text:s/></text:span><text:a xlink:type="simple" xlink:href="https://dx.doi.org/10.3406/socco.1994.1364">⟨10.3406/socco.1994.1364⟩</text:a></text:p>
              <text:p text:style-name="Normal"><text:span>Article dans une revue</text:span></text:p>
              <text:p text:style-name="Normal"><text:a xlink:type="simple" xlink:href="https://hal.science/hal-03871876v1">hal-0387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84v1">La violence d'un répertoire : les sans-papiers en grève de la faim</text:a></text:p>
              <text:p text:style-name="Normal"><text:a xlink:type="simple" xlink:href="https://hal.science/search/index/?q=*&amp;authFullName_s=Johanna Siméant">Johanna Siméant</text:a></text:p>
              <text:p text:style-name="Normal"><text:span>Cultures &amp; conflits</text:span><text:span>, 1993, 09-10, pp.315-338.<text:s/></text:span><text:a xlink:type="simple" xlink:href="https://dx.doi.org/10.4000/conflits.218">⟨10.4000/conflits.218⟩</text:a></text:p>
              <text:p text:style-name="Normal"><text:span>Article dans une revue</text:span></text:p>
              <text:p text:style-name="Normal"><text:a xlink:type="simple" xlink:href="https://hal.science/hal-03871884v1">hal-0387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4v1">Déontologie et crédibilité. Le réglage des relations professionnelles au CFJ</text:a></text:p>
              <text:p text:style-name="Normal"><text:a xlink:type="simple" xlink:href="https://hal.science/search/index/?q=*&amp;authFullName_s=Johanna Siméant">Johanna Siméant</text:a></text:p>
              <text:p text:style-name="Normal"><text:span>Politix</text:span><text:span>, 1992, 5 (19), pp.37-55.<text:s/></text:span><text:a xlink:type="simple" xlink:href="https://dx.doi.org/10.3406/polix.1992.1527">⟨10.3406/polix.1992.1527⟩</text:a></text:p>
              <text:p text:style-name="Normal"><text:span>Article dans une revue</text:span></text:p>
              <text:p text:style-name="Normal"><text:a xlink:type="simple" xlink:href="https://hal.science/hal-03871894v1">hal-0387189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f135b0" table:style-name="f135b0">
          <table:table-column table:style-name="f135b0.0"/>
          <table:table-row>
            <table:table-cell office:value-type="string">
              <text:p text:style-name="Normal"><text:a xlink:type="simple" xlink:href="https://hal.science/hal-04458479v3">Proceedings des journées d'étude &amp;quot;Écologie et classes sociales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Gaëlle Ronsin">Gaëlle Ronsin</text:a><text:span>,</text:span><text:a xlink:type="simple" xlink:href="https://hal.science/search/index/?q=*&amp;authFullName_s=Séverine Misset">Séverine Misset</text:a><text:span>,</text:span><text:a xlink:type="simple" xlink:href="https://hal.science/search/index/?q=*&amp;authFullName_s=Nicolas Renahy">Nicolas Renahy</text:a><text:span>et al.</text:span></text:p>
              <text:p text:style-name="Normal"><text:span>Écologie et classes sociales</text:span><text:span>, 2023, Paris, France. 114 p., 2024</text:span></text:p>
              <text:p text:style-name="Normal"><text:span>Proceedings/Recueil des communications</text:span></text:p>
              <text:p text:style-name="Normal"><text:a xlink:type="simple" xlink:href="https://hal.science/hal-04458479v3">hal-04458479v3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20e2d1" table:style-name="20e2d1">
          <table:table-column table:style-name="20e2d1.0"/>
          <table:table-row>
            <table:table-cell office:value-type="string">
              <text:p text:style-name="Normal"><text:a xlink:type="simple" xlink:href="https://hal.science/hal-04614875v1">Politiques du plaidoyer</text:a></text:p>
              <text:p text:style-name="Normal"><text:a xlink:type="simple" xlink:href="https://hal.science/search/index/?q=*&amp;authFullName_s=Etienne Ollion">Etienne Ollion</text:a><text:span>,</text:span><text:a xlink:type="simple" xlink:href="https://hal.science/search/index/?q=*&amp;authFullName_s=Johanna Siméant">Johanna Siméant</text:a></text:p>
              <text:p text:style-name="Normal"><text:span>Critique Internationale</text:span><text:span>, 67 (2), 2015</text:span></text:p>
              <text:p text:style-name="Normal"><text:span>N°spécial de revue/special issue</text:span></text:p>
              <text:p text:style-name="Normal"><text:a xlink:type="simple" xlink:href="https://hal.science/hal-04614875v1">hal-04614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26v1">Observer les mobilisations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Isabelle Sommier">Isabelle Sommier</text:a><text:span>,</text:span><text:a xlink:type="simple" xlink:href="https://hal.science/search/index/?q=*&amp;authFullName_s=Hélène Combes">Hélène Combes</text:a></text:p>
              <text:p text:style-name="Normal"><text:span>Politix</text:span><text:span>, pp.220, 2011</text:span></text:p>
              <text:p text:style-name="Normal"><text:span>N°spécial de revue/special issue</text:span></text:p>
              <text:p text:style-name="Normal"><text:a xlink:type="simple" xlink:href="https://sciencespo.hal.science/hal-03417626v1">hal-034176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291v1">Les ONG face aux mouvements altermondialistes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Johanna Siméant">Johanna Siméant</text:a></text:p>
              <text:p text:style-name="Normal"><text:span>Revue Française de Science Politique</text:span><text:span>, 54 (3), pp.147, 2004</text:span></text:p>
              <text:p text:style-name="Normal"><text:span>N°spécial de revue/special issue</text:span></text:p>
              <text:p text:style-name="Normal"><text:a xlink:type="simple" xlink:href="https://sciencespo.hal.science/hal-03462291v1">hal-03462291v1</text:a></text:p>
            </table:table-cell>
          </table:table-row>
        </table:table>
        <text:p text:style-name="P16"/>
        <text:p text:style-name="Heading2"><text:span text:style-name="T6">Ouvrages (13)</text:span></text:p>
        <text:p text:style-name="P18"/>
        <table:table table:name="9b0541" table:style-name="9b0541">
          <table:table-column table:style-name="9b0541.0"/>
          <table:table-row>
            <table:table-cell office:value-type="string">
              <text:p text:style-name="Normal"><text:a xlink:type="simple" xlink:href="https://hal.science/hal-04388847v1">Les Gilets jaunes. Une révolte inclassable</text:a></text:p>
              <text:p text:style-name="Normal"><text:a xlink:type="simple" xlink:href="https://hal.science/search/index/?q=*&amp;authFullName_s=Quentin Ravelli">Quentin Ravelli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Loic Bonin">Loic Bonin</text:a><text:span>,</text:span><text:a xlink:type="simple" xlink:href="https://hal.science/search/index/?q=*&amp;authFullName_s=Pauline Liochon">Pauline Liochon</text:a></text:p>
              <text:p text:style-name="Normal"><text:span>Presses de la rue d'Ulm - Ecole Normale Supérieure. ENS, 432 p., A paraître, 978-2-7288-0859-5</text:span></text:p>
              <text:p text:style-name="Normal"><text:span>Ouvrages</text:span></text:p>
              <text:p text:style-name="Normal"><text:a xlink:type="simple" xlink:href="https://hal.science/hal-04388847v1">hal-043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874v1">Entrer en guerre au Mali. Luttes politiques et bureaucratiques autour de l'intervention française</text:a></text:p>
              <text:p text:style-name="Normal"><text:a xlink:type="simple" xlink:href="https://hal.science/search/index/?q=*&amp;authFullName_s=Florent Pouponneau">Florent Pouponneau</text:a><text:span>,</text:span><text:a xlink:type="simple" xlink:href="https://hal.science/search/index/?q=*&amp;authFullName_s=Grégory Daho">Grégory Daho</text:a><text:span>,</text:span><text:a xlink:type="simple" xlink:href="https://hal.science/search/index/?q=*&amp;authFullName_s=Johanna Siméant">Johanna Siméant</text:a></text:p>
              <text:p text:style-name="Normal"><text:span>éditions rue d’Ulm,, 330 p., 2022, Sciences sociales, 978-2-7288-0769-7</text:span></text:p>
              <text:p text:style-name="Normal"><text:span>Ouvrages</text:span></text:p>
              <text:p text:style-name="Normal"><text:a xlink:type="simple" xlink:href="https://hal.science/hal-04726874v1">hal-047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26v1">La consistance des crises – Autour de Michel Dobry.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Brigitte Gaïti">Brigitte Gaïti</text:a></text:p>
              <text:p text:style-name="Normal"><text:span>Presses universitaires de Rennes. 2018</text:span></text:p>
              <text:p text:style-name="Normal"><text:span>Ouvrages</text:span></text:p>
              <text:p text:style-name="Normal"><text:a xlink:type="simple" xlink:href="https://hal.science/hal-03871326v1">hal-03871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53v1">Bodies in Protest. Hunger Strikes and Angry Music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Johanna Siméant">Johanna Siméant</text:a></text:p>
              <text:p text:style-name="Normal"><text:span>Amsterdam University Press, 2016</text:span></text:p>
              <text:p text:style-name="Normal"><text:span>Ouvrages</text:span></text:p>
              <text:p text:style-name="Normal"><text:a xlink:type="simple" xlink:href="https://shs.hal.science/halshs-03776953v1">halshs-037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89v1">Observing Protest from a Place – The World Social Forum in Dakar (2011)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Isabelle Sommier">Isabelle Sommier</text:a></text:p>
              <text:p text:style-name="Normal"><text:span>Amsterdam University Press. 2015</text:span></text:p>
              <text:p text:style-name="Normal"><text:span>Ouvrages</text:span></text:p>
              <text:p text:style-name="Normal"><text:a xlink:type="simple" xlink:href="https://hal.science/hal-03871389v1">hal-038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72v1">Guide de l’enquête globale en sciences sociales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Romain Lecler">Romain Lecler</text:a><text:span>,</text:span><text:a xlink:type="simple" xlink:href="https://hal.science/search/index/?q=*&amp;authFullName_s=Cécile Rabot">Cécile Rabot</text:a><text:span>,</text:span><text:a xlink:type="simple" xlink:href="https://hal.science/search/index/?q=*&amp;authFullName_s=Bertrand Réau">Bertrand Réau</text:a><text:span>,</text:span><text:a xlink:type="simple" xlink:href="https://hal.science/search/index/?q=*&amp;authFullName_s=Anne-Catherine Wagner">Anne-Catherine Wagner</text:a><text:span>et al.</text:span></text:p>
              <text:p text:style-name="Normal"><text:span>Presses du CNRS. 2015</text:span></text:p>
              <text:p text:style-name="Normal"><text:span>Ouvrages</text:span></text:p>
              <text:p text:style-name="Normal"><text:a xlink:type="simple" xlink:href="https://hal.science/hal-03871372v1">hal-038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18v1">Contester au Mali - Formes de la mobilisation et de la critique à Bamako</text:a></text:p>
              <text:p text:style-name="Normal"><text:a xlink:type="simple" xlink:href="https://hal.science/search/index/?q=*&amp;authFullName_s=Johanna Siméant">Johanna Siméant</text:a></text:p>
              <text:p text:style-name="Normal"><text:span>Karthala, 2014, 9782811111663</text:span></text:p>
              <text:p text:style-name="Normal"><text:span>Ouvrages</text:span></text:p>
              <text:p text:style-name="Normal"><text:a xlink:type="simple" xlink:href="https://hal.science/hal-03822318v1">hal-0382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23v1">La grève de la faim</text:a></text:p>
              <text:p text:style-name="Normal"><text:a xlink:type="simple" xlink:href="https://hal.science/search/index/?q=*&amp;authFullName_s=Johanna Siméant">Johanna Siméant</text:a></text:p>
              <text:p text:style-name="Normal"><text:span>Presses de Sciences Po, 2009, 978-2-7246-1104-5</text:span></text:p>
              <text:p text:style-name="Normal"><text:span>Ouvrages</text:span></text:p>
              <text:p text:style-name="Normal"><text:a xlink:type="simple" xlink:href="https://hal.science/hal-03871223v1">hal-0387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26v1">Un autre monde à Nairobi, Le Forum Social 2007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Marie-Emmanuelle Pommerolle">Marie-Emmanuelle Pommerolle</text:a></text:p>
              <text:p text:style-name="Normal"><text:span>Karthala. 2008</text:span></text:p>
              <text:p text:style-name="Normal"><text:span>Ouvrages</text:span></text:p>
              <text:p text:style-name="Normal"><text:a xlink:type="simple" xlink:href="https://hal.science/hal-03871426v1">hal-038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36v1">Crises extrêmes. Face aux massacres, aux guerres civiles et aux génocides</text:a></text:p>
              <text:p text:style-name="Normal"><text:a xlink:type="simple" xlink:href="https://hal.science/search/index/?q=*&amp;authFullName_s=J. Simeant">J. Simeant</text:a><text:span>,</text:span><text:a xlink:type="simple" xlink:href="https://hal.science/search/index/?q=*&amp;authFullName_s=Marc Le Pape">Marc Le Pape</text:a><text:span>,</text:span><text:a xlink:type="simple" xlink:href="https://hal.science/search/index/?q=*&amp;authFullName_s=Claudine Vidal">Claudine Vidal</text:a></text:p>
              <text:p text:style-name="Normal"><text:span>Paris : La Découverte, 334 p., 2006</text:span></text:p>
              <text:p text:style-name="Normal"><text:span>Ouvrages</text:span></text:p>
              <text:p text:style-name="Normal"><text:a xlink:type="simple" xlink:href="https://hal.science/hal-00143336v1">hal-0014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93v1">ONG et humanitaire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Pascal Dauvin">Pascal Dauvin</text:a></text:p>
              <text:p text:style-name="Normal"><text:span>L'Harmattan, 2004</text:span></text:p>
              <text:p text:style-name="Normal"><text:span>Ouvrages</text:span></text:p>
              <text:p text:style-name="Normal"><text:a xlink:type="simple" xlink:href="https://hal.science/hal-03871493v1">hal-0387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06v1">Le travail humanitaire. Les acteurs des ONG, du siège au terrain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Pascal Dauvin">Pascal Dauvin</text:a></text:p>
              <text:p text:style-name="Normal"><text:span>Presses de Sciences Po. 2002</text:span></text:p>
              <text:p text:style-name="Normal"><text:span>Ouvrages</text:span></text:p>
              <text:p text:style-name="Normal"><text:a xlink:type="simple" xlink:href="https://hal.science/hal-03871306v1">hal-038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35v1">La cause des sans-papiers</text:a></text:p>
              <text:p text:style-name="Normal"><text:a xlink:type="simple" xlink:href="https://hal.science/search/index/?q=*&amp;authFullName_s=Johanna Siméant">Johanna Siméant</text:a></text:p>
              <text:p text:style-name="Normal"><text:span>Presses de Sciences Po. 1998</text:span></text:p>
              <text:p text:style-name="Normal"><text:span>Ouvrages</text:span></text:p>
              <text:p text:style-name="Normal"><text:a xlink:type="simple" xlink:href="https://hal.science/hal-03871235v1">hal-03871235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dac07a" table:style-name="dac07a">
          <table:table-column table:style-name="dac07a.0"/>
          <table:table-row>
            <table:table-cell office:value-type="string">
              <text:p text:style-name="Normal"><text:a xlink:type="simple" xlink:href="https://hal.science/hal-04276633v1">Affinités : la démocratie comme type de société et la connaissance du monde social</text:a></text:p>
              <text:p text:style-name="Normal"><text:a xlink:type="simple" xlink:href="https://hal.science/search/index/?q=*&amp;authFullName_s=Johanna Siméant">Johanna Siméant</text:a></text:p>
              <text:p text:style-name="Normal"><text:span>Maxime Quijoux.<text:s/></text:span><text:span>Sociologie et démocratie</text:span><text:span>,<text:s/></text:span><text:a xlink:type="simple" xlink:href="https://presses.univ-lyon2.fr/product/show/9782729714055/sociologie-et-democratie">Presses Universitaires de Lyon</text:a><text:span>, pp.45-52, 2023, 978-2-7297-1405-5</text:span></text:p>
              <text:p text:style-name="Normal"><text:span>Chapitre d'ouvrage</text:span></text:p>
              <text:p text:style-name="Normal"><text:a xlink:type="simple" xlink:href="https://hal.science/hal-04276633v1">hal-042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01v1">Ce que faire parler un classique veut dire dans les sciences sociales. Retour sur quelques usages de Max Weber dans la sociologie française</text:a></text:p>
              <text:p text:style-name="Normal"><text:a xlink:type="simple" xlink:href="https://hal.science/search/index/?q=*&amp;authFullName_s=Johanna Siméant">Johanna Siméant</text:a></text:p>
              <text:p text:style-name="Normal"><text:span>Julien Zurbach; Xie Jing.<text:s/></text:span><text:span>Passés croisés, passés composés. Perspectives à partir des classiques</text:span><text:span>,<text:s/></text:span><text:a xlink:type="simple" xlink:href="https://editionskime.fr/produit/passes-croises-passes-composes/">Kimé</text:a><text:span>, pp.581-600, 2022, Détours littéraires, Littérature, 9782380720679</text:span></text:p>
              <text:p text:style-name="Normal"><text:span>Chapitre d'ouvrage</text:span></text:p>
              <text:p text:style-name="Normal"><text:a xlink:type="simple" xlink:href="https://hal.science/hal-05312601v1">hal-0531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53v1">Ce que faire parler un classique veut dire dans les sciences sociales. Retour sur quelques usages de Max Weber dans la sociologie française</text:a></text:p>
              <text:p text:style-name="Normal"><text:a xlink:type="simple" xlink:href="https://hal.science/search/index/?q=*&amp;authFullName_s=Johanna Siméant">Johanna Siméant</text:a></text:p>
              <text:p text:style-name="Normal"><text:span>Kimé.<text:s/></text:span><text:span>Passés croisés, passés composés. Perspectives à partir des classiques</text:span><text:span>, pp.581-600, 2022</text:span></text:p>
              <text:p text:style-name="Normal"><text:span>Chapitre d'ouvrage</text:span></text:p>
              <text:p text:style-name="Normal"><text:a xlink:type="simple" xlink:href="https://hal.science/hal-03877653v1">hal-0387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63v1">‘…Stubbornly distinctive, historical bargains between informed people…’ : luttes opiniâtres et bouleversements moraux dans les mondes industriels</text:a></text:p>
              <text:p text:style-name="Normal"><text:a xlink:type="simple" xlink:href="https://hal.science/search/index/?q=*&amp;authFullName_s=Johanna Siméant">Johanna Siméant</text:a></text:p>
              <text:p text:style-name="Normal"><text:span>Amin Allal, Myriam Catusse, Montserrat Emperador Badimon.<text:s/></text:span><text:span>Quand l’industrie proteste. Fondements moraux des (in)soumissions ouvrières</text:span><text:span>, Presses Universitaires de Rennes, pp.201-207, 2018</text:span></text:p>
              <text:p text:style-name="Normal"><text:span>Chapitre d'ouvrage</text:span></text:p>
              <text:p text:style-name="Normal"><text:a xlink:type="simple" xlink:href="https://hal.science/hal-03877663v1">hal-038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78v1">Mapping a population and its taste in tactics</text:a></text:p>
              <text:p text:style-name="Normal"><text:a xlink:type="simple" xlink:href="https://hal.science/search/index/?q=*&amp;authFullName_s=Johanna Siméant">Johanna Siméant</text:a></text:p>
              <text:p text:style-name="Normal"><text:span>Johanna Siméant, Marie-Emmanuelle Pommerolle, Isabelle Sommier.<text:s/></text:span><text:span>Observing Protest from a Place – The World Social Forum in Dakar (2011)</text:span><text:span>, Amsterdam University Press, pp.59-90, 2015</text:span></text:p>
              <text:p text:style-name="Normal"><text:span>Chapitre d'ouvrage</text:span></text:p>
              <text:p text:style-name="Normal"><text:a xlink:type="simple" xlink:href="https://hal.science/hal-03877678v1">hal-0387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968v1">Pourquoi et comment sensibiliser à la cause ?</text:a></text:p>
              <text:p text:style-name="Normal"><text:a xlink:type="simple" xlink:href="https://hal.science/search/index/?q=*&amp;authFullName_s=Christophe Traïni">Christophe Traïni</text:a><text:span>,</text:span><text:a xlink:type="simple" xlink:href="https://hal.science/search/index/?q=*&amp;authFullName_s=Johanna Siméant">Johanna Siméant</text:a></text:p>
              <text:p text:style-name="Normal"><text:span>Christophe Traïni.<text:s/></text:span><text:span>Émotions, mobilisation !</text:span><text:span>, Presses de Sciences Po, 2008</text:span></text:p>
              <text:p text:style-name="Normal"><text:span>Chapitre d'ouvrage</text:span></text:p>
              <text:p text:style-name="Normal"><text:a xlink:type="simple" xlink:href="https://shs.hal.science/halshs-03776968v1">halshs-037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27v1">Une mondialisation du sans-frontiérisme humanitaire ?</text:a></text:p>
              <text:p text:style-name="Normal"><text:a xlink:type="simple" xlink:href="https://hal.science/search/index/?q=*&amp;authFullName_s=Johanna Siméant">Johanna Siméant</text:a></text:p>
              <text:p text:style-name="Normal"><text:span>Presses Universitaires de France / IRIS.<text:s/></text:span><text:span>Mondialisation et gouvernance mondiale</text:span><text:span>, 2003</text:span></text:p>
              <text:p text:style-name="Normal"><text:span>Chapitre d'ouvrage</text:span></text:p>
              <text:p text:style-name="Normal"><text:a xlink:type="simple" xlink:href="https://hal.science/hal-03872127v1">hal-0387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17v1">Régulariser les sans-papiers - face à quelles opinions publiques ?</text:a></text:p>
              <text:p text:style-name="Normal"><text:a xlink:type="simple" xlink:href="https://hal.science/search/index/?q=*&amp;authFullName_s=Johanna Siméant">Johanna Siméant</text:a></text:p>
              <text:p text:style-name="Normal"><text:span>L’Harmattan.<text:s/></text:span><text:span>La gouvernance de l’opinion publique</text:span><text:span>, 2003</text:span></text:p>
              <text:p text:style-name="Normal"><text:span>Chapitre d'ouvrage</text:span></text:p>
              <text:p text:style-name="Normal"><text:a xlink:type="simple" xlink:href="https://hal.science/hal-03872117v1">hal-038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72v1">Gouvernement des humains et légitimation des institutions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Jacques Lagroye">Jacques Lagroye</text:a></text:p>
              <text:p text:style-name="Normal"><text:span>Presses de Sciences Po.<text:s/></text:span><text:span>Être gouverné: études en l'honneur de Jean Leca</text:span><text:span>, 2003, 2-7246-0911-5</text:span></text:p>
              <text:p text:style-name="Normal"><text:span>Chapitre d'ouvrage</text:span></text:p>
              <text:p text:style-name="Normal"><text:a xlink:type="simple" xlink:href="https://hal.science/hal-03872072v1">hal-038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36v1">Un humanitaire « apolitique » ? Démarcations, socialisations au politique et espaces de la réalisation de soi</text:a></text:p>
              <text:p text:style-name="Normal"><text:a xlink:type="simple" xlink:href="https://hal.science/search/index/?q=*&amp;authFullName_s=Johanna Siméant">Johanna Siméant</text:a></text:p>
              <text:p text:style-name="Normal"><text:span>Belin.<text:s/></text:span><text:span>La politisation</text:span><text:span>, 2003</text:span></text:p>
              <text:p text:style-name="Normal"><text:span>Chapitre d'ouvrage</text:span></text:p>
              <text:p text:style-name="Normal"><text:a xlink:type="simple" xlink:href="https://hal.science/hal-03872136v1">hal-038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088v1">Friches, hybrides, et contrebandes : sur la circulation et la puissance militantes des discours savants</text:a></text:p>
              <text:p text:style-name="Normal"><text:a xlink:type="simple" xlink:href="https://hal.science/search/index/?q=*&amp;authFullName_s=Johanna Siméant">Johanna Siméant</text:a></text:p>
              <text:p text:style-name="Normal"><text:span>L'Harmattan.<text:s/></text:span><text:span>Discours savants, discours militants</text:span><text:span>, 2002</text:span></text:p>
              <text:p text:style-name="Normal"><text:span>Chapitre d'ouvrage</text:span></text:p>
              <text:p text:style-name="Normal"><text:a xlink:type="simple" xlink:href="https://hal.science/hal-03872088v1">hal-0387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01v1">Le mouvement des déboutés du droit d'asile, 1990-1992</text:a></text:p>
              <text:p text:style-name="Normal"><text:a xlink:type="simple" xlink:href="https://hal.science/search/index/?q=*&amp;authFullName_s=Johanna Siméant">Johanna Siméant</text:a></text:p>
              <text:p text:style-name="Normal"><text:span>Sociologie de la protestation. Les formes de l'action collective dans la France contemporaine</text:span><text:span>, L'Harmattan, 1993</text:span></text:p>
              <text:p text:style-name="Normal"><text:span>Chapitre d'ouvrage</text:span></text:p>
              <text:p text:style-name="Normal"><text:a xlink:type="simple" xlink:href="https://hal.science/hal-03872101v1">hal-03872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Siméant-Germanos</dc:title>
    <dc:subject/>
    <dc:description>CV</dc:description>
    <dc:creator/>
    <dc:date>2026-05-26T18:01:02.000</dc:date>
    <meta:generator>PHPWord</meta:generator>
    <meta:initial-creator>CCSD</meta:initial-creator>
    <meta:creation-date>2026-05-26T18:01:02.000</meta:creation-date>
    <meta:keyword/>
    <meta:user-defined meta:name="Category"/>
    <meta:user-defined meta:name="Company"/>
    <meta:user-defined meta:name="Manager"/>
  </office:meta>
</office:document-meta>
</file>