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d636" style:family="table">
      <style:table-properties style:rel-width="100" table:align="center"/>
    </style:style>
    <style:style style:name="c2d636.0" style:family="table-column">
      <style:table-column-properties style:column-width="0.00cm"/>
    </style:style>
    <style:style style:name="d718c5" style:family="table">
      <style:table-properties style:rel-width="100" table:align="center"/>
    </style:style>
    <style:style style:name="d718c5.0" style:family="table-column">
      <style:table-column-properties style:column-width="0.00cm"/>
    </style:style>
    <style:style style:name="33ea31" style:family="table">
      <style:table-properties style:rel-width="100" table:align="center"/>
    </style:style>
    <style:style style:name="33ea31.0" style:family="table-column">
      <style:table-column-properties style:column-width="0.00cm"/>
    </style:style>
    <style:style style:name="4dce8a" style:family="table">
      <style:table-properties style:rel-width="100" table:align="center"/>
    </style:style>
    <style:style style:name="4dce8a.0" style:family="table-column">
      <style:table-column-properties style:column-width="0.00cm"/>
    </style:style>
    <style:style style:name="6ab491" style:family="table">
      <style:table-properties style:rel-width="100" table:align="center"/>
    </style:style>
    <style:style style:name="6ab491.0" style:family="table-column">
      <style:table-column-properties style:column-width="0.00cm"/>
    </style:style>
    <style:style style:name="396bb8" style:family="table">
      <style:table-properties style:rel-width="100" table:align="center"/>
    </style:style>
    <style:style style:name="396b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e Coh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directrice de Recherche au<text:s/></text:span><text:a xlink:type="simple" xlink:href="http://www.cnrs.fr/">CNRS</text:a><text:span text:style-name="T4">, au laboratoire<text:s/></text:span><text:a xlink:type="simple" xlink:href="https://www.lisn.upsaclay.fr/">LISN</text:a><text:span text:style-name="T5">, issu des 7 groupes de recherche du LIMSI et de 7 équipes de recherche du LRI. Depuis depuis septembre 2013, je suis membre de l'équipe<text:s/></text:span><text:a xlink:type="simple" xlink:href="https://galac.lri.fr/">GALAC</text:a></text:p>
        <text:p text:style-name="P10"><text:span text:style-name="T6">J'ai a obtenu son DEA à l'ENS de Lyon en 1995 et sa thèse en informatique à l'université de Paris XI en 1998. J'ai été maître de conférence à Nancy de 2000 à 2001, puis CR CNRS au LORIA entre 2001 et 2008. En 2008, j'ai muté au Laboratoire PRiSM (Versailles). J'ai obtenu mon habilitation à diriger les Recherches en 2009, à l'Université de Versailles Saint-quentin en Yvelines. En 2013, j'ai muté au Laboratoire LRI.</text:span></text:p>
        <text:p text:style-name="P12"><text:span text:style-name="T7">Mes domaines de recherche principaux concernent l'algorithmique pour IA, pour les télécommunications, la théorie des graphes, la théorie algorithmique des jeux, l'algorithmique distribuée, et la complexité/approximation.</text:span></text:p>
        <text:p text:style-name="P14"/>
        <text:p text:style-name="Heading2"><text:span text:style-name="T8">Publications</text:span></text:p>
        <text:p text:style-name="P16"/>
        <text:p text:style-name="P17"/>
        <text:p text:style-name="Heading2"><text:span text:style-name="T9">Article dans une revue (35)</text:span></text:p>
        <text:p text:style-name="P19"/>
        <table:table table:name="c2d636" table:style-name="c2d636">
          <table:table-column table:style-name="c2d636.0"/>
          <table:table-row>
            <table:table-cell office:value-type="string">
              <text:p text:style-name="Normal"><text:a xlink:type="simple" xlink:href="https://hal.science/hal-04728941v1">Nonatomic Non-Cooperative Neighbourhood Balancing Games</text:a></text:p>
              <text:p text:style-name="Normal"><text:a xlink:type="simple" xlink:href="https://hal.science/search/index/?q=*&amp;authFullName_s=David Auger">David Auger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ntoine Lobstein">Antoine Lobstein</text:a></text:p>
              <text:p text:style-name="Normal"><text:span>Fundamenta Informaticae</text:span><text:span>, 2024, 191 (3-4), pp.239-268.<text:s/></text:span><text:a xlink:type="simple" xlink:href="https://dx.doi.org/10.3233/FI-242181">⟨10.3233/FI-242181⟩</text:a></text:p>
              <text:p text:style-name="Normal"><text:span>Article dans une revue</text:span></text:p>
              <text:p text:style-name="Normal"><text:a xlink:type="simple" xlink:href="https://hal.science/hal-04728941v1">hal-0472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32v1">Random error propagation on electron beam dynamics for a 50 MeV S-band linac</text:a></text:p>
              <text:p text:style-name="Normal"><text:a xlink:type="simple" xlink:href="https://hal.science/search/index/?q=*&amp;authFullName_s=H. Purwar">H. Purwar</text:a><text:span>,</text:span><text:a xlink:type="simple" xlink:href="https://hal.science/search/index/?q=*&amp;authFullName_s=E. Goutierre">E. Goutierre</text:a><text:span>,</text:span><text:a xlink:type="simple" xlink:href="https://hal.science/search/index/?q=*&amp;authFullName_s=H. Guler">H. Guler</text:a><text:span>,</text:span><text:a xlink:type="simple" xlink:href="https://hal.science/search/index/?q=*&amp;authFullName_s=M. Rossetti Conti">M. Rossetti Conti</text:a><text:span>,</text:span><text:a xlink:type="simple" xlink:href="https://hal.science/search/index/?q=*&amp;authFullName_s=S. Chance">S. Chance</text:a><text:span>et al.</text:span></text:p>
              <text:p text:style-name="Normal"><text:span>Journal of Physics Communications</text:span><text:span>, 2023, 7 (2), pp.025002.<text:s/></text:span><text:a xlink:type="simple" xlink:href="https://dx.doi.org/10.1088/2399-6528/acb415">⟨10.1088/2399-6528/acb415⟩</text:a></text:p>
              <text:p text:style-name="Normal"><text:span>Article dans une revue</text:span></text:p>
              <text:p text:style-name="Normal"><text:a xlink:type="simple" xlink:href="https://hal.science/hal-04016032v1">hal-0401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06v1">Tropical paths in vertex-colored graph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Giuseppe Italiano">Giuseppe Italiano</text:a><text:span>,</text:span><text:a xlink:type="simple" xlink:href="https://hal.science/search/index/?q=*&amp;authFullName_s=Yannis Manoussakis">Yannis Manoussakis</text:a><text:span>,</text:span><text:a xlink:type="simple" xlink:href="https://hal.science/search/index/?q=*&amp;authFullName_s=Nguyen Kim Thang">Nguyen Kim Thang</text:a><text:span>,</text:span><text:a xlink:type="simple" xlink:href="https://hal.science/search/index/?q=*&amp;authFullName_s=Hong Phong Pham">Hong Phong Pham</text:a></text:p>
              <text:p text:style-name="Normal"><text:span>Journal of Combinatorial Optimization</text:span><text:span>, 2021, 42 (3), pp.476--498.<text:s/></text:span><text:a xlink:type="simple" xlink:href="https://dx.doi.org/10.1007/s10878-019-00416-y">⟨10.1007/s10878-019-00416-y⟩</text:a></text:p>
              <text:p text:style-name="Normal"><text:span>Article dans une revue</text:span></text:p>
              <text:p text:style-name="Normal"><text:a xlink:type="simple" xlink:href="https://hal.science/hal-03508306v1">hal-0350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35v3">PackStealLB: A scalable distributed load balancer based on work stealing and workload discretization</text:a></text:p>
              <text:p text:style-name="Normal"><text:a xlink:type="simple" xlink:href="https://hal.science/search/index/?q=*&amp;authFullName_s=Vinicius Freitas">Vinicius Freitas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Alexandre Santana">Alexandre Santana</text:a><text:span>,</text:span><text:a xlink:type="simple" xlink:href="https://hal.science/search/index/?q=*&amp;authFullName_s=Márcio C Castro">Márcio C Castro</text:a><text:span>,</text:span><text:a xlink:type="simple" xlink:href="https://hal.science/search/index/?q=*&amp;authFullName_s=Johanne Cohen">Johanne Cohen</text:a></text:p>
              <text:p text:style-name="Normal"><text:span>Journal of Parallel and Distributed Computing</text:span><text:span>, 2021, 150, pp.34-45.<text:s/></text:span><text:a xlink:type="simple" xlink:href="https://dx.doi.org/10.1016/j.jpdc.2020.12.005">⟨10.1016/j.jpdc.2020.12.005⟩</text:a></text:p>
              <text:p text:style-name="Normal"><text:span>Article dans une revue</text:span></text:p>
              <text:p text:style-name="Normal"><text:a xlink:type="simple" xlink:href="https://hal.science/hal-02405735v3">hal-024057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73v1">The first polynomial self-stabilizing 1-maximal matching algorithm for general graph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Jonas Lefèvre">Jonas Lefèvre</text:a><text:span>,</text:span><text:a xlink:type="simple" xlink:href="https://hal.science/search/index/?q=*&amp;authFullName_s=Khaled Maamra">Khaled Maamra</text:a><text:span>,</text:span><text:a xlink:type="simple" xlink:href="https://hal.science/search/index/?q=*&amp;authFullName_s=George Manoussakis">George Manoussakis</text:a><text:span>,</text:span><text:a xlink:type="simple" xlink:href="https://hal.science/search/index/?q=*&amp;authFullName_s=Laurence Pilard">Laurence Pilard</text:a></text:p>
              <text:p text:style-name="Normal"><text:span>Theoretical Computer Science</text:span><text:span>, 2019, 782, pp.54-78.<text:s/></text:span><text:a xlink:type="simple" xlink:href="https://dx.doi.org/10.1016/j.tcs.2019.02.031">⟨10.1016/j.tcs.2019.02.031⟩</text:a></text:p>
              <text:p text:style-name="Normal"><text:span>Article dans une revue</text:span></text:p>
              <text:p text:style-name="Normal"><text:a xlink:type="simple" xlink:href="https://hal.science/hal-02365373v1">hal-0236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64v1">Homonym Population Protocol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Mikael Rabie">Mikael Rabie</text:a></text:p>
              <text:p text:style-name="Normal"><text:span>Theory of Computing Systems</text:span><text:span>, 2018, 62 (5), pp.1318-1346.<text:s/></text:span><text:a xlink:type="simple" xlink:href="https://dx.doi.org/10.1007/s00224-017-9833-2">⟨10.1007/s00224-017-9833-2⟩</text:a></text:p>
              <text:p text:style-name="Normal"><text:span>Article dans une revue</text:span></text:p>
              <text:p text:style-name="Normal"><text:a xlink:type="simple" xlink:href="https://hal.science/hal-01688764v1">hal-0168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362v2">Algorithmic and complexity aspects of path computation in multi-layer networks</text:a></text:p>
              <text:p text:style-name="Normal"><text:a xlink:type="simple" xlink:href="https://hal.science/search/index/?q=*&amp;authFullName_s=Mohamed Lamine Lamali">Mohamed Lamine Lamali</text:a><text:span>,</text:span><text:a xlink:type="simple" xlink:href="https://hal.science/search/index/?q=*&amp;authFullName_s=Nasreddine Fergani">Nasreddine Fergani</text:a><text:span>,</text:span><text:a xlink:type="simple" xlink:href="https://hal.science/search/index/?q=*&amp;authFullName_s=Johanne Cohen">Johanne Cohen</text:a></text:p>
              <text:p text:style-name="Normal"><text:span>IEEE/ACM Transactions on Networking</text:span><text:span>, In press, 26 (6), pp.2787 - 2800.<text:s/></text:span><text:a xlink:type="simple" xlink:href="https://dx.doi.org/10.1109/TNET.2018.2878103">⟨10.1109/TNET.2018.2878103⟩</text:a></text:p>
              <text:p text:style-name="Normal"><text:span>Article dans une revue</text:span></text:p>
              <text:p text:style-name="Normal"><text:a xlink:type="simple" xlink:href="https://hal.science/hal-01706362v2">hal-01706362v2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832118v1">Convex Stochastic Bounds and Stochastic Optimisation on Graph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A. Fauquette">A. Fauquette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G.C. Noukela">G.C. Noukela</text:a><text:span>,</text:span><text:a xlink:type="simple" xlink:href="https://hal.science/search/index/?q=*&amp;authFullName_s=N. Pekergin">N. Pekergin</text:a></text:p>
              <text:p text:style-name="Normal"><text:span>Electronic Notes in Theoretical Computer Science</text:span><text:span>, 2018, 337, pp.23 - 44.<text:s/></text:span><text:a xlink:type="simple" xlink:href="https://dx.doi.org/10.1016/j.entcs.2018.03.032">⟨10.1016/j.entcs.2018.03.032⟩</text:a></text:p>
              <text:p text:style-name="Normal"><text:span>Article dans une revue</text:span></text:p>
              <text:p text:style-name="Normal"><text:a xlink:type="simple" xlink:href="https://uvsq.hal.science/hal-01832118v1">hal-0183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524v1">Domain clustering for inter-domain path computation speed-up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Lorenzo Maggi">Lorenzo Maggi</text:a><text:span>,</text:span><text:a xlink:type="simple" xlink:href="https://hal.science/search/index/?q=*&amp;authFullName_s=Jérémie Leguay">Jérémie Leguay</text:a><text:span>,</text:span><text:a xlink:type="simple" xlink:href="https://hal.science/search/index/?q=*&amp;authFullName_s=Paolo Medagliani">Paolo Medagliani</text:a></text:p>
              <text:p text:style-name="Normal"><text:span>Networks</text:span><text:span>, 2017, 71, pp.252-270.<text:s/></text:span><text:a xlink:type="simple" xlink:href="https://dx.doi.org/10.1002/net.21800">⟨10.1002/net.21800⟩</text:a></text:p>
              <text:p text:style-name="Normal"><text:span>Article dans une revue</text:span></text:p>
              <text:p text:style-name="Normal"><text:a xlink:type="simple" xlink:href="https://hal.science/hal-01694524v1">hal-0169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11v1">Tropical matchings in vertex-colored graph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Yannis Manoussakis">Yannis Manoussakis</text:a><text:span>,</text:span><text:a xlink:type="simple" xlink:href="https://hal.science/search/index/?q=*&amp;authFullName_s=H.P. Phong">H.P. Phong</text:a><text:span>,</text:span><text:a xlink:type="simple" xlink:href="https://hal.science/search/index/?q=*&amp;authFullName_s=Zs. Tuza">Zs. Tuza</text:a></text:p>
              <text:p text:style-name="Normal"><text:span>Electronic Notes in Discrete Mathematics</text:span><text:span>, 2017, 62, pp.219 - 224.<text:s/></text:span><text:a xlink:type="simple" xlink:href="https://dx.doi.org/10.1016/j.endm.2017.10.038">⟨10.1016/j.endm.2017.10.038⟩</text:a></text:p>
              <text:p text:style-name="Normal"><text:span>Article dans une revue</text:span></text:p>
              <text:p text:style-name="Normal"><text:a xlink:type="simple" xlink:href="https://hal.science/hal-01635411v1">hal-0163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347v1">GARN2: coarse-grained prediction of 3D structure of large RNA molecules by regret minimization.</text:a></text:p>
              <text:p text:style-name="Normal"><text:a xlink:type="simple" xlink:href="https://hal.science/search/index/?q=*&amp;authFullName_s=Mélanie Boudard">Mélanie Boudard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Julie Bernauer">Julie Bernauer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Johanne Cohen">Johanne Cohen</text:a></text:p>
              <text:p text:style-name="Normal"><text:span>Bioinformatics</text:span><text:span>, 2017, 16, pp.2479-2486.<text:s/></text:span><text:a xlink:type="simple" xlink:href="https://dx.doi.org/10.1093/bioinformatics/btx175">⟨10.1093/bioinformatics/btx175⟩</text:a></text:p>
              <text:p text:style-name="Normal"><text:span>Article dans une revue</text:span></text:p>
              <text:p text:style-name="Normal"><text:a xlink:type="simple" xlink:href="https://hal.science/hal-01589347v1">hal-0158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58v1">Learning techniques for cloud demands aggregation in cloud service brokering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Christian Cadere">Christian Cadere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Thierry Mautor">Thierry Mautor</text:a><text:span>,</text:span><text:a xlink:type="simple" xlink:href="https://hal.science/search/index/?q=*&amp;authFullName_s=Sandrine Vial">Sandrine Vial</text:a></text:p>
              <text:p text:style-name="Normal"><text:span>IJCC - International Journal of Cloud Computing</text:span><text:span>, 2016, 5 (4), pp.283 - 308.<text:s/></text:span><text:a xlink:type="simple" xlink:href="https://dx.doi.org/10.1504/IJCC.2016.10001882">⟨10.1504/IJCC.2016.10001882⟩</text:a></text:p>
              <text:p text:style-name="Normal"><text:span>Article dans une revue</text:span></text:p>
              <text:p text:style-name="Normal"><text:a xlink:type="simple" xlink:href="https://hal.science/hal-01439758v1">hal-0143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291v1">Polynomial Self-Stabilizing Maximum Matching Algorithm with Approximation Ratio 2/3</text:a></text:p>
              <text:p text:style-name="Normal"><text:a xlink:type="simple" xlink:href="https://hal.science/search/index/?q=*&amp;authFullName_s=Laurence Pilard">Laurence Pilard</text:a><text:span>,</text:span><text:a xlink:type="simple" xlink:href="https://hal.science/search/index/?q=*&amp;authFullName_s=Khaled Maâmra">Khaled Maâmra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George Manoussakis">George Manoussakis</text:a></text:p>
              <text:p text:style-name="Normal"><text:span>International Conference on Principles of DIstributed Systems</text:span><text:span>, 2016</text:span></text:p>
              <text:p text:style-name="Normal"><text:span>Article dans une revue</text:span></text:p>
              <text:p text:style-name="Normal"><text:a xlink:type="simple" xlink:href="https://hal.science/hal-01724291v1">hal-0172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842v1">A Self-Stabilizing Algorithm for Maximal Matching in Anonymous Networks.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Jonas Lefèvre">Jonas Lefèvre</text:a><text:span>,</text:span><text:a xlink:type="simple" xlink:href="https://hal.science/search/index/?q=*&amp;authFullName_s=Khaled Maâmra">Khaled Maâmra</text:a><text:span>,</text:span><text:a xlink:type="simple" xlink:href="https://hal.science/search/index/?q=*&amp;authFullName_s=Laurence Pilard">Laurence Pilard</text:a><text:span>,</text:span><text:a xlink:type="simple" xlink:href="https://hal.science/search/index/?q=*&amp;authFullName_s=Sohier Devan">Sohier Devan</text:a></text:p>
              <text:p text:style-name="Normal"><text:span>Parallel Processing Letters</text:span><text:span>, 2016, Parallel Processing Letters, 26,<text:s/></text:span><text:a xlink:type="simple" xlink:href="https://dx.doi.org/10.1142/S012962641650016X">⟨10.1142/S012962641650016X⟩</text:a></text:p>
              <text:p text:style-name="Normal"><text:span>Article dans une revue</text:span></text:p>
              <text:p text:style-name="Normal"><text:a xlink:type="simple" xlink:href="https://hal.science/hal-01439842v1">hal-0143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25v1">A packing problem approach to energy-aware load distribution in Clouds</text:a></text:p>
              <text:p text:style-name="Normal"><text:a xlink:type="simple" xlink:href="https://hal.science/search/index/?q=*&amp;authFullName_s=Thomas Carli">Thomas Carli</text:a><text:span>,</text:span><text:a xlink:type="simple" xlink:href="https://hal.science/search/index/?q=*&amp;authFullName_s=Stephane Henriot">Stephane Henriot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Joanna Tomasik">Joanna Tomasik</text:a></text:p>
              <text:p text:style-name="Normal"><text:span>Sustainable Computing : Informatics and Systems</text:span><text:span>, 2016, 9, pp.20--32.<text:s/></text:span><text:a xlink:type="simple" xlink:href="https://dx.doi.org/10.1016/j.suscom.2015.08.001">⟨10.1016/j.suscom.2015.08.001⟩</text:a></text:p>
              <text:p text:style-name="Normal"><text:span>Article dans une revue</text:span></text:p>
              <text:p text:style-name="Normal"><text:a xlink:type="simple" xlink:href="https://hal.science/hal-01289225v1">hal-0128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665v1">GARN: Sampling RNA 3D Structure Space with Game Theory and Knowledge-Based Scoring Strategies.</text:a></text:p>
              <text:p text:style-name="Normal"><text:a xlink:type="simple" xlink:href="https://hal.science/search/index/?q=*&amp;authFullName_s=Mélanie Boudard">Mélanie Boudard</text:a><text:span>,</text:span><text:a xlink:type="simple" xlink:href="https://hal.science/search/index/?q=*&amp;authFullName_s=Julie Bernauer">Julie Bernauer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lain Denise">Alain Denise</text:a></text:p>
              <text:p text:style-name="Normal"><text:span>PLoS ONE</text:span><text:span>, 2015, 10 (8), pp.e0136444.<text:s/></text:span><text:a xlink:type="simple" xlink:href="https://dx.doi.org/10.1371/journal.pone.0136444">⟨10.1371/journal.pone.0136444⟩</text:a></text:p>
              <text:p text:style-name="Normal"><text:span>Article dans une revue</text:span></text:p>
              <text:p text:style-name="Normal"><text:a xlink:type="simple" xlink:href="https://hal.science/hal-01201665v1">hal-0120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20v1">Coordination mechanisms for decentralized parallel system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Denis Trystram">Denis Trystram</text:a></text:p>
              <text:p text:style-name="Normal"><text:span>Concurrency and Computation: Practice and Experience</text:span><text:span>, 2015, 27 (5), pp.1255--1272.<text:s/></text:span><text:a xlink:type="simple" xlink:href="https://dx.doi.org/10.1002/cpe.3298">⟨10.1002/cpe.3298⟩</text:a></text:p>
              <text:p text:style-name="Normal"><text:span>Article dans une revue</text:span></text:p>
              <text:p text:style-name="Normal"><text:a xlink:type="simple" xlink:href="https://api.istex.fr/ark:/67375/WNG-MFBVPPBR-S/fulltext.pdf?sid=hal">istex</text:a></text:p>
              <text:p text:style-name="Normal"><text:a xlink:type="simple" xlink:href="https://hal.science/hal-01119320v1">hal-0111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47v1">Population protocols that correspond to symmetric games.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Jérémie Chalopin">Jérémie Chalopin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Xavier Koegler">Xavier Koegler</text:a><text:span>,</text:span><text:a xlink:type="simple" xlink:href="https://hal.science/search/index/?q=*&amp;authFullName_s=Mikael Rabie">Mikael Rabie</text:a></text:p>
              <text:p text:style-name="Normal"><text:span>International Journal of Unconventional Computing</text:span><text:span>, 2013, 9 ((1-2)), pp.5-36</text:span></text:p>
              <text:p text:style-name="Normal"><text:span>Article dans une revue</text:span></text:p>
              <text:p text:style-name="Normal"><text:a xlink:type="simple" xlink:href="https://hal.science/hal-01303147v1">hal-0130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89v1">Population Protocols that Correspond to Symmetric Game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Jérémie Chalopin">Jérémie Chalopin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Xavier Koegler">Xavier Koegler</text:a><text:span>,</text:span><text:a xlink:type="simple" xlink:href="https://hal.science/search/index/?q=*&amp;authFullName_s=Mikael Rabie">Mikael Rabie</text:a></text:p>
              <text:p text:style-name="Normal"><text:span>International Journal of Unconventional Computing</text:span><text:span>, 2013, 9 (1-2), pp.5--36</text:span></text:p>
              <text:p text:style-name="Normal"><text:span>Article dans une revue</text:span></text:p>
              <text:p text:style-name="Normal"><text:a xlink:type="simple" xlink:href="https://hal.science/hal-01198889v1">hal-011988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0082v1">Optimal configuration of an optical network providing predefined multicast transmissions</text:a></text:p>
              <text:p text:style-name="Normal"><text:a xlink:type="simple" xlink:href="https://hal.science/search/index/?q=*&amp;authFullName_s=Vincent Reinhart">Vincent Reinhart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Joanna Tomasik">Joanna Tomasik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Marc-Antoine Weisser">Marc-Antoine Weisser</text:a></text:p>
              <text:p text:style-name="Normal"><text:span>Computer Networks</text:span><text:span>, 2012, 56 (8), pp.2097-2106.<text:s/></text:span><text:a xlink:type="simple" xlink:href="https://dx.doi.org/10.1016/j.comnet.2012.02.005">⟨10.1016/j.comnet.2012.02.005⟩</text:a></text:p>
              <text:p text:style-name="Normal"><text:span>Article dans une revue</text:span></text:p>
              <text:p text:style-name="Normal"><text:a xlink:type="simple" xlink:href="https://api.istex.fr/ark:/67375/6H6-53FJCRHZ-5/fulltext.pdf?sid=hal">istex</text:a></text:p>
              <text:p text:style-name="Normal"><text:a xlink:type="simple" xlink:href="https://centralesupelec.hal.science/hal-00700082v1">hal-0070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42v1">Non-clairvoyant Scheduling Game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Nguyen Kim Thang">Nguyen Kim Thang</text:a></text:p>
              <text:p text:style-name="Normal"><text:span>Theory of Computing Systems</text:span><text:span>, 2011, 49 (1), pp.3-23.<text:s/></text:span><text:a xlink:type="simple" xlink:href="https://dx.doi.org/10.1007/s00224-011-9316-9">⟨10.1007/s00224-011-9316-9⟩</text:a></text:p>
              <text:p text:style-name="Normal"><text:span>Article dans une revue</text:span></text:p>
              <text:p text:style-name="Normal"><text:a xlink:type="simple" xlink:href="https://hal.science/hal-01185242v1">hal-01185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60v1">Multi-organization scheduling approximation algorithm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Frédéric Wagner">Frédéric Wagner</text:a></text:p>
              <text:p text:style-name="Normal"><text:span>Concurrency and Computation: Practice and Experience</text:span><text:span>, 2011, 23 (17), pp.2220―2234.<text:s/></text:span><text:a xlink:type="simple" xlink:href="https://dx.doi.org/10.1002/cpe.1752">⟨10.1002/cpe.1752⟩</text:a></text:p>
              <text:p text:style-name="Normal"><text:span>Article dans une revue</text:span></text:p>
              <text:p text:style-name="Normal"><text:a xlink:type="simple" xlink:href="https://api.istex.fr/ark:/67375/WNG-M1Z1NQ51-K/fulltext.pdf?sid=hal">istex</text:a></text:p>
              <text:p text:style-name="Normal"><text:a xlink:type="simple" xlink:href="https://inria.hal.science/hal-00796860v1">hal-00796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318v1">On the convergence of population protocols when population goes to infinity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Philippe Chassaing">Philippe Chassaing</text:a><text:span>,</text:span><text:a xlink:type="simple" xlink:href="https://hal.science/search/index/?q=*&amp;authFullName_s=Xavier Koegler">Xavier Koegler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Johanne Cohen">Johanne Cohen</text:a></text:p>
              <text:p text:style-name="Normal"><text:span>Applied Mathematics and Computation</text:span><text:span>, 2009, Applied Mathematics and Computation, 215, pp.1340-1350.<text:s/></text:span><text:a xlink:type="simple" xlink:href="https://dx.doi.org/10.1016/j.amc.2009.04.056">⟨10.1016/j.amc.2009.04.056⟩</text:a></text:p>
              <text:p text:style-name="Normal"><text:span>Article dans une revue</text:span></text:p>
              <text:p text:style-name="Normal"><text:a xlink:type="simple" xlink:href="https://inria.hal.science/inria-00432318v1">inria-00432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310v1">Distributed Learning of Equilibria in a Routing Game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Olivier Bournez">Olivier Bournez</text:a><text:span>,</text:span><text:a xlink:type="simple" xlink:href="https://hal.science/search/index/?q=*&amp;authFullName_s=Octave Boussaton">Octave Boussaton</text:a></text:p>
              <text:p text:style-name="Normal"><text:span>Parallel Processing Letters</text:span><text:span>, 2009, 19 (2), pp.189-204.<text:s/></text:span><text:a xlink:type="simple" xlink:href="https://dx.doi.org/10.1142/S012962640900016X">⟨10.1142/S012962640900016X⟩</text:a></text:p>
              <text:p text:style-name="Normal"><text:span>Article dans une revue</text:span></text:p>
              <text:p text:style-name="Normal"><text:a xlink:type="simple" xlink:href="https://inria.hal.science/inria-00432310v1">inria-00432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19v1">An Exercise in Selﬁsh Stabilization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Anurag Dasgupta">Anurag Dasgupta</text:a><text:span>,</text:span><text:a xlink:type="simple" xlink:href="https://hal.science/search/index/?q=*&amp;authFullName_s=Sukumar Ghosh">Sukumar Ghosh</text:a><text:span>,</text:span><text:a xlink:type="simple" xlink:href="https://hal.science/search/index/?q=*&amp;authFullName_s=Sébastien Tixeuil">Sébastien Tixeuil</text:a></text:p>
              <text:p text:style-name="Normal"><text:span>ACM Transactions on Autonomous and Adaptive Systems</text:span><text:span>, 2008, 3 (4), pp.Article 15.<text:s/></text:span><text:a xlink:type="simple" xlink:href="https://dx.doi.org/10.1145/1452001.1452005">⟨10.1145/1452001.1452005⟩</text:a></text:p>
              <text:p text:style-name="Normal"><text:span>Article dans une revue</text:span></text:p>
              <text:p text:style-name="Normal"><text:a xlink:type="simple" xlink:href="https://inria.hal.science/inria-00335919v1">inria-0033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001v1">On the B-Continuity Property of Graphs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Taoufik Faik">Taoufik Faik</text:a></text:p>
              <text:p text:style-name="Normal"><text:span>Discrete Applied Mathematics</text:span><text:span>, 2007, 155 (13), pp.1761 - 1768.<text:s/></text:span><text:a xlink:type="simple" xlink:href="https://dx.doi.org/10.1016/j.dam.2007.04.011">⟨10.1016/j.dam.2007.04.011⟩</text:a></text:p>
              <text:p text:style-name="Normal"><text:span>Article dans une revue</text:span></text:p>
              <text:p text:style-name="Normal"><text:a xlink:type="simple" xlink:href="https://api.istex.fr/ark:/67375/6H6-G1J6WGF6-R/fulltext.pdf?sid=hal">istex</text:a></text:p>
              <text:p text:style-name="Normal"><text:a xlink:type="simple" xlink:href="https://hal.science/hal-00126001v1">hal-00126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7827v1">Shuffling biological sequences with motif constraints.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Romain Rivière">Romain Rivière</text:a></text:p>
              <text:p text:style-name="Normal"><text:span>Journal of Discrete Algorithms</text:span><text:span>, 2007,<text:s/></text:span><text:a xlink:type="simple" xlink:href="https://dx.doi.org/10.1016/j.jda.2007.06.001">⟨10.1016/j.jda.2007.06.001⟩</text:a></text:p>
              <text:p text:style-name="Normal"><text:span>Article dans une revue</text:span></text:p>
              <text:p text:style-name="Normal"><text:a xlink:type="simple" xlink:href="https://api.istex.fr/ark:/67375/6H6-L9BSG517-B/fulltext.pdf?sid=hal">istex</text:a></text:p>
              <text:p text:style-name="Normal"><text:a xlink:type="simple" xlink:href="https://inria.hal.science/inria-00187827v1">inria-00187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7208v1">Message Scheduling for Parallel Data Redistribution between Cluster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Nicolas Padoy">Nicolas Padoy</text:a><text:span>,</text:span><text:a xlink:type="simple" xlink:href="https://hal.science/search/index/?q=*&amp;authFullName_s=Frédéric Wagner">Frédéric Wagner</text:a></text:p>
              <text:p text:style-name="Normal"><text:span>IEEE Transactions on Parallel and Distributed Systems</text:span><text:span>, 2006, 17 (10), pp.1163-1175.<text:s/></text:span><text:a xlink:type="simple" xlink:href="https://dx.doi.org/10.1109/TPDS.2006.141">⟨10.1109/TPDS.2006.141⟩</text:a></text:p>
              <text:p text:style-name="Normal"><text:span>Article dans une revue</text:span></text:p>
              <text:p text:style-name="Normal"><text:a xlink:type="simple" xlink:href="https://inria.hal.science/inria-00097208v1">inria-0009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726v1">Multicast tree allocation algorithms for distributed interactive simulation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Corentin Durbach">Corentin Durbach</text:a></text:p>
              <text:p text:style-name="Normal"><text:span>International Journal of High Performance Computing and Networking</text:span><text:span>, 2006, 4, pp.137--151</text:span></text:p>
              <text:p text:style-name="Normal"><text:span>Article dans une revue</text:span></text:p>
              <text:p text:style-name="Normal"><text:a xlink:type="simple" xlink:href="https://hal.science/hal-00097726v1">hal-00097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86v1">The Eulerian stretch of a network topology and the ending guarantee of a convergence routing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Pascal Berthomé">Pascal Berthomé</text:a><text:span>,</text:span><text:a xlink:type="simple" xlink:href="https://hal.science/search/index/?q=*&amp;authFullName_s=Johanne Cohen">Johanne Cohen</text:a></text:p>
              <text:p text:style-name="Normal"><text:span>Journal of Interconnection Networks</text:span><text:span>, 2004, 5 (2), pp.93-109.<text:s/></text:span><text:a xlink:type="simple" xlink:href="https://dx.doi.org/10.1142/S0219265904001040">⟨10.1142/S0219265904001040⟩</text:a></text:p>
              <text:p text:style-name="Normal"><text:span>Article dans une revue</text:span></text:p>
              <text:p text:style-name="Normal"><text:a xlink:type="simple" xlink:href="https://inria.hal.science/inria-00108086v1">inria-0010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819v1">Polynomial Time Algorithms for Minimum-Time Broadcast in Tree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Margarita Mitjana">Margarita Mitjana</text:a></text:p>
              <text:p text:style-name="Normal"><text:span>Theory of Computing Systems</text:span><text:span>, 2002, 35, pp.641--665.<text:s/></text:span><text:a xlink:type="simple" xlink:href="https://dx.doi.org/10.1007/s00224-002-1047-5">⟨10.1007/s00224-002-1047-5⟩</text:a></text:p>
              <text:p text:style-name="Normal"><text:span>Article dans une revue</text:span></text:p>
              <text:p text:style-name="Normal"><text:a xlink:type="simple" xlink:href="https://api.istex.fr/ark:/67375/VQC-61X6212W-J/fulltext.pdf?sid=hal">istex</text:a></text:p>
              <text:p text:style-name="Normal"><text:a xlink:type="simple" xlink:href="https://hal.science/hal-00102819v1">hal-0010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75v1">Recognizing {K}nödel Graph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Cyril Gavoille">Cyril Gavoille</text:a></text:p>
              <text:p text:style-name="Normal"><text:span>Discrete Mathematics</text:span><text:span>, 2002, 250, pp.41-62</text:span></text:p>
              <text:p text:style-name="Normal"><text:span>Article dans une revue</text:span></text:p>
              <text:p text:style-name="Normal"><text:a xlink:type="simple" xlink:href="https://hal.science/hal-00307575v1">hal-00307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69v1">Recognizing Knödel graph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Cyril Gavoille">Cyril Gavoille</text:a></text:p>
              <text:p text:style-name="Normal"><text:span>Discrete Mathematics</text:span><text:span>, 2002, 250, pp.41-62</text:span></text:p>
              <text:p text:style-name="Normal"><text:span>Article dans une revue</text:span></text:p>
              <text:p text:style-name="Normal"><text:a xlink:type="simple" xlink:href="https://inria.hal.science/inria-00100969v1">inria-00100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05v1">Unslotted deflection routing: a practical and efficient protocol for multihop optical networks</text:a></text:p>
              <text:p text:style-name="Normal"><text:a xlink:type="simple" xlink:href="https://hal.science/search/index/?q=*&amp;authFullName_s=Thierry Chich">Thierry Chich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Pierre Fraigniaud">Pierre Fraigniaud</text:a></text:p>
              <text:p text:style-name="Normal"><text:span>IEEE/ACM Transactions on Networking</text:span><text:span>, 2001, 9 (1), pp.47-59</text:span></text:p>
              <text:p text:style-name="Normal"><text:span>Article dans une revue</text:span></text:p>
              <text:p text:style-name="Normal"><text:a xlink:type="simple" xlink:href="https://inria.hal.science/inria-00100505v1">inria-00100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04v1">Gossiping in chordal rings under the line model</text:a></text:p>
              <text:p text:style-name="Normal"><text:a xlink:type="simple" xlink:href="https://hal.science/search/index/?q=*&amp;authFullName_s=Lali Barrière">Lali Barrière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Margarida Mitjana">Margarida Mitjana</text:a></text:p>
              <text:p text:style-name="Normal"><text:span>Theoretical Computer Science</text:span><text:span>, 2001, 264 (1), pp.53-64.<text:s/></text:span><text:a xlink:type="simple" xlink:href="https://dx.doi.org/10.1016/S0304-3975(00)00213-9">⟨10.1016/S0304-3975(00)00213-9⟩</text:a></text:p>
              <text:p text:style-name="Normal"><text:span>Article dans une revue</text:span></text:p>
              <text:p text:style-name="Normal"><text:a xlink:type="simple" xlink:href="https://inria.hal.science/inria-00100504v1">inria-00100504v1</text:a></text:p>
            </table:table-cell>
          </table:table-row>
        </table:table>
        <text:p text:style-name="P20"/>
        <text:p text:style-name="Heading2"><text:span text:style-name="T10">Communication dans un congrès (74)</text:span></text:p>
        <text:p text:style-name="P22"/>
        <table:table table:name="d718c5" table:style-name="d718c5">
          <table:table-column table:style-name="d718c5.0"/>
          <table:table-row>
            <table:table-cell office:value-type="string">
              <text:p text:style-name="Normal"><text:a xlink:type="simple" xlink:href="https://hal.science/hal-05361525v1">Provably safeguarding a classifier from OOD and adversarial samples</text:a></text:p>
              <text:p text:style-name="Normal"><text:a xlink:type="simple" xlink:href="https://hal.science/search/index/?q=*&amp;authFullName_s=Nicolas Atienza">Nicolas Atienza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Michèle Sébag">Michèle Sébag</text:a></text:p>
              <text:p text:style-name="Normal"><text:span>ICLR 2025 : International Conference on Representation Learning</text:span><text:span>, Apr 2025, Singapore, Singapore</text:span></text:p>
              <text:p text:style-name="Normal"><text:span>Communication dans un congrès</text:span></text:p>
              <text:p text:style-name="Normal"><text:a xlink:type="simple" xlink:href="https://hal.science/hal-05361525v1">hal-0536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867v1">Provably Safeguarding a Classifier from OOD and Adversarial Samples</text:a></text:p>
              <text:p text:style-name="Normal"><text:a xlink:type="simple" xlink:href="https://hal.science/search/index/?q=*&amp;authFullName_s=Nicolas Atienza">Nicolas Atienza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Michele Sebag">Michele Sebag</text:a></text:p>
              <text:p text:style-name="Normal"><text:span>13th International Conference on Learning Representations - ICLR 2025</text:span><text:span>, Apr 2025, Singapore, Singapore. pp.56800-56820</text:span></text:p>
              <text:p text:style-name="Normal"><text:span>Communication dans un congrès</text:span></text:p>
              <text:p text:style-name="Normal"><text:a xlink:type="simple" xlink:href="https://hal.science/hal-05241867v1">hal-0524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764v1">Characterizing Strategyproofness Through Score Functions in Voting Mechanisms</text:a></text:p>
              <text:p text:style-name="Normal"><text:a xlink:type="simple" xlink:href="https://hal.science/search/index/?q=*&amp;authFullName_s=Felipe Furquim">Felipe Furquim</text:a><text:span>,</text:span><text:a xlink:type="simple" xlink:href="https://hal.science/search/index/?q=*&amp;authFullName_s=Valentin Dardilhac">Valentin Dardilhac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Johanne Cohen">Johanne Cohen</text:a></text:p>
              <text:p text:style-name="Normal"><text:span>Frontiers of Algorithmics (IJTCS-FAW 2025)</text:span><text:span>, Jun 2025, Paris, France. pp.279-292,<text:s/></text:span><text:a xlink:type="simple" xlink:href="https://dx.doi.org/10.1007/978-981-96-8312-3_21">⟨10.1007/978-981-96-8312-3_21⟩</text:a></text:p>
              <text:p text:style-name="Normal"><text:span>Communication dans un congrès</text:span></text:p>
              <text:p text:style-name="Normal"><text:a xlink:type="simple" xlink:href="https://hal.science/hal-05040764v1">hal-05040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22382v1">Provably Safeguarding a Classifier from OOD and Adversarial Samples: an Extreme Value Theory Approach</text:a></text:p>
              <text:p text:style-name="Normal"><text:a xlink:type="simple" xlink:href="https://hal.science/search/index/?q=*&amp;authFullName_s=Nicolas Atienza">Nicolas Atienza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Michèle Sebag">Michèle Sebag</text:a></text:p>
              <text:p text:style-name="Normal"><text:span>13th International Conference on Learning Representations - ICLR 2025</text:span><text:span>, Apr 2025, Singapore, Singapore</text:span></text:p>
              <text:p text:style-name="Normal"><text:span>Communication dans un congrès</text:span></text:p>
              <text:p text:style-name="Normal"><text:a xlink:type="simple" xlink:href="https://inria.hal.science/hal-04922382v1">hal-0492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40v1">Canadian Traveller Problems in Temporal Graphs</text:a></text:p>
              <text:p text:style-name="Normal"><text:a xlink:type="simple" xlink:href="https://hal.science/search/index/?q=*&amp;authFullName_s=Thomas Bellitto">Thomas Bellitto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Bruno Escoffier">Bruno Escoffier</text:a><text:span>,</text:span><text:a xlink:type="simple" xlink:href="https://hal.science/search/index/?q=*&amp;authFullName_s=Nguyen Minh Khang">Nguyen Minh Khang</text:a><text:span>,</text:span><text:a xlink:type="simple" xlink:href="https://hal.science/search/index/?q=*&amp;authFullName_s=Mikaël Rabie">Mikaël Rabie</text:a></text:p>
              <text:p text:style-name="Normal"><text:span>51st International Workshop on Graph-Theoretic Concepts in Computer Science,</text:span><text:span>, Jun 2025, Otzenhausen, Germany</text:span></text:p>
              <text:p text:style-name="Normal"><text:span>Communication dans un congrès</text:span></text:p>
              <text:p text:style-name="Normal"><text:a xlink:type="simple" xlink:href="https://hal.science/hal-04677440v1">hal-0467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75v1">Cutting the Black Box: Conceptual Interpretation of a Deep Neural Net with Multi-Modal Embeddings and Multi-Criteria Decision Aid</text:a></text:p>
              <text:p text:style-name="Normal"><text:a xlink:type="simple" xlink:href="https://hal.science/search/index/?q=*&amp;authFullName_s=Nicolas Atienza">Nicolas Atienza</text:a><text:span>,</text:span><text:a xlink:type="simple" xlink:href="https://hal.science/search/index/?q=*&amp;authFullName_s=Roman Bresson">Roman Bresson</text:a><text:span>,</text:span><text:a xlink:type="simple" xlink:href="https://hal.science/search/index/?q=*&amp;authFullName_s=Cyriaque Rousselot">Cyriaque Rousselot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Johanne Cohen">Johanne Cohen</text:a><text:span>et al.</text:span></text:p>
              <text:p text:style-name="Normal"><text:span>IJCAI 2024, 33rd International Joint Conference on Artificial Intelligence</text:span><text:span>, Aug 2024, Jeju, South Korea. pp.3669-3678,<text:s/></text:span><text:a xlink:type="simple" xlink:href="https://dx.doi.org/10.24963/ijcai.2024/406">⟨10.24963/ijcai.2024/406⟩</text:a></text:p>
              <text:p text:style-name="Normal"><text:span>Communication dans un congrès</text:span></text:p>
              <text:p text:style-name="Normal"><text:a xlink:type="simple" xlink:href="https://hal.science/hal-04728875v1">hal-0472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753v1">Modelling Dynamical Systems: Learning ODEs with No Internal ODE Resolution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Emmanuel Goutierre">Emmanuel Goutierre</text:a><text:span>,</text:span><text:a xlink:type="simple" xlink:href="https://hal.science/search/index/?q=*&amp;authFullName_s=Hayg Guler">Hayg Guler</text:a><text:span>,</text:span><text:a xlink:type="simple" xlink:href="https://hal.science/search/index/?q=*&amp;authFullName_s=Fatios Kapotos">Fatios Kapotos</text:a><text:span>,</text:span><text:a xlink:type="simple" xlink:href="https://hal.science/search/index/?q=*&amp;authFullName_s=Sida-Bastien Li">Sida-Bastien Li</text:a><text:span>et al.</text:span></text:p>
              <text:p text:style-name="Normal"><text:span>18th International Conference, RP 2024</text:span><text:span>, Sep 2025, Vienne, Austria. pp.221-237,<text:s/></text:span><text:a xlink:type="simple" xlink:href="https://dx.doi.org/10.1007/978-3-031-72621-7_15">⟨10.1007/978-3-031-72621-7_15⟩</text:a></text:p>
              <text:p text:style-name="Normal"><text:span>Communication dans un congrès</text:span></text:p>
              <text:p text:style-name="Normal"><text:a xlink:type="simple" xlink:href="https://hal.science/hal-05240753v1">hal-0524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668v1">From State to Link-Register Model: A transformer for Self-Stabilizing Distributed Algorithm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George Manoussakis">George Manoussakis</text:a><text:span>,</text:span><text:a xlink:type="simple" xlink:href="https://hal.science/search/index/?q=*&amp;authFullName_s=Laurence Pilard">Laurence Pilard</text:a></text:p>
              <text:p text:style-name="Normal"><text:span>25th International Symposium on Symbolic and Numeric Algorithms for Scientific Computing</text:span><text:span>, Sep 2023, Nancy, France. pp.114-120,<text:s/></text:span><text:a xlink:type="simple" xlink:href="https://dx.doi.org/10.1109/SYNASC61333.2023.00023">⟨10.1109/SYNASC61333.2023.00023⟩</text:a></text:p>
              <text:p text:style-name="Normal"><text:span>Communication dans un congrès</text:span></text:p>
              <text:p text:style-name="Normal"><text:a xlink:type="simple" xlink:href="https://hal.science/hal-04388668v1">hal-0438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649v1">On the delta-decidability of decision problems for neural network question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Valentin Dardilhac">Valentin Dardilhac</text:a><text:span>,</text:span><text:a xlink:type="simple" xlink:href="https://hal.science/search/index/?q=*&amp;authFullName_s=Johanne Cohen">Johanne Cohen</text:a></text:p>
              <text:p text:style-name="Normal"><text:span>Continuity, Computability, Constructivity. From Logic to Algorithms. CCC'23</text:span><text:span>, Sep 2023, Kyoto, Japan</text:span></text:p>
              <text:p text:style-name="Normal"><text:span>Communication dans un congrès</text:span></text:p>
              <text:p text:style-name="Normal"><text:a xlink:type="simple" xlink:href="https://hal.science/hal-04338649v1">hal-0433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75v1">Physics-aware modelling of an accelerated particle cloud</text:a></text:p>
              <text:p text:style-name="Normal"><text:a xlink:type="simple" xlink:href="https://hal.science/search/index/?q=*&amp;authFullName_s=Emmanuel Goutierre">Emmanuel Goutierre</text:a><text:span>,</text:span><text:a xlink:type="simple" xlink:href="https://hal.science/search/index/?q=*&amp;authFullName_s=Christelle Bruni">Christelle Bruni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Hayg Guler">Hayg Guler</text:a><text:span>,</text:span><text:a xlink:type="simple" xlink:href="https://hal.science/search/index/?q=*&amp;authFullName_s=Michèle Sebag">Michèle Sebag</text:a></text:p>
              <text:p text:style-name="Normal"><text:span>MLPS 2023 - Machine Learning and the Physical Sciences Workshop 23023 - At the 37th conference on Neural Information Processing Systems (NeurIPS)</text:span><text:span>, Dec 2023, New Orleans, United States</text:span></text:p>
              <text:p text:style-name="Normal"><text:span>Communication dans un congrès</text:span></text:p>
              <text:p text:style-name="Normal"><text:a xlink:type="simple" xlink:href="https://hal.science/hal-04396175v1">hal-0439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996v1">On the Identifiability of Hierarchical Decision Models</text:a></text:p>
              <text:p text:style-name="Normal"><text:a xlink:type="simple" xlink:href="https://hal.science/search/index/?q=*&amp;authFullName_s=Roman Bresson">Roman Bresson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Eyke Hüllermeier">Eyke Hüllermeier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Michele Sebag">Michele Sebag</text:a></text:p>
              <text:p text:style-name="Normal"><text:span>18th International Conference on Principles of Knowledge Representation and Reasoning (KR-2021)</text:span><text:span>, Nov 2021, Online, France. pp.151-162,<text:s/></text:span><text:a xlink:type="simple" xlink:href="https://dx.doi.org/10.24963/kr.2021/15">⟨10.24963/kr.2021/15⟩</text:a></text:p>
              <text:p text:style-name="Normal"><text:span>Communication dans un congrès</text:span></text:p>
              <text:p text:style-name="Normal"><text:a xlink:type="simple" xlink:href="https://hal.science/hal-03453996v1">hal-0345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490v1">Self-stabilization and Byzantine Tolerance for Maximal Independent Set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Laurence Pilard">Laurence Pilard</text:a><text:span>,</text:span><text:a xlink:type="simple" xlink:href="https://hal.science/search/index/?q=*&amp;authFullName_s=Jonas Sénizergues">Jonas Sénizergues</text:a></text:p>
              <text:p text:style-name="Normal"><text:span>Stabilization, Safety, and Security of Distributed Systems</text:span><text:span>, Nov 2021, Virtual Event, France. pp.479-483,<text:s/></text:span><text:a xlink:type="simple" xlink:href="https://dx.doi.org/10.1007/978-3-030-91081-5_33">⟨10.1007/978-3-030-91081-5_33⟩</text:a></text:p>
              <text:p text:style-name="Normal"><text:span>Communication dans un congrès</text:span></text:p>
              <text:p text:style-name="Normal"><text:a xlink:type="simple" xlink:href="https://hal.science/hal-04380490v1">hal-0438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078v1">Neural Representation and Learning of Hierarchical 2-additive Choquet Integrals</text:a></text:p>
              <text:p text:style-name="Normal"><text:a xlink:type="simple" xlink:href="https://hal.science/search/index/?q=*&amp;authFullName_s=Roman Bresson">Roman Bresson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Eyke Hüllermeier">Eyke Hüllermeier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Michele Sebag">Michele Sebag</text:a></text:p>
              <text:p text:style-name="Normal"><text:span>IJCAI-PRICAI-20 - Twenty-Ninth International Joint Conference on Artificial Intelligence and Seventeenth Pacific Rim International Conference on Artificial Intelligence</text:span><text:span>, Jul 2020, Yokohama, Japan. pp.1984-1991,<text:s/></text:span><text:a xlink:type="simple" xlink:href="https://dx.doi.org/10.24963/ijcai.2020/275">⟨10.24963/ijcai.2020/275⟩</text:a></text:p>
              <text:p text:style-name="Normal"><text:span>Communication dans un congrès</text:span></text:p>
              <text:p text:style-name="Normal"><text:a xlink:type="simple" xlink:href="https://hal.science/hal-03017078v1">hal-0301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209v1">Bellman-Ford sous stéroïdes : Un algorithme de routage pour l'établissement automatique des tunnels</text:a></text:p>
              <text:p text:style-name="Normal"><text:a xlink:type="simple" xlink:href="https://hal.science/search/index/?q=*&amp;authFullName_s=Mohamed Lamine Lamali">Mohamed Lamine Lamali</text:a><text:span>,</text:span><text:a xlink:type="simple" xlink:href="https://hal.science/search/index/?q=*&amp;authFullName_s=Simon Lassourreuille">Simon Lassourreuille</text:a><text:span>,</text:span><text:a xlink:type="simple" xlink:href="https://hal.science/search/index/?q=*&amp;authFullName_s=Stephan Kunne">Stephan Kunne</text:a><text:span>,</text:span><text:a xlink:type="simple" xlink:href="https://hal.science/search/index/?q=*&amp;authFullName_s=Johanne Cohen">Johanne Cohen</text:a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72209v1">hal-0287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647v1">Anytime Backtrack Unimodal Bandits and Applications to Cloud Computing</text:a></text:p>
              <text:p text:style-name="Normal"><text:a xlink:type="simple" xlink:href="https://hal.science/search/index/?q=*&amp;authFullName_s=Stephan Kunne">Stephan Kunne</text:a><text:span>,</text:span><text:a xlink:type="simple" xlink:href="https://hal.science/search/index/?q=*&amp;authFullName_s=Lorenzo Maggi">Lorenzo Maggi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Xu Xinneng">Xu Xinneng</text:a></text:p>
              <text:p text:style-name="Normal"><text:span>IFIP Networking Conference (Networking)</text:span><text:span>, Jun 2020, Paris, France. pp.82-90</text:span></text:p>
              <text:p text:style-name="Normal"><text:span>Communication dans un congrès</text:span></text:p>
              <text:p text:style-name="Normal"><text:a xlink:type="simple" xlink:href="https://hal.science/hal-03008647v1">hal-0300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83v1">Quelques bornes sur les chemins dans les réseaux multicouches</text:a></text:p>
              <text:p text:style-name="Normal"><text:a xlink:type="simple" xlink:href="https://hal.science/search/index/?q=*&amp;authFullName_s=Mohamed Lamine Lamali">Mohamed Lamine Lamali</text:a><text:span>,</text:span><text:a xlink:type="simple" xlink:href="https://hal.science/search/index/?q=*&amp;authFullName_s=Nasreddine Fergani">Nasreddine Fergani</text:a><text:span>,</text:span><text:a xlink:type="simple" xlink:href="https://hal.science/search/index/?q=*&amp;authFullName_s=Johanne Cohen">Johanne Cohen</text:a></text:p>
              <text:p text:style-name="Normal"><text:span>ALGOTEL 2019 - 21èmes Rencontres Francophones sur les Aspects Algorithmiques des Télécommunications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23183v1">hal-0212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54v1">A stack-vector routing protocol for automatic tunneling</text:a></text:p>
              <text:p text:style-name="Normal"><text:a xlink:type="simple" xlink:href="https://hal.science/search/index/?q=*&amp;authFullName_s=Mohamed Lamine Lamali">Mohamed Lamine Lamali</text:a><text:span>,</text:span><text:a xlink:type="simple" xlink:href="https://hal.science/search/index/?q=*&amp;authFullName_s=Simon Lassourreuille">Simon Lassourreuille</text:a><text:span>,</text:span><text:a xlink:type="simple" xlink:href="https://hal.science/search/index/?q=*&amp;authFullName_s=Stephan Kunne">Stephan Kunne</text:a><text:span>,</text:span><text:a xlink:type="simple" xlink:href="https://hal.science/search/index/?q=*&amp;authFullName_s=Johanne Cohen">Johanne Cohen</text:a></text:p>
              <text:p text:style-name="Normal"><text:span>IEEE INFOCOM 2019 - IEEE Conference on Computer Communications</text:span><text:span>, Apr 2019, Paris, France. pp.1675-1683,<text:s/></text:span><text:a xlink:type="simple" xlink:href="https://dx.doi.org/10.1109/INFOCOM.2019.8737536">⟨10.1109/INFOCOM.2019.8737536⟩</text:a></text:p>
              <text:p text:style-name="Normal"><text:span>Communication dans un congrès</text:span></text:p>
              <text:p text:style-name="Normal"><text:a xlink:type="simple" xlink:href="https://hal.science/hal-01987354v1">hal-0198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91v1">A Self-Stabilizing Algorithm for Maximal Matching in Link-Register Model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George Manoussakis">George Manoussakis</text:a><text:span>,</text:span><text:a xlink:type="simple" xlink:href="https://hal.science/search/index/?q=*&amp;authFullName_s=Laurence Pilard">Laurence Pilard</text:a><text:span>,</text:span><text:a xlink:type="simple" xlink:href="https://hal.science/search/index/?q=*&amp;authFullName_s=Devan Sohier">Devan Sohier</text:a></text:p>
              <text:p text:style-name="Normal"><text:span>SIROCCO 2018: International Colloquium on Structural Information and Communication Complexity</text:span><text:span>, Jun 2018, Ma'ale HaHamisha, Israel. pp.14-19,<text:s/></text:span><text:a xlink:type="simple" xlink:href="https://dx.doi.org/10.1007/978-3-030-01325-7_2">⟨10.1007/978-3-030-01325-7_2⟩</text:a></text:p>
              <text:p text:style-name="Normal"><text:span>Communication dans un congrès</text:span></text:p>
              <text:p text:style-name="Normal"><text:a xlink:type="simple" xlink:href="https://hal.science/hal-01974891v1">hal-0197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902v1">Self-stabilization and Byzantine Tolerance for Maximal Matching</text:a></text:p>
              <text:p text:style-name="Normal"><text:a xlink:type="simple" xlink:href="https://hal.science/search/index/?q=*&amp;authFullName_s=Stephan Kunne">Stephan Kunne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Laurence Pilard">Laurence Pilard</text:a></text:p>
              <text:p text:style-name="Normal"><text:span>tabilization, Safety, and Security of Distributed Systems. SSS 2018</text:span><text:span>, Nov 2018, Tokyo, Japan. pp.80-95,<text:s/></text:span><text:a xlink:type="simple" xlink:href="https://dx.doi.org/10.1007/978-3-030-03232-6_6">⟨10.1007/978-3-030-03232-6_6⟩</text:a></text:p>
              <text:p text:style-name="Normal"><text:span>Communication dans un congrès</text:span></text:p>
              <text:p text:style-name="Normal"><text:a xlink:type="simple" xlink:href="https://hal.science/hal-01974902v1">hal-0197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573v1">Complexité du calcul de chemins dans les réseaux multicouches</text:a></text:p>
              <text:p text:style-name="Normal"><text:a xlink:type="simple" xlink:href="https://hal.science/search/index/?q=*&amp;authFullName_s=Mohamed Lamine Lamali">Mohamed Lamine Lamali</text:a><text:span>,</text:span><text:a xlink:type="simple" xlink:href="https://hal.science/search/index/?q=*&amp;authFullName_s=Nasreddine Fergani">Nasreddine Fergani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Hélia Pouyllau">Hélia Pouyllau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6573v1">hal-0151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52v1">Learning with bandit feedback in potential game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Amélie Héliou">Amélie Héliou</text:a><text:span>,</text:span><text:a xlink:type="simple" xlink:href="https://hal.science/search/index/?q=*&amp;authFullName_s=Panayotis Mertikopoulos">Panayotis Mertikopoulos</text:a></text:p>
              <text:p text:style-name="Normal"><text:span>NIPS '17: Proceedings of the 31st International Conference on Neural Information Processing Systems</text:span><text:span>, Dec 2017, Long Beach, CA, United States</text:span></text:p>
              <text:p text:style-name="Normal"><text:span>Communication dans un congrès</text:span></text:p>
              <text:p text:style-name="Normal"><text:a xlink:type="simple" xlink:href="https://hal.science/hal-01643352v1">hal-0164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244v1">Load Prediction for Energy-Aware Scheduling for Cloud Computing Platforms</text:a></text:p>
              <text:p text:style-name="Normal"><text:a xlink:type="simple" xlink:href="https://hal.science/search/index/?q=*&amp;authFullName_s=Alexandre Dambreville">Alexandre Dambreville</text:a><text:span>,</text:span><text:a xlink:type="simple" xlink:href="https://hal.science/search/index/?q=*&amp;authFullName_s=Joanna Tomasik">Joanna Tomasik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Fabien Dufoulon">Fabien Dufoulon</text:a></text:p>
              <text:p text:style-name="Normal"><text:span>The 37th IEEE International Conference on Distributed Computing Systems (ICDCS 2017)</text:span><text:span>, Jun 2017, Atlanta, United States</text:span></text:p>
              <text:p text:style-name="Normal"><text:span>Communication dans un congrès</text:span></text:p>
              <text:p text:style-name="Normal"><text:a xlink:type="simple" xlink:href="https://hal.science/hal-01566244v1">hal-0156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13v1">Convex Stochastic Bounds and Stochastic Optimisation on Graph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Alexandre Fauquette">Alexandre Fauquette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G.C. Noukela">G.C. Noukela</text:a><text:span>,</text:span><text:a xlink:type="simple" xlink:href="https://hal.science/search/index/?q=*&amp;authFullName_s=Nihal Pekergin">Nihal Pekergin</text:a></text:p>
              <text:p text:style-name="Normal"><text:span>Ninth International Workshop on Practical Applications of Stochastic Modelling (PASM 2017)</text:span><text:span>, Sep 2017, Berlin, Germany. pp.23-44,<text:s/></text:span><text:a xlink:type="simple" xlink:href="https://dx.doi.org/10.1016/j.entcs.2018.03.032">⟨10.1016/j.entcs.2018.03.032⟩</text:a></text:p>
              <text:p text:style-name="Normal"><text:span>Communication dans un congrès</text:span></text:p>
              <text:p text:style-name="Normal"><text:a xlink:type="simple" xlink:href="https://hal.science/hal-01638313v1">hal-0163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25v1">Tropical paths in vertex-colored graph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Giuseppe F. Italiano">Giuseppe F. Italiano</text:a><text:span>,</text:span><text:a xlink:type="simple" xlink:href="https://hal.science/search/index/?q=*&amp;authFullName_s=Yannis Manoussakis">Yannis Manoussakis</text:a><text:span>,</text:span><text:a xlink:type="simple" xlink:href="https://hal.science/search/index/?q=*&amp;authFullName_s=Nguyen Kim Thang">Nguyen Kim Thang</text:a><text:span>,</text:span><text:a xlink:type="simple" xlink:href="https://hal.science/search/index/?q=*&amp;authFullName_s=Phong E Pham">Phong E Pham</text:a><text:span>et al.</text:span></text:p>
              <text:p text:style-name="Normal"><text:span>COCOA 2017 - 11th Annual International Conference on Combinatorial Optimization and Applications</text:span><text:span>, Dec 2017, Shanghai, China. pp.291-305,<text:s/></text:span><text:a xlink:type="simple" xlink:href="https://dx.doi.org/10.1007/978-3-319-71147-8_20">⟨10.1007/978-3-319-71147-8_20⟩</text:a></text:p>
              <text:p text:style-name="Normal"><text:span>Communication dans un congrès</text:span></text:p>
              <text:p text:style-name="Normal"><text:a xlink:type="simple" xlink:href="https://hal.science/hal-01635425v1">hal-0163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90v1">Hedging under uncertainty: regret minimization meets exponentially fast convergence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Amélie Héliou">Amélie Héliou</text:a><text:span>,</text:span><text:a xlink:type="simple" xlink:href="https://hal.science/search/index/?q=*&amp;authFullName_s=Panayotis Mertikopoulos">Panayotis Mertikopoulos</text:a></text:p>
              <text:p text:style-name="Normal"><text:span>Symposium on Algorithmic Game Theory (SAGT) 2017</text:span><text:span>, Sep 2017, L'Aquila, Italy.<text:s/></text:span><text:a xlink:type="simple" xlink:href="https://dx.doi.org/10.1007/978-3-319-66700-3_20">⟨10.1007/978-3-319-66700-3_20⟩</text:a></text:p>
              <text:p text:style-name="Normal"><text:span>Communication dans un congrès</text:span></text:p>
              <text:p text:style-name="Normal"><text:a xlink:type="simple" xlink:href="https://hal.science/hal-01382290v1">hal-0138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55v1">Self-stabilizing Distributed Stable Marriage</text:a></text:p>
              <text:p text:style-name="Normal"><text:a xlink:type="simple" xlink:href="https://hal.science/search/index/?q=*&amp;authFullName_s=Marie Laveau">Marie Laveau</text:a><text:span>,</text:span><text:a xlink:type="simple" xlink:href="https://hal.science/search/index/?q=*&amp;authFullName_s=George Manoussakis">George Manoussakis</text:a><text:span>,</text:span><text:a xlink:type="simple" xlink:href="https://hal.science/search/index/?q=*&amp;authFullName_s=Joffroy Beauquier">Joffroy Beauquier</text:a><text:span>,</text:span><text:a xlink:type="simple" xlink:href="https://hal.science/search/index/?q=*&amp;authFullName_s=Thibault Bernard">Thibault Bernard</text:a><text:span>,</text:span><text:a xlink:type="simple" xlink:href="https://hal.science/search/index/?q=*&amp;authFullName_s=Janna Burman">Janna Burman</text:a><text:span>et al.</text:span></text:p>
              <text:p text:style-name="Normal"><text:span>International Symposium on Stabilization, Safety, and Security of Distributed Systems (SSS)</text:span><text:span>, 2017, Boston, United States. pp.46-61,<text:s/></text:span><text:a xlink:type="simple" xlink:href="https://dx.doi.org/10.1007/978-3-319-69084-1_4">⟨10.1007/978-3-319-69084-1_4⟩</text:a></text:p>
              <text:p text:style-name="Normal"><text:span>Communication dans un congrès</text:span></text:p>
              <text:p text:style-name="Normal"><text:a xlink:type="simple" xlink:href="https://hal.science/hal-01576055v1">hal-0157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956v1">Polynomial Self-Stabilizing Maximum Matching Algorithm with Approximation Ratio 2/3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Khaled Maâmra">Khaled Maâmra</text:a><text:span>,</text:span><text:a xlink:type="simple" xlink:href="https://hal.science/search/index/?q=*&amp;authFullName_s=George Manoussakis">George Manoussakis</text:a><text:span>,</text:span><text:a xlink:type="simple" xlink:href="https://hal.science/search/index/?q=*&amp;authFullName_s=Laurence Pilard">Laurence Pilard</text:a></text:p>
              <text:p text:style-name="Normal"><text:span>20th International Conference on Principles of Distributed Systems<text:s/></text:span><text:span>, Dec 2016, Madrid, Spain. pp.1--17,<text:s/></text:span><text:a xlink:type="simple" xlink:href="https://dx.doi.org/10.4230/LIPIcs.OPODIS.2016.11">⟨10.4230/LIPIcs.OPODIS.2016.11⟩</text:a></text:p>
              <text:p text:style-name="Normal"><text:span>Communication dans un congrès</text:span></text:p>
              <text:p text:style-name="Normal"><text:a xlink:type="simple" xlink:href="https://hal.science/hal-01588956v1">hal-0158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270v1">Meta-algorithm to Choose a Good On-Line Prediction</text:a></text:p>
              <text:p text:style-name="Normal"><text:a xlink:type="simple" xlink:href="https://hal.science/search/index/?q=*&amp;authFullName_s=Alexandre Dambreville">Alexandre Dambreville</text:a><text:span>,</text:span><text:a xlink:type="simple" xlink:href="https://hal.science/search/index/?q=*&amp;authFullName_s=Joanna Tomasik">Joanna Tomasik</text:a><text:span>,</text:span><text:a xlink:type="simple" xlink:href="https://hal.science/search/index/?q=*&amp;authFullName_s=Johanne Cohen">Johanne Cohen</text:a></text:p>
              <text:p text:style-name="Normal"><text:span>Stabilization, Safety, and Security of Distributed Systems International Symposium (SSS)</text:span><text:span>, Nov 2016, Lyon, France</text:span></text:p>
              <text:p text:style-name="Normal"><text:span>Communication dans un congrès</text:span></text:p>
              <text:p text:style-name="Normal"><text:a xlink:type="simple" xlink:href="https://hal.science/hal-01566270v1">hal-0156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609v2">Path computation in multi-layer networks: Complexity and algorithms</text:a></text:p>
              <text:p text:style-name="Normal"><text:a xlink:type="simple" xlink:href="https://hal.science/search/index/?q=*&amp;authFullName_s=Mohamed Lamine Lamali">Mohamed Lamine Lamali</text:a><text:span>,</text:span><text:a xlink:type="simple" xlink:href="https://hal.science/search/index/?q=*&amp;authFullName_s=Nasreddine Fergani">Nasreddine Fergani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Hélia Pouyllau">Hélia Pouyllau</text:a></text:p>
              <text:p text:style-name="Normal"><text:span>IEEE INFOCOM 2016</text:span><text:span>, Apr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252609v2">hal-012526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277v1">Scheduling tasks from selfish multi-tasks agents.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Fanny Pascual">Fanny Pascual</text:a></text:p>
              <text:p text:style-name="Normal"><text:span>21st International Conference on Parallel and Distributed Computing</text:span><text:span>, Aug 2015, Vienna, Australia. pp.183-195,<text:s/></text:span><text:a xlink:type="simple" xlink:href="https://dx.doi.org/10.1007/978-3-662-48096-0_15">⟨10.1007/978-3-662-48096-0_15⟩</text:a></text:p>
              <text:p text:style-name="Normal"><text:span>Communication dans un congrès</text:span></text:p>
              <text:p text:style-name="Normal"><text:a xlink:type="simple" xlink:href="https://hal.science/hal-01287277v1">hal-0128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06v1">Multi-Armed Bandit for distributed Inter-Cell Interference Coordination</text:a></text:p>
              <text:p text:style-name="Normal"><text:a xlink:type="simple" xlink:href="https://hal.science/search/index/?q=*&amp;authFullName_s=Pierre Coucheney">Pierre Coucheney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Johanne Cohen">Johanne Cohen</text:a></text:p>
              <text:p text:style-name="Normal"><text:span>EEE International Conference on Communications (ICC), 2015</text:span><text:span>, Jun 2015, London, United Kingdom. pp.3323 - 3328,<text:s/></text:span><text:a xlink:type="simple" xlink:href="https://dx.doi.org/10.1109/ICC.2015.7248837">⟨10.1109/ICC.2015.7248837⟩</text:a></text:p>
              <text:p text:style-name="Normal"><text:span>Communication dans un congrès</text:span></text:p>
              <text:p text:style-name="Normal"><text:a xlink:type="simple" xlink:href="https://hal.science/hal-01218806v1">hal-0121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806v1">Homonym Population Protocols, or Providing a Small Space of Computation Using a Few Identifier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Mikael Rabie">Mikael Rabie</text:a></text:p>
              <text:p text:style-name="Normal"><text:span>Third International Conference, NETYS 2015</text:span><text:span>, May 2015, Agadir, Morocco</text:span></text:p>
              <text:p text:style-name="Normal"><text:span>Communication dans un congrès</text:span></text:p>
              <text:p text:style-name="Normal"><text:a xlink:type="simple" xlink:href="https://hal.science/hal-01153806v1">hal-0115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280v1">Energy-Aware Multi-Organization Scheduling Problem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Pedro Luis F. Raphael">Pedro Luis F. Raphael</text:a></text:p>
              <text:p text:style-name="Normal"><text:span>Euro-Par 2014 - 20th International Conference Parallel Processing :</text:span><text:span>, Aug 2014, Porto, Portugal. pp.186-197,<text:s/></text:span><text:a xlink:type="simple" xlink:href="https://dx.doi.org/10.1007/978-3-319-09873-9_16">⟨10.1007/978-3-319-09873-9_16⟩</text:a></text:p>
              <text:p text:style-name="Normal"><text:span>Communication dans un congrès</text:span></text:p>
              <text:p text:style-name="Normal"><text:a xlink:type="simple" xlink:href="https://hal.science/hal-01078280v1">hal-0107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22v1">Replicator dynamics for distributed Inter-Cell Interference Coordination</text:a></text:p>
              <text:p text:style-name="Normal"><text:a xlink:type="simple" xlink:href="https://hal.science/search/index/?q=*&amp;authFullName_s=Amine Adouane">Amine Adouane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Dana Marinca">Dana Marinca</text:a><text:span>,</text:span><text:a xlink:type="simple" xlink:href="https://hal.science/search/index/?q=*&amp;authFullName_s=Samir Tohmé">Samir Tohmé</text:a></text:p>
              <text:p text:style-name="Normal"><text:span>IEEE Symposium on Computers and Communication (ISCC)</text:span><text:span>, Jun 2014, Madeira, Portugal.<text:s/></text:span><text:a xlink:type="simple" xlink:href="https://dx.doi.org/10.1109/ISCC.2014.6912479">⟨10.1109/ISCC.2014.6912479⟩</text:a></text:p>
              <text:p text:style-name="Normal"><text:span>Communication dans un congrès</text:span></text:p>
              <text:p text:style-name="Normal"><text:a xlink:type="simple" xlink:href="https://hal.science/hal-01119322v1">hal-0111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291v1">Game theoretic framework for power control in intercell interference coordination</text:a></text:p>
              <text:p text:style-name="Normal"><text:a xlink:type="simple" xlink:href="https://hal.science/search/index/?q=*&amp;authFullName_s=Kinda Khawam">Kinda Khawam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mine Adouane">Amine Adouane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Samir Tohmé">Samir Tohmé</text:a></text:p>
              <text:p text:style-name="Normal"><text:span>Networking Conference, 2014 IFIP</text:span><text:span>, Jun 2014, Trondheim, Norway. pp.1-8,<text:s/></text:span><text:a xlink:type="simple" xlink:href="https://dx.doi.org/10.1109/IFIPNetworking.2014.6857108">⟨10.1109/IFIPNetworking.2014.6857108⟩</text:a></text:p>
              <text:p text:style-name="Normal"><text:span>Communication dans un congrès</text:span></text:p>
              <text:p text:style-name="Normal"><text:a xlink:type="simple" xlink:href="https://hal.science/hal-01078291v1">hal-0107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27v1">Game theoretic framework for inter-cell interference coordination</text:a></text:p>
              <text:p text:style-name="Normal"><text:a xlink:type="simple" xlink:href="https://hal.science/search/index/?q=*&amp;authFullName_s=Amine Adouane">Amine Adouane</text:a><text:span>,</text:span><text:a xlink:type="simple" xlink:href="https://hal.science/search/index/?q=*&amp;authFullName_s=Rodier Lise">Rodier Lise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Johanne Cohen">Johanne Cohen</text:a></text:p>
              <text:p text:style-name="Normal"><text:span>Wireless Communications and Networking Conference (WCNC)</text:span><text:span>, Apr 2014, Istanbul, Turkey.<text:s/></text:span><text:a xlink:type="simple" xlink:href="https://dx.doi.org/10.1109/WCNC.2014.6951922">⟨10.1109/WCNC.2014.6951922⟩</text:a></text:p>
              <text:p text:style-name="Normal"><text:span>Communication dans un congrès</text:span></text:p>
              <text:p text:style-name="Normal"><text:a xlink:type="simple" xlink:href="https://hal.science/hal-01119327v1">hal-0111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84v1">Distributed load balancing game for inter-cell interference coordination.</text:a></text:p>
              <text:p text:style-name="Normal"><text:a xlink:type="simple" xlink:href="https://hal.science/search/index/?q=*&amp;authFullName_s=Amine Adouane">Amine Adouane</text:a><text:span>,</text:span><text:a xlink:type="simple" xlink:href="https://hal.science/search/index/?q=*&amp;authFullName_s=Rodier Lise">Rodier Lise</text:a><text:span>,</text:span><text:a xlink:type="simple" xlink:href="https://hal.science/search/index/?q=*&amp;authFullName_s=Kinda Khawam">Kinda Khawam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Samir Tohmé">Samir Tohmé</text:a></text:p>
              <text:p text:style-name="Normal"><text:span><text:s/>European Wireless</text:span><text:span>, May 2014, Barcelona, Spain</text:span></text:p>
              <text:p text:style-name="Normal"><text:span>Communication dans un congrès</text:span></text:p>
              <text:p text:style-name="Normal"><text:a xlink:type="simple" xlink:href="https://hal.science/hal-01301184v1">hal-0130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283v1">Pricing composite cloud services: The cooperative perspective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Loubna Echabbi">Loubna Echabbi</text:a></text:p>
              <text:p text:style-name="Normal"><text:span>Fifth International Conference on Next Generation Networks and Services (NGNS)</text:span><text:span>, May 2014, Casablanca, Morocco. pp.335 - 342<text:s/></text:span><text:a xlink:type="simple" xlink:href="https://dx.doi.org/10.1109/NGNS.2014.6990274">⟨10.1109/NGNS.2014.6990274⟩</text:a></text:p>
              <text:p text:style-name="Normal"><text:span>Communication dans un congrès</text:span></text:p>
              <text:p text:style-name="Normal"><text:a xlink:type="simple" xlink:href="https://hal.science/hal-01287283v1">hal-0128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203v1">SLA learning from past failures, a multi-armed bandit approach</text:a></text:p>
              <text:p text:style-name="Normal"><text:a xlink:type="simple" xlink:href="https://hal.science/search/index/?q=*&amp;authFullName_s=Rodier Lise">Rodier Lise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Helia Pouyllau">Helia Pouyllau</text:a><text:span>,</text:span><text:a xlink:type="simple" xlink:href="https://hal.science/search/index/?q=*&amp;authFullName_s=David Auger">David Auger</text:a></text:p>
              <text:p text:style-name="Normal"><text:span><text:s/>Proceedings of the 9th International Conference on Network and Service Management (CNSM 2013)<text:s/></text:span><text:span>, Oct 2013, Zurich France. pp.277 - 283<text:s/></text:span><text:a xlink:type="simple" xlink:href="https://dx.doi.org/10.1109/CNSM.2013.6727847">⟨10.1109/CNSM.2013.6727847⟩</text:a></text:p>
              <text:p text:style-name="Normal"><text:span>Communication dans un congrès</text:span></text:p>
              <text:p text:style-name="Normal"><text:a xlink:type="simple" xlink:href="https://hal.science/hal-01305203v1">hal-01305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699v1">Risk-Aware SLA Negotiation</text:a></text:p>
              <text:p text:style-name="Normal"><text:a xlink:type="simple" xlink:href="https://hal.science/search/index/?q=*&amp;authFullName_s=Mohamed Lamine Lamali">Mohamed Lamine Lamali</text:a><text:span>,</text:span><text:a xlink:type="simple" xlink:href="https://hal.science/search/index/?q=*&amp;authFullName_s=Helia Pouyllau">Helia Pouyllau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nne Bouillard">Anne Bouillard</text:a><text:span>,</text:span><text:a xlink:type="simple" xlink:href="https://hal.science/search/index/?q=*&amp;authFullName_s=Dominique Barth">Dominique Barth</text:a></text:p>
              <text:p text:style-name="Normal"><text:span>VALUETOOLS - 7th International Conference on Performance Evaluation Methodologies and Tools</text:span><text:span>, Dec 2013, Turin, Italy</text:span></text:p>
              <text:p text:style-name="Normal"><text:span>Communication dans un congrès</text:span></text:p>
              <text:p text:style-name="Normal"><text:a xlink:type="simple" xlink:href="https://inria.hal.science/hal-00920699v1">hal-0092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96v1">AP association in a IEEE 802.11 WLAN.</text:a></text:p>
              <text:p text:style-name="Normal"><text:a xlink:type="simple" xlink:href="https://hal.science/search/index/?q=*&amp;authFullName_s=Kinda Khawam">Kinda Khawam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Samir Tohmé">Samir Tohmé</text:a></text:p>
              <text:p text:style-name="Normal"><text:span>24th IEEE Annual International Symposium on Personal, Indoor, and Mobile Radio Communications (PIMRC)</text:span><text:span>, Sep 2013, London, United Kingdom</text:span></text:p>
              <text:p text:style-name="Normal"><text:span>Communication dans un congrès</text:span></text:p>
              <text:p text:style-name="Normal"><text:a xlink:type="simple" xlink:href="https://hal.science/hal-01301196v1">hal-0130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87v1">Distributed selfish algorithms for the max-cut game.</text:a></text:p>
              <text:p text:style-name="Normal"><text:a xlink:type="simple" xlink:href="https://hal.science/search/index/?q=*&amp;authFullName_s=David Auger">David Auger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Couchney Pierre">Couchney Pierre</text:a><text:span>,</text:span><text:a xlink:type="simple" xlink:href="https://hal.science/search/index/?q=*&amp;authFullName_s=Rodier Lise">Rodier Lise</text:a></text:p>
              <text:p text:style-name="Normal"><text:span><text:s/>28th International Symposium on Computer and Information Sciences (ISCIS)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301187v1">hal-01301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3582v1">Reputation-Aware Learning for SLA Negotiation</text:a></text:p>
              <text:p text:style-name="Normal"><text:a xlink:type="simple" xlink:href="https://hal.science/search/index/?q=*&amp;authFullName_s=Mohamed Lamine Lamali">Mohamed Lamine Lamali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Johanne Cohen">Johanne Cohen</text:a></text:p>
              <text:p text:style-name="Normal"><text:span>Networking Workshops (NETWORKING)</text:span><text:span>, May 2012, Prague, Czech Republic. pp.80-88,<text:s/></text:span><text:a xlink:type="simple" xlink:href="https://dx.doi.org/10.1007/978-3-642-30039-4_10">⟨10.1007/978-3-642-30039-4_10⟩</text:a></text:p>
              <text:p text:style-name="Normal"><text:span>Communication dans un congrès</text:span></text:p>
              <text:p text:style-name="Normal"><text:a xlink:type="simple" xlink:href="https://inria.hal.science/hal-01533582v1">hal-0153358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60749v1">Learning Equilibria in Games by Stochastic Distributed Algorithm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Johanne Cohen">Johanne Cohen</text:a></text:p>
              <text:p text:style-name="Normal"><text:span>27th International Symposium on Computer and Information Sciences, ISCIS'2012</text:span><text:span>, 2012, France</text:span></text:p>
              <text:p text:style-name="Normal"><text:span>Communication dans un congrès</text:span></text:p>
              <text:p text:style-name="Normal"><text:a xlink:type="simple" xlink:href="https://polytechnique.hal.science/hal-00760749v1">hal-007607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5528v1">On the distributed learning of Nash equilibria with minimal information</text:a></text:p>
              <text:p text:style-name="Normal"><text:a xlink:type="simple" xlink:href="https://hal.science/search/index/?q=*&amp;authFullName_s=Octave Boussaton">Octave Boussaton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Joanna Tomasik">Joanna Tomasik</text:a><text:span>,</text:span><text:a xlink:type="simple" xlink:href="https://hal.science/search/index/?q=*&amp;authFullName_s=Dominique Barth">Dominique Barth</text:a></text:p>
              <text:p text:style-name="Normal"><text:span>NetGCooP 2012</text:span><text:span>, Nov 2012, Avignon, France. pp.30-37</text:span></text:p>
              <text:p text:style-name="Normal"><text:span>Communication dans un congrès</text:span></text:p>
              <text:p text:style-name="Normal"><text:a xlink:type="simple" xlink:href="https://centralesupelec.hal.science/hal-00755528v1">hal-0075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139v1">Smooth inequalities and equilibrium inefficiency in scheduling game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Kim Thang Nguyen">Kim Thang Nguyen</text:a></text:p>
              <text:p text:style-name="Normal"><text:span>8th International Workshop on Internet and Network Economics (WINE 2012)</text:span><text:span>, Dec 2012, Liverpool, United Kingdom. pp.350--363,<text:s/></text:span><text:a xlink:type="simple" xlink:href="https://dx.doi.org/10.1007/978-3-642-35311-6_26">⟨10.1007/978-3-642-35311-6_26⟩</text:a></text:p>
              <text:p text:style-name="Normal"><text:span>Communication dans un congrès</text:span></text:p>
              <text:p text:style-name="Normal"><text:a xlink:type="simple" xlink:href="https://hal.science/hal-00820139v1">hal-008201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512v1">Techno-Economics of Small Cell Networks: The AWARE Project</text:a></text:p>
              <text:p text:style-name="Normal"><text:a xlink:type="simple" xlink:href="https://hal.science/search/index/?q=*&amp;authFullName_s=Peter Reichl">Peter Reichl</text:a><text:span>,</text:span><text:a xlink:type="simple" xlink:href="https://hal.science/search/index/?q=*&amp;authFullName_s=Ivan Gojmerac">Ivan Gojmerac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Mariem Krichen">Mariem Krichen</text:a><text:span>,</text:span><text:a xlink:type="simple" xlink:href="https://hal.science/search/index/?q=*&amp;authFullName_s=Johanne Cohen">Johanne Cohen</text:a><text:span>et al.</text:span></text:p>
              <text:p text:style-name="Normal"><text:span>NetGCOOP 2011 : International conference on NETwork Games, COntrol and OPtimization</text:span><text:span>, Telecom SudParis et Université Paris Descartes, Oct 2011, Paris, France</text:span></text:p>
              <text:p text:style-name="Normal"><text:span>Communication dans un congrès</text:span></text:p>
              <text:p text:style-name="Normal"><text:a xlink:type="simple" xlink:href="https://inria.hal.science/hal-00644512v1">hal-006445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89897v1">Performance improvement of an optical network providing services based on multicast</text:a></text:p>
              <text:p text:style-name="Normal"><text:a xlink:type="simple" xlink:href="https://hal.science/search/index/?q=*&amp;authFullName_s=Vincent Reinhart">Vincent Reinhart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Joanna Tomasik">Joanna Tomasik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Marc-Antoine Weisser">Marc-Antoine Weisser</text:a></text:p>
              <text:p text:style-name="Normal"><text:span>26th International Symposium on Computer and Information Sciences (ISCIS 2011)</text:span><text:span>, Sep 2011, Londres, United Kingdom. pp.173-178</text:span></text:p>
              <text:p text:style-name="Normal"><text:span>Communication dans un congrès</text:span></text:p>
              <text:p text:style-name="Normal"><text:a xlink:type="simple" xlink:href="https://centralesupelec.hal.science/hal-00589897v1">hal-005898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60778v1">Computing with Pavlovian Population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Jérémie Chalopin">Jérémie Chalopin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Xavier Koegler">Xavier Koegler</text:a><text:span>,</text:span><text:a xlink:type="simple" xlink:href="https://hal.science/search/index/?q=*&amp;authFullName_s=Mikaël Rabie">Mikaël Rabie</text:a></text:p>
              <text:p text:style-name="Normal"><text:span>Principles of Distributed Systems - 15th International Conference, OPODIS 2011, Toulouse, France, December 13-16, 2011. Proceedings</text:span><text:span>, 2011, France. pp.409-420</text:span></text:p>
              <text:p text:style-name="Normal"><text:span>Communication dans un congrès</text:span></text:p>
              <text:p text:style-name="Normal"><text:a xlink:type="simple" xlink:href="https://polytechnique.hal.science/hal-00760778v1">hal-00760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64v1">Coordination Mechanisms for Selfish Multi-Organization Scheduling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Frédéric Wagner">Frédéric Wagner</text:a></text:p>
              <text:p text:style-name="Normal"><text:span>Proceedings of the 18th annual IEEE International Conference on High Performance Computing (HiPC)</text:span><text:span>, 2011, Bangalore, India.<text:s/></text:span><text:a xlink:type="simple" xlink:href="https://dx.doi.org/10.1109/HiPC.2011.6152720">⟨10.1109/HiPC.2011.6152720⟩</text:a></text:p>
              <text:p text:style-name="Normal"><text:span>Communication dans un congrès</text:span></text:p>
              <text:p text:style-name="Normal"><text:a xlink:type="simple" xlink:href="https://inria.hal.science/hal-00796864v1">hal-0079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77v1">Placement de tâches par des agents individualistes sur des machines distribuée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Fanny Pascual">Fanny Pascual</text:a></text:p>
              <text:p text:style-name="Normal"><text:span>11ème Congrès de la Société Française de Recherche Opérationnelle et d'Aide à la Décision (ROADEF 2010)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1291377v1">hal-01291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10v1">Analysis of Multi-Organization Scheduling Algorithm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Frédéric Wagner">Frédéric Wagner</text:a></text:p>
              <text:p text:style-name="Normal"><text:span>Parallel Processing, 16th International Euro-Par Conference</text:span><text:span>, Aug 2010, Ischia, Italy. pp.367--379</text:span></text:p>
              <text:p text:style-name="Normal"><text:span>Communication dans un congrès</text:span></text:p>
              <text:p text:style-name="Normal"><text:a xlink:type="simple" xlink:href="https://inria.hal.science/inria-00536510v1">inria-00536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0134v1">Apprentissage distribué d'états stables pour le routage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Olivier Bournez">Olivier Bournez</text:a><text:span>,</text:span><text:a xlink:type="simple" xlink:href="https://hal.science/search/index/?q=*&amp;authFullName_s=Octave Boussaton">Octave Boussaton</text:a><text:span>,</text:span><text:a xlink:type="simple" xlink:href="https://hal.science/search/index/?q=*&amp;authFullName_s=Johanne Cohen">Johanne Cohen</text:a></text:p>
              <text:p text:style-name="Normal"><text:span>congr{è}s de la Soci{é}t{é} Française de Recherche Op{é}rationnelle et d'Aide à la D{é}cision (ROADEF'09)</text:span><text:span>, Feb 2009, Nancy, France</text:span></text:p>
              <text:p text:style-name="Normal"><text:span>Communication dans un congrès</text:span></text:p>
              <text:p text:style-name="Normal"><text:a xlink:type="simple" xlink:href="https://inria.hal.science/inria-00430134v1">inria-00430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160v1">A dynamic approach for load balancing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Olivier Bournez">Olivier Bournez</text:a><text:span>,</text:span><text:a xlink:type="simple" xlink:href="https://hal.science/search/index/?q=*&amp;authFullName_s=Octave Boussaton">Octave Boussaton</text:a><text:span>,</text:span><text:a xlink:type="simple" xlink:href="https://hal.science/search/index/?q=*&amp;authFullName_s=Johanne Cohen">Johanne Cohen</text:a></text:p>
              <text:p text:style-name="Normal"><text:span>The Third International Workshop on Game Theory in Communication Networks - GAMECOMM 2009</text:span><text:span>, Samson Lasaulce and Yezekael Hayel, Oct 2009, Pise, Italy</text:span></text:p>
              <text:p text:style-name="Normal"><text:span>Communication dans un congrès</text:span></text:p>
              <text:p text:style-name="Normal"><text:a xlink:type="simple" xlink:href="https://inria.hal.science/inria-00435160v1">inria-00435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8018v1">On the Convergence of a Population Protocol When Population Goes to Infinity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Philippe Chassaing">Philippe Chassaing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Xavier Koegler">Xavier Koegler</text:a></text:p>
              <text:p text:style-name="Normal"><text:span>Physics and Computations, Worshop of Unconventional Computation - UC 2008</text:span><text:span>, Aug 2008, Vienne, Austria</text:span></text:p>
              <text:p text:style-name="Normal"><text:span>Communication dans un congrès</text:span></text:p>
              <text:p text:style-name="Normal"><text:a xlink:type="simple" xlink:href="https://inria.hal.science/inria-00308018v1">inria-00308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0344v1">Playing With Population Protocol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Jérémie Chalopin">Jérémie Chalopin</text:a><text:span>,</text:span><text:a xlink:type="simple" xlink:href="https://hal.science/search/index/?q=*&amp;authFullName_s=Johanne Cohen">Johanne Cohen</text:a></text:p>
              <text:p text:style-name="Normal"><text:span>International Workshop on The Complexity of Simple Programs</text:span><text:span>, Dec 2008, Cork, Ireland</text:span></text:p>
              <text:p text:style-name="Normal"><text:span>Communication dans un congrès</text:span></text:p>
              <text:p text:style-name="Normal"><text:a xlink:type="simple" xlink:href="https://inria.hal.science/inria-00330344v1">inria-003303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60951v1">Playing with Population Protocol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Jérémie Chalopin">Jérémie Chalopin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Xavier Koegler">Xavier Koegler</text:a></text:p>
              <text:p text:style-name="Normal"><text:span>The Complexity of Simple Program, CSP'08</text:span><text:span>, Dec 2008, Cork, Ireland</text:span></text:p>
              <text:p text:style-name="Normal"><text:span>Communication dans un congrès</text:span></text:p>
              <text:p text:style-name="Normal"><text:a xlink:type="simple" xlink:href="https://polytechnique.hal.science/hal-00760951v1">hal-00760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9041v1">Arrangement linéaire minimal des graphes d'intervalles</text:a></text:p>
              <text:p text:style-name="Normal"><text:a xlink:type="simple" xlink:href="https://hal.science/search/index/?q=*&amp;authFullName_s=Karine Deschinkel">Karine Deschinkel</text:a><text:span>,</text:span><text:a xlink:type="simple" xlink:href="https://hal.science/search/index/?q=*&amp;authFullName_s=Johanne Cohen">Johanne Cohen</text:a></text:p>
              <text:p text:style-name="Normal"><text:span>congrès de la Société Francaise de Recherche Opérationnelle et d'Aide à la décision</text:span><text:span>, Feb 2008, Clermont Ferrand, France</text:span></text:p>
              <text:p text:style-name="Normal"><text:span>Communication dans un congrès</text:span></text:p>
              <text:p text:style-name="Normal"><text:a xlink:type="simple" xlink:href="https://inria.hal.science/inria-00309041v1">inria-00309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8002v1">Distributed Learning of Wardrop Equilibria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Olivier Bournez">Olivier Bournez</text:a><text:span>,</text:span><text:a xlink:type="simple" xlink:href="https://hal.science/search/index/?q=*&amp;authFullName_s=Octave Boussaton">Octave Boussaton</text:a><text:span>,</text:span><text:a xlink:type="simple" xlink:href="https://hal.science/search/index/?q=*&amp;authFullName_s=Johanne Cohen">Johanne Cohen</text:a></text:p>
              <text:p text:style-name="Normal"><text:span>7th International Conference on Unconventional Computation - UC 2008)</text:span><text:span>, Aug 2008, Vienne, Austria. pp.19--32</text:span></text:p>
              <text:p text:style-name="Normal"><text:span>Communication dans un congrès</text:span></text:p>
              <text:p text:style-name="Normal"><text:a xlink:type="simple" xlink:href="https://inria.hal.science/inria-00308002v1">inria-0030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084v1">Optimisation du temps de broadcast dans un modèle de communication en ligne pondéré</text:a></text:p>
              <text:p text:style-name="Normal"><text:a xlink:type="simple" xlink:href="https://hal.science/search/index/?q=*&amp;authFullName_s=Pascal Berthomé">Pascal Berthomé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Thierry Mautor">Thierry Mautor</text:a></text:p>
              <text:p text:style-name="Normal"><text:span>Programme de la conférence conjointe Francoro V / Roadef 2007</text:span><text:span>, Feb 2007, Grenoble, France</text:span></text:p>
              <text:p text:style-name="Normal"><text:span>Communication dans un congrès</text:span></text:p>
              <text:p text:style-name="Normal"><text:a xlink:type="simple" xlink:href="https://hal.science/hal-00130084v1">hal-00130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739v1">Convergences et dynamiques du routage dans les réseaux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Olivier Bournez">Olivier Bournez</text:a><text:span>,</text:span><text:a xlink:type="simple" xlink:href="https://hal.science/search/index/?q=*&amp;authFullName_s=Octave Boussaton">Octave Boussaton</text:a><text:span>,</text:span><text:a xlink:type="simple" xlink:href="https://hal.science/search/index/?q=*&amp;authFullName_s=Johanne Cohen">Johanne Cohen</text:a></text:p>
              <text:p text:style-name="Normal"><text:span>Journées Pôle ResCom</text:span><text:span>, Sep 2007, Toulouse, France</text:span></text:p>
              <text:p text:style-name="Normal"><text:span>Communication dans un congrès</text:span></text:p>
              <text:p text:style-name="Normal"><text:a xlink:type="simple" xlink:href="https://inria.hal.science/inria-00182739v1">inria-00182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914v1">Transit prices negotiation: Combined repeated game and distributed algorithmic approach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Loubna Echabbi">Loubna Echabbi</text:a><text:span>,</text:span><text:a xlink:type="simple" xlink:href="https://hal.science/search/index/?q=*&amp;authFullName_s=Chahinez Hamlaoui">Chahinez Hamlaoui</text:a></text:p>
              <text:p text:style-name="Normal"><text:span>First EuroFGI International Conference on Network Control and Optimization - NET-COOP 2007</text:span><text:span>, Jun 2007, Avignon, France. pp.266-275,<text:s/></text:span><text:a xlink:type="simple" xlink:href="https://dx.doi.org/10.1007/978-3-540-72709-5_28">⟨10.1007/978-3-540-72709-5_28⟩</text:a></text:p>
              <text:p text:style-name="Normal"><text:span>Communication dans un congrès</text:span></text:p>
              <text:p text:style-name="Normal"><text:a xlink:type="simple" xlink:href="https://inria.hal.science/inria-00180914v1">inria-00180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5249v1">Optimal Linear Arrangement of Interval Graph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Pinar Heggernes">Pinar Heggernes</text:a><text:span>,</text:span><text:a xlink:type="simple" xlink:href="https://hal.science/search/index/?q=*&amp;authFullName_s=Dieter Kratsch">Dieter Kratsch</text:a><text:span>,</text:span><text:a xlink:type="simple" xlink:href="https://hal.science/search/index/?q=*&amp;authFullName_s=Gregory Kucherov">Gregory Kucherov</text:a></text:p>
              <text:p text:style-name="Normal"><text:span>31st International Symposium on Mathematical Foundations of Computer Science - MFCS 2006</text:span><text:span>, Aug 2006, Stara Lesna/Slovakia, pp.267-279,<text:s/></text:span><text:a xlink:type="simple" xlink:href="https://dx.doi.org/10.1007/11821069">⟨10.1007/11821069⟩</text:a></text:p>
              <text:p text:style-name="Normal"><text:span>Communication dans un congrès</text:span></text:p>
              <text:p text:style-name="Normal"><text:a xlink:type="simple" xlink:href="https://inria.hal.science/inria-00115249v1">inria-00115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59v1">Un problème d'ordonnancement de messages : Partie 1 Modélisations ; Partie 2 Approches de résolution</text:a></text:p>
              <text:p text:style-name="Normal"><text:a xlink:type="simple" xlink:href="https://hal.science/search/index/?q=*&amp;authFullName_s=Henri Amet">Henri Amet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Freddy Deppner">Freddy Deppner</text:a><text:span>,</text:span><text:a xlink:type="simple" xlink:href="https://hal.science/search/index/?q=*&amp;authFullName_s=Marie-Claude Portmann">Marie-Claude Portmann</text:a><text:span>,</text:span><text:a xlink:type="simple" xlink:href="https://hal.science/search/index/?q=*&amp;authFullName_s=Stéphane Rousseau">Stéphane Rousseau</text:a></text:p>
              <text:p text:style-name="Normal"><text:span>6ème congrès de la Société Française de Recherche Opérationnelle et d'Aide à la Décision - ROADEF'05</text:span><text:span>, Laboratoire d'Informatique de l'Université de Tours, Feb 2005, Tours/France, pp.54--57</text:span></text:p>
              <text:p text:style-name="Normal"><text:span>Communication dans un congrès</text:span></text:p>
              <text:p text:style-name="Normal"><text:a xlink:type="simple" xlink:href="https://inria.hal.science/inria-00001259v1">inria-00001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91v1">Shuffling biological sequencess with motifs constraints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Romain Rivière">Romain Rivière</text:a></text:p>
              <text:p text:style-name="Normal"><text:span>Algorithms and Computational Methods for Biochemical and Evolutionary Networks - CompBioNets'2004</text:span><text:span>, Dec 2004, Recife, Brazil. 18 p</text:span></text:p>
              <text:p text:style-name="Normal"><text:span>Communication dans un congrès</text:span></text:p>
              <text:p text:style-name="Normal"><text:a xlink:type="simple" xlink:href="https://inria.hal.science/inria-00099891v1">inria-0009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506v1">Fixed Size and Variable Size Packet Models in an Optical Ring Network: Complexity and Simulations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Lynda Gastal">Lynda Gastal</text:a><text:span>,</text:span><text:a xlink:type="simple" xlink:href="https://hal.science/search/index/?q=*&amp;authFullName_s=Thierry Mautor">Thierry Mautor</text:a><text:span>,</text:span><text:a xlink:type="simple" xlink:href="https://hal.science/search/index/?q=*&amp;authFullName_s=Stéphane Rousseau">Stéphane Rousseau</text:a></text:p>
              <text:p text:style-name="Normal"><text:span>Computer and Information Sciences - ISCIS 2004 19th International Symposium, Kemer-Antalya, Turkey, October 27-29, 2004. Proceedings</text:span><text:span>, 2004, Kemer-Antalya, Turkey. pp.238-246</text:span></text:p>
              <text:p text:style-name="Normal"><text:span>Communication dans un congrès</text:span></text:p>
              <text:p text:style-name="Normal"><text:a xlink:type="simple" xlink:href="https://hal.science/hal-00126506v1">hal-00126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74v1">Messages Scheduling for Data Redistribution between Cluster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Nicolas Padoy">Nicolas Padoy</text:a></text:p>
              <text:p text:style-name="Normal"><text:span>Algorithms, models and tools for parallel computing on heterogeneous network - HeteroPar'03, workshop of SIAM PPAM 2003</text:span><text:span>, Sep 2003, Czestochowa, Poland, 8 p</text:span></text:p>
              <text:p text:style-name="Normal"><text:span>Communication dans un congrès</text:span></text:p>
              <text:p text:style-name="Normal"><text:a xlink:type="simple" xlink:href="https://inria.hal.science/inria-00099574v1">inria-00099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95v1">Algorithmes de répartition de charge pour des simulations distribuées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Corentin Durbach">Corentin Durbach</text:a></text:p>
              <text:p text:style-name="Normal"><text:span>5ème congrès de la Société Française de Recherche Opérationnelle et d'Aide à la Décision - ROADEF'2003</text:span><text:span>, Feb 2003, Avignon, France, 2 p</text:span></text:p>
              <text:p text:style-name="Normal"><text:span>Communication dans un congrès</text:span></text:p>
              <text:p text:style-name="Normal"><text:a xlink:type="simple" xlink:href="https://inria.hal.science/inria-00099495v1">inria-00099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97v1">Comparison of fixed size and variable size packet models in an optical ring network: Algorithms and performances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Lynda Gastal">Lynda Gastal</text:a><text:span>,</text:span><text:a xlink:type="simple" xlink:href="https://hal.science/search/index/?q=*&amp;authFullName_s=Thierry Mautor">Thierry Mautor</text:a><text:span>,</text:span><text:a xlink:type="simple" xlink:href="https://hal.science/search/index/?q=*&amp;authFullName_s=Stéphane Rousseau">Stéphane Rousseau</text:a></text:p>
              <text:p text:style-name="Normal"><text:span>Photonics in Switching - PS'2003</text:span><text:span>, Sep 2003, Versailles, France, pp.89-91</text:span></text:p>
              <text:p text:style-name="Normal"><text:span>Communication dans un congrès</text:span></text:p>
              <text:p text:style-name="Normal"><text:a xlink:type="simple" xlink:href="https://inria.hal.science/inria-00107697v1">inria-00107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98v1">Optimisation des ressources utilisées pour une diffusion</text:a></text:p>
              <text:p text:style-name="Normal"><text:a xlink:type="simple" xlink:href="https://hal.science/search/index/?q=*&amp;authFullName_s=Pascal Berthomé">Pascal Berthomé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Thierry Mautor">Thierry Mautor</text:a></text:p>
              <text:p text:style-name="Normal"><text:span>5ème congrès de la Société Française de Recherche Opérationnelle et d'Aide à la Décision - ROADEF'2003</text:span><text:span>, Feb 2003, Avignon, France, 2 p</text:span></text:p>
              <text:p text:style-name="Normal"><text:span>Communication dans un congrès</text:span></text:p>
              <text:p text:style-name="Normal"><text:a xlink:type="simple" xlink:href="https://inria.hal.science/inria-00107698v1">inria-00107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01v1">Wavelengths assignment on a ring all-optical metropolitan area network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Paraskevi Fragopoulou">Paraskevi Fragopoulou</text:a><text:span>,</text:span><text:a xlink:type="simple" xlink:href="https://hal.science/search/index/?q=*&amp;authFullName_s=Gérard Hébuterne">Gérard Hébuterne</text:a></text:p>
              <text:p text:style-name="Normal"><text:span>3rd Workshop on Approximation and Randomization Algorithms in Communication Networks - ARACNE'2002</text:span><text:span>, Sep 2002, Rome, Italy, 9 p</text:span></text:p>
              <text:p text:style-name="Normal"><text:span>Communication dans un congrès</text:span></text:p>
              <text:p text:style-name="Normal"><text:a xlink:type="simple" xlink:href="https://inria.hal.science/inria-00100801v1">inria-00100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28v1">JUMBO : protocole de routage unicast dans les réseaux ad-hoc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ns Gustedt">Jens Gustedt</text:a></text:p>
              <text:p text:style-name="Normal"><text:span>2ièmes Rencontres Francophones sur les Aspects Algorithmiques des Télécommunications - ALGOTEL 2000</text:span><text:span>, 2000, La Rochelle, France. pp.31-34</text:span></text:p>
              <text:p text:style-name="Normal"><text:span>Communication dans un congrès</text:span></text:p>
              <text:p text:style-name="Normal"><text:a xlink:type="simple" xlink:href="https://inria.hal.science/inria-00099028v1">inria-00099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92v1">Recognizing Bipartite Incident-Graphs of Circulant Digraph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Cyril Gavoille">Cyril Gavoille</text:a></text:p>
              <text:p text:style-name="Normal"><text:span>International Workshop on Graph Theoretic Concepts in Computer Science - WG'99</text:span><text:span>, 1999, Ascona, Switzerland, pp.215-227</text:span></text:p>
              <text:p text:style-name="Normal"><text:span>Communication dans un congrès</text:span></text:p>
              <text:p text:style-name="Normal"><text:a xlink:type="simple" xlink:href="https://inria.hal.science/inria-00098892v1">inria-00098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43v1">Optimal Deadlock-free Path-based Multicast Algorithms in Meshes</text:a></text:p>
              <text:p text:style-name="Normal"><text:a xlink:type="simple" xlink:href="https://hal.science/search/index/?q=*&amp;authFullName_s=Vincent Bouchitte">Vincent Bouchitte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Eric Fleury">Eric Fleury</text:a></text:p>
              <text:p text:style-name="Normal"><text:span>5th International Colloquium on Structural Information &amp; Communication Complexity (SIROCCO'98)</text:span><text:span>, 1998, Amalfi, Italy, 17 p</text:span></text:p>
              <text:p text:style-name="Normal"><text:span>Communication dans un congrès</text:span></text:p>
              <text:p text:style-name="Normal"><text:a xlink:type="simple" xlink:href="https://inria.hal.science/inria-00098443v1">inria-00098443v1</text:a></text:p>
            </table:table-cell>
          </table:table-row>
        </table:table>
        <text:p text:style-name="P23"/>
        <text:p text:style-name="Heading2"><text:span text:style-name="T11">Poster de conférence (1)</text:span></text:p>
        <text:p text:style-name="P25"/>
        <table:table table:name="33ea31" table:style-name="33ea31">
          <table:table-column table:style-name="33ea31.0"/>
          <table:table-row>
            <table:table-cell office:value-type="string">
              <text:p text:style-name="Normal"><text:a xlink:type="simple" xlink:href="https://hal.science/hal-04396183v1">Surrogate Model for Linear Accelerator: A fast Neural Network approximation of ThomX's simulator</text:a></text:p>
              <text:p text:style-name="Normal"><text:a xlink:type="simple" xlink:href="https://hal.science/search/index/?q=*&amp;authFullName_s=Emmanuel Goutierre">Emmanuel Goutierre</text:a><text:span>,</text:span><text:a xlink:type="simple" xlink:href="https://hal.science/search/index/?q=*&amp;authFullName_s=Christelle Bruni">Christelle Bruni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Hayg Guler">Hayg Guler</text:a><text:span>,</text:span><text:a xlink:type="simple" xlink:href="https://hal.science/search/index/?q=*&amp;authFullName_s=Michèle Sebag">Michèle Sebag</text:a></text:p>
              <text:p text:style-name="Normal"><text:span>IPAC 2023 - 14th International Particle Accelerator Conference</text:span><text:span>, May 2023, Venice, Italy. JACoW Publishing, JACoW, IPAC2023, pp.4514-4517, 2023,<text:s/></text:span><text:a xlink:type="simple" xlink:href="https://dx.doi.org/10.18429/JACoW-IPAC2023-THPL039">⟨10.18429/JACoW-IPAC2023-THPL039⟩</text:a></text:p>
              <text:p text:style-name="Normal"><text:span>Poster de conférence</text:span></text:p>
              <text:p text:style-name="Normal"><text:a xlink:type="simple" xlink:href="https://hal.science/hal-04396183v1">hal-04396183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4dce8a" table:style-name="4dce8a">
          <table:table-column table:style-name="4dce8a.0"/>
          <table:table-row>
            <table:table-cell office:value-type="string">
              <text:p text:style-name="Normal"><text:a xlink:type="simple" xlink:href="https://hal.science/hal-00782034v1">Learning Equilibria in Games by Stochastic Distributed Algorithms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Johanne Cohen">Johanne Cohen</text:a></text:p>
              <text:p text:style-name="Normal"><text:span>Gelenbe, Erol and Lent, Ricardo.<text:s/></text:span><text:span>Computer and Information Sciences III</text:span><text:span>, Springer London, pp.31--38, 2013,<text:s/></text:span><text:a xlink:type="simple" xlink:href="https://dx.doi.org/10.1007/978-1-4471-4594-3_4">⟨10.1007/978-1-4471-4594-3_4⟩</text:a></text:p>
              <text:p text:style-name="Normal"><text:span>Chapitre d'ouvrage</text:span></text:p>
              <text:p text:style-name="Normal"><text:a xlink:type="simple" xlink:href="https://hal.science/hal-00782034v1">hal-00782034v1</text:a></text:p>
            </table:table-cell>
          </table:table-row>
        </table:table>
        <text:p text:style-name="P29"/>
        <text:p text:style-name="Heading2"><text:span text:style-name="T13">Pré-publication, Document de travail (4)</text:span></text:p>
        <text:p text:style-name="P31"/>
        <table:table table:name="6ab491" table:style-name="6ab491">
          <table:table-column table:style-name="6ab491.0"/>
          <table:table-row>
            <table:table-cell office:value-type="string">
              <text:p text:style-name="Normal"><text:a xlink:type="simple" xlink:href="https://hal.science/hal-04872001v2">Autostabilizing Minimal Clique Decomposition with Byzantine Faults tolerance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Laurence Pilard">Laurence Pilard</text:a><text:span>,</text:span><text:a xlink:type="simple" xlink:href="https://hal.science/search/index/?q=*&amp;authFullName_s=Jonas Sénizergues">Jonas Sénizergue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872001v2">hal-048720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745v3">Minimum colored Maximum Matchings in vertex-colored Graph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Yannis Manoussakis">Yannis Manoussakis</text:a><text:span>,</text:span><text:a xlink:type="simple" xlink:href="https://hal.science/search/index/?q=*&amp;authFullName_s=Jonas Sénizergues">Jonas Sénizergue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2157745v3">hal-021577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503v1">Nonatomic Non-Cooperative Neighbourhood Balancing Games</text:a></text:p>
              <text:p text:style-name="Normal"><text:a xlink:type="simple" xlink:href="https://hal.science/search/index/?q=*&amp;authFullName_s=David Auger">David Auger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ntoine Lobstein">Antoine Lobste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80503v1">hal-0438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68v1">A self-stabilizing algorithm for maximal matching in link-register model in $O(n\Delta^3)$ moves</text:a></text:p>
              <text:p text:style-name="Normal"><text:a xlink:type="simple" xlink:href="https://hal.science/search/index/?q=*&amp;authFullName_s=Laurence Pilard">Laurence Pilard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Georges Manoussakis">Georges Manoussakis</text:a><text:span>,</text:span><text:a xlink:type="simple" xlink:href="https://hal.science/search/index/?q=*&amp;authFullName_s=Devan Sohier">Devan Soh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58068v1">hal-01758068v1</text:a></text:p>
            </table:table-cell>
          </table:table-row>
        </table:table>
        <text:p text:style-name="P32"/>
        <text:p text:style-name="Heading2"><text:span text:style-name="T14">Rapport (10)</text:span></text:p>
        <text:p text:style-name="P34"/>
        <table:table table:name="396bb8" table:style-name="396bb8">
          <table:table-column table:style-name="396bb8.0"/>
          <table:table-row>
            <table:table-cell office:value-type="string">
              <text:p text:style-name="Normal"><text:a xlink:type="simple" xlink:href="https://inria.hal.science/hal-05238890v1">Section 06 Sciences de l’information : fondements de l’informatique, calculs, algorithmes, représentations, exploitations</text:a></text:p>
              <text:p text:style-name="Normal"><text:a xlink:type="simple" xlink:href="https://hal.science/search/index/?q=*&amp;authFullName_s=Nathalie Appel">Nathalie Appel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ntoine Genitrini">Antoine Genitrini</text:a><text:span>et al.</text:span></text:p>
              <text:p text:style-name="Normal"><text:span>CNRS. 2025, pp.1-20</text:span></text:p>
              <text:p text:style-name="Normal"><text:span>Rapport</text:span></text:p>
              <text:p text:style-name="Normal"><text:a xlink:type="simple" xlink:href="https://inria.hal.science/hal-05238890v1">hal-0523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86v1">The Mann et al. self-stabilizing 2/3−approximation matching algorithm is sub-exponential.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Khaled Maâmra">Khaled Maâmra</text:a><text:span>,</text:span><text:a xlink:type="simple" xlink:href="https://hal.science/search/index/?q=*&amp;authFullName_s=Laurence Pilard">Laurence Pilard</text:a><text:span>,</text:span><text:a xlink:type="simple" xlink:href="https://hal.science/search/index/?q=*&amp;authFullName_s=George Manoussakis">George Manoussakis</text:a></text:p>
              <text:p text:style-name="Normal"><text:span>[Research Report] Université de ParisSud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07886v1">hal-01307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75v1">Individual vs. Global Radio Resource Management in a Hybrid Broadband Network</text:a></text:p>
              <text:p text:style-name="Normal"><text:a xlink:type="simple" xlink:href="https://hal.science/search/index/?q=*&amp;authFullName_s=Kinda Khawam">Kinda Khawam</text:a><text:span>,</text:span><text:a xlink:type="simple" xlink:href="https://hal.science/search/index/?q=*&amp;authFullName_s=Marc Ibrahim">Marc Ibrahim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Samir Tohmé">Samir Tohmé</text:a></text:p>
              <text:p text:style-name="Normal"><text:span>[Research Report] PI-1956, 2010, pp.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8575v1">inria-005285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286v1">Complexity Results for Scheduling Problem with non Trivial Topology of Processors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Johanne Cohen">Johanne Cohen</text:a></text:p>
              <text:p text:style-name="Normal"><text:span>[Research Report] 06050, LIRMM. 2006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6286v1">lirmm-00106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238v1">A First Approach of Grouping Problem in Stochastic Automata Network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Mathieu Le Coz">Mathieu Le Coz</text:a><text:span>,</text:span><text:a xlink:type="simple" xlink:href="https://hal.science/search/index/?q=*&amp;authFullName_s=Franck Quessette">Franck Quessette</text:a></text:p>
              <text:p text:style-name="Normal"><text:span>[Intern report] A04-R-072 || barth04e, 2004</text:span></text:p>
              <text:p text:style-name="Normal"><text:span>Rapport</text:span></text:p>
              <text:p text:style-name="Normal"><text:a xlink:type="simple" xlink:href="https://inria.hal.science/inria-00100238v1">inria-00100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61v1">Parallel Data Redistribution Over a Backbone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Nicolas Padoy">Nicolas Padoy</text:a></text:p>
              <text:p text:style-name="Normal"><text:span>[Research Report] RR-4725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61v1">inria-00071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81v1">Complexity of Determining the b-continuity Property of Graphs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Faik Taoufik">Faik Taoufik</text:a></text:p>
              <text:p text:style-name="Normal"><text:span>[Intern report] A03-R-519 || barth03c, 2003, 11 p</text:span></text:p>
              <text:p text:style-name="Normal"><text:span>Rapport</text:span></text:p>
              <text:p text:style-name="Normal"><text:a xlink:type="simple" xlink:href="https://inria.hal.science/inria-00099781v1">inria-00099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65v1">Route and transfer optimization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Isabelle Guérin-Lassous">Isabelle Guérin-Lassous</text:a></text:p>
              <text:p text:style-name="Normal"><text:span>[Contract] A02-R-426 || cohen02a, 2002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100965v1">inria-00100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31v1">The Eulerian stretch of a digraph and the ending guarantee of a convergence routing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Pascal Berthomé">Pascal Berthomé</text:a><text:span>,</text:span><text:a xlink:type="simple" xlink:href="https://hal.science/search/index/?q=*&amp;authFullName_s=Johanne Cohen">Johanne Cohen</text:a></text:p>
              <text:p text:style-name="Normal"><text:span>[Intern report] A00-R-400 || barth00a, 2000, 22 p</text:span></text:p>
              <text:p text:style-name="Normal"><text:span>Rapport</text:span></text:p>
              <text:p text:style-name="Normal"><text:a xlink:type="simple" xlink:href="https://inria.hal.science/inria-00099331v1">inria-0009933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049v1">Optimal Deadlock-free Path-based Multicast Algorithms in Meshes</text:a></text:p>
              <text:p text:style-name="Normal"><text:a xlink:type="simple" xlink:href="https://hal.science/search/index/?q=*&amp;authFullName_s=Vincent Bouchitté">Vincent Bouchitté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Eric Fleury">Eric Fleury</text:a></text:p>
              <text:p text:style-name="Normal"><text:span>[Research Report] LIP RR-1997-31, Laboratoire de l'informatique du parallélisme. 1997, 2+13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049v1">hal-02102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e Cohen</dc:title>
    <dc:subject/>
    <dc:description>CV</dc:description>
    <dc:creator/>
    <dc:date>2026-05-16T22:38:20.000</dc:date>
    <meta:generator>PHPWord</meta:generator>
    <meta:initial-creator>CCSD</meta:initial-creator>
    <meta:creation-date>2026-05-16T22:38:20.000</meta:creation-date>
    <meta:keyword/>
    <meta:user-defined meta:name="Category"/>
    <meta:user-defined meta:name="Company"/>
    <meta:user-defined meta:name="Manager"/>
  </office:meta>
</office:document-meta>
</file>