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e85b" style:family="table">
      <style:table-properties style:rel-width="100" table:align="center"/>
    </style:style>
    <style:style style:name="a9e85b.0" style:family="table-column">
      <style:table-column-properties style:column-width="0.00cm"/>
    </style:style>
    <style:style style:name="459927" style:family="table">
      <style:table-properties style:rel-width="100" table:align="center"/>
    </style:style>
    <style:style style:name="459927.0" style:family="table-column">
      <style:table-column-properties style:column-width="0.00cm"/>
    </style:style>
    <style:style style:name="f9f997" style:family="table">
      <style:table-properties style:rel-width="100" table:align="center"/>
    </style:style>
    <style:style style:name="f9f997.0" style:family="table-column">
      <style:table-column-properties style:column-width="0.00cm"/>
    </style:style>
    <style:style style:name="3dd7e8" style:family="table">
      <style:table-properties style:rel-width="100" table:align="center"/>
    </style:style>
    <style:style style:name="3dd7e8.0" style:family="table-column">
      <style:table-column-properties style:column-width="0.00cm"/>
    </style:style>
    <style:style style:name="52939d" style:family="table">
      <style:table-properties style:rel-width="100" table:align="center"/>
    </style:style>
    <style:style style:name="52939d.0" style:family="table-column">
      <style:table-column-properties style:column-width="0.00cm"/>
    </style:style>
    <style:style style:name="b926c6" style:family="table">
      <style:table-properties style:rel-width="100" table:align="center"/>
    </style:style>
    <style:style style:name="b926c6.0" style:family="table-column">
      <style:table-column-properties style:column-width="0.00cm"/>
    </style:style>
    <style:style style:name="2fb3bd" style:family="table">
      <style:table-properties style:rel-width="100" table:align="center"/>
    </style:style>
    <style:style style:name="2fb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e Vincent<text:s/></text:span><text:span text:style-name="T2">Johanne Vincent - Maitre de conférence à IMT Atlantique dpt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ne-vincent">johanne-vinc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21-3495">0000-0002-4021-34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2101991">18210199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4)</text:span></text:p>
        <text:p text:style-name="P20"/>
        <table:table table:name="a9e85b" table:style-name="a9e85b">
          <table:table-column table:style-name="a9e85b.0"/>
          <table:table-row>
            <table:table-cell office:value-type="string">
              <text:p text:style-name="Normal"><text:a xlink:type="simple" xlink:href="https://imt-mines-ales.hal.science/hal-05318045v1">Bridging digital and physical realms: cross-evaluating intrusion detection models in cyber-physical systems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Nasir Baba-Ahmed">Nasir Baba-Ahmed</text:a><text:span>et al.</text:span></text:p>
              <text:p text:style-name="Normal"><text:span>CSNet 2024 - 8th Cyber Security in Networking Conference</text:span><text:span>, Dec 2024, Paris, France.<text:s/></text:span><text:a xlink:type="simple" xlink:href="https://dx.doi.org/10.1007/s12243-025-01119-8">⟨10.1007/s12243-025-01119-8⟩</text:a></text:p>
              <text:p text:style-name="Normal"><text:span>Communication dans un congrès</text:span></text:p>
              <text:p text:style-name="Normal"><text:a xlink:type="simple" xlink:href="https://imt-mines-ales.hal.science/hal-05318045v1">hal-053180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31047v1">Optimising Intrusion Detection in Cyber-Physical Systems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Nasir-Baba Ahmed">Nasir-Baba Ahmed</text:a></text:p>
              <text:p text:style-name="Normal"><text:span>CSNet 2024 - 8th Cyber Security in Networking Conference</text:span><text:span>, Dec 2024, Paris, France. pp.7-14,<text:s/></text:span><text:a xlink:type="simple" xlink:href="https://dx.doi.org/10.1109/CSNet64211.2024.10851766">⟨10.1109/CSNet64211.2024.10851766⟩</text:a></text:p>
              <text:p text:style-name="Normal"><text:span>Communication dans un congrès</text:span></text:p>
              <text:p text:style-name="Normal"><text:a xlink:type="simple" xlink:href="https://imt-mines-ales.hal.science/hal-04931047v1">hal-049310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8528v1">Digital Twin Based Anomaly Detection foran Improved Cyber Security in a Water Distribution System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/text:p>
              <text:p text:style-name="Normal"><text:span>TIEMS 2023: The International Emergency Management Society Hybrid Annual Conference</text:span><text:span>, Sep 2023, Eastern Cape Province, South Africa</text:span></text:p>
              <text:p text:style-name="Normal"><text:span>Communication dans un congrès</text:span></text:p>
              <text:p text:style-name="Normal"><text:a xlink:type="simple" xlink:href="https://imt-mines-ales.hal.science/hal-04208528v1">hal-0420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655v1">Privacy Protection and Security in eHealth Cloud Platform for Medical Image Sharing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Wei Pan">Wei Pan</text:a><text:span>,</text:span><text:a xlink:type="simple" xlink:href="https://hal.science/search/index/?q=*&amp;authFullName_s=Gouenou Coatrieux">Gouenou Coatrieux</text:a></text:p>
              <text:p text:style-name="Normal"><text:span>2nd International Conference on Advanced Technologies for Signal and Image Processing (ATSIP)</text:span><text:span>, Mar 2016, Monastir, Tunisia</text:span></text:p>
              <text:p text:style-name="Normal"><text:span>Communication dans un congrès</text:span></text:p>
              <text:p text:style-name="Normal"><text:a xlink:type="simple" xlink:href="https://hal.science/hal-02075655v1">hal-0207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14v1">The OFFPAD : Requirements and Usage</text:a></text:p>
              <text:p text:style-name="Normal"><text:a xlink:type="simple" xlink:href="https://hal.science/search/index/?q=*&amp;authFullName_s=Kent Varmedal">Kent Varmedal</text:a><text:span>,</text:span><text:a xlink:type="simple" xlink:href="https://hal.science/search/index/?q=*&amp;authFullName_s=Henning Klevger">Henning Klevger</text:a><text:span>,</text:span><text:a xlink:type="simple" xlink:href="https://hal.science/search/index/?q=*&amp;authFullName_s=Joakim Hovlandsvag">Joakim Hovlandsvag</text:a><text:span>,</text:span><text:a xlink:type="simple" xlink:href="https://hal.science/search/index/?q=*&amp;authFullName_s=Andun Josang">Andun Josang</text:a><text:span>,</text:span><text:a xlink:type="simple" xlink:href="https://hal.science/search/index/?q=*&amp;authFullName_s=Johanne Vincent">Johanne Vincent</text:a><text:span>et al.</text:span></text:p>
              <text:p text:style-name="Normal"><text:span>International Conference on Network and System Security (NSS 2013)</text:span><text:span>, Jun 2013, Madrid, Spain. 14 p</text:span></text:p>
              <text:p text:style-name="Normal"><text:span>Communication dans un congrès</text:span></text:p>
              <text:p text:style-name="Normal"><text:a xlink:type="simple" xlink:href="https://hal.science/hal-01004214v1">hal-0100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24v1">A Mobile Payment Evaluation Based on a Digital Identity Representation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Vincent Alimi">Vincent Alimi</text:a><text:span>,</text:span><text:a xlink:type="simple" xlink:href="https://hal.science/search/index/?q=*&amp;authFullName_s=Aude Plateaux">Aude Plateaux</text:a><text:span>,</text:span><text:a xlink:type="simple" xlink:href="https://hal.science/search/index/?q=*&amp;authFullName_s=Chrystel Gaber">Chrystel Gaber</text:a><text:span>,</text:span><text:a xlink:type="simple" xlink:href="https://hal.science/search/index/?q=*&amp;authFullName_s=Marc Pasquet">Marc Pasquet</text:a></text:p>
              <text:p text:style-name="Normal"><text:span>IEEE International Conference on Collaboration Technologies and Systems (CTS)</text:span><text:span>, May 2012, Denver, United States. pp.410-418,<text:s/></text:span><text:a xlink:type="simple" xlink:href="https://dx.doi.org/10.1109/CTS.2012.6261085">⟨10.1109/CTS.2012.6261085⟩</text:a></text:p>
              <text:p text:style-name="Normal"><text:span>Communication dans un congrès</text:span></text:p>
              <text:p text:style-name="Normal"><text:a xlink:type="simple" xlink:href="https://hal.science/hal-01006524v1">hal-010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58v1">Protection de la vie privée basée sur des ontologies dans un système Android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Tom Dubin">Tom Dubin</text:a><text:span>,</text:span><text:a xlink:type="simple" xlink:href="https://hal.science/search/index/?q=*&amp;authFullName_s=Christine Porquet">Christine Porquet</text:a></text:p>
              <text:p text:style-name="Normal"><text:span>APVP 2012 (Atelier Protection de la Vie Privée, 3ème édition)</text:span><text:span>, Jun 2012, Ile de Groix, France. 4 p</text:span></text:p>
              <text:p text:style-name="Normal"><text:span>Communication dans un congrès</text:span></text:p>
              <text:p text:style-name="Normal"><text:a xlink:type="simple" xlink:href="https://hal.science/hal-00811858v1">hal-008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54v1">Analyse de la sécurité et de la protection de la vie privée des systèmes de gestion d'identités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Kurosh Teimoorzadeh">Kurosh Teimoorzadeh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Marc Pasquet">Marc Pasquet</text:a></text:p>
              <text:p text:style-name="Normal"><text:span>7ème Conférence sur la Sécurité des Architectures Réseaux et Systèmes d'Information (SAR SSI)</text:span><text:span>, 2012, Cabourg, France</text:span></text:p>
              <text:p text:style-name="Normal"><text:span>Communication dans un congrès</text:span></text:p>
              <text:p text:style-name="Normal"><text:a xlink:type="simple" xlink:href="https://hal.science/hal-01001854v1">hal-0100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7v1">Ontology-based privacy protection for smartphone: A firewall implementation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Christine Porquet">Christine Porquet</text:a><text:span>,</text:span><text:a xlink:type="simple" xlink:href="https://hal.science/search/index/?q=*&amp;authFullName_s=Idriss Oulmakhzoune">Idriss Oulmakhzoune</text:a></text:p>
              <text:p text:style-name="Normal"><text:span>International Conference on Secure Networking and Applications (ICSNA)</text:span><text:span>, 2011, CAEN CEDEX 5, France. 3 p</text:span></text:p>
              <text:p text:style-name="Normal"><text:span>Communication dans un congrès</text:span></text:p>
              <text:p text:style-name="Normal"><text:a xlink:type="simple" xlink:href="https://hal.science/hal-00808897v1">hal-0080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0v1">Security and privacy analysis of a physical access control solution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W. Chaisantikulwat">W. Chaisantikulwat</text:a></text:p>
              <text:p text:style-name="Normal"><text:span>IEEE International Conference on Information Theory and Information Security (ICITIS)</text:span><text:span>, Nov 2011, Hangzhou, China</text:span></text:p>
              <text:p text:style-name="Normal"><text:span>Communication dans un congrès</text:span></text:p>
              <text:p text:style-name="Normal"><text:a xlink:type="simple" xlink:href="https://hal.science/hal-01004330v1">hal-010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38v1">Privacy Protection for Smartphones: An Ontology-Based Firewall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Christine Porquet">Christine Porquet</text:a><text:span>,</text:span><text:a xlink:type="simple" xlink:href="https://hal.science/search/index/?q=*&amp;authFullName_s=Maroua Borsali">Maroua Borsali</text:a><text:span>,</text:span><text:a xlink:type="simple" xlink:href="https://hal.science/search/index/?q=*&amp;authFullName_s=Harold Leboulanger">Harold Leboulanger</text:a></text:p>
              <text:p text:style-name="Normal"><text:span>5th Workshop on Information Security Theory and Practices (WISTP)</text:span><text:span>, Jun 2011, Heraklion, Crete, Greece. pp.371-380,<text:s/></text:span><text:a xlink:type="simple" xlink:href="https://dx.doi.org/10.1007/978-3-642-21040-2_27">⟨10.1007/978-3-642-21040-2_27⟩</text:a></text:p>
              <text:p text:style-name="Normal"><text:span>Communication dans un congrès</text:span></text:p>
              <text:p text:style-name="Normal"><text:a xlink:type="simple" xlink:href="https://hal.science/hal-00801738v1">hal-0080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62v1">A privacy-enhanced m-transactions architecture for awareness and trust</text:a></text:p>
              <text:p text:style-name="Normal"><text:a xlink:type="simple" xlink:href="https://hal.science/search/index/?q=*&amp;authFullName_s=Jean-Claude Paillès">Jean-Claude Paillès</text:a><text:span>,</text:span><text:a xlink:type="simple" xlink:href="https://hal.science/search/index/?q=*&amp;authFullName_s=Johanne Vincent">Johanne Vincent</text:a></text:p>
              <text:p text:style-name="Normal"><text:span>In European Context Awareness and Trust (CAT) 4th Workshop on Combining Context with Trust, Security, and Privacy</text:span><text:span>, Aug 2010, nice, France. pp.93-98,<text:s/></text:span><text:a xlink:type="simple" xlink:href="https://dx.doi.org/10.1109/CENTRIC.2010.8">⟨10.1109/CENTRIC.2010.8⟩</text:a></text:p>
              <text:p text:style-name="Normal"><text:span>Communication dans un congrès</text:span></text:p>
              <text:p text:style-name="Normal"><text:a xlink:type="simple" xlink:href="https://hal.science/hal-01003462v1">hal-0100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62v1">Cartography of actors and roles in identity management solutions</text:a></text:p>
              <text:p text:style-name="Normal"><text:a xlink:type="simple" xlink:href="https://hal.science/search/index/?q=*&amp;authFullName_s=Johanne Vincent">Johanne Vincent</text:a><text:span>,</text:span><text:a xlink:type="simple" xlink:href="https://hal.science/search/index/?q=*&amp;authFullName_s=Jean-Philippe Wary">Jean-Philippe Wary</text:a><text:span>,</text:span><text:a xlink:type="simple" xlink:href="https://hal.science/search/index/?q=*&amp;authFullName_s=Marc Pasquet">Marc Pasquet</text:a></text:p>
              <text:p text:style-name="Normal"><text:span>Future Internet Symposium</text:span><text:span>, 2010, Berlin, Germany</text:span></text:p>
              <text:p text:style-name="Normal"><text:span>Communication dans un congrès</text:span></text:p>
              <text:p text:style-name="Normal"><text:a xlink:type="simple" xlink:href="https://hal.science/hal-01004262v1">hal-0100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016v1">Evolutionary computation approaches for shape modelling and fitting</text:a></text:p>
              <text:p text:style-name="Normal"><text:a xlink:type="simple" xlink:href="https://hal.science/search/index/?q=*&amp;authFullName_s=Sara Silva">Sara Silva</text:a><text:span>,</text:span><text:a xlink:type="simple" xlink:href="https://hal.science/search/index/?q=*&amp;authFullName_s=Pierre-Alain Fayolle">Pierre-Alain Fayolle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Guillaume Pauron">Guillaume Pauron</text:a><text:span>,</text:span><text:a xlink:type="simple" xlink:href="https://hal.science/search/index/?q=*&amp;authFullName_s=Christophe Rosenberger">Christophe Rosenberger</text:a><text:span>et al.</text:span></text:p>
              <text:p text:style-name="Normal"><text:span>Portuguese Conference on Artificial Intelligence</text:span><text:span>, Dec 2005, Covilhã, Portugal. pp.144-155,<text:s/></text:span><text:a xlink:type="simple" xlink:href="https://dx.doi.org/10.1007/11595014">⟨10.1007/11595014⟩</text:a></text:p>
              <text:p text:style-name="Normal"><text:span>Communication dans un congrès</text:span></text:p>
              <text:p text:style-name="Normal"><text:a xlink:type="simple" xlink:href="https://hal.science/hal-00461016v1">hal-00461016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459927" table:style-name="459927">
          <table:table-column table:style-name="459927.0"/>
          <table:table-row>
            <table:table-cell office:value-type="string">
              <text:p text:style-name="Normal"><text:a xlink:type="simple" xlink:href="https://imt-mines-ales.hal.science/hal-04779322v1">Analysis of digital twin and its physical object: Exploring the efficiency and accuracy of datasets for real-world application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/text:p>
              <text:p text:style-name="Normal"><text:span>Data Science and Management</text:span><text:span>, 2024, 7 (4), pp.361-375.<text:s/></text:span><text:a xlink:type="simple" xlink:href="https://dx.doi.org/10.1016/j.dsm.2024.04.002">⟨10.1016/j.dsm.2024.04.002⟩</text:a></text:p>
              <text:p text:style-name="Normal"><text:span>Article dans une revue</text:span></text:p>
              <text:p text:style-name="Normal"><text:a xlink:type="simple" xlink:href="https://imt-mines-ales.hal.science/hal-04779322v1">hal-047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309v1">Information System Services Generation of Business Services Specification and Based on a System-of-Services Logical Architecture Pattern</text:a></text:p>
              <text:p text:style-name="Normal"><text:a xlink:type="simple" xlink:href="https://hal.science/search/index/?q=*&amp;authFullName_s=Jacques Simonin">Jacques Simonin</text:a><text:span>,</text:span><text:a xlink:type="simple" xlink:href="https://hal.science/search/index/?q=*&amp;authFullName_s=Pierre-Yves Pillain">Pierre-Yves Pillain</text:a><text:span>,</text:span><text:a xlink:type="simple" xlink:href="https://hal.science/search/index/?q=*&amp;authFullName_s=Didier Gueriot">Didier Gueriot</text:a><text:span>,</text:span><text:a xlink:type="simple" xlink:href="https://hal.science/search/index/?q=*&amp;authFullName_s=Johanne Vincent">Johanne Vincent</text:a></text:p>
              <text:p text:style-name="Normal"><text:span>International Journal of Cooperative Information Systems</text:span><text:span>, 2020, 29 (03), pp.2050002.<text:s/></text:span><text:a xlink:type="simple" xlink:href="https://dx.doi.org/10.1142/S0218843020500021">⟨10.1142/S0218843020500021⟩</text:a></text:p>
              <text:p text:style-name="Normal"><text:span>Article dans une revue</text:span></text:p>
              <text:p text:style-name="Normal"><text:a xlink:type="simple" xlink:href="https://hal.science/hal-02953309v1">hal-02953309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f9f997" table:style-name="f9f997">
          <table:table-column table:style-name="f9f997.0"/>
          <table:table-row>
            <table:table-cell office:value-type="string">
              <text:p text:style-name="Normal"><text:a xlink:type="simple" xlink:href="https://hal.science/hal-04800387v1">Analyzing encrypted traffic using AI models</text:a></text:p>
              <text:p text:style-name="Normal"><text:a xlink:type="simple" xlink:href="https://hal.science/search/index/?q=*&amp;authFullName_s=Louis Poidevin">Louis Poidevi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Johanne Vincent">Johanne Vincent</text:a></text:p>
              <text:p text:style-name="Normal"><text:span>Winter training school: AI for Digital Infrastructure – Digital Infrastructure for AI</text:span><text:span>, Nov 2024, Villeneuve d'Ascq, France</text:span></text:p>
              <text:p text:style-name="Normal"><text:span>Poster de conférence</text:span></text:p>
              <text:p text:style-name="Normal"><text:a xlink:type="simple" xlink:href="https://hal.science/hal-04800387v1">hal-048003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6078v1">Digital Twin And Intrusion Detection In A Water Distribution System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/text:p>
              <text:p text:style-name="Normal"><text:span>Séminaire IMT « Data Analytics &amp; Artificial Intelligence »</text:span><text:span>, Nov 2023, Nantes, France. 2023</text:span></text:p>
              <text:p text:style-name="Normal"><text:span>Poster de conférence</text:span></text:p>
              <text:p text:style-name="Normal"><text:a xlink:type="simple" xlink:href="https://imt-mines-ales.hal.science/hal-04316078v1">hal-043160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97871v1">Digital Twin and Intrusion Detection in a Cyber Physical System</text:a></text:p>
              <text:p text:style-name="Normal"><text:a xlink:type="simple" xlink:href="https://hal.science/search/index/?q=*&amp;authFullName_s=Henry Chima Ukwuoma">Henry Chima Ukwuo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ohanne Vincent">Johanne Vincent</text:a></text:p>
              <text:p text:style-name="Normal"><text:span>Colloque IMT 2023 : "Sécurité et Résilience"</text:span><text:span>, Apr 2023, Palaiseau, France. 2023,<text:s/></text:span><text:a xlink:type="simple" xlink:href="https://dx.doi.org/10.5281/zenodo.7937270">⟨10.5281/zenodo.7937270⟩</text:a></text:p>
              <text:p text:style-name="Normal"><text:span>Poster de conférence</text:span></text:p>
              <text:p text:style-name="Normal"><text:a xlink:type="simple" xlink:href="https://imt-mines-ales.hal.science/hal-04097871v1">hal-04097871v1</text:a></text:p>
            </table:table-cell>
          </table:table-row>
        </table:table>
        <text:p text:style-name="P27"/>
        <text:p text:style-name="Heading2"><text:span text:style-name="T12">Brevet (1)</text:span></text:p>
        <text:p text:style-name="P29"/>
        <table:table table:name="3dd7e8" table:style-name="3dd7e8">
          <table:table-column table:style-name="3dd7e8.0"/>
          <table:table-row>
            <table:table-cell office:value-type="string">
              <text:p text:style-name="Normal"><text:a xlink:type="simple" xlink:href="https://hal.science/hal-01077224v1">Système de gestion d’identité numérique</text:a></text:p>
              <text:p text:style-name="Normal"><text:a xlink:type="simple" xlink:href="https://hal.science/search/index/?q=*&amp;authFullName_s=Kurosh Teimoorzadeh">Kurosh Teimoorzadeh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Jean-Philippe Wary">Jean-Philippe Wary</text:a><text:span>,</text:span><text:a xlink:type="simple" xlink:href="https://hal.science/search/index/?q=*&amp;authFullName_s=Jean-Claude Paillès">Jean-Claude Paillès</text:a><text:span>,</text:span><text:a xlink:type="simple" xlink:href="https://hal.science/search/index/?q=*&amp;authFullName_s=Christophe Rosenberger">Christophe Rosenberger</text:a></text:p>
              <text:p text:style-name="Normal"><text:span>France, N° de brevet: EP2584808 (A1). 2013</text:span></text:p>
              <text:p text:style-name="Normal"><text:span>Brevet</text:span></text:p>
              <text:p text:style-name="Normal"><text:a xlink:type="simple" xlink:href="https://hal.science/hal-01077224v1">hal-01077224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52939d" table:style-name="52939d">
          <table:table-column table:style-name="52939d.0"/>
          <table:table-row>
            <table:table-cell office:value-type="string">
              <text:p text:style-name="Normal"><text:a xlink:type="simple" xlink:href="https://hal.science/hal-05553947v1">QUIC flows processing solely in the data plane with a variant of Bloom filter</text:a></text:p>
              <text:p text:style-name="Normal"><text:a xlink:type="simple" xlink:href="https://hal.science/search/index/?q=*&amp;authFullName_s=Louis Poidevin">Louis Poidevin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Francoise Sailhan">Francoise Sailha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3947v1">hal-05553947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b926c6" table:style-name="b926c6">
          <table:table-column table:style-name="b926c6.0"/>
          <table:table-row>
            <table:table-cell office:value-type="string">
              <text:p text:style-name="Normal"><text:a xlink:type="simple" xlink:href="https://hal.science/hal-05553857v1">Survey on network traffic monitoring in programmable data planes</text:a></text:p>
              <text:p text:style-name="Normal"><text:a xlink:type="simple" xlink:href="https://hal.science/search/index/?q=*&amp;authFullName_s=Louis Poidevin">Louis Poidevi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Johanne Vincent">Johanne Vincent</text:a></text:p>
              <text:p text:style-name="Normal"><text:span>IMT Atlantique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53857v1">hal-05553857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2fb3bd" table:style-name="2fb3bd">
          <table:table-column table:style-name="2fb3bd.0"/>
          <table:table-row>
            <table:table-cell office:value-type="string">
              <text:p text:style-name="Normal"><text:a xlink:type="simple" xlink:href="https://theses.hal.science/tel-01007682v1">Identité numérique en contexte Télécom</text:a></text:p>
              <text:p text:style-name="Normal"><text:a xlink:type="simple" xlink:href="https://hal.science/search/index/?q=*&amp;authFullName_s=Johanne Vincent">Johanne Vincent</text:a></text:p>
              <text:p text:style-name="Normal"><text:span>Cryptographie et sécurité [cs.CR]. Université de Caen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07682v1">tel-01007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 Vincent</dc:title>
    <dc:subject/>
    <dc:description>CV</dc:description>
    <dc:creator/>
    <dc:date>2026-05-12T12:48:07.000</dc:date>
    <meta:generator>PHPWord</meta:generator>
    <meta:initial-creator>CCSD</meta:initial-creator>
    <meta:creation-date>2026-05-12T12:48:07.000</meta:creation-date>
    <meta:keyword/>
    <meta:user-defined meta:name="Category"/>
    <meta:user-defined meta:name="Company"/>
    <meta:user-defined meta:name="Manager"/>
  </office:meta>
</office:document-meta>
</file>