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98d" style:family="table">
      <style:table-properties style:rel-width="100" table:align="center"/>
    </style:style>
    <style:style style:name="e9598d.0" style:family="table-column">
      <style:table-column-properties style:column-width="0.00cm"/>
    </style:style>
    <style:style style:name="979d97" style:family="table">
      <style:table-properties style:rel-width="100" table:align="center"/>
    </style:style>
    <style:style style:name="979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s Lutz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598d" table:style-name="e9598d">
          <table:table-column table:style-name="e9598d.0"/>
          <table:table-row>
            <table:table-cell office:value-type="string">
              <text:p text:style-name="Normal"><text:a xlink:type="simple" xlink:href="https://cnrs.hal.science/hal-05229900v1">Understanding the key challenges in tuberculosis drug discovery: what does the future hold?</text:a></text:p>
              <text:p text:style-name="Normal"><text:a xlink:type="simple" xlink:href="https://hal.science/search/index/?q=*&amp;authFullName_s=Rima Zein-Eddine">Rima Zein-Eddine</text:a><text:span>,</text:span><text:a xlink:type="simple" xlink:href="https://hal.science/search/index/?q=*&amp;authFullName_s=Masoud Ramuz">Masoud Ramuz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Johannes F Lutzeyer">Johannes F Lutzeyer</text:a><text:span>,</text:span><text:a xlink:type="simple" xlink:href="https://hal.science/search/index/?q=*&amp;authFullName_s=Alexey Aleksandrov">Alexey Aleksandrov</text:a><text:span>et al.</text:span></text:p>
              <text:p text:style-name="Normal"><text:span>Expert Opinion on Drug Discovery</text:span><text:span>, 2025, 20 (9), pp.1115-1130.<text:s/></text:span><text:a xlink:type="simple" xlink:href="https://dx.doi.org/10.1080/17460441.2025.2531229">⟨10.1080/17460441.2025.2531229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229900v1">hal-0522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14v1">Modularity-aware graph autoencoders for joint community detection and link prediction</text:a></text:p>
              <text:p text:style-name="Normal"><text:a xlink:type="simple" xlink:href="https://hal.science/search/index/?q=*&amp;authFullName_s=Guillaume Salha-Galvan">Guillaume Salha-Galvan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George Dasoulas">George Dasoulas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ichalis Vazirgiannis">Michalis Vazirgiannis</text:a></text:p>
              <text:p text:style-name="Normal"><text:span>Neural Networks</text:span><text:span>, 2022, 153, pp.474-495.<text:s/></text:span><text:a xlink:type="simple" xlink:href="https://dx.doi.org/10.1016/j.neunet.2022.06.021">⟨10.1016/j.neunet.2022.06.021⟩</text:a></text:p>
              <text:p text:style-name="Normal"><text:span>Article dans une revue</text:span></text:p>
              <text:p text:style-name="Normal"><text:a xlink:type="simple" xlink:href="https://hal.science/hal-04447514v1">hal-0444751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79d97" table:style-name="979d97">
          <table:table-column table:style-name="979d97.0"/>
          <table:table-row>
            <table:table-cell office:value-type="string">
              <text:p text:style-name="Normal"><text:a xlink:type="simple" xlink:href="https://hal.science/hal-05012154v1">HIEGNet: A Heterogenous Graph Neural Network Including the Immune Environment in Glomeruli Classification</text:a></text:p>
              <text:p text:style-name="Normal"><text:a xlink:type="simple" xlink:href="https://hal.science/search/index/?q=*&amp;authFullName_s=Niklas Kormann">Niklas Kormann</text:a><text:span>,</text:span><text:a xlink:type="simple" xlink:href="https://hal.science/search/index/?q=*&amp;authFullName_s=Masoud Ramuz">Masoud Ramuz</text:a><text:span>,</text:span><text:a xlink:type="simple" xlink:href="https://hal.science/search/index/?q=*&amp;authFullName_s=Zeeshan Nisar">Zeeshan Nisar</text:a><text:span>,</text:span><text:a xlink:type="simple" xlink:href="https://hal.science/search/index/?q=*&amp;authFullName_s=Nadine S Schaadt">Nadine S Schaadt</text:a><text:span>,</text:span><text:a xlink:type="simple" xlink:href="https://hal.science/search/index/?q=*&amp;authFullName_s=Benjamin Doerr">Benjamin Doerr</text:a><text:span>et al.</text:span></text:p>
              <text:p text:style-name="Normal"><text:span>Medical Imaging with Deep Learning</text:span><text:span>, Jul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012154v1">hal-0501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94v1">Speeding Up Hyper-Heuristics With Markov-Chain Operator Selection and the Only-Worsening Acceptance Operator</text:a></text:p>
              <text:p text:style-name="Normal"><text:a xlink:type="simple" xlink:href="https://hal.science/search/index/?q=*&amp;authFullName_s=Abderrahim Bendahi">Abderrahim Bendahi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Adrien Fradin">Adrien Fradin</text:a><text:span>,</text:span><text:a xlink:type="simple" xlink:href="https://hal.science/search/index/?q=*&amp;authFullName_s=Johannes Lutzeyer">Johannes Lutzeyer</text:a></text:p>
              <text:p text:style-name="Normal"><text:span>34th International Joint Conference on Artificial Intelligence (IJCAI-25)</text:span><text:span>, Aug 2025, Montréal, Canada. pp.8850-8857,<text:s/></text:span><text:a xlink:type="simple" xlink:href="https://dx.doi.org/10.24963/ijcai.2025/984">⟨10.24963/ijcai.2025/984⟩</text:a></text:p>
              <text:p text:style-name="Normal"><text:span>Communication dans un congrès</text:span></text:p>
              <text:p text:style-name="Normal"><text:a xlink:type="simple" xlink:href="https://hal.science/hal-05296794v1">hal-052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7v1">Path Neural Networks: Expressive and Accurate Graph Neural Networks</text:a></text:p>
              <text:p text:style-name="Normal"><text:a xlink:type="simple" xlink:href="https://hal.science/search/index/?q=*&amp;authFullName_s=Gaspard Michel">Gaspard Michel</text:a><text:span>,</text:span><text:a xlink:type="simple" xlink:href="https://hal.science/search/index/?q=*&amp;authFullName_s=Giannis Nikolentzos">Giannis Nikolentzos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Michalis Vazirgiannis">Michalis Vazirgiannis</text:a></text:p>
              <text:p text:style-name="Normal"><text:span>International Conference on Machine Learning (ICML)</text:span><text:span>, Jul 2023, Hawaii, United States</text:span></text:p>
              <text:p text:style-name="Normal"><text:span>Communication dans un congrès</text:span></text:p>
              <text:p text:style-name="Normal"><text:a xlink:type="simple" xlink:href="https://hal.science/hal-04447647v1">hal-0444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35v1">Graph Ordering Attention Networks</text:a></text:p>
              <text:p text:style-name="Normal"><text:a xlink:type="simple" xlink:href="https://hal.science/search/index/?q=*&amp;authFullName_s=Michail Chatzianastasis">Michail Chatzianastasis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George Dasoulas">George Dasoulas</text:a><text:span>,</text:span><text:a xlink:type="simple" xlink:href="https://hal.science/search/index/?q=*&amp;authFullName_s=Michalis Vazirgiannis">Michalis Vazirgiannis</text:a></text:p>
              <text:p text:style-name="Normal"><text:span>AAAI Conference on Artificial Intelligence (AAAI)</text:span><text:span>, Feb 2023, Washington DC, United States. pp.7006-7014,<text:s/></text:span><text:a xlink:type="simple" xlink:href="https://dx.doi.org/10.1609/aaai.v37i6.25856">⟨10.1609/aaai.v37i6.25856⟩</text:a></text:p>
              <text:p text:style-name="Normal"><text:span>Communication dans un congrès</text:span></text:p>
              <text:p text:style-name="Normal"><text:a xlink:type="simple" xlink:href="https://hal.science/hal-04447535v1">hal-044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53v1">Graph Neural Networks on Discriminative Graphs of Words</text:a></text:p>
              <text:p text:style-name="Normal"><text:a xlink:type="simple" xlink:href="https://hal.science/search/index/?q=*&amp;authFullName_s=Yassine Abbahaddou">Yassine Abbahaddou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Michalis Vazirgiannis">Michalis Vazirgiannis</text:a></text:p>
              <text:p text:style-name="Normal"><text:span>NeurIPS New Frontiers in Graph Learning Workshop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447653v1">hal-044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37v1">New Frontiers in Graph Autoencoders: Joint Community Detection and Link Prediction</text:a></text:p>
              <text:p text:style-name="Normal"><text:a xlink:type="simple" xlink:href="https://hal.science/search/index/?q=*&amp;authFullName_s=Guillaume Salha-Galvan">Guillaume Salha-Galvan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George Dasoulas">George Dasoulas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ichalis Vazirgiannis">Michalis Vazirgiannis</text:a></text:p>
              <text:p text:style-name="Normal"><text:span>NeurIPS New Frontiers in Graph Learning Workshop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4447637v1">hal-044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63v1">Improving Graph Neural Networks at Scale: Combining Approximate PageRank and CoreRank</text:a></text:p>
              <text:p text:style-name="Normal"><text:a xlink:type="simple" xlink:href="https://hal.science/search/index/?q=*&amp;authFullName_s=Ariel R. Ramos Vela">Ariel R. Ramos Vela</text:a><text:span>,</text:span><text:a xlink:type="simple" xlink:href="https://hal.science/search/index/?q=*&amp;authFullName_s=Johannes F. Lutzeyer">Johannes F. Lutzeyer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Michalis Vazirgiannis">Michalis Vazirgiannis</text:a></text:p>
              <text:p text:style-name="Normal"><text:span>New Frontiers in Graph Learning (GLFrontiers) NeurIPS Workshop 2022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3838863v1">hal-038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84v1">Advancing Antibiotic Resistance Classification with Deep Learning Using Protein Sequence and Structure</text:a></text:p>
              <text:p text:style-name="Normal"><text:a xlink:type="simple" xlink:href="https://hal.science/search/index/?q=*&amp;authFullName_s=Aymen Qabel">Aymen Qabel</text:a><text:span>,</text:span><text:a xlink:type="simple" xlink:href="https://hal.science/search/index/?q=*&amp;authFullName_s=Sofiane Ennadir">Sofiane Ennadir</text:a><text:span>,</text:span><text:a xlink:type="simple" xlink:href="https://hal.science/search/index/?q=*&amp;authFullName_s=Giannis Nikolentzos">Giannis Nikolentzos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Michail Chatzianastasis">Michail Chatzianastasis</text:a><text:span>et al.</text:span></text:p>
              <text:p text:style-name="Normal"><text:span>NeurIPS AI for Science Workshop</text:span><text:span>, Dec 2022, New Orleans, United States.<text:s/></text:span><text:a xlink:type="simple" xlink:href="https://dx.doi.org/10.1101/2022.10.06.511103">⟨10.1101/2022.10.06.511103⟩</text:a></text:p>
              <text:p text:style-name="Normal"><text:span>Communication dans un congrès</text:span></text:p>
              <text:p text:style-name="Normal"><text:a xlink:type="simple" xlink:href="https://hal.science/hal-04447484v1">hal-044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9v1">Sparsifying the Update Step in Graph Neural Networks</text:a></text:p>
              <text:p text:style-name="Normal"><text:a xlink:type="simple" xlink:href="https://hal.science/search/index/?q=*&amp;authFullName_s=Johannes Lutzeyer">Johannes Lutzeyer</text:a><text:span>,</text:span><text:a xlink:type="simple" xlink:href="https://hal.science/search/index/?q=*&amp;authFullName_s=Changmin Wu">Changmin Wu</text:a><text:span>,</text:span><text:a xlink:type="simple" xlink:href="https://hal.science/search/index/?q=*&amp;authFullName_s=Michalis Vazirgiannis">Michalis Vazirgiannis</text:a></text:p>
              <text:p text:style-name="Normal"><text:span>ICLR Workshop on Geometrical and Topological Representation Learning</text:span><text:span>, Apr 2022, Online, France</text:span></text:p>
              <text:p text:style-name="Normal"><text:span>Communication dans un congrès</text:span></text:p>
              <text:p text:style-name="Normal"><text:a xlink:type="simple" xlink:href="https://hal.science/hal-04447629v1">hal-044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22v1">Learning Parametrised Graph Shift Operators</text:a></text:p>
              <text:p text:style-name="Normal"><text:a xlink:type="simple" xlink:href="https://hal.science/search/index/?q=*&amp;authFullName_s=George Dasoulas">George Dasoulas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Michalis Vazirgiannis">Michalis Vazirgiannis</text:a></text:p>
              <text:p text:style-name="Normal"><text:span>International Conference on Learning Representations (ICLR)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447522v1">hal-0444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71v1">Node Feature Kernels Increase Graph Convolutional Network Robustness</text:a></text:p>
              <text:p text:style-name="Normal"><text:a xlink:type="simple" xlink:href="https://hal.science/search/index/?q=*&amp;authFullName_s=Mohamed El Amine Seddik">Mohamed El Amine Seddik</text:a><text:span>,</text:span><text:a xlink:type="simple" xlink:href="https://hal.science/search/index/?q=*&amp;authFullName_s=Changmin Wu">Changmin Wu</text:a><text:span>,</text:span><text:a xlink:type="simple" xlink:href="https://hal.science/search/index/?q=*&amp;authFullName_s=Johannes Lutzeyer">Johannes Lutzeyer</text:a><text:span>,</text:span><text:a xlink:type="simple" xlink:href="https://hal.science/search/index/?q=*&amp;authFullName_s=Michalis Vazirgiannis">Michalis Vazirgiannis</text:a></text:p>
              <text:p text:style-name="Normal"><text:span>International Conference on Artificial Intelligence and Statistics (AISTATS)</text:span><text:span>, Mar 2022, Online, France</text:span></text:p>
              <text:p text:style-name="Normal"><text:span>Communication dans un congrès</text:span></text:p>
              <text:p text:style-name="Normal"><text:a xlink:type="simple" xlink:href="https://hal.science/hal-04447471v1">hal-044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5v1">Comparing Spectra of Graph Shift Operator Matrices</text:a></text:p>
              <text:p text:style-name="Normal"><text:a xlink:type="simple" xlink:href="https://hal.science/search/index/?q=*&amp;authFullName_s=Johannes Lutzeyer">Johannes Lutzeyer</text:a><text:span>,</text:span><text:a xlink:type="simple" xlink:href="https://hal.science/search/index/?q=*&amp;authFullName_s=Andrew Walden">Andrew Walden</text:a></text:p>
              <text:p text:style-name="Normal"><text:span>International Conference on Complex Networks and Their Applications</text:span><text:span>, Dec 2019, Lisbonne, Portugal. pp.191-202,<text:s/></text:span><text:a xlink:type="simple" xlink:href="https://dx.doi.org/10.1007/978-3-030-36683-4_16">⟨10.1007/978-3-030-36683-4_16⟩</text:a></text:p>
              <text:p text:style-name="Normal"><text:span>Communication dans un congrès</text:span></text:p>
              <text:p text:style-name="Normal"><text:a xlink:type="simple" xlink:href="https://hal.science/hal-04447405v1">hal-04447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s Lutzeyer</dc:title>
    <dc:subject/>
    <dc:description>CV</dc:description>
    <dc:creator/>
    <dc:date>2026-05-19T09:21:06.000</dc:date>
    <meta:generator>PHPWord</meta:generator>
    <meta:initial-creator>CCSD</meta:initial-creator>
    <meta:creation-date>2026-05-19T09:21:06.000</meta:creation-date>
    <meta:keyword/>
    <meta:user-defined meta:name="Category"/>
    <meta:user-defined meta:name="Company"/>
    <meta:user-defined meta:name="Manager"/>
  </office:meta>
</office:document-meta>
</file>