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ab00" style:family="table">
      <style:table-properties style:rel-width="100" table:align="center"/>
    </style:style>
    <style:style style:name="8cab00.0" style:family="table-column">
      <style:table-column-properties style:column-width="0.00cm"/>
    </style:style>
    <style:style style:name="b48454" style:family="table">
      <style:table-properties style:rel-width="100" table:align="center"/>
    </style:style>
    <style:style style:name="b48454.0" style:family="table-column">
      <style:table-column-properties style:column-width="0.00cm"/>
    </style:style>
    <style:style style:name="365dba" style:family="table">
      <style:table-properties style:rel-width="100" table:align="center"/>
    </style:style>
    <style:style style:name="365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n Fo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n-c-ford">john-c-fo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90-2757">0000-0002-2890-27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8cab00" table:style-name="8cab00">
          <table:table-column table:style-name="8cab00.0"/>
          <table:table-row>
            <table:table-cell office:value-type="string">
              <text:p text:style-name="Normal"><text:a xlink:type="simple" xlink:href="https://hal.science/hal-04880530v1">Horn Childe Lines 199 and 229: þo or þei Reconsidered</text:a></text:p>
              <text:p text:style-name="Normal"><text:a xlink:type="simple" xlink:href="https://hal.science/search/index/?q=*&amp;authFullName_s=John Clifford Ford">John Clifford Ford</text:a></text:p>
              <text:p text:style-name="Normal"><text:span>Notes and Queries</text:span><text:span>, 2023, 70 (4), pp.239-240.<text:s/></text:span><text:a xlink:type="simple" xlink:href="https://dx.doi.org/10.1093/notesj/gjad089">⟨10.1093/notesj/gjad089⟩</text:a></text:p>
              <text:p text:style-name="Normal"><text:span>Article dans une revue</text:span></text:p>
              <text:p text:style-name="Normal"><text:a xlink:type="simple" xlink:href="https://hal.science/hal-04880530v1">hal-0488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31v1">Horn Childe Lines 199 and 229: Þo or Þei</text:a></text:p>
              <text:p text:style-name="Normal"><text:a xlink:type="simple" xlink:href="https://hal.science/search/index/?q=*&amp;authFullName_s=John Clifford Ford">John Clifford Ford</text:a></text:p>
              <text:p text:style-name="Normal"><text:span>Notes and Queries</text:span><text:span>, 2023, 70 (3), pp.135-137.<text:s/></text:span><text:a xlink:type="simple" xlink:href="https://dx.doi.org/10.1093/notesj/gjad048">⟨10.1093/notesj/gjad048⟩</text:a></text:p>
              <text:p text:style-name="Normal"><text:span>Article dans une revue</text:span></text:p>
              <text:p text:style-name="Normal"><text:a xlink:type="simple" xlink:href="https://hal.science/hal-04880531v1">hal-0488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690v1">Ignoring Crecy, Forgoing Poitiers and Adding to Agincourt: (For)getting the Battles Right in the Record</text:a></text:p>
              <text:p text:style-name="Normal"><text:a xlink:type="simple" xlink:href="https://hal.science/search/index/?q=*&amp;authFullName_s=John Ford">John Ford</text:a></text:p>
              <text:p text:style-name="Normal"><text:span>Shakespeare en devenir</text:span><text:span>, 2022, Views on and from the Renaissance. I. Historicizing the Past, Emblematizing the Present, 16</text:span></text:p>
              <text:p text:style-name="Normal"><text:span>Article dans une revue</text:span></text:p>
              <text:p text:style-name="Normal"><text:a xlink:type="simple" xlink:href="https://hal.science/hal-03719690v1">hal-0371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28v1">Birds of a Feather: Gay Uncle Jack and Queer Cousin Francis in To Kill a Mockingbird</text:a></text:p>
              <text:p text:style-name="Normal"><text:a xlink:type="simple" xlink:href="https://hal.science/search/index/?q=*&amp;authFullName_s=John Clifford Ford">John Clifford Ford</text:a></text:p>
              <text:p text:style-name="Normal"><text:span>ANQ: A Quarterly Journal of Short Articles, Notes and Reviews</text:span><text:span>, 2022, 36 (3), pp.418-433.<text:s/></text:span><text:a xlink:type="simple" xlink:href="https://dx.doi.org/10.1080/0895769X.2021.1980716">⟨10.1080/0895769X.2021.1980716⟩</text:a></text:p>
              <text:p text:style-name="Normal"><text:span>Article dans une revue</text:span></text:p>
              <text:p text:style-name="Normal"><text:a xlink:type="simple" xlink:href="https://hal.science/hal-04880528v1">hal-0488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28v1">Mockingbird Grows Up: Re-Reading Harper Lee since Watchman</text:a></text:p>
              <text:p text:style-name="Normal"><text:a xlink:type="simple" xlink:href="https://hal.science/search/index/?q=*&amp;authFullName_s=John C. Ford">John C. Ford</text:a></text:p>
              <text:p text:style-name="Normal"><text:span>American Literary History</text:span><text:span>, 2021, XXVI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3828v1">hal-0502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34v1">Introduction to &amp;quot;Transitional Texts: Drifting between the Oral and the Written</text:a></text:p>
              <text:p text:style-name="Normal"><text:a xlink:type="simple" xlink:href="https://hal.science/search/index/?q=*&amp;authFullName_s=John-C. Ford">John-C. Ford</text:a><text:span>,</text:span><text:a xlink:type="simple" xlink:href="https://hal.science/search/index/?q=*&amp;authFullName_s=Sarali Gintsburg">Sarali Gintsburg</text:a></text:p>
              <text:p text:style-name="Normal"><text:span><text:s/>Rilce. Revista de Filología Hispánica<text:s/></text:span><text:span>, 2021, pp.1239-50.<text:s/></text:span><text:a xlink:type="simple" xlink:href="https://dx.doi.org/10.15581/008.36.4.1239-50">⟨10.15581/008.36.4.1239-50⟩</text:a></text:p>
              <text:p text:style-name="Normal"><text:span>Article dans une revue</text:span></text:p>
              <text:p text:style-name="Normal"><text:a xlink:type="simple" xlink:href="https://hal.science/hal-04880534v1">hal-0488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36v1">Inverse Relationship of Orally-Based Noetic Processing and Skeuomorphic Formulaicity in the Middle English «Matter of England» Verse Romances</text:a></text:p>
              <text:p text:style-name="Normal"><text:a xlink:type="simple" xlink:href="https://hal.science/search/index/?q=*&amp;authFullName_s=John-C. Ford">John-C. Ford</text:a></text:p>
              <text:p text:style-name="Normal"><text:span><text:s/>Rilce. Revista de Filología Hispánica<text:s/></text:span><text:span>, 2021, pp.1275-323.<text:s/></text:span><text:a xlink:type="simple" xlink:href="https://dx.doi.org/10.15581/008.36.4.1275-323">⟨10.15581/008.36.4.1275-323⟩</text:a></text:p>
              <text:p text:style-name="Normal"><text:span>Article dans une revue</text:span></text:p>
              <text:p text:style-name="Normal"><text:a xlink:type="simple" xlink:href="https://hal.science/hal-04880536v1">hal-0488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41v1">LAND TENURE IN &amp;lt;em&amp;gt;THE TALE OF GAMELYN&amp;lt;/em&amp;gt;</text:a></text:p>
              <text:p text:style-name="Normal"><text:a xlink:type="simple" xlink:href="https://hal.science/search/index/?q=*&amp;authFullName_s=John Clifford Ford">John Clifford Ford</text:a></text:p>
              <text:p text:style-name="Normal"><text:span>Medium Aevum</text:span><text:span>, 2020, 89 (1), pp.23.<text:s/></text:span><text:a xlink:type="simple" xlink:href="https://dx.doi.org/10.2307/27089753">⟨10.2307/27089753⟩</text:a></text:p>
              <text:p text:style-name="Normal"><text:span>Article dans une revue</text:span></text:p>
              <text:p text:style-name="Normal"><text:a xlink:type="simple" xlink:href="https://hal.science/hal-04880541v1">hal-048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334v1">Ian Short, ed., Trinity Apocalypse . (ANTS 73.) Oxford: Anglo-Norman Text Society, 2016</text:a></text:p>
              <text:p text:style-name="Normal"><text:a xlink:type="simple" xlink:href="https://hal.science/search/index/?q=*&amp;authFullName_s=John Ford">John Ford</text:a></text:p>
              <text:p text:style-name="Normal"><text:span>Speculum : a journal of medieval studies</text:span><text:span>, 2018, 93 (3), pp.908-909.<text:s/></text:span><text:a xlink:type="simple" xlink:href="https://dx.doi.org/10.1086/698539">⟨10.1086/6985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5334v1">hal-0502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062v1">The Same Old New South : Pride or Prejudice ?</text:a></text:p>
              <text:p text:style-name="Normal"><text:a xlink:type="simple" xlink:href="https://hal.science/search/index/?q=*&amp;authFullName_s=John Ford">John Ford</text:a></text:p>
              <text:p text:style-name="Normal"><text:span>Les Cahiers de Framespa : e-Storia</text:span><text:span>, 2017, 24,<text:s/></text:span><text:a xlink:type="simple" xlink:href="https://dx.doi.org/10.4000/framespa.4258">⟨10.4000/framespa.4258⟩</text:a></text:p>
              <text:p text:style-name="Normal"><text:span>Article dans une revue</text:span></text:p>
              <text:p text:style-name="Normal"><text:a xlink:type="simple" xlink:href="https://hal.science/hal-05016062v1">hal-0501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377v1">Kennedy, Kathleen E. Medieval Hackers,. Brooklyn, NY: Punctum Books, 2015</text:a></text:p>
              <text:p text:style-name="Normal"><text:a xlink:type="simple" xlink:href="https://hal.science/search/index/?q=*&amp;authFullName_s=John C. Ford">John C. Ford</text:a></text:p>
              <text:p text:style-name="Normal"><text:span>The Medieval Review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5377v1">hal-0502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42v1">Give and Take: A Reinterpretation of King Horn Line 800</text:a></text:p>
              <text:p text:style-name="Normal"><text:a xlink:type="simple" xlink:href="https://hal.science/search/index/?q=*&amp;authFullName_s=John Clifford Ford">John Clifford Ford</text:a></text:p>
              <text:p text:style-name="Normal"><text:span>The Mediaeval Journal</text:span><text:span>, 2015, 5 (1), pp.35-56.<text:s/></text:span><text:a xlink:type="simple" xlink:href="https://dx.doi.org/10.1484/J.TMJ.5.107362">⟨10.1484/J.TMJ.5.107362⟩</text:a></text:p>
              <text:p text:style-name="Normal"><text:span>Article dans une revue</text:span></text:p>
              <text:p text:style-name="Normal"><text:a xlink:type="simple" xlink:href="https://hal.science/hal-04880542v1">hal-0488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74v1">Les Renaissances 1453—1559</text:a></text:p>
              <text:p text:style-name="Normal"><text:a xlink:type="simple" xlink:href="https://hal.science/search/index/?q=*&amp;authFullName_s=John Ford">John Ford</text:a></text:p>
              <text:p text:style-name="Normal"><text:span>Sixteenth Century Journal</text:span><text:span>, 2012, 43 (1), pp.161-162.<text:s/></text:span><text:a xlink:type="simple" xlink:href="https://dx.doi.org/10.1086/SCJ23210774">⟨10.1086/SCJ232107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5474v1">hal-0502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87v1">Les Guerres de Religion 1559-1629</text:a></text:p>
              <text:p text:style-name="Normal"><text:a xlink:type="simple" xlink:href="https://hal.science/search/index/?q=*&amp;authFullName_s=John Ford">John Ford</text:a></text:p>
              <text:p text:style-name="Normal"><text:span>Sixteenth Century Journal</text:span><text:span>, 2011, 42 (4), pp.1132-1133.<text:s/></text:span><text:a xlink:type="simple" xlink:href="https://dx.doi.org/10.1086/SCJ23210651">⟨10.1086/SCJ232106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5487v1">hal-05025487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b48454" table:style-name="b48454">
          <table:table-column table:style-name="b48454.0"/>
          <table:table-row>
            <table:table-cell office:value-type="string">
              <text:p text:style-name="Normal"><text:a xlink:type="simple" xlink:href="https://hal.science/hal-04880562v1">Isochrony of Middle English and Anglo-Norman, and its Bearing on Verse in French Romance.</text:a></text:p>
              <text:p text:style-name="Normal"><text:a xlink:type="simple" xlink:href="https://hal.science/search/index/?q=*&amp;authFullName_s=John Clifford Ford">John Clifford Ford</text:a></text:p>
              <text:p text:style-name="Normal"><text:span>12th International Conference on Middle English</text:span><text:span>, ICOME (International Conference on Middle English), Aug 2022, Glasgow, United Kingdom</text:span></text:p>
              <text:p text:style-name="Normal"><text:span>Communication dans un congrès</text:span></text:p>
              <text:p text:style-name="Normal"><text:a xlink:type="simple" xlink:href="https://hal.science/hal-04880562v1">hal-048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60v1">“From the Arcane to the Mundane: Portrayals of Literacy in the Middle English Verse Romances.”</text:a></text:p>
              <text:p text:style-name="Normal"><text:a xlink:type="simple" xlink:href="https://hal.science/search/index/?q=*&amp;authFullName_s=John Clifford Ford">John Clifford Ford</text:a></text:p>
              <text:p text:style-name="Normal"><text:span>36th Annual Colloquium of SELIM (Spanish Society for Mediaeval English Language and Literature</text:span><text:span>, SELIM (The Spanish Society for Medieval English Language and Literature), Sep 2022, Logroño (La Rioja), France</text:span></text:p>
              <text:p text:style-name="Normal"><text:span>Communication dans un congrès</text:span></text:p>
              <text:p text:style-name="Normal"><text:a xlink:type="simple" xlink:href="https://hal.science/hal-04880560v1">hal-048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70v1">“‘Once More into the Breach!’: Brexit and England Against France (Again).”</text:a></text:p>
              <text:p text:style-name="Normal"><text:a xlink:type="simple" xlink:href="https://hal.science/search/index/?q=*&amp;authFullName_s=John Clifford Ford">John Clifford Ford</text:a></text:p>
              <text:p text:style-name="Normal"><text:span>22nd Annual Conference of the PCA/ACA: Session on Medievalism in Popular Culture, Session: “Medievalism and Historicity.”</text:span><text:span>, PCA/ACA (Popular Culture Association/American Culture Association), Apr 2019, Washington, DC, United States</text:span></text:p>
              <text:p text:style-name="Normal"><text:span>Communication dans un congrès</text:span></text:p>
              <text:p text:style-name="Normal"><text:a xlink:type="simple" xlink:href="https://hal.science/hal-04880570v1">hal-0488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64v1">Oral Elements as Literary Skeuomorphs in the Middle English Verse Romances.</text:a></text:p>
              <text:p text:style-name="Normal"><text:a xlink:type="simple" xlink:href="https://hal.science/search/index/?q=*&amp;authFullName_s=John Clifford Ford">John Clifford Ford</text:a></text:p>
              <text:p text:style-name="Normal"><text:span>ORFORCREA Seminar (ORal FORmulaic CREAtivity)</text:span><text:span>, Institute for Society and Culture of the Universidad de Navarra, Sep 2019, Pampelona, Spain</text:span></text:p>
              <text:p text:style-name="Normal"><text:span>Communication dans un congrès</text:span></text:p>
              <text:p text:style-name="Normal"><text:a xlink:type="simple" xlink:href="https://hal.science/hal-04880564v1">hal-0488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76v1">“Vikings in the Classroom: Popular Television as an Effective Tool for Teaching Old English and Icelandic Studies.”</text:a></text:p>
              <text:p text:style-name="Normal"><text:a xlink:type="simple" xlink:href="https://hal.science/search/index/?q=*&amp;authFullName_s=John Clifford Ford">John Clifford Ford</text:a></text:p>
              <text:p text:style-name="Normal"><text:span>25th International Medieval Congress</text:span><text:span>, Jul 2018, Leeds, United Kingdom</text:span></text:p>
              <text:p text:style-name="Normal"><text:span>Communication dans un congrès</text:span></text:p>
              <text:p text:style-name="Normal"><text:a xlink:type="simple" xlink:href="https://hal.science/hal-04880576v1">hal-048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79v1">Oure maister is icrouned • of outlawes kyng: Resisting Authority and the Establishment of the Heroic Outlaw Motif in the ‘Tale of Gamelyn.’”</text:a></text:p>
              <text:p text:style-name="Normal"><text:a xlink:type="simple" xlink:href="https://hal.science/search/index/?q=*&amp;authFullName_s=John Clifford Ford">John Clifford Ford</text:a></text:p>
              <text:p text:style-name="Normal"><text:span>44th Annual Sewanee Medieval Colloquium: Law and (Dis)Order</text:span><text:span>, Apr 2018, Sewanee, Tenessee, United States</text:span></text:p>
              <text:p text:style-name="Normal"><text:span>Communication dans un congrès</text:span></text:p>
              <text:p text:style-name="Normal"><text:a xlink:type="simple" xlink:href="https://hal.science/hal-04880579v1">hal-0488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72v1">“Ful nobelelike upon a stede or Overþwert upon an asse: Significance of Equid Mounts (and Other Quadrupeds) in the Middle English Verse Romances.”</text:a></text:p>
              <text:p text:style-name="Normal"><text:a xlink:type="simple" xlink:href="https://hal.science/search/index/?q=*&amp;authFullName_s=John Clifford Ford">John Clifford Ford</text:a></text:p>
              <text:p text:style-name="Normal"><text:span>25th International Medieval Congress</text:span><text:span>, Jul 2018, Leeds, United Kingdom</text:span></text:p>
              <text:p text:style-name="Normal"><text:span>Communication dans un congrès</text:span></text:p>
              <text:p text:style-name="Normal"><text:a xlink:type="simple" xlink:href="https://hal.science/hal-04880572v1">hal-04880572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365dba" table:style-name="365dba">
          <table:table-column table:style-name="365dba.0"/>
          <table:table-row>
            <table:table-cell office:value-type="string">
              <text:p text:style-name="Normal"><text:a xlink:type="simple" xlink:href="https://hal.science/hal-04880548v1">Travel in the Middle English ‘Matter of England’ Romances, and the Changing Significations of Horses and Horsemanship</text:a></text:p>
              <text:p text:style-name="Normal"><text:a xlink:type="simple" xlink:href="https://hal.science/search/index/?q=*&amp;authFullName_s=John Clifford Ford">John Clifford Ford</text:a></text:p>
              <text:p text:style-name="Normal"><text:span>Echoing Hooves: Studies on Horses and Their Effects on Medieval Societies</text:span><text:span>, BRILL, pp.79-111, 2022,<text:s/></text:span><text:a xlink:type="simple" xlink:href="https://dx.doi.org/10.1163/9789004466500_007">⟨10.1163/9789004466500_007⟩</text:a></text:p>
              <text:p text:style-name="Normal"><text:span>Chapitre d'ouvrage</text:span></text:p>
              <text:p text:style-name="Normal"><text:a xlink:type="simple" xlink:href="https://hal.science/hal-04880548v1">hal-0488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50v1">“Once More into the Breach!”: Allusions to Agincourt and the Medieval Past in Cross-Channel Political Reporting of Brexit</text:a></text:p>
              <text:p text:style-name="Normal"><text:a xlink:type="simple" xlink:href="https://hal.science/search/index/?q=*&amp;authFullName_s=John Clifford Ford">John Clifford Ford</text:a></text:p>
              <text:p text:style-name="Normal"><text:span>Studies in Medievalism XXX</text:span><text:span>, Boydell and Brewer, pp.53-74, 2021,<text:s/></text:span><text:a xlink:type="simple" xlink:href="https://dx.doi.org/10.1515/9781800101012-007">⟨10.1515/9781800101012-007⟩</text:a></text:p>
              <text:p text:style-name="Normal"><text:span>Chapitre d'ouvrage</text:span></text:p>
              <text:p text:style-name="Normal"><text:a xlink:type="simple" xlink:href="https://hal.science/hal-04880550v1">hal-04880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Ford</dc:title>
    <dc:subject/>
    <dc:description>CV</dc:description>
    <dc:creator/>
    <dc:date>2026-03-15T14:07:34.000</dc:date>
    <meta:generator>PHPWord</meta:generator>
    <meta:initial-creator>CCSD</meta:initial-creator>
    <meta:creation-date>2026-03-15T14:07:34.000</meta:creation-date>
    <meta:keyword/>
    <meta:user-defined meta:name="Category"/>
    <meta:user-defined meta:name="Company"/>
    <meta:user-defined meta:name="Manager"/>
  </office:meta>
</office:document-meta>
</file>