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3e29" style:family="table">
      <style:table-properties style:rel-width="100" table:align="center"/>
    </style:style>
    <style:style style:name="3f3e29.0" style:family="table-column">
      <style:table-column-properties style:column-width="0.00cm"/>
    </style:style>
    <style:style style:name="2656b9" style:family="table">
      <style:table-properties style:rel-width="100" table:align="center"/>
    </style:style>
    <style:style style:name="2656b9.0" style:family="table-column">
      <style:table-column-properties style:column-width="0.00cm"/>
    </style:style>
    <style:style style:name="ce40bd" style:family="table">
      <style:table-properties style:rel-width="100" table:align="center"/>
    </style:style>
    <style:style style:name="ce40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n Delsinne<text:s/></text:span><text:span text:style-name="T2">Docteur en études anglopho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hn-delsinne">john-delsinne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Adresse mail:<text:s/></text:span><text:a xlink:type="simple" xlink:href="mailto:john.delsinne@sorbonne-nouvelle.fr">john.delsinne@sorbonne-nouvelle.fr</text:a></text:p>
        <text:p text:style-name="P13"><text:span text:style-name="T7">2026: Docteur en études anglophones. Thèse sous la direction de Madame le Professeur Line Cottegnies (Sorbonne Université). Sujet: &amp;quot;‘Minding true things by what their mockeries be’ : la représentation des batailles dans les Henriades de William Shakespeare&amp;quot;. Soutenue le 14 mars 2026 devant un jury composé de:</text:span></text:p>
        <text:p text:style-name="P15"><text:span text:style-name="T8">Madame le Professeur Pascale Drouet, Université de Poitiers</text:span></text:p>
        <text:p text:style-name="P17"><text:span text:style-name="T9">Madame le Professeur Florence March, Université Paul-Valéry Montpellier 3 (rapportrice)</text:span></text:p>
        <text:p text:style-name="P19"><text:span text:style-name="T10">Madame le Professeur émérite Gisèle Venet, Université Sorbonne Nouvelle (présidente)</text:span></text:p>
        <text:p text:style-name="P21"><text:span text:style-name="T11">Monsieur le Professeur Rémi Vuillemin, Université de Strasbourg (rapporteur)</text:span></text:p>
        <text:p text:style-name="P23"><text:span text:style-name="T12">Jury de concours:</text:span></text:p>
        <text:p text:style-name="P25"><text:span text:style-name="T13">2026: Concours d'entrée des ENS.</text:span></text:p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5)</text:span></text:p>
        <text:p text:style-name="P32"/>
        <table:table table:name="3f3e29" table:style-name="3f3e29">
          <table:table-column table:style-name="3f3e29.0"/>
          <table:table-row>
            <table:table-cell office:value-type="string">
              <text:p text:style-name="Normal"><text:a xlink:type="simple" xlink:href="https://hal.science/hal-04948087v1">Le triomphe de Robert Dudley à La Haye (1586): la représentation graphique d'une &amp;quot;scène de guerre&amp;quot; à l'issue incertaine?</text:a></text:p>
              <text:p text:style-name="Normal"><text:a xlink:type="simple" xlink:href="https://hal.science/search/index/?q=*&amp;authFullName_s=John Delsinne">John Delsinne</text:a></text:p>
              <text:p text:style-name="Normal"><text:span>Arrêt sur scène / Scene Focus</text:span><text:span>, 2026</text:span></text:p>
              <text:p text:style-name="Normal"><text:span>Article dans une revue</text:span></text:p>
              <text:p text:style-name="Normal"><text:a xlink:type="simple" xlink:href="https://hal.science/hal-04948087v1">hal-0494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640v1">« But pardon, gentles all » (Henry V, Prologue, 8) : la feinte humilité du maniériste ?</text:a></text:p>
              <text:p text:style-name="Normal"><text:a xlink:type="simple" xlink:href="https://hal.science/search/index/?q=*&amp;authFullName_s=John Delsinne">John Delsinne</text:a></text:p>
              <text:p text:style-name="Normal"><text:span>Etudes Epistémè : revue de littérature et de civilisation (XVIe - XVIIIe siècles)</text:span><text:span>, 2025, 47,<text:s/></text:span><text:a xlink:type="simple" xlink:href="https://dx.doi.org/10.4000/15161">⟨10.4000/15161⟩</text:a></text:p>
              <text:p text:style-name="Normal"><text:span>Article dans une revue</text:span></text:p>
              <text:p text:style-name="Normal"><text:a xlink:type="simple" xlink:href="https://hal.science/hal-05146640v1">hal-0514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498v1">“Where is my strength, my valour, and my force ?” : le décentrement maniériste de la figure du preux ?</text:a></text:p>
              <text:p text:style-name="Normal"><text:a xlink:type="simple" xlink:href="https://hal.science/search/index/?q=*&amp;authFullName_s=John Delsinne">John Delsinne</text:a></text:p>
              <text:p text:style-name="Normal"><text:span>XVII-XVIII Revue de la Société d'études anglo-américaines des XVIIe et XVIIIe siècles<text:s/></text:span><text:span>, 2025, 82,<text:s/></text:span><text:a xlink:type="simple" xlink:href="https://dx.doi.org/10.4000/15ffr">⟨10.4000/15ffr⟩</text:a></text:p>
              <text:p text:style-name="Normal"><text:span>Article dans une revue</text:span></text:p>
              <text:p text:style-name="Normal"><text:a xlink:type="simple" xlink:href="https://hal.science/hal-05437498v1">hal-0543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585v1">« With four or five most vile and ragged foils » : métonymie shakespearienne ou topos politique ?</text:a></text:p>
              <text:p text:style-name="Normal"><text:a xlink:type="simple" xlink:href="https://hal.science/search/index/?q=*&amp;authFullName_s=John Delsinne">John Delsinne</text:a></text:p>
              <text:p text:style-name="Normal"><text:span>Etudes Anglaises</text:span><text:span>, 2025, 77 (1), pp.92-110.<text:s/></text:span><text:a xlink:type="simple" xlink:href="https://dx.doi.org/10.3917/etan.781.0092">⟨10.3917/etan.781.0092⟩</text:a></text:p>
              <text:p text:style-name="Normal"><text:span>Article dans une revue</text:span></text:p>
              <text:p text:style-name="Normal"><text:a xlink:type="simple" xlink:href="https://hal.science/hal-05135585v1">hal-0513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557v1">« I know the disciplines of war » (Henry V, III.2.141) : faire théâtre des traités militaires ?</text:a></text:p>
              <text:p text:style-name="Normal"><text:a xlink:type="simple" xlink:href="https://hal.science/search/index/?q=*&amp;authFullName_s=John Delsinne">John Delsinne</text:a></text:p>
              <text:p text:style-name="Normal"><text:span>Shakespeare en devenir</text:span><text:span>, 2024, Varia, 18</text:span></text:p>
              <text:p text:style-name="Normal"><text:span>Article dans une revue</text:span></text:p>
              <text:p text:style-name="Normal"><text:a xlink:type="simple" xlink:href="https://hal.science/hal-04838557v1">hal-04838557v1</text:a></text:p>
            </table:table-cell>
          </table:table-row>
        </table:table>
        <text:p text:style-name="P33"/>
        <text:p text:style-name="Heading2"><text:span text:style-name="T16">Communication dans un congrès (4)</text:span></text:p>
        <text:p text:style-name="P35"/>
        <table:table table:name="2656b9" table:style-name="2656b9">
          <table:table-column table:style-name="2656b9.0"/>
          <table:table-row>
            <table:table-cell office:value-type="string">
              <text:p text:style-name="Normal"><text:a xlink:type="simple" xlink:href="https://hal.science/hal-04803465v1">Rencontre avec Cecilia Dorland (Metteuse en scène) et les comédiens de la troupe Scena Mundi</text:a></text:p>
              <text:p text:style-name="Normal"><text:a xlink:type="simple" xlink:href="https://hal.science/search/index/?q=*&amp;authFullName_s=John Delsinne">John Delsinne</text:a></text:p>
              <text:p text:style-name="Normal"><text:span>Colloque: Le corps du monarque en scène : le théâtre de la monarchie dans l’Europe de la 1ère modernité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4803465v1">hal-0480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605v1">Trumpets sound, and chambers are discharged&amp;quot; (George Peele, The Battle of Alcazar, III.4) : la pyrotechnie théâtrale dans les scènes de bataille à la période élisabéthaine?</text:a></text:p>
              <text:p text:style-name="Normal"><text:a xlink:type="simple" xlink:href="https://hal.science/search/index/?q=*&amp;authFullName_s=John Delsinne">John Delsinne</text:a></text:p>
              <text:p text:style-name="Normal"><text:span>Séminaire : Sorbonne Université - PRITEPS &amp; Initiative Théâtre</text:span><text:span>, Jun 2022, Sorbonne Université, Faculté des Lettres, France</text:span></text:p>
              <text:p text:style-name="Normal"><text:span>Communication dans un congrès</text:span></text:p>
              <text:p text:style-name="Normal"><text:a xlink:type="simple" xlink:href="https://hal.science/hal-04765605v1">hal-0476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706v1">Minding true things by what their mockeries be&amp;quot; (Henry V, Chœur IV, 53): la &amp;quot;représentation&amp;quot; de la bataille d'Azincourt?</text:a></text:p>
              <text:p text:style-name="Normal"><text:a xlink:type="simple" xlink:href="https://hal.science/search/index/?q=*&amp;authFullName_s=John Delsinne">John Delsinne</text:a></text:p>
              <text:p text:style-name="Normal"><text:span>Séminaire de recherche VALE</text:span><text:span>, Jun 2021, Sorbonne Université, Faculté des Lettres, France</text:span></text:p>
              <text:p text:style-name="Normal"><text:span>Communication dans un congrès</text:span></text:p>
              <text:p text:style-name="Normal"><text:a xlink:type="simple" xlink:href="https://hal.science/hal-04765706v1">hal-0476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868v1">La représentation des batailles dans le théâtre de Shakespeare et de ses contemporains</text:a></text:p>
              <text:p text:style-name="Normal"><text:a xlink:type="simple" xlink:href="https://hal.science/search/index/?q=*&amp;authFullName_s=John Delsinne">John Delsinne</text:a></text:p>
              <text:p text:style-name="Normal"><text:span>Séminaire de recherche: PEMS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4029868v1">hal-04029868v1</text:a></text:p>
            </table:table-cell>
          </table:table-row>
        </table:table>
        <text:p text:style-name="P36"/>
        <text:p text:style-name="Heading2"><text:span text:style-name="T17">Autre publication scientifique (1)</text:span></text:p>
        <text:p text:style-name="P38"/>
        <table:table table:name="ce40bd" table:style-name="ce40bd">
          <table:table-column table:style-name="ce40bd.0"/>
          <table:table-row>
            <table:table-cell office:value-type="string">
              <text:p text:style-name="Normal"><text:a xlink:type="simple" xlink:href="https://hal.science/hal-04765928v1">The Douai Shakespeare Manuscript Project</text:a></text:p>
              <text:p text:style-name="Normal"><text:a xlink:type="simple" xlink:href="https://hal.science/search/index/?q=*&amp;authFullName_s=Line Cottegnies">Line Cottegnies</text:a><text:span>,</text:span><text:a xlink:type="simple" xlink:href="https://hal.science/search/index/?q=*&amp;authFullName_s=Janelle Jenstad">Janelle Jenstad</text:a><text:span>,</text:span><text:a xlink:type="simple" xlink:href="https://hal.science/search/index/?q=*&amp;authFullName_s=Bartel Emma">Bartel Emma</text:a><text:span>,</text:span><text:a xlink:type="simple" xlink:href="https://hal.science/search/index/?q=*&amp;authFullName_s=John Delsinne">John Delsinne</text:a><text:span>,</text:span><text:a xlink:type="simple" xlink:href="https://hal.science/search/index/?q=*&amp;authFullName_s=Houldin Navarra">Houldin Navarra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65928v1">hal-04765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n Delsinne</dc:title>
    <dc:subject/>
    <dc:description>CV</dc:description>
    <dc:creator/>
    <dc:date>2026-05-03T14:24:30.000</dc:date>
    <meta:generator>PHPWord</meta:generator>
    <meta:initial-creator>CCSD</meta:initial-creator>
    <meta:creation-date>2026-05-03T14:24:30.000</meta:creation-date>
    <meta:keyword/>
    <meta:user-defined meta:name="Category"/>
    <meta:user-defined meta:name="Company"/>
    <meta:user-defined meta:name="Manager"/>
  </office:meta>
</office:document-meta>
</file>