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9a1d" style:family="table">
      <style:table-properties style:rel-width="100" table:align="center"/>
    </style:style>
    <style:style style:name="199a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K. Nje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99a1d" table:style-name="199a1d">
          <table:table-column table:style-name="199a1d.0"/>
          <table:table-row>
            <table:table-cell office:value-type="string">
              <text:p text:style-name="Normal"><text:a xlink:type="simple" xlink:href="https://hal.science/hal-04425563v1">Electricity Consumption and Economic Growth in Kenya: an ARDL Bound Test Approach</text:a></text:p>
              <text:p text:style-name="Normal"><text:a xlink:type="simple" xlink:href="https://hal.science/search/index/?q=*&amp;authFullName_s=John K Njenga">John K Njenga</text:a></text:p>
              <text:p text:style-name="Normal"><text:span>Journal of Energy Research and Reviews</text:span><text:span>, 2024, 16 (1), pp.28-36.<text:s/></text:span><text:a xlink:type="simple" xlink:href="https://dx.doi.org/10.9734/jenrr/2024/v16i1329">⟨10.9734/jenrr/2024/v16i1329⟩</text:a></text:p>
              <text:p text:style-name="Normal"><text:span>Article dans une revue</text:span></text:p>
              <text:p text:style-name="Normal"><text:a xlink:type="simple" xlink:href="https://hal.science/hal-04425563v1">hal-0442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36v1">Determinants of Financial Inclusion in Kenya: A Demand-Side Perspective</text:a></text:p>
              <text:p text:style-name="Normal"><text:a xlink:type="simple" xlink:href="https://hal.science/search/index/?q=*&amp;authFullName_s=John K Njenga">John K Njenga</text:a><text:span>,</text:span><text:a xlink:type="simple" xlink:href="https://hal.science/search/index/?q=*&amp;authFullName_s=Esther N Irungu">Esther N Irungu</text:a></text:p>
              <text:p text:style-name="Normal"><text:span>Asian Journal of Probability and Statistics</text:span><text:span>, 2024, Vol. 26, no. 5, pp. 19-29, 2024, 26 (5), pp.19 - 29.<text:s/></text:span><text:a xlink:type="simple" xlink:href="https://dx.doi.org/10.9734/ajpas/2024/v26i5615">⟨10.9734/ajpas/2024/v26i5615⟩</text:a></text:p>
              <text:p text:style-name="Normal"><text:span>Article dans une revue</text:span></text:p>
              <text:p text:style-name="Normal"><text:a xlink:type="simple" xlink:href="https://hal.science/hal-04572636v1">hal-045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00v1">Analysis and Forecasting of Consumer Price Index (CPI) in Kenya and South Africa using Holt Winter Model</text:a></text:p>
              <text:p text:style-name="Normal"><text:a xlink:type="simple" xlink:href="https://hal.science/search/index/?q=*&amp;authFullName_s=John K Njenga">John K Njenga</text:a></text:p>
              <text:p text:style-name="Normal"><text:span>Asian Journal of Economics, Business and Accounting</text:span><text:span>, 2024, 24 (4), pp.322-331.<text:s/></text:span><text:a xlink:type="simple" xlink:href="https://dx.doi.org/10.9734/AJEBA/2024/v24i41283">⟨10.9734/AJEBA/2024/v24i41283⟩</text:a></text:p>
              <text:p text:style-name="Normal"><text:span>Article dans une revue</text:span></text:p>
              <text:p text:style-name="Normal"><text:a xlink:type="simple" xlink:href="https://hal.science/hal-04496700v1">hal-0449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88v1">Determinants of Financial Inclusion in Kenya: A Demand-Side Perspective</text:a></text:p>
              <text:p text:style-name="Normal"><text:a xlink:type="simple" xlink:href="https://hal.science/search/index/?q=*&amp;authFullName_s=John K Njenga">John K Njenga</text:a><text:span>,</text:span><text:a xlink:type="simple" xlink:href="https://hal.science/search/index/?q=*&amp;authFullName_s=Esther N Irungu">Esther N Irungu</text:a></text:p>
              <text:p text:style-name="Normal"><text:span>Asian Journal of Probability and Statistics</text:span><text:span>, 2024, 26 (5), pp.19-29.<text:s/></text:span><text:a xlink:type="simple" xlink:href="https://dx.doi.org/10.9734/AJPAS/2024/v26i5615">⟨10.9734/AJPAS/2024/v26i5615⟩</text:a></text:p>
              <text:p text:style-name="Normal"><text:span>Article dans une revue</text:span></text:p>
              <text:p text:style-name="Normal"><text:a xlink:type="simple" xlink:href="https://hal.science/hal-04571988v1">hal-045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96v1">Domestic Credit Growth Analysis using ARIMA Technique: A Case Study of Kenya</text:a></text:p>
              <text:p text:style-name="Normal"><text:a xlink:type="simple" xlink:href="https://hal.science/search/index/?q=*&amp;authFullName_s=John K Njenga">John K Njenga</text:a></text:p>
              <text:p text:style-name="Normal"><text:span>Journal of Economics, Management and Trade</text:span><text:span>, 2024,<text:s/></text:span><text:a xlink:type="simple" xlink:href="https://dx.doi.org/10.9734/JEMT/2024/v30i51206">⟨10.9734/JEMT/2024/v30i51206⟩</text:a></text:p>
              <text:p text:style-name="Normal"><text:span>Article dans une revue</text:span></text:p>
              <text:p text:style-name="Normal"><text:a xlink:type="simple" xlink:href="https://hal.science/hal-04542996v1">hal-045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70v1">Modelling Mortality in Kenya</text:a></text:p>
              <text:p text:style-name="Normal"><text:a xlink:type="simple" xlink:href="https://hal.science/search/index/?q=*&amp;authFullName_s=John K Njenga">John K Njenga</text:a><text:span>,</text:span><text:a xlink:type="simple" xlink:href="https://hal.science/search/index/?q=*&amp;authFullName_s=Isaac C Kipchirchir">Isaac C Kipchirchir</text:a></text:p>
              <text:p text:style-name="Normal"><text:span>Asian Research Journal of Mathematics</text:span><text:span>, 2024, 20 (1), pp.1-15.<text:s/></text:span><text:a xlink:type="simple" xlink:href="https://dx.doi.org/10.9734/arjom/2024/v20i1777">⟨10.9734/arjom/2024/v20i1777⟩</text:a></text:p>
              <text:p text:style-name="Normal"><text:span>Article dans une revue</text:span></text:p>
              <text:p text:style-name="Normal"><text:a xlink:type="simple" xlink:href="https://hal.science/hal-04423070v1">hal-044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84v1">Analysis of World Economic Growth Using Panel Data</text:a></text:p>
              <text:p text:style-name="Normal"><text:a xlink:type="simple" xlink:href="https://hal.science/search/index/?q=*&amp;authFullName_s=John K Njenga">John K Njenga</text:a></text:p>
              <text:p text:style-name="Normal"><text:span>European journal of Mathematics and statistics</text:span><text:span>, 2023, 4, pp.34-41.<text:s/></text:span><text:a xlink:type="simple" xlink:href="https://dx.doi.org/10.24018/ejmath.2023.4.3.253">⟨10.24018/ejmath.2023.4.3.253⟩</text:a></text:p>
              <text:p text:style-name="Normal"><text:span>Article dans une revue</text:span></text:p>
              <text:p text:style-name="Normal"><text:a xlink:type="simple" xlink:href="https://hal.science/hal-04349184v1">hal-04349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K. Njenga</dc:title>
    <dc:subject/>
    <dc:description>CV</dc:description>
    <dc:creator/>
    <dc:date>2026-04-05T16:04:49.000</dc:date>
    <meta:generator>PHPWord</meta:generator>
    <meta:initial-creator>CCSD</meta:initial-creator>
    <meta:creation-date>2026-04-05T16:04:49.000</meta:creation-date>
    <meta:keyword/>
    <meta:user-defined meta:name="Category"/>
    <meta:user-defined meta:name="Company"/>
    <meta:user-defined meta:name="Manager"/>
  </office:meta>
</office:document-meta>
</file>