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05a" style:family="table">
      <style:table-properties style:rel-width="100" table:align="center"/>
    </style:style>
    <style:style style:name="cfb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Levesque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n-levesque">john-leves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42-4358">0000-0001-5342-43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Ongoing industrial PhD (Cifre) (2020-2024) with the CGS of Mines PSL.</text:span></text:p>
        <text:p text:style-name="P15"><text:span text:style-name="T8">Topic: &amp;quot;Designer&amp;quot; Human Resource Management : the Organization of HRM Actors' Design Activities to Adapt to the Digital Transformation of the Service Industry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cfb05a" table:style-name="cfb05a">
          <table:table-column table:style-name="cfb05a.0"/>
          <table:table-row>
            <table:table-cell office:value-type="string">
              <text:p text:style-name="Normal"><text:a xlink:type="simple" xlink:href="https://minesparis-psl.hal.science/hal-04068150v1">Understanding the Impacts of Digital Transformation in the Service Industry: the Mutation of the Back-Office Function in the Insurance Sector</text:a></text:p>
              <text:p text:style-name="Normal"><text:a xlink:type="simple" xlink:href="https://hal.science/search/index/?q=*&amp;authFullName_s=John Levesque">John Levesque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Sophie Hooge">Sophie Hooge</text:a></text:p>
              <text:p text:style-name="Normal"><text:span>IPDMC 2022</text:span><text:span>, EIASM, Jul 2022, Hamburg, Germany</text:span></text:p>
              <text:p text:style-name="Normal"><text:span>Communication dans un congrès</text:span></text:p>
              <text:p text:style-name="Normal"><text:a xlink:type="simple" xlink:href="https://minesparis-psl.hal.science/hal-04068150v1">hal-040681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67851v1">Innovative HRM Designers: The Design Regimes of Human Resource Management in French Industrial History</text:a></text:p>
              <text:p text:style-name="Normal"><text:a xlink:type="simple" xlink:href="https://hal.science/search/index/?q=*&amp;authFullName_s=John Levesque">John Levesque</text:a><text:span>,</text:span><text:a xlink:type="simple" xlink:href="https://hal.science/search/index/?q=*&amp;authFullName_s=Cédric Dalmasso">Cédric Dalmasso</text:a><text:span>,</text:span><text:a xlink:type="simple" xlink:href="https://hal.science/search/index/?q=*&amp;authFullName_s=Sophie Hooge">Sophie Hooge</text:a></text:p>
              <text:p text:style-name="Normal"><text:span>EIASM 37th SHRM Workshop 2022</text:span><text:span>, EIASM, Apr 2022, Braga, Portugal</text:span></text:p>
              <text:p text:style-name="Normal"><text:span>Communication dans un congrès</text:span></text:p>
              <text:p text:style-name="Normal"><text:a xlink:type="simple" xlink:href="https://minesparis-psl.hal.science/hal-04067851v1">hal-04067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Levesque</dc:title>
    <dc:subject/>
    <dc:description>CV</dc:description>
    <dc:creator/>
    <dc:date>2026-05-21T17:00:39.000</dc:date>
    <meta:generator>PHPWord</meta:generator>
    <meta:initial-creator>CCSD</meta:initial-creator>
    <meta:creation-date>2026-05-21T17:00:39.000</meta:creation-date>
    <meta:keyword/>
    <meta:user-defined meta:name="Category"/>
    <meta:user-defined meta:name="Company"/>
    <meta:user-defined meta:name="Manager"/>
  </office:meta>
</office:document-meta>
</file>