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87fa2" style:family="table">
      <style:table-properties style:rel-width="100" table:align="center"/>
    </style:style>
    <style:style style:name="a87fa2.0" style:family="table-column">
      <style:table-column-properties style:column-width="0.00cm"/>
    </style:style>
    <style:style style:name="439e66" style:family="table">
      <style:table-properties style:rel-width="100" table:align="center"/>
    </style:style>
    <style:style style:name="439e66.0" style:family="table-column">
      <style:table-column-properties style:column-width="0.00cm"/>
    </style:style>
    <style:style style:name="9b3434" style:family="table">
      <style:table-properties style:rel-width="100" table:align="center"/>
    </style:style>
    <style:style style:name="9b3434.0" style:family="table-column">
      <style:table-column-properties style:column-width="0.00cm"/>
    </style:style>
    <style:style style:name="09bb79" style:family="table">
      <style:table-properties style:rel-width="100" table:align="center"/>
    </style:style>
    <style:style style:name="09bb79.0" style:family="table-column">
      <style:table-column-properties style:column-width="0.00cm"/>
    </style:style>
    <style:style style:name="d9119a" style:family="table">
      <style:table-properties style:rel-width="100" table:align="center"/>
    </style:style>
    <style:style style:name="d911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hn P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a87fa2" table:style-name="a87fa2">
          <table:table-column table:style-name="a87fa2.0"/>
          <table:table-row>
            <table:table-cell office:value-type="string">
              <text:p text:style-name="Normal"><text:a xlink:type="simple" xlink:href="https://hal.science/hal-03869244v1">Complexité / Complexity</text:a></text:p>
              <text:p text:style-name="Normal"><text:a xlink:type="simple" xlink:href="https://hal.science/search/index/?q=*&amp;authFullName_s=John Pier">John Pier</text:a></text:p>
              <text:p text:style-name="Normal"><text:span>Réseau des Narratologues Francophones - RéNaF</text:span><text:span>, 2022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869244v1">hal-03869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301v1">Jan Mukařovský in France</text:a></text:p>
              <text:p text:style-name="Normal"><text:a xlink:type="simple" xlink:href="https://hal.science/search/index/?q=*&amp;authFullName_s=John Pier">John Pier</text:a></text:p>
              <text:p text:style-name="Normal"><text:span>RUS - Revue de Littérature et Culture Russe</text:span><text:span>, 2021, 12 (19), pp.94-112.<text:s/></text:span><text:a xlink:type="simple" xlink:href="https://dx.doi.org/10.11606/issn.2317-4765.rus.2021.186536">⟨10.11606/issn.2317-4765.rus.2021.18653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869301v1">hal-03869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274v1">Dan Shen's Rhetorical Narratology and Umberto Eco's Semiotic Theory of Interpretation</text:a></text:p>
              <text:p text:style-name="Normal"><text:a xlink:type="simple" xlink:href="https://hal.science/search/index/?q=*&amp;authFullName_s=John Pier">John Pier</text:a></text:p>
              <text:p text:style-name="Normal"><text:span>Style</text:span><text:span>, 2021, 55 (1), pp.29-34.<text:s/></text:span><text:a xlink:type="simple" xlink:href="https://dx.doi.org/10.5325/style.55.1.0028">⟨10.5325/style.55.1.002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869274v1">hal-03869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333v1">Narrative instabilities</text:a></text:p>
              <text:p text:style-name="Normal"><text:a xlink:type="simple" xlink:href="https://hal.science/search/index/?q=*&amp;authFullName_s=John Pier">John Pier</text:a></text:p>
              <text:p text:style-name="Normal"><text:span>Frontiers of Narrative Studies</text:span><text:span>, 2020, 6 (2), pp.148-156.<text:s/></text:span><text:a xlink:type="simple" xlink:href="https://dx.doi.org/10.1515/fns-2020-0011">⟨10.1515/fns-2020-001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869333v1">hal-03869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350v1">Instabilités narratives</text:a></text:p>
              <text:p text:style-name="Normal"><text:a xlink:type="simple" xlink:href="https://hal.science/search/index/?q=*&amp;authFullName_s=John Pier">John Pier</text:a></text:p>
              <text:p text:style-name="Normal"><text:span>Cahiers de Narratologie</text:span><text:span>, 2019, 35,<text:s/></text:span><text:a xlink:type="simple" xlink:href="https://dx.doi.org/10.4000/narratologie.9508">⟨10.4000/narratologie.950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869350v1">hal-03869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384v1">Is There a French Postclassical Narratology? (reprint)</text:a></text:p>
              <text:p text:style-name="Normal"><text:a xlink:type="simple" xlink:href="https://hal.science/search/index/?q=*&amp;authFullName_s=John Pier">John Pier</text:a></text:p>
              <text:p text:style-name="Normal"><text:span>Word and Text, A Journal of Literary Studies and Linguistics</text:span><text:span>, 2019, IX, pp.65-90</text:span></text:p>
              <text:p text:style-name="Normal"><text:span>Article dans une revue</text:span></text:p>
              <text:p text:style-name="Normal"><text:a xlink:type="simple" xlink:href="https://hal.science/hal-03869384v1">hal-03869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838v1">Présentation</text:a></text:p>
              <text:p text:style-name="Normal"><text:a xlink:type="simple" xlink:href="https://hal.science/search/index/?q=*&amp;authFullName_s=Catherine Depretto">Catherine Depretto</text:a><text:span>,</text:span><text:a xlink:type="simple" xlink:href="https://hal.science/search/index/?q=*&amp;authFullName_s=John Pier">John Pier</text:a><text:span>,</text:span><text:a xlink:type="simple" xlink:href="https://hal.science/search/index/?q=*&amp;authFullName_s=Philippe Roussin">Philippe Roussin</text:a></text:p>
              <text:p text:style-name="Normal"><text:span>Communications [EHESS]</text:span><text:span>, 2018, Le formalisme russe 100 ans après, 103</text:span></text:p>
              <text:p text:style-name="Normal"><text:span>Article dans une revue</text:span></text:p>
              <text:p text:style-name="Normal"><text:a xlink:type="simple" xlink:href="https://hal.science/hal-03138838v1">hal-031388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6603v1">Monde narratif et sémiosphère</text:a></text:p>
              <text:p text:style-name="Normal"><text:a xlink:type="simple" xlink:href="https://hal.science/search/index/?q=*&amp;authFullName_s=John Pier">John Pier</text:a></text:p>
              <text:p text:style-name="Normal"><text:span>Communications [EHESS]</text:span><text:span>, 2018, 103</text:span></text:p>
              <text:p text:style-name="Normal"><text:span>Article dans une revue</text:span></text:p>
              <text:p text:style-name="Normal"><text:a xlink:type="simple" xlink:href="https://shs.hal.science/halshs-03886603v1">halshs-03886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404v1">Two Decades after the Publication of Monika Fludernik’s Towards a &amp;quot;Natural Narratology&amp;quot;: Introduction to the Forum</text:a></text:p>
              <text:p text:style-name="Normal"><text:a xlink:type="simple" xlink:href="https://hal.science/search/index/?q=*&amp;authFullName_s=John Pier">John Pier</text:a></text:p>
              <text:p text:style-name="Normal"><text:span>Partial Answers : Journal of Literature and the History of Ideas</text:span><text:span>, 2018, 16 (2), pp.239-242.<text:s/></text:span><text:a xlink:type="simple" xlink:href="https://dx.doi.org/10.1353/pan.2018.0014">⟨10.1353/pan.2018.001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877404v1">hal-03877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089v1">Ethos Attribution: For a Metahermeneutic Narratology</text:a></text:p>
              <text:p text:style-name="Normal"><text:a xlink:type="simple" xlink:href="https://hal.science/search/index/?q=*&amp;authFullName_s=John Pier">John Pier</text:a></text:p>
              <text:p text:style-name="Normal"><text:span>Poetics Today: International Journal for Theory and Analysis of Literature and Communication</text:span><text:span>, 2017, 38 (4), 717-729. Copyright 2017, Porter Institute for Poetics and Semiotics. All rights reserved. Reprinted by perisson of the publisher. www.dukeupress.edu.<text:s/></text:span><text:a xlink:type="simple" xlink:href="https://dx.doi.org/10.1215/03335372-4184314">⟨10.1215/03335372-4184314⟩</text:a></text:p>
              <text:p text:style-name="Normal"><text:span>Article dans une revue</text:span></text:p>
              <text:p text:style-name="Normal"><text:a xlink:type="simple" xlink:href="https://hal.science/hal-03948089v1">hal-03948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101v1">At the Crossroads of Narratology and Stylistics: A Contribution to the Study of Fictional Narrative</text:a></text:p>
              <text:p text:style-name="Normal"><text:a xlink:type="simple" xlink:href="https://hal.science/search/index/?q=*&amp;authFullName_s=John Pier">John Pier</text:a></text:p>
              <text:p text:style-name="Normal"><text:span>Poetics Today: International Journal for Theory and Analysis of Literature and Communication</text:span><text:span>, 2015, 36 (1-2), 111 - 125. Copyright 2015, Porter Institute for Poetics and Semiotics. All rights reserved. Reprinted by permission of the publisher. www.dukeupress.edu.<text:s/></text:span><text:a xlink:type="simple" xlink:href="https://dx.doi.org/10.1215/03335372-2879856">⟨10.1215/03335372-2879856⟩</text:a></text:p>
              <text:p text:style-name="Normal"><text:span>Article dans une revue</text:span></text:p>
              <text:p text:style-name="Normal"><text:a xlink:type="simple" xlink:href="https://hal.science/hal-03948101v1">hal-03948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877v1">Why Narratology?</text:a></text:p>
              <text:p text:style-name="Normal"><text:a xlink:type="simple" xlink:href="https://hal.science/search/index/?q=*&amp;authFullName_s=John Pier">John Pier</text:a></text:p>
              <text:p text:style-name="Normal"><text:span>Nalans. The Journal of Narrative and Language Studies</text:span><text:span>, 2014, 2 (2)</text:span></text:p>
              <text:p text:style-name="Normal"><text:span>Article dans une revue</text:span></text:p>
              <text:p text:style-name="Normal"><text:a xlink:type="simple" xlink:href="https://hal.science/hal-03946877v1">hal-03946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108v1">From the Representation of Narrative Actions to Emplotment: Another Look at Narrativity</text:a></text:p>
              <text:p text:style-name="Normal"><text:a xlink:type="simple" xlink:href="https://hal.science/search/index/?q=*&amp;authFullName_s=John Pier">John Pier</text:a></text:p>
              <text:p text:style-name="Normal"><text:span>Poetics Today: International Journal for Theory and Analysis of Literature and Communication</text:span><text:span>, 2011, 32 (3), pp.593-605.<text:s/></text:span><text:a xlink:type="simple" xlink:href="https://dx.doi.org/10.1215/03335372-1375198">⟨10.1215/03335372-137519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48108v1">hal-03948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481v1">Gérard Genette’s Evolving Narrative Poetics</text:a></text:p>
              <text:p text:style-name="Normal"><text:a xlink:type="simple" xlink:href="https://hal.science/search/index/?q=*&amp;authFullName_s=John Pier">John Pier</text:a></text:p>
              <text:p text:style-name="Normal"><text:span>Narrative</text:span><text:span>, 2010, 18 (1), pp.376-386</text:span></text:p>
              <text:p text:style-name="Normal"><text:span>Article dans une revue</text:span></text:p>
              <text:p text:style-name="Normal"><text:a xlink:type="simple" xlink:href="https://hal.science/hal-01229481v1">hal-01229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348v1">Gérard Genette's Evolving Narrative Poetics</text:a></text:p>
              <text:p text:style-name="Normal"><text:a xlink:type="simple" xlink:href="https://hal.science/search/index/?q=*&amp;authFullName_s=John Pier">John Pier</text:a></text:p>
              <text:p text:style-name="Normal"><text:span>Narrative</text:span><text:span>, 2010, 18 (1), pp.376-386</text:span></text:p>
              <text:p text:style-name="Normal"><text:span>Article dans une revue</text:span></text:p>
              <text:p text:style-name="Normal"><text:a xlink:type="simple" xlink:href="https://hal.science/hal-03944348v1">hal-03944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347v1">Roy Harris and Writing Without Speech</text:a></text:p>
              <text:p text:style-name="Normal"><text:a xlink:type="simple" xlink:href="https://hal.science/search/index/?q=*&amp;authFullName_s=John Pier">John Pier</text:a></text:p>
              <text:p text:style-name="Normal"><text:span>Style</text:span><text:span>, 1997, 31 (1), pp.134-14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44347v1">hal-03944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137v1">Monika Fludernik, The Fictions of Language and the Languages of Fiction: The Linguistic Representation of Speech and Consciousness. London and New York: Routledge, 1993. XVI + 536 pp. £50.00, $74.50</text:a></text:p>
              <text:p text:style-name="Normal"><text:a xlink:type="simple" xlink:href="https://hal.science/search/index/?q=*&amp;authFullName_s=John Pier">John Pier</text:a></text:p>
              <text:p text:style-name="Normal"><text:span>Style</text:span><text:span>, 1995, 29 (2), pp.343-34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40137v1">hal-03940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995v1">Between Text and Intertext: Vladimir Nabokov's Pale Fire</text:a></text:p>
              <text:p text:style-name="Normal"><text:a xlink:type="simple" xlink:href="https://hal.science/search/index/?q=*&amp;authFullName_s=John Pier">John Pier</text:a></text:p>
              <text:p text:style-name="Normal"><text:span>Style</text:span><text:span>, 1992, 26 (1), pp.12-32</text:span></text:p>
              <text:p text:style-name="Normal"><text:span>Article dans une revue</text:span></text:p>
              <text:p text:style-name="Normal"><text:a xlink:type="simple" xlink:href="https://hal.science/hal-03939995v1">hal-03939995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439e66" table:style-name="439e66">
          <table:table-column table:style-name="439e66.0"/>
          <table:table-row>
            <table:table-cell office:value-type="string">
              <text:p text:style-name="Normal"><text:a xlink:type="simple" xlink:href="https://shs.hal.science/halshs-02060033v1">Théorie narrative et analyse du discours</text:a></text:p>
              <text:p text:style-name="Normal"><text:a xlink:type="simple" xlink:href="https://hal.science/search/index/?q=*&amp;authFullName_s=John Pier">John Pier</text:a></text:p>
              <text:p text:style-name="Normal"><text:span>TRANSFERT NARRATOLOGIQUE Narratologie française en Russie / Narratologie russe en France Actes de la journée d’études internationale tenue au Centre d’Études Franco-Russe de Moscou le 12 juillet 2017</text:span><text:span>, Jul 2017, Moscou, Russie</text:span></text:p>
              <text:p text:style-name="Normal"><text:span>Communication dans un congrès</text:span></text:p>
              <text:p text:style-name="Normal"><text:a xlink:type="simple" xlink:href="https://shs.hal.science/halshs-02060033v1">halshs-02060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019v1">Identität intertextuell (am Beispiel vom amerikanischen Erzähltext)</text:a></text:p>
              <text:p text:style-name="Normal"><text:a xlink:type="simple" xlink:href="https://hal.science/search/index/?q=*&amp;authFullName_s=John Pier">John Pier</text:a></text:p>
              <text:p text:style-name="Normal"><text:span>Identität / Identity / Identité: Akten des 7. Symposiums der Österreichischen Gesellschaft für Semiotik, Sigharting 1990</text:span><text:span>, Österreichische Gesellschaft für Semiotik, 1990, Sigharting, Austria. pp.221-229</text:span></text:p>
              <text:p text:style-name="Normal"><text:span>Communication dans un congrès</text:span></text:p>
              <text:p text:style-name="Normal"><text:a xlink:type="simple" xlink:href="https://hal.science/hal-03940019v1">hal-03940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512v1">Versions of the Iconic</text:a></text:p>
              <text:p text:style-name="Normal"><text:a xlink:type="simple" xlink:href="https://hal.science/search/index/?q=*&amp;authFullName_s=John Pier">John Pier</text:a></text:p>
              <text:p text:style-name="Normal"><text:span>Ré-inventer le réel / Re-inventing the Real.</text:span><text:span>, Groupe de recherches anglo-américaines de Tours - GRAAT; Centre d'études et de recherches sur la culture anglo-américaine d'Orléans. - CERCA, Sep 1997, Tours, France</text:span></text:p>
              <text:p text:style-name="Normal"><text:span>Communication dans un congrès</text:span></text:p>
              <text:p text:style-name="Normal"><text:a xlink:type="simple" xlink:href="https://hal.science/hal-01229512v1">hal-01229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535v1">Composition and Metalepsis in &amp;quot;Tristram Shandy</text:a></text:p>
              <text:p text:style-name="Normal"><text:a xlink:type="simple" xlink:href="https://hal.science/search/index/?q=*&amp;authFullName_s=John Pier">John Pier</text:a></text:p>
              <text:p text:style-name="Normal"><text:span>Usure et rupture / Breaking points.</text:span><text:span>, Centre d'études et de recherches sur la culture anglo-américaine d'Orléans. - CERCA; Groupe de recherches anglo-américaines de Tours - GRAAT, Sep 1995, Tours, France. p. 87-104</text:span></text:p>
              <text:p text:style-name="Normal"><text:span>Communication dans un congrès</text:span></text:p>
              <text:p text:style-name="Normal"><text:a xlink:type="simple" xlink:href="https://hal.science/hal-01229535v1">hal-01229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135v1">Freudian Symbolization Devices and their Relevance to Intertextuality</text:a></text:p>
              <text:p text:style-name="Normal"><text:a xlink:type="simple" xlink:href="https://hal.science/search/index/?q=*&amp;authFullName_s=John Pier">John Pier</text:a></text:p>
              <text:p text:style-name="Normal"><text:span>International Conference in Honor of Thomas A. Sebeok's 70th Birthday</text:span><text:span>, 1990, Budapest et Vienne, Hungary. pp.554-561</text:span></text:p>
              <text:p text:style-name="Normal"><text:span>Communication dans un congrès</text:span></text:p>
              <text:p text:style-name="Normal"><text:a xlink:type="simple" xlink:href="https://hal.science/hal-03940135v1">hal-03940135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9b3434" table:style-name="9b3434">
          <table:table-column table:style-name="9b3434.0"/>
          <table:table-row>
            <table:table-cell office:value-type="string">
              <text:p text:style-name="Normal"><text:a xlink:type="simple" xlink:href="https://hal.science/hal-03869418v1">Monika Fludernik’s Towards a ‘Natural’ Narratology: Twenty Years Later</text:a></text:p>
              <text:p text:style-name="Normal"><text:a xlink:type="simple" xlink:href="https://hal.science/search/index/?q=*&amp;authFullName_s=John Pier">John Pier</text:a></text:p>
              <text:p text:style-name="Normal"><text:span>Partial Answers : Journal of Literature and the History of Ideas</text:span><text:span>, 16 (2), 2018</text:span></text:p>
              <text:p text:style-name="Normal"><text:span>N°spécial de revue/special issue</text:span></text:p>
              <text:p text:style-name="Normal"><text:a xlink:type="simple" xlink:href="https://hal.science/hal-03869418v1">hal-03869418v1</text:a></text:p>
            </table:table-cell>
          </table:table-row>
        </table:table>
        <text:p text:style-name="P16"/>
        <text:p text:style-name="Heading2"><text:span text:style-name="T6">Ouvrages (4)</text:span></text:p>
        <text:p text:style-name="P18"/>
        <table:table table:name="09bb79" table:style-name="09bb79">
          <table:table-column table:style-name="09bb79.0"/>
          <table:table-row>
            <table:table-cell office:value-type="string">
              <text:p text:style-name="Normal"><text:a xlink:type="simple" xlink:href="https://hal.science/hal-03869129v1">Contemporary French and Francophone Narratology</text:a></text:p>
              <text:p text:style-name="Normal"><text:a xlink:type="simple" xlink:href="https://hal.science/search/index/?q=*&amp;authFullName_s=John Pier">John Pier</text:a></text:p>
              <text:p text:style-name="Normal"><text:span>John Pier.<text:s/></text:span><text:a xlink:type="simple" xlink:href="https://ohiostatepress.org/books/titles/9780814214497.html">Ohio State University Press</text:a><text:span>, 2020, 978-0-8142-1449-7</text:span></text:p>
              <text:p text:style-name="Normal"><text:span>Ouvrages</text:span><text:span><text:s/>(ouvrage de synthèse)</text:span></text:p>
              <text:p text:style-name="Normal"><text:a xlink:type="simple" xlink:href="https://hal.science/hal-03869129v1">hal-03869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810v1">Le formalisme russe 100 ans après</text:a></text:p>
              <text:p text:style-name="Normal"><text:a xlink:type="simple" xlink:href="https://hal.science/search/index/?q=*&amp;authFullName_s=Catherine Depretto">Catherine Depretto</text:a><text:span>,</text:span><text:a xlink:type="simple" xlink:href="https://hal.science/search/index/?q=*&amp;authFullName_s=John Pier">John Pier</text:a><text:span>,</text:span><text:a xlink:type="simple" xlink:href="https://hal.science/search/index/?q=*&amp;authFullName_s=Philippe Roussin">Philippe Roussin</text:a></text:p>
              <text:p text:style-name="Normal"><text:a xlink:type="simple" xlink:href="http://www.persee.fr › comm_0588-8018_2018_num_103_1">Editions du Seuil</text:a><text:span>, 103, 2018</text:span></text:p>
              <text:p text:style-name="Normal"><text:span>Ouvrages</text:span></text:p>
              <text:p text:style-name="Normal"><text:a xlink:type="simple" xlink:href="https://hal.science/hal-03138810v1">hal-03138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196v1">Jan Mukarovsky. Ecrits 1928-1946</text:a></text:p>
              <text:p text:style-name="Normal"><text:a xlink:type="simple" xlink:href="https://hal.science/search/index/?q=*&amp;authFullName_s=John Pier">John Pier</text:a><text:span>,</text:span><text:a xlink:type="simple" xlink:href="https://hal.science/search/index/?q=*&amp;authFullName_s=Laurent Vallance">Laurent Vallance</text:a><text:span>,</text:span><text:a xlink:type="simple" xlink:href="https://hal.science/search/index/?q=*&amp;authFullName_s=Peter A. Bílek">Peter A. Bílek</text:a><text:span>,</text:span><text:a xlink:type="simple" xlink:href="https://hal.science/search/index/?q=*&amp;authFullName_s=Tomáš Kubíček">Tomáš Kubíček</text:a><text:span>,</text:span><text:a xlink:type="simple" xlink:href="https://hal.science/search/index/?q=*&amp;authFullName_s=Jean Boutan">Jean Boutan</text:a><text:span>et al.</text:span></text:p>
              <text:p text:style-name="Normal"><text:span>John Pier; Laurent Vallance; Petr A. Bílek; Tomáš Kubíček.<text:s/></text:span><text:a xlink:type="simple" xlink:href="https://eac.ac/books/9782813002488">Editions des archives contemporaines</text:a><text:span>, 2018, 9782813002488.<text:s/></text:span><text:a xlink:type="simple" xlink:href="https://dx.doi.org/10.17184/eac.9782813002488">⟨10.17184/eac.9782813002488⟩</text:a></text:p>
              <text:p text:style-name="Normal"><text:span>Ouvrages</text:span><text:span><text:s/>(édition critique)</text:span></text:p>
              <text:p text:style-name="Normal"><text:a xlink:type="simple" xlink:href="https://hal.science/hal-03869196v1">hal-03869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226v1">Emerging Vectors of Narratology</text:a></text:p>
              <text:p text:style-name="Normal"><text:a xlink:type="simple" xlink:href="https://hal.science/search/index/?q=*&amp;authFullName_s=Per Krogh Hansen">Per Krogh Hansen</text:a><text:span>,</text:span><text:a xlink:type="simple" xlink:href="https://hal.science/search/index/?q=*&amp;authFullName_s=John Pier">John Pier</text:a><text:span>,</text:span><text:a xlink:type="simple" xlink:href="https://hal.science/search/index/?q=*&amp;authFullName_s=Philippe Roussin">Philippe Roussin</text:a><text:span>,</text:span><text:a xlink:type="simple" xlink:href="https://hal.science/search/index/?q=*&amp;authFullName_s=Wolf Schmid">Wolf Schmid</text:a></text:p>
              <text:p text:style-name="Normal"><text:span>Per Krogh Hansen; John Pier; Philippe Roussin; Wolf Schmid.<text:s/></text:span><text:a xlink:type="simple" xlink:href="https://www.degruyter.com/document/doi/10.1515/9783110555158/html">De Gruyter</text:a><text:span>, 2017, 978-3-11-055378-9</text:span></text:p>
              <text:p text:style-name="Normal"><text:span>Ouvrages</text:span><text:span><text:s/>(ouvrage de synthèse)</text:span></text:p>
              <text:p text:style-name="Normal"><text:a xlink:type="simple" xlink:href="https://hal.science/hal-03869226v1">hal-03869226v1</text:a></text:p>
            </table:table-cell>
          </table:table-row>
        </table:table>
        <text:p text:style-name="P19"/>
        <text:p text:style-name="Heading2"><text:span text:style-name="T7">Chapitre d'ouvrage (29)</text:span></text:p>
        <text:p text:style-name="P21"/>
        <table:table table:name="d9119a" table:style-name="d9119a">
          <table:table-column table:style-name="d9119a.0"/>
          <table:table-row>
            <table:table-cell office:value-type="string">
              <text:p text:style-name="Normal"><text:a xlink:type="simple" xlink:href="https://hal.science/hal-03869311v1">Discourse Analysis and Narrative Theory : A French Perspective</text:a></text:p>
              <text:p text:style-name="Normal"><text:a xlink:type="simple" xlink:href="https://hal.science/search/index/?q=*&amp;authFullName_s=John Pier">John Pier</text:a></text:p>
              <text:p text:style-name="Normal"><text:span>John Pier.<text:s/></text:span><text:span>Contemporary French and Francophone Narratology</text:span><text:span>,<text:s/></text:span><text:a xlink:type="simple" xlink:href="https://ohiostatepress.org/books/titles/9780814214497.html">Ohio State University Press</text:a><text:span>, pp.110-135, 2020, Theory and Interpretation of Narrative, 978-0-8142-1449-7</text:span></text:p>
              <text:p text:style-name="Normal"><text:span>Chapitre d'ouvrage</text:span></text:p>
              <text:p text:style-name="Normal"><text:a xlink:type="simple" xlink:href="https://hal.science/hal-03869311v1">hal-038693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83214v1">Contemporary French and Francophone Narratology. Introduction.</text:a></text:p>
              <text:p text:style-name="Normal"><text:a xlink:type="simple" xlink:href="https://hal.science/search/index/?q=*&amp;authFullName_s=John Pier">John Pier</text:a></text:p>
              <text:p text:style-name="Normal"><text:span>John Pier.<text:s/></text:span><text:span>Contemporary French and Francophone Narratology</text:span><text:span>,<text:s/></text:span><text:a xlink:type="simple" xlink:href="https://ohiostatepress.org/books/titles/9780814214497.html">The Ohio State University Press</text:a><text:span>, pp.1-10, 2020, Theory and Interpretation of Narrative, 978-0-8142-1449-7</text:span></text:p>
              <text:p text:style-name="Normal"><text:span>Chapitre d'ouvrage</text:span></text:p>
              <text:p text:style-name="Normal"><text:a xlink:type="simple" xlink:href="https://shs.hal.science/halshs-05083214v1">halshs-05083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054v1">Introduction. Pourquoi lire Jan Mukarovsky aujourd'hui?</text:a></text:p>
              <text:p text:style-name="Normal"><text:a xlink:type="simple" xlink:href="https://hal.science/search/index/?q=*&amp;authFullName_s=John Pier">John Pier</text:a></text:p>
              <text:p text:style-name="Normal"><text:span>John Pier, Laurent Vallance, Petr A. Bilek et Tomas Kubicek, dir.<text:s/></text:span><text:span>Jan Mukarovsky. Ecrits 1928-1946</text:span><text:span>, Editions des Archives contemporaines, pp.i-vi, 2018, 978-2-813002488</text:span></text:p>
              <text:p text:style-name="Normal"><text:span>Chapitre d'ouvrage</text:span></text:p>
              <text:p text:style-name="Normal"><text:a xlink:type="simple" xlink:href="https://hal.science/hal-03940054v1">hal-03940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495v1">Von der französischen strukturalistischen Erzähltheorie zur nordamerikanischen postklassischen Narratologie</text:a></text:p>
              <text:p text:style-name="Normal"><text:a xlink:type="simple" xlink:href="https://hal.science/search/index/?q=*&amp;authFullName_s=John Pier">John Pier</text:a></text:p>
              <text:p text:style-name="Normal"><text:span>Martin Huber und Wolf Schmid, eds.<text:s/></text:span><text:span>Grundthemen der Literaturwissenschaft: Erzählen</text:span><text:span>,<text:s/></text:span><text:a xlink:type="simple" xlink:href="https://www.degruyter.com/document/doi/10.1515/9783110410747-004/html">De Gruyter</text:a><text:span>, pp.59-87, 2017, Grundthemen der Literaturwissenschaft, 978-3-11-040118-9.<text:s/></text:span><text:a xlink:type="simple" xlink:href="https://dx.doi.org/10.1515/9783110410747-004">⟨10.1515/9783110410747-004⟩</text:a></text:p>
              <text:p text:style-name="Normal"><text:span>Chapitre d'ouvrage</text:span></text:p>
              <text:p text:style-name="Normal"><text:a xlink:type="simple" xlink:href="https://hal.science/hal-03869495v1">hal-03869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8187v1">Complexity: A Paradigm for Narrative?</text:a></text:p>
              <text:p text:style-name="Normal"><text:a xlink:type="simple" xlink:href="https://hal.science/search/index/?q=*&amp;authFullName_s=John Pier">John Pier</text:a></text:p>
              <text:p text:style-name="Normal"><text:span>Per Krogh Hansen, John Pier, Philippe Roussin, Wolf Schmid, eds.<text:s/></text:span><text:span>Emerging Vectors of Narratology</text:span><text:span>,<text:s/></text:span><text:a xlink:type="simple" xlink:href="https://www.degruyter.com/document/doi/10.1515/9783110555158/html">De Gruyter</text:a><text:span>, pp.533-565, 2017, Narratologia, 978-3-11-055378-9</text:span></text:p>
              <text:p text:style-name="Normal"><text:span>Chapitre d'ouvrage</text:span></text:p>
              <text:p text:style-name="Normal"><text:a xlink:type="simple" xlink:href="https://shs.hal.science/halshs-03958187v1">halshs-039581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8350v1">Preface. Emerging Vectors of Narratology</text:a></text:p>
              <text:p text:style-name="Normal"><text:a xlink:type="simple" xlink:href="https://hal.science/search/index/?q=*&amp;authFullName_s=John Pier">John Pier</text:a><text:span>,</text:span><text:a xlink:type="simple" xlink:href="https://hal.science/search/index/?q=*&amp;authFullName_s=Per Krogh">Per Krogh</text:a><text:span>,</text:span><text:a xlink:type="simple" xlink:href="https://hal.science/search/index/?q=*&amp;authFullName_s=Philippe Roussin">Philippe Roussin</text:a><text:span>,</text:span><text:a xlink:type="simple" xlink:href="https://hal.science/search/index/?q=*&amp;authFullName_s=Wolf Schmid">Wolf Schmid</text:a></text:p>
              <text:p text:style-name="Normal"><text:span>Per Krogh Hansen et al. eds.<text:s/></text:span><text:span>Emerging Vectors of Narratology</text:span><text:span>, De Gruyter, pp.V-XII, 2017, Narratologia, 978-3-11-055378-9.<text:s/></text:span><text:a xlink:type="simple" xlink:href="https://dx.doi.org/10.1515/9783110555158-202">⟨10.1515/9783110555158-202⟩</text:a></text:p>
              <text:p text:style-name="Normal"><text:span>Chapitre d'ouvrage</text:span></text:p>
              <text:p text:style-name="Normal"><text:a xlink:type="simple" xlink:href="https://shs.hal.science/halshs-03958350v1">halshs-039583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9811v1">The Configuration of Narrative Sequences</text:a></text:p>
              <text:p text:style-name="Normal"><text:a xlink:type="simple" xlink:href="https://hal.science/search/index/?q=*&amp;authFullName_s=John Pier">John Pier</text:a></text:p>
              <text:p text:style-name="Normal"><text:span>Raphaël Baroni and Françoise Revaz, eds.<text:s/></text:span><text:span>Narrative Sequence in Contemporary Narrtologies</text:span><text:span>,<text:s/></text:span><text:a xlink:type="simple" xlink:href="https://ohiostatepress.org/books/titles/9780814214497.html">Ohio State University Press</text:a><text:span>, pp.20-36, 2016, Theory and Interpretation of Narrative, 978-0-8142-1296-7</text:span></text:p>
              <text:p text:style-name="Normal"><text:span>Chapitre d'ouvrage</text:span></text:p>
              <text:p text:style-name="Normal"><text:a xlink:type="simple" xlink:href="https://shs.hal.science/halshs-03939811v1">halshs-03939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690v1">Metalepsis</text:a></text:p>
              <text:p text:style-name="Normal"><text:a xlink:type="simple" xlink:href="https://hal.science/search/index/?q=*&amp;authFullName_s=John Pier">John Pier</text:a></text:p>
              <text:p text:style-name="Normal"><text:span>Peter Hühn; John Pier; Wolf Schmid; Jörg Schönert.<text:s/></text:span><text:span>Handbook of Narratology</text:span><text:span>, 1,<text:s/></text:span><text:a xlink:type="simple" xlink:href="https://www.degruyter.com/document/doi/10.1515/9783110217445/html">Walter de Gruyter</text:a><text:span>, pp.326-343, 2016, 978-3-11-031634-6.<text:s/></text:span><text:a xlink:type="simple" xlink:href="https://dx.doi.org/10.1515/9783110217445.190">⟨10.1515/9783110217445.190⟩</text:a></text:p>
              <text:p text:style-name="Normal"><text:span>Chapitre d'ouvrage</text:span></text:p>
              <text:p text:style-name="Normal"><text:a xlink:type="simple" xlink:href="https://hal.science/hal-03885690v1">hal-038856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9820v1">The Original of Laura: les textes du roman</text:a></text:p>
              <text:p text:style-name="Normal"><text:a xlink:type="simple" xlink:href="https://hal.science/search/index/?q=*&amp;authFullName_s=John Pier">John Pier</text:a></text:p>
              <text:p text:style-name="Normal"><text:span>Alexia Gassin et John Pier, dir.<text:s/></text:span><text:span>L'effacement selon Nabokov. Lolita versus The Original of Laura</text:span><text:span>, Presses Universitaires François-Rabelais, pp.39-74, 2014, Perspectives littéraires, 978-2-86906-378-5</text:span></text:p>
              <text:p text:style-name="Normal"><text:span>Chapitre d'ouvrage</text:span></text:p>
              <text:p text:style-name="Normal"><text:a xlink:type="simple" xlink:href="https://shs.hal.science/halshs-03939820v1">halshs-03939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698v1">Narrative Levels</text:a></text:p>
              <text:p text:style-name="Normal"><text:a xlink:type="simple" xlink:href="https://hal.science/search/index/?q=*&amp;authFullName_s=John Pier">John Pier</text:a></text:p>
              <text:p text:style-name="Normal"><text:span>Peter Hühn; Jan Christoph Meister; John Pier; Wolf Schmid.<text:s/></text:span><text:span>Handbook of Narratology 2nd Edition</text:span><text:span>, 2, De Gruyter, pp.547-563, 2014, De Gruyter Handbook, 978-3-11-031634-6.<text:s/></text:span><text:a xlink:type="simple" xlink:href="https://dx.doi.org/10.1515/9783110316469.547">⟨10.1515/9783110316469.547⟩</text:a></text:p>
              <text:p text:style-name="Normal"><text:span>Chapitre d'ouvrage</text:span></text:p>
              <text:p text:style-name="Normal"><text:a xlink:type="simple" xlink:href="https://hal.science/hal-03885698v1">hal-03885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438v1">Is There a French Postclassical Narratology ?</text:a></text:p>
              <text:p text:style-name="Normal"><text:a xlink:type="simple" xlink:href="https://hal.science/search/index/?q=*&amp;authFullName_s=John Pier">John Pier</text:a></text:p>
              <text:p text:style-name="Normal"><text:span>Greta Olson (dir.); Introduction de M. Fludernik et G. Olson.<text:s/></text:span><text:span>Current Trends in Narratology</text:span><text:span>,<text:s/></text:span><text:a xlink:type="simple" xlink:href="http://www.degruyter.com/view/product/129252?format=KOM">Walter de Gruyter</text:a><text:span>, pp.97-124, 2011, Narratologia</text:span></text:p>
              <text:p text:style-name="Normal"><text:span>Chapitre d'ouvrage</text:span></text:p>
              <text:p text:style-name="Normal"><text:a xlink:type="simple" xlink:href="https://hal.science/hal-01229438v1">hal-01229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859v1">Metalepsis in Popular Culture. Afterword</text:a></text:p>
              <text:p text:style-name="Normal"><text:a xlink:type="simple" xlink:href="https://hal.science/search/index/?q=*&amp;authFullName_s=John Pier">John Pier</text:a></text:p>
              <text:p text:style-name="Normal"><text:span>Karin Kukkonen and Sonja Klimek, eds.<text:s/></text:span><text:span>Metalepsis in Popular Culture</text:span><text:span>, Walter de Gruyter, pp.268-276, 2011, Narratologia, 978-3-11-025278-1.<text:s/></text:span><text:a xlink:type="simple" xlink:href="https://dx.doi.org/10.1515/9783110252804.268">⟨10.1515/9783110252804.268⟩</text:a></text:p>
              <text:p text:style-name="Normal"><text:span>Chapitre d'ouvrage</text:span></text:p>
              <text:p text:style-name="Normal"><text:a xlink:type="simple" xlink:href="https://hal.science/hal-03939859v1">hal-03939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854v1">Narrative Embedding in the Multilinear Text: The Case of John Barth's Lost in the Funhouse</text:a></text:p>
              <text:p text:style-name="Normal"><text:a xlink:type="simple" xlink:href="https://hal.science/search/index/?q=*&amp;authFullName_s=John Pier">John Pier</text:a></text:p>
              <text:p text:style-name="Normal"><text:span>Sylvie Patron, ed.<text:s/></text:span><text:span>Théorie, analyse, interprétation des récits / Theory, analysis, interpretation of narratives</text:span><text:span>,<text:s/></text:span><text:a xlink:type="simple" xlink:href="https://www.peterlang.com/document/1108669">Peter Lang</text:a><text:span>, pp.119-146, 2011, 978-3-0343-0055-1</text:span></text:p>
              <text:p text:style-name="Normal"><text:span>Chapitre d'ouvrage</text:span></text:p>
              <text:p text:style-name="Normal"><text:a xlink:type="simple" xlink:href="https://hal.science/hal-03939854v1">hal-03939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427v1">Intermedial Metareference Index and Icon in William Gass’s &amp;quot;Willie Masters’ &amp;quot;Lonesome Wife</text:a></text:p>
              <text:p text:style-name="Normal"><text:a xlink:type="simple" xlink:href="https://hal.science/search/index/?q=*&amp;authFullName_s=John Pier">John Pier</text:a></text:p>
              <text:p text:style-name="Normal"><text:span>W. Wolf (dir.).<text:s/></text:span><text:span>The Metareferential Turn : Forms, Functions, Attempts at Explanation</text:span><text:span>, Rodopi, pp.175-207, 2011</text:span></text:p>
              <text:p text:style-name="Normal"><text:span>Chapitre d'ouvrage</text:span></text:p>
              <text:p text:style-name="Normal"><text:a xlink:type="simple" xlink:href="https://hal.science/hal-01229427v1">hal-01229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2778v1">Is There a French Postclassical Narratology?</text:a></text:p>
              <text:p text:style-name="Normal"><text:a xlink:type="simple" xlink:href="https://hal.science/search/index/?q=*&amp;authFullName_s=John Pier">John Pier</text:a></text:p>
              <text:p text:style-name="Normal"><text:span>Greta Olson, ed.<text:s/></text:span><text:span>Current Trends in Narratology</text:span><text:span>, De Gruyter, 2011, Narratologia, 978-3-11-025499-0</text:span></text:p>
              <text:p text:style-name="Normal"><text:span>Chapitre d'ouvrage</text:span></text:p>
              <text:p text:style-name="Normal"><text:a xlink:type="simple" xlink:href="https://hal.science/hal-05082778v1">hal-05082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867v1">Intermedial Metareference: Theoretical and Functional Aspects and a Case Study (William Gass: Willy Masters' Lonesome Wife)</text:a></text:p>
              <text:p text:style-name="Normal"><text:a xlink:type="simple" xlink:href="https://hal.science/search/index/?q=*&amp;authFullName_s=John Pier">John Pier</text:a></text:p>
              <text:p text:style-name="Normal"><text:span>Werner Wolf, ed.<text:s/></text:span><text:span>The Metareferential Turn: Forms, Functions, Attempts at Explanation</text:span><text:span>, Rodopi, pp.97-127, 2011, Studies in Intermediality, 978-90-420-3370-2</text:span></text:p>
              <text:p text:style-name="Normal"><text:span>Chapitre d'ouvrage</text:span></text:p>
              <text:p text:style-name="Normal"><text:a xlink:type="simple" xlink:href="https://hal.science/hal-03939867v1">hal-03939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330v1">Configurations narratives</text:a></text:p>
              <text:p text:style-name="Normal"><text:a xlink:type="simple" xlink:href="https://hal.science/search/index/?q=*&amp;authFullName_s=John Pier">John Pier</text:a></text:p>
              <text:p text:style-name="Normal"><text:span>John Pier; Francis Berthelot.<text:s/></text:span><text:span>Narratologies contemporaines. Approches nouvelles pour la théorie et l'analyses du récit</text:span><text:span>,<text:s/></text:span><text:a xlink:type="simple" xlink:href="https://www.archivescontemporaines.com/publications/9782813000200">Editions des Archives Contemporaines</text:a><text:span>, pp.173-197, 2010, 9782813000200</text:span></text:p>
              <text:p text:style-name="Normal"><text:span>Chapitre d'ouvrage</text:span></text:p>
              <text:p text:style-name="Normal"><text:a xlink:type="simple" xlink:href="https://hal.science/hal-03944330v1">hal-03944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332v1">Narratologies contemporaines. Approches nouvelles pour la théorie et l'analyse du récit. Introduction.</text:a></text:p>
              <text:p text:style-name="Normal"><text:a xlink:type="simple" xlink:href="https://hal.science/search/index/?q=*&amp;authFullName_s=John Pier">John Pier</text:a><text:span>,</text:span><text:a xlink:type="simple" xlink:href="https://hal.science/search/index/?q=*&amp;authFullName_s=Francis Berthelot">Francis Berthelot</text:a></text:p>
              <text:p text:style-name="Normal"><text:span>John Pier; Francis Berthelot.<text:s/></text:span><text:span>Narratologies contemporaines. Approches nouvelles pour la théorie et l'analyse du récit</text:span><text:span>,<text:s/></text:span><text:a xlink:type="simple" xlink:href="https://www.archivescontemporaines.com/publications/9782813000200">Editions des Archvies Contemporaines</text:a><text:span>, pp.7-14, 2010, 9782813000200</text:span></text:p>
              <text:p text:style-name="Normal"><text:span>Chapitre d'ouvrage</text:span></text:p>
              <text:p text:style-name="Normal"><text:a xlink:type="simple" xlink:href="https://hal.science/hal-03944332v1">hal-03944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497v1">Configurations narratives</text:a></text:p>
              <text:p text:style-name="Normal"><text:a xlink:type="simple" xlink:href="https://hal.science/search/index/?q=*&amp;authFullName_s=John Pier">John Pier</text:a></text:p>
              <text:p text:style-name="Normal"><text:span>John Pier; Francis Berthelot.<text:s/></text:span><text:span>Narratologies contemporaines : Approches nouvelles pour la théorie et l’analyse du récit</text:span><text:span>, Éditions des archives contemporaines, pp.173-197, 2010</text:span></text:p>
              <text:p text:style-name="Normal"><text:span>Chapitre d'ouvrage</text:span></text:p>
              <text:p text:style-name="Normal"><text:a xlink:type="simple" xlink:href="https://hal.science/hal-01229497v1">hal-01229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873v1">Diegesis</text:a></text:p>
              <text:p text:style-name="Normal"><text:a xlink:type="simple" xlink:href="https://hal.science/search/index/?q=*&amp;authFullName_s=John Pier">John Pier</text:a></text:p>
              <text:p text:style-name="Normal"><text:span>Thomas A. Sebeok et al., eds.<text:s/></text:span><text:span>Encyclopedic Dictionary of Semiotics</text:span><text:span>, 1, Mouton De Gruyter, pp.209-211, 2009, Approaches to Semiotics, 978-3-11-014229-5</text:span></text:p>
              <text:p text:style-name="Normal"><text:span>Chapitre d'ouvrage</text:span></text:p>
              <text:p text:style-name="Normal"><text:a xlink:type="simple" xlink:href="https://hal.science/hal-03939873v1">hal-03939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714v1">Narrative Levels</text:a></text:p>
              <text:p text:style-name="Normal"><text:a xlink:type="simple" xlink:href="https://hal.science/search/index/?q=*&amp;authFullName_s=John Pier">John Pier</text:a><text:span>,</text:span><text:a xlink:type="simple" xlink:href="https://hal.science/search/index/?q=*&amp;authFullName_s=Didier Coste">Didier Coste</text:a></text:p>
              <text:p text:style-name="Normal"><text:span>Peter Hühn; John Pier; Wolf Schmid; Jörg Schönert.<text:s/></text:span><text:span>Handbook of Narratology, 1st edition</text:span><text:span>,<text:s/></text:span><text:a xlink:type="simple" xlink:href="http://www.degruyter.com">Walter de Gruyter</text:a><text:span>, pp.295-308, 2009, Narratologia vol. 19, 978-3-11-018947-6</text:span></text:p>
              <text:p text:style-name="Normal"><text:span>Chapitre d'ouvrage</text:span></text:p>
              <text:p text:style-name="Normal"><text:a xlink:type="simple" xlink:href="https://hal.science/hal-03885714v1">hal-038857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7291v1">Theorizing Narrativity. Introduction</text:a></text:p>
              <text:p text:style-name="Normal"><text:a xlink:type="simple" xlink:href="https://hal.science/search/index/?q=*&amp;authFullName_s=John Pier">John Pier</text:a><text:span>,</text:span><text:a xlink:type="simple" xlink:href="https://hal.science/search/index/?q=*&amp;authFullName_s=José Ángel García Landa">José Ángel García Landa</text:a></text:p>
              <text:p text:style-name="Normal"><text:span>John Pier; José Angel Garcia Landa.<text:s/></text:span><text:span>Theorizing Narrativity</text:span><text:span>, Walter de Gruyter, pp.7-18, 2008, Narratologia, 978-3-11-020244-1.<text:s/></text:span><text:a xlink:type="simple" xlink:href="https://dx.doi.org/10.1515/9783110969801.7">⟨10.1515/9783110969801.7⟩</text:a></text:p>
              <text:p text:style-name="Normal"><text:span>Chapitre d'ouvrage</text:span></text:p>
              <text:p text:style-name="Normal"><text:a xlink:type="simple" xlink:href="https://shs.hal.science/halshs-03957291v1">halshs-03957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877v1">After this, therefore because of this</text:a></text:p>
              <text:p text:style-name="Normal"><text:a xlink:type="simple" xlink:href="https://hal.science/search/index/?q=*&amp;authFullName_s=John Pier">John Pier</text:a></text:p>
              <text:p text:style-name="Normal"><text:span>John Pier and José Angel Garcia Landa.<text:s/></text:span><text:span>Theorizing Narrativity</text:span><text:span>, Walter de Gruyter, pp.109-140, 2008, Narratologia, 978-3-11-020244-1</text:span></text:p>
              <text:p text:style-name="Normal"><text:span>Chapitre d'ouvrage</text:span></text:p>
              <text:p text:style-name="Normal"><text:a xlink:type="simple" xlink:href="https://hal.science/hal-03939877v1">hal-03939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340v1">Présentation. La narratologie à l'Université de Hambourg</text:a></text:p>
              <text:p text:style-name="Normal"><text:a xlink:type="simple" xlink:href="https://hal.science/search/index/?q=*&amp;authFullName_s=John Pier">John Pier</text:a></text:p>
              <text:p text:style-name="Normal"><text:span>John Pier.<text:s/></text:span><text:span>Théorie du récit. L'apport de la recherche allemande</text:span><text:span>,<text:s/></text:span><text:a xlink:type="simple" xlink:href="https://www.septentrion.com/fr/livre/?GCOI=27574100242110">Presses Universitaires du Septentrion</text:a><text:span>, pp.9-14, 2007, 9782859399283</text:span></text:p>
              <text:p text:style-name="Normal"><text:span>Chapitre d'ouvrage</text:span></text:p>
              <text:p text:style-name="Normal"><text:a xlink:type="simple" xlink:href="https://hal.science/hal-03944340v1">hal-03944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334v1">Introduction. La métalepse aujourd'hui</text:a></text:p>
              <text:p text:style-name="Normal"><text:a xlink:type="simple" xlink:href="https://hal.science/search/index/?q=*&amp;authFullName_s=John Pier">John Pier</text:a><text:span>,</text:span><text:a xlink:type="simple" xlink:href="https://hal.science/search/index/?q=*&amp;authFullName_s=Jean-Marie Schaeffer">Jean-Marie Schaeffer</text:a></text:p>
              <text:p text:style-name="Normal"><text:span>John Pier; Jean-Marie Schaeffer.<text:s/></text:span><text:span>Métalepses. Entorses au pacte de la représentation</text:span><text:span>,<text:s/></text:span><text:a xlink:type="simple" xlink:href="http://editions.ehess.fr/ouvrages/ouvrage/metalepses/">Editions de l'EHESS</text:a><text:span>, pp.7-15, 2005, 9782713220289</text:span></text:p>
              <text:p text:style-name="Normal"><text:span>Chapitre d'ouvrage</text:span></text:p>
              <text:p text:style-name="Normal"><text:a xlink:type="simple" xlink:href="https://hal.science/hal-03944334v1">hal-03944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163v1">Narrative Configurations</text:a></text:p>
              <text:p text:style-name="Normal"><text:a xlink:type="simple" xlink:href="https://hal.science/search/index/?q=*&amp;authFullName_s=John Pier">John Pier</text:a></text:p>
              <text:p text:style-name="Normal"><text:span>John Pier, ed.<text:s/></text:span><text:span>The Dynamics of Narrative Form: Studies in Anglo-American Narratology</text:span><text:span>,<text:s/></text:span><text:a xlink:type="simple" xlink:href="https://www.degruyter.com/document/doi/10.1515/9783110922646/html">Walter de Gruyter</text:a><text:span>, pp.239-268, 2004, Narratologia, 978-3-11-018314-5.<text:s/></text:span><text:a xlink:type="simple" xlink:href="https://dx.doi.org/10.1515/9783110922646.239">⟨10.1515/9783110922646.239⟩</text:a></text:p>
              <text:p text:style-name="Normal"><text:span>Chapitre d'ouvrage</text:span></text:p>
              <text:p text:style-name="Normal"><text:a xlink:type="simple" xlink:href="https://hal.science/hal-03940163v1">hal-03940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464v1">On the Semiotic Parameters of Narrative : A Critique of Story and Discourse</text:a></text:p>
              <text:p text:style-name="Normal"><text:a xlink:type="simple" xlink:href="https://hal.science/search/index/?q=*&amp;authFullName_s=John Pier">John Pier</text:a></text:p>
              <text:p text:style-name="Normal"><text:span>Tom Kindt; Hans-Harald Müller.<text:s/></text:span><text:span>What is Narratology ? Questions and Answers Regarding the Status of a Theory</text:span><text:span>, Walter de Gruyter, pp.73-98, 2003, Narratologia</text:span></text:p>
              <text:p text:style-name="Normal"><text:span>Chapitre d'ouvrage</text:span></text:p>
              <text:p text:style-name="Normal"><text:a xlink:type="simple" xlink:href="https://hal.science/hal-01229464v1">hal-01229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035v1">Dimensions de la parodie dans &amp;quot;Les Morts' de Joyce</text:a></text:p>
              <text:p text:style-name="Normal"><text:a xlink:type="simple" xlink:href="https://hal.science/search/index/?q=*&amp;authFullName_s=John Pier">John Pier</text:a></text:p>
              <text:p text:style-name="Normal"><text:span>Jacques Bourquin et Daniel Jacobi, dir.<text:s/></text:span><text:span>Mélanges offerts à Jean Peytard</text:span><text:span>, I, Les Belles Lettres, pp.203-210, 1993, Annales littéraires de l'Université de Besançon, 2-251-60502-9</text:span></text:p>
              <text:p text:style-name="Normal"><text:span>Chapitre d'ouvrage</text:span></text:p>
              <text:p text:style-name="Normal"><text:a xlink:type="simple" xlink:href="https://hal.science/hal-03940035v1">hal-03940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303v1">Le narratif et le dramatique: pour une analyse intratextuelle des oeuvres de Max Frisch</text:a></text:p>
              <text:p text:style-name="Normal"><text:a xlink:type="simple" xlink:href="https://hal.science/search/index/?q=*&amp;authFullName_s=John Pier">John Pier</text:a></text:p>
              <text:p text:style-name="Normal"><text:span>Jean Bessière, dir.<text:s/></text:span><text:span>Hybrides romanesques. Fiction (1960-1985)</text:span><text:span>, Presses Universitaires de France, pp.77-96, 1988, 978-2-130-419570</text:span></text:p>
              <text:p text:style-name="Normal"><text:span>Chapitre d'ouvrage</text:span></text:p>
              <text:p text:style-name="Normal"><text:a xlink:type="simple" xlink:href="https://hal.science/hal-03944303v1">hal-039443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hn Pier</dc:title>
    <dc:subject/>
    <dc:description>CV</dc:description>
    <dc:creator/>
    <dc:date>2026-05-22T18:50:48.000</dc:date>
    <meta:generator>PHPWord</meta:generator>
    <meta:initial-creator>CCSD</meta:initial-creator>
    <meta:creation-date>2026-05-22T18:50:48.000</meta:creation-date>
    <meta:keyword/>
    <meta:user-defined meta:name="Category"/>
    <meta:user-defined meta:name="Company"/>
    <meta:user-defined meta:name="Manager"/>
  </office:meta>
</office:document-meta>
</file>