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2cff" style:family="table">
      <style:table-properties style:rel-width="100" table:align="center"/>
    </style:style>
    <style:style style:name="1a2cff.0" style:family="table-column">
      <style:table-column-properties style:column-width="0.00cm"/>
    </style:style>
    <style:style style:name="bc0261" style:family="table">
      <style:table-properties style:rel-width="100" table:align="center"/>
    </style:style>
    <style:style style:name="bc0261.0" style:family="table-column">
      <style:table-column-properties style:column-width="0.00cm"/>
    </style:style>
    <style:style style:name="4a6c22" style:family="table">
      <style:table-properties style:rel-width="100" table:align="center"/>
    </style:style>
    <style:style style:name="4a6c22.0" style:family="table-column">
      <style:table-column-properties style:column-width="0.00cm"/>
    </style:style>
    <style:style style:name="1db242" style:family="table">
      <style:table-properties style:rel-width="100" table:align="center"/>
    </style:style>
    <style:style style:name="1db242.0" style:family="table-column">
      <style:table-column-properties style:column-width="0.00cm"/>
    </style:style>
    <style:style style:name="0335cf" style:family="table">
      <style:table-properties style:rel-width="100" table:align="center"/>
    </style:style>
    <style:style style:name="0335cf.0" style:family="table-column">
      <style:table-column-properties style:column-width="0.00cm"/>
    </style:style>
    <style:style style:name="d6a404" style:family="table">
      <style:table-properties style:rel-width="100" table:align="center"/>
    </style:style>
    <style:style style:name="d6a4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n Samu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Research Interests</text:span></text:p>
        <text:p text:style-name="P7"><text:span text:style-name="T4">Data Integration, Data Warehouses, Web Services, Knowledge Representation, Semantic Web, Multidimensional Data Modeling, Description Logic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27)</text:span></text:p>
        <text:p text:style-name="P14"/>
        <table:table table:name="1a2cff" table:style-name="1a2cff">
          <table:table-column table:style-name="1a2cff.0"/>
          <table:table-row>
            <table:table-cell office:value-type="string">
              <text:p text:style-name="Normal"><text:a xlink:type="simple" xlink:href="https://hal.science/hal-05549598v1">QuaQue: Design and SQL Implementation of Condensed Algebra for Concurrent Versioning of Knowledge Graphs</text:a></text:p>
              <text:p text:style-name="Normal"><text:a xlink:type="simple" xlink:href="https://hal.science/search/index/?q=*&amp;authFullName_s=Jey PUGET GIL">Jey PUGET GIL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John Samuel">John Samuel</text:a><text:span>,</text:span><text:a xlink:type="simple" xlink:href="https://hal.science/search/index/?q=*&amp;authFullName_s=Gilles Gesquière">Gilles Gesquière</text:a></text:p>
              <text:p text:style-name="Normal"><text:span>DBKDA 2026, The Eighteenth International Conference on Advances in Databases, Knowledge, and Data Applications</text:span><text:span>, IARIA, Mar 2026, Valencia, Spain. pp.11</text:span></text:p>
              <text:p text:style-name="Normal"><text:span>Communication dans un congrès</text:span></text:p>
              <text:p text:style-name="Normal"><text:a xlink:type="simple" xlink:href="https://hal.science/hal-05549598v1">hal-0554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631v1">Automatic PSP MOSFET model card extraction powered by deep learning</text:a></text:p>
              <text:p text:style-name="Normal"><text:a xlink:type="simple" xlink:href="https://hal.science/search/index/?q=*&amp;authFullName_s=Alba Ordonez Rodriguez">Alba Ordonez Rodriguez</text:a><text:span>,</text:span><text:a xlink:type="simple" xlink:href="https://hal.science/search/index/?q=*&amp;authFullName_s=Fabien Gilibert">Fabien Gilibert</text:a><text:span>,</text:span><text:a xlink:type="simple" xlink:href="https://hal.science/search/index/?q=*&amp;authFullName_s=Francois Paolini">Francois Paolini</text:a><text:span>,</text:span><text:a xlink:type="simple" xlink:href="https://hal.science/search/index/?q=*&amp;authFullName_s=Alan Gerard">Alan Gerard</text:a><text:span>,</text:span><text:a xlink:type="simple" xlink:href="https://hal.science/search/index/?q=*&amp;authFullName_s=Elouan Vincent">Elouan Vincent</text:a><text:span>et al.</text:span></text:p>
              <text:p text:style-name="Normal"><text:span>2025 IEEE 37th International Conference on Microelectronic Test Structures (ICMTS)</text:span><text:span>, Mar 2025, San Antonio, France. pp.1-4,<text:s/></text:span><text:a xlink:type="simple" xlink:href="https://dx.doi.org/10.1109/ICMTS63811.2025.11068923">⟨10.1109/ICMTS63811.2025.11068923⟩</text:a></text:p>
              <text:p text:style-name="Normal"><text:span>Communication dans un congrès</text:span></text:p>
              <text:p text:style-name="Normal"><text:a xlink:type="simple" xlink:href="https://hal.science/hal-05539631v1">hal-0553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621v1">AutoML Tool for Automatic PSP Model Card Extractions</text:a></text:p>
              <text:p text:style-name="Normal"><text:a xlink:type="simple" xlink:href="https://hal.science/search/index/?q=*&amp;authFullName_s=Alba Ordonez Rodriguez">Alba Ordonez Rodriguez</text:a><text:span>,</text:span><text:a xlink:type="simple" xlink:href="https://hal.science/search/index/?q=*&amp;authFullName_s=Fabien Gilibert">Fabien Gilibert</text:a><text:span>,</text:span><text:a xlink:type="simple" xlink:href="https://hal.science/search/index/?q=*&amp;authFullName_s=Francois Paolini">Francois Paolini</text:a><text:span>,</text:span><text:a xlink:type="simple" xlink:href="https://hal.science/search/index/?q=*&amp;authFullName_s=Alan Gerard">Alan Gerard</text:a><text:span>,</text:span><text:a xlink:type="simple" xlink:href="https://hal.science/search/index/?q=*&amp;authFullName_s=Nicolas Derrier">Nicolas Derrier</text:a><text:span>et al.</text:span></text:p>
              <text:p text:style-name="Normal"><text:span>2025 International Compact Modeling Conference (ICMC)</text:span><text:span>, Jun 2025, San Francisco Bay Area, France. pp.1-4,<text:s/></text:span><text:a xlink:type="simple" xlink:href="https://dx.doi.org/10.1109/ICMC64879.2025.11102741">⟨10.1109/ICMC64879.2025.11102741⟩</text:a></text:p>
              <text:p text:style-name="Normal"><text:span>Communication dans un congrès</text:span></text:p>
              <text:p text:style-name="Normal"><text:a xlink:type="simple" xlink:href="https://hal.science/hal-05539621v1">hal-0553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040v1">A model-driven methodology for integrating heterogeneous 3D geospatial urban entities</text:a></text:p>
              <text:p text:style-name="Normal"><text:a xlink:type="simple" xlink:href="https://hal.science/search/index/?q=*&amp;authFullName_s=Clement Colin">Clement Colin</text:a><text:span>,</text:span><text:a xlink:type="simple" xlink:href="https://hal.science/search/index/?q=*&amp;authFullName_s=Diego Vinasco-Alvarez">Diego Vinasco-Alvarez</text:a><text:span>,</text:span><text:a xlink:type="simple" xlink:href="https://hal.science/search/index/?q=*&amp;authFullName_s=John Samuel">John Samuel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Christophe Bortolaso">Christophe Bortolaso</text:a><text:span>et al.</text:span></text:p>
              <text:p text:style-name="Normal"><text:span>27th AGILE Conference 2024</text:span><text:span>, Jun 2024, Glasgow, United Kingdom. pp.1-11,<text:s/></text:span><text:a xlink:type="simple" xlink:href="https://dx.doi.org/10.5194/agile-giss-5-3-2024">⟨10.5194/agile-giss-5-3-2024⟩</text:a></text:p>
              <text:p text:style-name="Normal"><text:span>Communication dans un congrès</text:span></text:p>
              <text:p text:style-name="Normal"><text:a xlink:type="simple" xlink:href="https://hal.science/hal-04602040v1">hal-0460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698v2">Versioning Virtual Reconstruction Hypotheses: Revealing Counterfactual Trajectories of the Fallen Voussoirs of Notre-Dame de Paris using Reasoning and 2D/3D Visualization ⋆</text:a></text:p>
              <text:p text:style-name="Normal"><text:a xlink:type="simple" xlink:href="https://hal.science/search/index/?q=*&amp;authFullName_s=Anaïs Guillem">Anaïs Guillem</text:a><text:span>,</text:span><text:a xlink:type="simple" xlink:href="https://hal.science/search/index/?q=*&amp;authFullName_s=John Samuel">John Samuel</text:a><text:span>,</text:span><text:a xlink:type="simple" xlink:href="https://hal.science/search/index/?q=*&amp;authFullName_s=Gilles Gesquière">Gilles Gesquière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Violette Abergel">Violette Abergel</text:a></text:p>
              <text:p text:style-name="Normal"><text:span>ESWC 2024</text:span><text:span>, May 2024, Hersonisos - Crète, Greece</text:span></text:p>
              <text:p text:style-name="Normal"><text:span>Communication dans un congrès</text:span></text:p>
              <text:p text:style-name="Normal"><text:a xlink:type="simple" xlink:href="https://hal.science/hal-04625698v2">hal-046256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144v1">ConVer-G: Concurrent versioning of knowledge graphs</text:a></text:p>
              <text:p text:style-name="Normal"><text:a xlink:type="simple" xlink:href="https://hal.science/search/index/?q=*&amp;authFullName_s=Jey PUGET GIL">Jey PUGET GIL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John Samuel">John Samuel</text:a><text:span>,</text:span><text:a xlink:type="simple" xlink:href="https://hal.science/search/index/?q=*&amp;authFullName_s=Gilles Gesquière">Gilles Gesquière</text:a></text:p>
              <text:p text:style-name="Normal"><text:span>40ème conférence sur la gestion des données (BDA)</text:span><text:span>, Oct 2024, Orléans, France</text:span></text:p>
              <text:p text:style-name="Normal"><text:span>Communication dans un congrès</text:span></text:p>
              <text:p text:style-name="Normal"><text:a xlink:type="simple" xlink:href="https://hal.science/hal-04690144v1">hal-0469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014v1">Model driven transformation of CityGML towards CityOWL: from a 3D urban data model to a computational ontology</text:a></text:p>
              <text:p text:style-name="Normal"><text:a xlink:type="simple" xlink:href="https://hal.science/search/index/?q=*&amp;authFullName_s=Diego Vinasco-Alvarez">Diego Vinasco-Alvarez</text:a><text:span>,</text:span><text:a xlink:type="simple" xlink:href="https://hal.science/search/index/?q=*&amp;authFullName_s=John Samuel">John Samuel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Gilles Gesquière">Gilles Gesquière</text:a></text:p>
              <text:p text:style-name="Normal"><text:span>Geoinformations-systeme 2024</text:span><text:span>, Mar 2024, Munich, Germany. Pp. 38-40</text:span></text:p>
              <text:p text:style-name="Normal"><text:span>Communication dans un congrès</text:span></text:p>
              <text:p text:style-name="Normal"><text:a xlink:type="simple" xlink:href="https://hal.science/hal-04602014v1">hal-0460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760v1">Advanced Analog Design Optimization: Comparison Between Reinforcement Learning and Heuristic Algorithms</text:a></text:p>
              <text:p text:style-name="Normal"><text:a xlink:type="simple" xlink:href="https://hal.science/search/index/?q=*&amp;authFullName_s=Michel Chevalier">Michel Chevalier</text:a><text:span>,</text:span><text:a xlink:type="simple" xlink:href="https://hal.science/search/index/?q=*&amp;authFullName_s=Severin Trochut">Severin Trochut</text:a><text:span>,</text:span><text:a xlink:type="simple" xlink:href="https://hal.science/search/index/?q=*&amp;authFullName_s=Roberto Guizzetti">Roberto Guizzetti</text:a><text:span>,</text:span><text:a xlink:type="simple" xlink:href="https://hal.science/search/index/?q=*&amp;authFullName_s=Pascal Urard">Pascal Urard</text:a><text:span>,</text:span><text:a xlink:type="simple" xlink:href="https://hal.science/search/index/?q=*&amp;authFullName_s=Lioua Labrak">Lioua Labrak</text:a><text:span>et al.</text:span></text:p>
              <text:p text:style-name="Normal"><text:span>2024 20th International Conference on Synthesis, Modeling, Analysis and Simulation Methods and Applications to Circuit Design (SMACD)</text:span><text:span>, Jul 2024, Volos, Greece. pp.1-4,<text:s/></text:span><text:a xlink:type="simple" xlink:href="https://dx.doi.org/10.1109/SMACD61181.2024.10745428">⟨10.1109/SMACD61181.2024.10745428⟩</text:a></text:p>
              <text:p text:style-name="Normal"><text:span>Communication dans un congrès</text:span></text:p>
              <text:p text:style-name="Normal"><text:a xlink:type="simple" xlink:href="https://hal.science/hal-04974760v1">hal-0497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637v1">Artificial neural network-based solution for PSP MOSFET model card extraction</text:a></text:p>
              <text:p text:style-name="Normal"><text:a xlink:type="simple" xlink:href="https://hal.science/search/index/?q=*&amp;authFullName_s=Alba Ordonez Rodriguez">Alba Ordonez Rodriguez</text:a><text:span>,</text:span><text:a xlink:type="simple" xlink:href="https://hal.science/search/index/?q=*&amp;authFullName_s=Fabien Gilibert">Fabien Gilibert</text:a><text:span>,</text:span><text:a xlink:type="simple" xlink:href="https://hal.science/search/index/?q=*&amp;authFullName_s=Francois Paolini">Francois Paolini</text:a><text:span>,</text:span><text:a xlink:type="simple" xlink:href="https://hal.science/search/index/?q=*&amp;authFullName_s=Pascal Urard">Pascal Urard</text:a><text:span>,</text:span><text:a xlink:type="simple" xlink:href="https://hal.science/search/index/?q=*&amp;authFullName_s=Roberto Guizzetti">Roberto Guizzetti</text:a><text:span>et al.</text:span></text:p>
              <text:p text:style-name="Normal"><text:span>2024 37th International Conference on VLSI Design and 2024 23rd International Conference on Embedded Systems (VLSID)</text:span><text:span>, Jan 2024, Kolkata, France. pp.6-12,<text:s/></text:span><text:a xlink:type="simple" xlink:href="https://dx.doi.org/10.1109/VLSID60093.2024.00006">⟨10.1109/VLSID60093.2024.00006⟩</text:a></text:p>
              <text:p text:style-name="Normal"><text:span>Communication dans un congrès</text:span></text:p>
              <text:p text:style-name="Normal"><text:a xlink:type="simple" xlink:href="https://hal.science/hal-05539637v1">hal-0553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354v1">Let the fallen voussoirs of Notre-Dame de Paris speak: Scientific Narration and 3D Visualization of Virtual Reconstruction Hypotheses and Reasoning</text:a></text:p>
              <text:p text:style-name="Normal"><text:a xlink:type="simple" xlink:href="https://hal.science/search/index/?q=*&amp;authFullName_s=Anaïs Guillem">Anaïs Guillem</text:a><text:span>,</text:span><text:a xlink:type="simple" xlink:href="https://hal.science/search/index/?q=*&amp;authFullName_s=John Samuel">John Samuel</text:a><text:span>,</text:span><text:a xlink:type="simple" xlink:href="https://hal.science/search/index/?q=*&amp;authFullName_s=Gilles Gesquière">Gilles Gesquière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Violette Abergel">Violette Abergel</text:a></text:p>
              <text:p text:style-name="Normal"><text:span>Semantic Methods for Events and Stories (SEMMES) Workshop at ESWC 2024</text:span><text:span>, May 2024, Hersonissos, Greece</text:span></text:p>
              <text:p text:style-name="Normal"><text:span>Communication dans un congrès</text:span></text:p>
              <text:p text:style-name="Normal"><text:a xlink:type="simple" xlink:href="https://hal.science/hal-04614354v1">hal-0461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528v1">Versionnement de graphe pour des données urbaines évolutives</text:a></text:p>
              <text:p text:style-name="Normal"><text:a xlink:type="simple" xlink:href="https://hal.science/search/index/?q=*&amp;authFullName_s=Jey PUGET GIL">Jey PUGET GIL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John Samuel">John Samuel</text:a><text:span>,</text:span><text:a xlink:type="simple" xlink:href="https://hal.science/search/index/?q=*&amp;authFullName_s=Gilles Gesquière">Gilles Gesquière</text:a></text:p>
              <text:p text:style-name="Normal"><text:span>BDA 2023</text:span><text:span>, Oct 2023, Montpellier, France</text:span></text:p>
              <text:p text:style-name="Normal"><text:span>Communication dans un congrès</text:span></text:p>
              <text:p text:style-name="Normal"><text:a xlink:type="simple" xlink:href="https://hal.science/hal-04257528v1">hal-0425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070v1">Storytelling about Industrial Territories in a Place using a 3D Urban Environment</text:a></text:p>
              <text:p text:style-name="Normal"><text:a xlink:type="simple" xlink:href="https://hal.science/search/index/?q=*&amp;authFullName_s=Lorenzo Marnat">Lorenzo Marnat</text:a><text:span>,</text:span><text:a xlink:type="simple" xlink:href="https://hal.science/search/index/?q=*&amp;authFullName_s=Clémentine Périnaud">Clémentine Périnaud</text:a><text:span>,</text:span><text:a xlink:type="simple" xlink:href="https://hal.science/search/index/?q=*&amp;authFullName_s=John Samuel">John Samuel</text:a><text:span>,</text:span><text:a xlink:type="simple" xlink:href="https://hal.science/search/index/?q=*&amp;authFullName_s=Gilles Gesquière">Gilles Gesquière</text:a></text:p>
              <text:p text:style-name="Normal"><text:span>GeoHumanities '23: Proceedings of the 7th ACM SIGSPATIAL International Workshop on Geospatial Humanities</text:span><text:span>, Nov 2023, Hamburg Germany, France. pp.11-20,<text:s/></text:span><text:a xlink:type="simple" xlink:href="https://dx.doi.org/10.1145/3615887.3627755">⟨10.1145/3615887.3627755⟩</text:a></text:p>
              <text:p text:style-name="Normal"><text:span>Communication dans un congrès</text:span></text:p>
              <text:p text:style-name="Normal"><text:a xlink:type="simple" xlink:href="https://hal.science/hal-04273070v1">hal-0427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797v1">Reinforcement Learning for Analog Sizing Optimization</text:a></text:p>
              <text:p text:style-name="Normal"><text:a xlink:type="simple" xlink:href="https://hal.science/search/index/?q=*&amp;authFullName_s=Michel Chevalier">Michel Chevalier</text:a><text:span>,</text:span><text:a xlink:type="simple" xlink:href="https://hal.science/search/index/?q=*&amp;authFullName_s=Severin Trochut">Severin Trochut</text:a><text:span>,</text:span><text:a xlink:type="simple" xlink:href="https://hal.science/search/index/?q=*&amp;authFullName_s=Roberto Guizzetti">Roberto Guizzetti</text:a><text:span>,</text:span><text:a xlink:type="simple" xlink:href="https://hal.science/search/index/?q=*&amp;authFullName_s=Pascal Urard">Pascal Urard</text:a><text:span>,</text:span><text:a xlink:type="simple" xlink:href="https://hal.science/search/index/?q=*&amp;authFullName_s=Lioua Labrak">Lioua Labrak</text:a><text:span>et al.</text:span></text:p>
              <text:p text:style-name="Normal"><text:span>2023 19th International Conference on Synthesis, Modeling, Analysis and Simulation Methods and Applications to Circuit Design (SMACD)</text:span><text:span>, Jul 2023, Funchal, France. pp.1-4,<text:s/></text:span><text:a xlink:type="simple" xlink:href="https://dx.doi.org/10.1109/SMACD58065.2023.10192204">⟨10.1109/SMACD58065.2023.10192204⟩</text:a></text:p>
              <text:p text:style-name="Normal"><text:span>Communication dans un congrès</text:span></text:p>
              <text:p text:style-name="Normal"><text:a xlink:type="simple" xlink:href="https://hal.science/hal-04627797v1">hal-0462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617v1">ShExStatements: Simplifying Shape Expressions for Wikidata</text:a></text:p>
              <text:p text:style-name="Normal"><text:a xlink:type="simple" xlink:href="https://hal.science/search/index/?q=*&amp;authFullName_s=John Samuel Samuel">John Samuel Samuel</text:a></text:p>
              <text:p text:style-name="Normal"><text:span>WWW '21: Companion Proceedings of the Web Conference 2021</text:span><text:span>, Apr 2021, Ljubljana, Slovenia. pp.610-615,<text:s/></text:span><text:a xlink:type="simple" xlink:href="https://dx.doi.org/10.1145/3442442.3452349">⟨10.1145/3442442.3452349⟩</text:a></text:p>
              <text:p text:style-name="Normal"><text:span>Communication dans un congrès</text:span></text:p>
              <text:p text:style-name="Normal"><text:a xlink:type="simple" xlink:href="https://hal.science/hal-03621617v1">hal-0362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622v1">WDProp: Web Application to Analyse Multilingual Aspects of Wikidata Properties</text:a></text:p>
              <text:p text:style-name="Normal"><text:a xlink:type="simple" xlink:href="https://hal.science/search/index/?q=*&amp;authFullName_s=John Samuel Samuel">John Samuel Samuel</text:a></text:p>
              <text:p text:style-name="Normal"><text:span>OpenSym 2021: 17th International Symposium on Open Collaboration</text:span><text:span>, Sep 2021, Online, Spain. pp.1-12,<text:s/></text:span><text:a xlink:type="simple" xlink:href="https://dx.doi.org/10.1145/3479986.3479996">⟨10.1145/3479986.3479996⟩</text:a></text:p>
              <text:p text:style-name="Normal"><text:span>Communication dans un congrès</text:span></text:p>
              <text:p text:style-name="Normal"><text:a xlink:type="simple" xlink:href="https://hal.science/hal-03621622v1">hal-0362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567v1">Towards a semantic web representation from a 3D geospatial urban data model</text:a></text:p>
              <text:p text:style-name="Normal"><text:a xlink:type="simple" xlink:href="https://hal.science/search/index/?q=*&amp;authFullName_s=Diego Vinasco-Alvarez">Diego Vinasco-Alvarez</text:a><text:span>,</text:span><text:a xlink:type="simple" xlink:href="https://hal.science/search/index/?q=*&amp;authFullName_s=John Samuel Samuel">John Samuel Samuel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Gilles Gesquière">Gilles Gesquière</text:a></text:p>
              <text:p text:style-name="Normal"><text:span>SAGEO 2021, 16ème Conférence Internationale de la Géomatique, de l'Analyse Spatiale et des Sciences de l'Information Géographique.</text:span><text:span>, May 2021, La Rochelle [Online Event], France. pp.227-238</text:span></text:p>
              <text:p text:style-name="Normal"><text:span>Communication dans un congrès</text:span></text:p>
              <text:p text:style-name="Normal"><text:a xlink:type="simple" xlink:href="https://hal.science/hal-03240567v1">hal-0324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886v1">Visualisation d'équipements de la maintenance à l'aide de données geospatiales</text:a></text:p>
              <text:p text:style-name="Normal"><text:a xlink:type="simple" xlink:href="https://hal.science/search/index/?q=*&amp;authFullName_s=Clement Colin">Clement Colin</text:a><text:span>,</text:span><text:a xlink:type="simple" xlink:href="https://hal.science/search/index/?q=*&amp;authFullName_s=John Samuel Samuel">John Samuel Samuel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Y Miloudi">Y Miloudi</text:a><text:span>,</text:span><text:a xlink:type="simple" xlink:href="https://hal.science/search/index/?q=*&amp;authFullName_s=Gilles Gesquière">Gilles Gesquière</text:a></text:p>
              <text:p text:style-name="Normal"><text:span>Les journées Françaises de l'Informatique Graphique (JFIG) 2021</text:span><text:span>, Nov 2021, Sophia-antipolis, France</text:span></text:p>
              <text:p text:style-name="Normal"><text:span>Communication dans un congrès</text:span></text:p>
              <text:p text:style-name="Normal"><text:a xlink:type="simple" xlink:href="https://hal.science/hal-03464886v1">hal-0346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684v1">Analyzing and Visualizing Translation Patterns of Wikidata Properties</text:a></text:p>
              <text:p text:style-name="Normal"><text:a xlink:type="simple" xlink:href="https://hal.science/search/index/?q=*&amp;authFullName_s=John Samuel Samuel">John Samuel Samuel</text:a></text:p>
              <text:p text:style-name="Normal"><text:span>Conference and Labs of the Evaluation Forum (CLEF)</text:span><text:span>, Sep 2018, Avignon, France. pp.128-134,<text:s/></text:span><text:a xlink:type="simple" xlink:href="https://dx.doi.org/10.1007/978-3-319-98932-7_12">⟨10.1007/978-3-319-98932-7_12⟩</text:a></text:p>
              <text:p text:style-name="Normal"><text:span>Communication dans un congrès</text:span></text:p>
              <text:p text:style-name="Normal"><text:a xlink:type="simple" xlink:href="https://hal.science/hal-02273684v1">hal-0227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689v1">Collaborative Approach to Developing a Multilingual Ontology: A Case Study of Wikidata</text:a></text:p>
              <text:p text:style-name="Normal"><text:a xlink:type="simple" xlink:href="https://hal.science/search/index/?q=*&amp;authFullName_s=John Samuel Samuel">John Samuel Samuel</text:a></text:p>
              <text:p text:style-name="Normal"><text:span>Metadata and Semantic Research (MTSR)</text:span><text:span>, Nov 2017, Tallinn, Estonia. pp.167-172,<text:s/></text:span><text:a xlink:type="simple" xlink:href="https://dx.doi.org/10.1007/978-3-319-70863-8_16">⟨10.1007/978-3-319-70863-8_16⟩</text:a></text:p>
              <text:p text:style-name="Normal"><text:span>Communication dans un congrès</text:span></text:p>
              <text:p text:style-name="Normal"><text:a xlink:type="simple" xlink:href="https://hal.science/hal-02273689v1">hal-0227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763v1">Representation and Visualization of Urban Fabric through Historical Documents</text:a></text:p>
              <text:p text:style-name="Normal"><text:a xlink:type="simple" xlink:href="https://hal.science/search/index/?q=*&amp;authFullName_s=John Samuel">John Samuel</text:a><text:span>,</text:span><text:a xlink:type="simple" xlink:href="https://hal.science/search/index/?q=*&amp;authFullName_s=Clémentine Périnaud">Clémentine Périnaud</text:a><text:span>,</text:span><text:a xlink:type="simple" xlink:href="https://hal.science/search/index/?q=*&amp;authFullName_s=Georges Gay">Georges Gay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Gilles Gesquière">Gilles Gesquière</text:a></text:p>
              <text:p text:style-name="Normal"><text:span>14th Eurographics Workshop on Graphics and Cultural Heritage</text:span><text:span>, Oct 2016, Genova, Italy. pp.157-166,<text:s/></text:span><text:a xlink:type="simple" xlink:href="https://dx.doi.org/10.2312/gch.20161399">⟨10.2312/gch.20161399⟩</text:a></text:p>
              <text:p text:style-name="Normal"><text:span>Communication dans un congrès</text:span></text:p>
              <text:p text:style-name="Normal"><text:a xlink:type="simple" xlink:href="https://hal.science/hal-01381763v1">hal-0138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591v1">A Declarative Approach to Information Extraction Using Web Service API</text:a></text:p>
              <text:p text:style-name="Normal"><text:a xlink:type="simple" xlink:href="https://hal.science/search/index/?q=*&amp;authFullName_s=John Samuel Samuel">John Samuel Samuel</text:a><text:span>,</text:span><text:a xlink:type="simple" xlink:href="https://hal.science/search/index/?q=*&amp;authFullName_s=Christophe Rey">Christophe Rey</text:a></text:p>
              <text:p text:style-name="Normal"><text:span>International Conference on Web Engineering (ICWE)</text:span><text:span>, Jun 2016, Lugano, Switzerland. pp.613-615,<text:s/></text:span><text:a xlink:type="simple" xlink:href="https://dx.doi.org/10.1007/978-3-319-38791-8_59">⟨10.1007/978-3-319-38791-8_59⟩</text:a></text:p>
              <text:p text:style-name="Normal"><text:span>Communication dans un congrès</text:span></text:p>
              <text:p text:style-name="Normal"><text:a xlink:type="simple" xlink:href="https://hal.science/hal-01385591v1">hal-0138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582v1">Challenges in Integrating Multiple Heterogeneous and Autonomous Web Services using Mediation Approach</text:a></text:p>
              <text:p text:style-name="Normal"><text:a xlink:type="simple" xlink:href="https://hal.science/search/index/?q=*&amp;authFullName_s=John Samuel Samuel">John Samuel Samuel</text:a><text:span>,</text:span><text:a xlink:type="simple" xlink:href="https://hal.science/search/index/?q=*&amp;authFullName_s=Christophe Rey">Christophe Rey</text:a></text:p>
              <text:p text:style-name="Normal"><text:span>International Conference on Digital Information Management (ICDIM)</text:span><text:span>, Sep 2016, Porto, Portugal. pp.196-201,<text:s/></text:span><text:a xlink:type="simple" xlink:href="https://dx.doi.org/10.1109/ICDIM.2016.7829764">⟨10.1109/ICDIM.2016.7829764⟩</text:a></text:p>
              <text:p text:style-name="Normal"><text:span>Communication dans un congrès</text:span></text:p>
              <text:p text:style-name="Normal"><text:a xlink:type="simple" xlink:href="https://hal.science/hal-01385582v1">hal-0138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601v1">Visualization of Documented 3D Cities</text:a></text:p>
              <text:p text:style-name="Normal"><text:a xlink:type="simple" xlink:href="https://hal.science/search/index/?q=*&amp;authFullName_s=Clément Chagnaud">Clément Chagnaud</text:a><text:span>,</text:span><text:a xlink:type="simple" xlink:href="https://hal.science/search/index/?q=*&amp;authFullName_s=John Samuel Samuel">John Samuel Samuel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Gilles Gesquière">Gilles Gesquière</text:a></text:p>
              <text:p text:style-name="Normal"><text:span>The Eurographics Workshop on Urban Data Modelling and Visualisation, UDMV 2016</text:span><text:span>, Dec 2016, Liège, Belgium. pp.87-93,<text:s/></text:span><text:a xlink:type="simple" xlink:href="https://dx.doi.org/10.2312/udmv.20161425">⟨10.2312/udmv.20161425⟩</text:a></text:p>
              <text:p text:style-name="Normal"><text:span>Communication dans un congrès</text:span></text:p>
              <text:p text:style-name="Normal"><text:a xlink:type="simple" xlink:href="https://hal.science/hal-01386601v1">hal-0138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599v1">DaWeS: DataWarehouse fed with Web Services</text:a></text:p>
              <text:p text:style-name="Normal"><text:a xlink:type="simple" xlink:href="https://hal.science/search/index/?q=*&amp;authFullName_s=John Samuel Samuel">John Samuel Samuel</text:a><text:span>,</text:span><text:a xlink:type="simple" xlink:href="https://hal.science/search/index/?q=*&amp;authFullName_s=Christophe Rey">Christophe Rey</text:a></text:p>
              <text:p text:style-name="Normal"><text:span>INFORSID</text:span><text:span>, May 2014, Lyon, France. pp.324-344,<text:s/></text:span><text:a xlink:type="simple" xlink:href="https://dx.doi.org/10.5281/zenodo.1285279">⟨10.5281/zenodo.1285279⟩</text:a></text:p>
              <text:p text:style-name="Normal"><text:span>Communication dans un congrès</text:span></text:p>
              <text:p text:style-name="Normal"><text:a xlink:type="simple" xlink:href="https://hal.science/hal-01384599v1">hal-0138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565v1">Mediation-based Web Services fed Data Warehouse</text:a></text:p>
              <text:p text:style-name="Normal"><text:a xlink:type="simple" xlink:href="https://hal.science/search/index/?q=*&amp;authFullName_s=John Samuel Samuel">John Samuel Samuel</text:a><text:span>,</text:span><text:a xlink:type="simple" xlink:href="https://hal.science/search/index/?q=*&amp;authFullName_s=Christophe Rey">Christophe Rey</text:a><text:span>,</text:span><text:a xlink:type="simple" xlink:href="https://hal.science/search/index/?q=*&amp;authFullName_s=Franck Martin">Franck Martin</text:a><text:span>,</text:span><text:a xlink:type="simple" xlink:href="https://hal.science/search/index/?q=*&amp;authFullName_s=Lionel Peyron">Lionel Peyron</text:a></text:p>
              <text:p text:style-name="Normal"><text:span>Journées francophones sur les Entrepôts de Données et l'Analyse en Ligne (EDA)</text:span><text:span>, Jun 2014, Vichy, France. pp.159--162</text:span></text:p>
              <text:p text:style-name="Normal"><text:span>Communication dans un congrès</text:span></text:p>
              <text:p text:style-name="Normal"><text:a xlink:type="simple" xlink:href="https://hal.science/hal-01385565v1">hal-01385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9968v1">An Upper Bound on the Number of Accesses for Datalog α Last Queries</text:a></text:p>
              <text:p text:style-name="Normal"><text:a xlink:type="simple" xlink:href="https://hal.science/search/index/?q=*&amp;authFullName_s=John Samuel">John Samuel</text:a><text:span>,</text:span><text:a xlink:type="simple" xlink:href="https://hal.science/search/index/?q=*&amp;authFullName_s=Benjamin Momège">Benjamin Momège</text:a></text:p>
              <text:p text:style-name="Normal"><text:span>BDA 2014 : Gestion de données - principes, technologies et applications</text:span><text:span>, Oct 2014, Autrans, France. pp.31--32</text:span></text:p>
              <text:p text:style-name="Normal"><text:span>Communication dans un congrès</text:span></text:p>
              <text:p text:style-name="Normal"><text:a xlink:type="simple" xlink:href="https://inria.hal.science/hal-01169968v1">hal-0116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575v1">Towards a data warehouse fed with web services</text:a></text:p>
              <text:p text:style-name="Normal"><text:a xlink:type="simple" xlink:href="https://hal.science/search/index/?q=*&amp;authFullName_s=John Samuel Samuel">John Samuel Samuel</text:a></text:p>
              <text:p text:style-name="Normal"><text:span>European Semantic Web Conference (ESWC)</text:span><text:span>, May 2014, Crete, Greece. pp.874--884,<text:s/></text:span><text:a xlink:type="simple" xlink:href="https://dx.doi.org/10.1007/978-3-319-07443-6_61">⟨10.1007/978-3-319-07443-6_61⟩</text:a></text:p>
              <text:p text:style-name="Normal"><text:span>Communication dans un congrès</text:span></text:p>
              <text:p text:style-name="Normal"><text:a xlink:type="simple" xlink:href="https://hal.science/hal-01385575v1">hal-01385575v1</text:a></text:p>
            </table:table-cell>
          </table:table-row>
        </table:table>
        <text:p text:style-name="P15"/>
        <text:p text:style-name="Heading2"><text:span text:style-name="T7">Rapport (1)</text:span></text:p>
        <text:p text:style-name="P17"/>
        <table:table table:name="bc0261" table:style-name="bc0261">
          <table:table-column table:style-name="bc0261.0"/>
          <table:table-row>
            <table:table-cell office:value-type="string">
              <text:p text:style-name="Normal"><text:a xlink:type="simple" xlink:href="https://hal.science/hal-02948955v1">From CityGML to OWL</text:a></text:p>
              <text:p text:style-name="Normal"><text:a xlink:type="simple" xlink:href="https://hal.science/search/index/?q=*&amp;authFullName_s=Diego Vinasco-Alvarez">Diego Vinasco-Alvarez</text:a><text:span>,</text:span><text:a xlink:type="simple" xlink:href="https://hal.science/search/index/?q=*&amp;authFullName_s=John Samuel Samuel">John Samuel Samuel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Gilles Gesquière">Gilles Gesquière</text:a></text:p>
              <text:p text:style-name="Normal"><text:span>[Technical Report] LIRIS UMR 5205. 2020</text:span></text:p>
              <text:p text:style-name="Normal"><text:span>Rapport</text:span><text:span><text:s/>(rapport technique)</text:span></text:p>
              <text:p text:style-name="Normal"><text:a xlink:type="simple" xlink:href="https://hal.science/hal-02948955v1">hal-02948955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4a6c22" table:style-name="4a6c22">
          <table:table-column table:style-name="4a6c22.0"/>
          <table:table-row>
            <table:table-cell office:value-type="string">
              <text:p text:style-name="Normal"><text:a xlink:type="simple" xlink:href="https://hal.science/hal-01385602v1">Generic Web Service Wrapper for Mediation based Data Warehousing</text:a></text:p>
              <text:p text:style-name="Normal"><text:a xlink:type="simple" xlink:href="https://hal.science/search/index/?q=*&amp;authFullName_s=John Samuel Samuel">John Samuel Samuel</text:a><text:span>,</text:span><text:a xlink:type="simple" xlink:href="https://hal.science/search/index/?q=*&amp;authFullName_s=Christophe Rey">Christophe Rey</text:a></text:p>
              <text:p text:style-name="Normal"><text:span>International Conference on Web Intelligence, Mining and Semantics (WIMS)</text:span><text:span>, Jun 2016, Nîmes, France.<text:s/></text:span><text:a xlink:type="simple" xlink:href="http://doi.acm.org/10.1145/2912845">ACM</text:a><text:span>, pp.34:1--34:4, Proceedings of the 6th International Conference on Web Intelligence, Mining and Semantics, WIMS 2016, Nîmes, France, June 13-15, 2016.<text:s/></text:span><text:a xlink:type="simple" xlink:href="https://dx.doi.org/10.1145/2912845.2912881">⟨10.1145/2912845.2912881⟩</text:a></text:p>
              <text:p text:style-name="Normal"><text:span>Poster de conférence</text:span></text:p>
              <text:p text:style-name="Normal"><text:a xlink:type="simple" xlink:href="https://hal.science/hal-01385602v1">hal-01385602v1</text:a></text:p>
            </table:table-cell>
          </table:table-row>
        </table:table>
        <text:p text:style-name="P21"/>
        <text:p text:style-name="Heading2"><text:span text:style-name="T9">Article dans une revue (13)</text:span></text:p>
        <text:p text:style-name="P23"/>
        <table:table table:name="1db242" table:style-name="1db242">
          <table:table-column table:style-name="1db242.0"/>
          <table:table-row>
            <table:table-cell office:value-type="string">
              <text:p text:style-name="Normal"><text:a xlink:type="simple" xlink:href="https://hal.science/hal-05285151v1">Leveraging rules on integrated 3D semantic city models for validating scenarios of urban evolution</text:a></text:p>
              <text:p text:style-name="Normal"><text:a xlink:type="simple" xlink:href="https://hal.science/search/index/?q=*&amp;authFullName_s=Diego Vinasco-Alvarez">Diego Vinasco-Alvarez</text:a><text:span>,</text:span><text:a xlink:type="simple" xlink:href="https://hal.science/search/index/?q=*&amp;authFullName_s=John Samuel">John Samuel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Gilles Gesquière">Gilles Gesquière</text:a></text:p>
              <text:p text:style-name="Normal"><text:span>Data-Centric Engineering</text:span><text:span>, 2025, 6, pp.e47.<text:s/></text:span><text:a xlink:type="simple" xlink:href="https://dx.doi.org/10.1017/dce.2025.10025">⟨10.1017/dce.2025.10025⟩</text:a></text:p>
              <text:p text:style-name="Normal"><text:span>Article dans une revue</text:span></text:p>
              <text:p text:style-name="Normal"><text:a xlink:type="simple" xlink:href="https://hal.science/hal-05285151v1">hal-0528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398v1">Towards an Automated Transformation of an nD Urban Data Model to a Computational Ontology Network: From UML to OWL, From CityGML 3.0 to “CityOWL”</text:a></text:p>
              <text:p text:style-name="Normal"><text:a xlink:type="simple" xlink:href="https://hal.science/search/index/?q=*&amp;authFullName_s=Diego Vinasco-Alvarez">Diego Vinasco-Alvarez</text:a><text:span>,</text:span><text:a xlink:type="simple" xlink:href="https://hal.science/search/index/?q=*&amp;authFullName_s=John Samuel">John Samuel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Gilles Gesquière">Gilles Gesquière</text:a></text:p>
              <text:p text:style-name="Normal"><text:span>ISPRS Annals of the Photogrammetry, Remote Sensing and Spatial Information Sciences</text:span><text:span>, 2024, X-4/W4-2024, 231-238. https://doi.org/10.5194/isprs-annals-X-4-W4-2024-231-2024, 2024</text:span></text:p>
              <text:p text:style-name="Normal"><text:span>Article dans une revue</text:span></text:p>
              <text:p text:style-name="Normal"><text:a xlink:type="simple" xlink:href="https://hal.science/hal-04600398v1">hal-0460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514v1">IMUV: A Digital Twin for Mediation to Discover and Exchange on Territories</text:a></text:p>
              <text:p text:style-name="Normal"><text:a xlink:type="simple" xlink:href="https://hal.science/search/index/?q=*&amp;authFullName_s=Mathieu Livebardon">Mathieu Livebardon</text:a><text:span>,</text:span><text:a xlink:type="simple" xlink:href="https://hal.science/search/index/?q=*&amp;authFullName_s=Valentin Machado">Valentin Machado</text:a><text:span>,</text:span><text:a xlink:type="simple" xlink:href="https://hal.science/search/index/?q=*&amp;authFullName_s=John Samuel">John Samuel</text:a><text:span>,</text:span><text:a xlink:type="simple" xlink:href="https://hal.science/search/index/?q=*&amp;authFullName_s=Didier Chanfray">Didier Chanfray</text:a><text:span>,</text:span><text:a xlink:type="simple" xlink:href="https://hal.science/search/index/?q=*&amp;authFullName_s=Jean-Yves Toussaint">Jean-Yves Toussaint</text:a><text:span>et al.</text:span></text:p>
              <text:p text:style-name="Normal"><text:span>ISPRS Annals of the Photogrammetry, Remote Sensing and Spatial Information Sciences</text:span><text:span>, 2024, X-4/W4-2024, pp.107-114.<text:s/></text:span><text:a xlink:type="simple" xlink:href="https://dx.doi.org/10.5194/isprs-annals-X-4-W4-2024-107-2024">⟨10.5194/isprs-annals-X-4-W4-2024-107-2024⟩</text:a></text:p>
              <text:p text:style-name="Normal"><text:span>Article dans une revue</text:span></text:p>
              <text:p text:style-name="Normal"><text:a xlink:type="simple" xlink:href="https://hal.science/hal-04604514v1">hal-0460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143v1">UD-SV : Plateforme d’exploration de données urbaines à n-dimensions — Espace, Temps, Thématiques</text:a></text:p>
              <text:p text:style-name="Normal"><text:a xlink:type="simple" xlink:href="https://hal.science/search/index/?q=*&amp;authFullName_s=Clément Colin">Clément Colin</text:a><text:span>,</text:span><text:a xlink:type="simple" xlink:href="https://hal.science/search/index/?q=*&amp;authFullName_s=Corentin Gautier">Corentin Gautier</text:a><text:span>,</text:span><text:a xlink:type="simple" xlink:href="https://hal.science/search/index/?q=*&amp;authFullName_s=Diego Vinasco-Alvarez">Diego Vinasco-Alvarez</text:a><text:span>,</text:span><text:a xlink:type="simple" xlink:href="https://hal.science/search/index/?q=*&amp;authFullName_s=Johanna Delanoy">Johanna Delanoy</text:a><text:span>,</text:span><text:a xlink:type="simple" xlink:href="https://hal.science/search/index/?q=*&amp;authFullName_s=Gilles Gesquière">Gilles Gesquière</text:a><text:span>et al.</text:span></text:p>
              <text:p text:style-name="Normal"><text:span>M@ppemonde</text:span><text:span>, 2023, 135,<text:s/></text:span><text:a xlink:type="simple" xlink:href="https://dx.doi.org/10.4000/mappemonde.8265">⟨10.4000/mappemonde.8265⟩</text:a></text:p>
              <text:p text:style-name="Normal"><text:span>Article dans une revue</text:span></text:p>
              <text:p text:style-name="Normal"><text:a xlink:type="simple" xlink:href="https://hal.science/hal-04071143v1">hal-0407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150v1">UD‐SV : Urban data services and visualization framework for sharing multidisciplinary research</text:a></text:p>
              <text:p text:style-name="Normal"><text:a xlink:type="simple" xlink:href="https://hal.science/search/index/?q=*&amp;authFullName_s=John Samuel Samuel">John Samuel Samuel</text:a><text:span>,</text:span><text:a xlink:type="simple" xlink:href="https://hal.science/search/index/?q=*&amp;authFullName_s=Vincent Jaillot">Vincent Jaillot</text:a><text:span>,</text:span><text:a xlink:type="simple" xlink:href="https://hal.science/search/index/?q=*&amp;authFullName_s=Clément Colin">Clément Colin</text:a><text:span>,</text:span><text:a xlink:type="simple" xlink:href="https://hal.science/search/index/?q=*&amp;authFullName_s=Diego Vinasco-Alvarez">Diego Vinasco-Alvarez</text:a><text:span>,</text:span><text:a xlink:type="simple" xlink:href="https://hal.science/search/index/?q=*&amp;authFullName_s=Eric Boix">Eric Boix</text:a><text:span>et al.</text:span></text:p>
              <text:p text:style-name="Normal"><text:span>Transactions in GIS</text:span><text:span>, 2023, 27 (3), pp.841-858.<text:s/></text:span><text:a xlink:type="simple" xlink:href="https://dx.doi.org/10.1111/tgis.13049">⟨10.1111/tgis.13049⟩</text:a></text:p>
              <text:p text:style-name="Normal"><text:span>Article dans une revue</text:span></text:p>
              <text:p text:style-name="Normal"><text:a xlink:type="simple" xlink:href="https://hal.science/hal-04071150v1">hal-0407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710v1">CREATING CONTEXTUAL VIEW OF CMMS ASSETS USING GEOSPATIAL 2D/3D DATA</text:a></text:p>
              <text:p text:style-name="Normal"><text:a xlink:type="simple" xlink:href="https://hal.science/search/index/?q=*&amp;authFullName_s=Clement Colin">Clement Colin</text:a><text:span>,</text:span><text:a xlink:type="simple" xlink:href="https://hal.science/search/index/?q=*&amp;authFullName_s=John Samuel Samuel">John Samuel Samuel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C. Bortolaso">C. Bortolaso</text:a><text:span>,</text:span><text:a xlink:type="simple" xlink:href="https://hal.science/search/index/?q=*&amp;authFullName_s=Gilles Gesquière">Gilles Gesquière</text:a></text:p>
              <text:p text:style-name="Normal"><text:span>ISPRS Annals of the Photogrammetry, Remote Sensing and Spatial Information Sciences</text:span><text:span>, 2022, X-4/W2-2022, pp.37-44.<text:s/></text:span><text:a xlink:type="simple" xlink:href="https://dx.doi.org/10.5194/isprs-annals-X-4-W2-2022-37-2022">⟨10.5194/isprs-annals-X-4-W2-2022-37-2022⟩</text:a></text:p>
              <text:p text:style-name="Normal"><text:span>Article dans une revue</text:span></text:p>
              <text:p text:style-name="Normal"><text:a xlink:type="simple" xlink:href="https://hal.science/hal-03818710v1">hal-0381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976v1">Exploring Landscape Composition Using 2D and 3D Open Urban Vectorial Data</text:a></text:p>
              <text:p text:style-name="Normal"><text:a xlink:type="simple" xlink:href="https://hal.science/search/index/?q=*&amp;authFullName_s=Frédéric Pedrinis">Frédéric Pedrinis</text:a><text:span>,</text:span><text:a xlink:type="simple" xlink:href="https://hal.science/search/index/?q=*&amp;authFullName_s=John Samuel Samuel">John Samuel Samuel</text:a><text:span>,</text:span><text:a xlink:type="simple" xlink:href="https://hal.science/search/index/?q=*&amp;authFullName_s=Manuel Appert">Manuel Appert</text:a><text:span>,</text:span><text:a xlink:type="simple" xlink:href="https://hal.science/search/index/?q=*&amp;authFullName_s=Florence Jacquinod">Florence Jacquinod</text:a><text:span>,</text:span><text:a xlink:type="simple" xlink:href="https://hal.science/search/index/?q=*&amp;authFullName_s=Gilles Gesquière">Gilles Gesquière</text:a></text:p>
              <text:p text:style-name="Normal"><text:span>ISPRS International Journal of Geo-Information</text:span><text:span>, 2022, 11 (9), pp.479.<text:s/></text:span><text:a xlink:type="simple" xlink:href="https://dx.doi.org/10.3390/ijgi11090479">⟨10.3390/ijgi11090479⟩</text:a></text:p>
              <text:p text:style-name="Normal"><text:span>Article dans une revue</text:span></text:p>
              <text:p text:style-name="Normal"><text:a xlink:type="simple" xlink:href="https://hal.science/hal-03775976v1">hal-0377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084v1">Towards Limiting Semantic Data Loss In 4D Urban Data Semantic Graph Generation</text:a></text:p>
              <text:p text:style-name="Normal"><text:a xlink:type="simple" xlink:href="https://hal.science/search/index/?q=*&amp;authFullName_s=Diego Vinasco-Alvarez">Diego Vinasco-Alvarez</text:a><text:span>,</text:span><text:a xlink:type="simple" xlink:href="https://hal.science/search/index/?q=*&amp;authFullName_s=John Samuel Samuel">John Samuel Samuel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Gilles Gesquière">Gilles Gesquière</text:a></text:p>
              <text:p text:style-name="Normal"><text:span>ISPRS Annals of the Photogrammetry, Remote Sensing and Spatial Information Sciences</text:span><text:span>, 2021, VIII-4/W2-2021, 37-44 ; selected full-paper of 3DGeoInfo Conference, 2021, October 11-14, PAPER AWARD.<text:s/></text:span><text:a xlink:type="simple" xlink:href="https://dx.doi.org/10.5194/isprs-annals-VIII-4-W2-2021-37-2021">⟨10.5194/isprs-annals-VIII-4-W2-2021-37-2021⟩</text:a></text:p>
              <text:p text:style-name="Normal"><text:span>Article dans une revue</text:span></text:p>
              <text:p text:style-name="Normal"><text:a xlink:type="simple" xlink:href="https://hal.science/hal-03375084v1">hal-0337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005v1">Integrating multimedia documents and time‐evolving 3D city models for web visualization and navigation</text:a></text:p>
              <text:p text:style-name="Normal"><text:a xlink:type="simple" xlink:href="https://hal.science/search/index/?q=*&amp;authFullName_s=Vincent Jaillot">Vincent Jaillot</text:a><text:span>,</text:span><text:a xlink:type="simple" xlink:href="https://hal.science/search/index/?q=*&amp;authFullName_s=Valentin Rigolle">Valentin Rigolle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John Samuel Samuel">John Samuel Samuel</text:a><text:span>,</text:span><text:a xlink:type="simple" xlink:href="https://hal.science/search/index/?q=*&amp;authFullName_s=Gilles Gesquière">Gilles Gesquière</text:a></text:p>
              <text:p text:style-name="Normal"><text:span>Transactions in GIS</text:span><text:span>, 2021, 25 (3), pp.1419-1438.<text:s/></text:span><text:a xlink:type="simple" xlink:href="https://dx.doi.org/10.1111/tgis.12734">⟨10.1111/tgis.12734⟩</text:a></text:p>
              <text:p text:style-name="Normal"><text:span>Article dans une revue</text:span></text:p>
              <text:p text:style-name="Normal"><text:a xlink:type="simple" xlink:href="https://hal.science/hal-03178005v1">hal-0317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953v1">Representation of Concurrent Points of View of Urban Changes for City Models</text:a></text:p>
              <text:p text:style-name="Normal"><text:a xlink:type="simple" xlink:href="https://hal.science/search/index/?q=*&amp;authFullName_s=John Samuel Samuel">John Samuel Samuel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Gilles Gesquière">Gilles Gesquière</text:a></text:p>
              <text:p text:style-name="Normal"><text:span>Journal of Geographical Systems</text:span><text:span>, 2020, 22, 25 p.<text:s/></text:span><text:a xlink:type="simple" xlink:href="https://dx.doi.org/10.1007/s10109-020-00319-1">⟨10.1007/s10109-020-00319-1⟩</text:a></text:p>
              <text:p text:style-name="Normal"><text:span>Article dans une revue</text:span></text:p>
              <text:p text:style-name="Normal"><text:a xlink:type="simple" xlink:href="https://hal.science/hal-02454953v1">hal-0245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71v1">UrbanCo2Fab: Comprehension of Concurrent Viewpoints of Urban Fabric Based on Git</text:a></text:p>
              <text:p text:style-name="Normal"><text:a xlink:type="simple" xlink:href="https://hal.science/search/index/?q=*&amp;authFullName_s=John Samuel Samuel">John Samuel Samuel</text:a><text:span>,</text:span><text:a xlink:type="simple" xlink:href="https://hal.science/search/index/?q=*&amp;authFullName_s=Sylvie Servigne">Sylvie Servigne</text:a><text:span>,</text:span><text:a xlink:type="simple" xlink:href="https://hal.science/search/index/?q=*&amp;authFullName_s=Gilles Gesquière">Gilles Gesquière</text:a></text:p>
              <text:p text:style-name="Normal"><text:span>ISPRS Annals of Photogrammetry, Remote Sensing and Spatial Information Sciences</text:span><text:span>, 2018, Volume IV-4/W6, p 65-72.<text:s/></text:span><text:a xlink:type="simple" xlink:href="https://dx.doi.org/10.5194/isprs-annals-IV-4-W6-65-2018">⟨10.5194/isprs-annals-IV-4-W6-65-2018⟩</text:a></text:p>
              <text:p text:style-name="Normal"><text:span>Article dans une revue</text:span></text:p>
              <text:p text:style-name="Normal"><text:a xlink:type="simple" xlink:href="https://hal.science/hal-01874471v1">hal-0187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210v1">Integration of Multiple Heterogeneous and Autonomous Web Services using Mediation Approach: Open Challenges</text:a></text:p>
              <text:p text:style-name="Normal"><text:a xlink:type="simple" xlink:href="https://hal.science/search/index/?q=*&amp;authFullName_s=John Samuel Samuel">John Samuel Samuel</text:a><text:span>,</text:span><text:a xlink:type="simple" xlink:href="https://hal.science/search/index/?q=*&amp;authFullName_s=Christophe Rey">Christophe Rey</text:a></text:p>
              <text:p text:style-name="Normal"><text:span>Journal on Advances in Theoretical and Applied Informatics (JADI)</text:span><text:span>, 2016, Special Issue on Digital Information Management, 2 (2), pp.38-46.<text:s/></text:span><text:a xlink:type="simple" xlink:href="https://dx.doi.org/10.26729/jadi.v2i2.2097">⟨10.26729/jadi.v2i2.2097⟩</text:a></text:p>
              <text:p text:style-name="Normal"><text:span>Article dans une revue</text:span></text:p>
              <text:p text:style-name="Normal"><text:a xlink:type="simple" xlink:href="https://hal.science/hal-01421210v1">hal-0142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110v1">Heterogeneous Sensor Data Exploration and Sustainable Declarative Monitoring Architecture: Application to Smart Building</text:a></text:p>
              <text:p text:style-name="Normal"><text:a xlink:type="simple" xlink:href="https://hal.science/search/index/?q=*&amp;authFullName_s=Sylvie Servigne">Sylvie Servigne</text:a><text:span>,</text:span><text:a xlink:type="simple" xlink:href="https://hal.science/search/index/?q=*&amp;authFullName_s=Yann Gripay">Yann Gripay</text:a><text:span>,</text:span><text:a xlink:type="simple" xlink:href="https://hal.science/search/index/?q=*&amp;authFullName_s=Ozgun Pinarer">Ozgun Pinarer</text:a><text:span>,</text:span><text:a xlink:type="simple" xlink:href="https://hal.science/search/index/?q=*&amp;authFullName_s=John Samuel Samuel">John Samuel Samuel</text:a><text:span>,</text:span><text:a xlink:type="simple" xlink:href="https://hal.science/search/index/?q=*&amp;authFullName_s=Atay Ozgovde">Atay Ozgovde</text:a><text:span>et al.</text:span></text:p>
              <text:p text:style-name="Normal"><text:span>ISPRS Annals of the Photogrammetry, Remote Sensing and Spatial Information Sciences</text:span><text:span>, 2016, III-4/W1, pp.97-104.<text:s/></text:span><text:a xlink:type="simple" xlink:href="https://dx.doi.org/10.5194/isprs-annals-IV-4-W1-97-2016">⟨10.5194/isprs-annals-IV-4-W1-97-2016⟩</text:a></text:p>
              <text:p text:style-name="Normal"><text:span>Article dans une revue</text:span></text:p>
              <text:p text:style-name="Normal"><text:a xlink:type="simple" xlink:href="https://hal.science/hal-01386110v1">hal-01386110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0335cf" table:style-name="0335cf">
          <table:table-column table:style-name="0335cf.0"/>
          <table:table-row>
            <table:table-cell office:value-type="string">
              <text:p text:style-name="Normal"><text:a xlink:type="simple" xlink:href="https://hal.science/hal-02901487v1">Representation and visualization of Documented Virtual Cities. LDAC2017 - 5th Linked Data in Architecture and Construction Workshop, Dijon, France, 13-15 November, 2017 - http://linkedbuildingdata.net/ldac2017/files/LDAC2017Report.pdf</text:a></text:p>
              <text:p text:style-name="Normal"><text:a xlink:type="simple" xlink:href="https://hal.science/search/index/?q=*&amp;authFullName_s=John Samuel Samuel">John Samuel Samuel</text:a><text:span>,</text:span><text:a xlink:type="simple" xlink:href="https://hal.science/search/index/?q=*&amp;authFullName_s=Gilles Gesquière">Gilles Gesquière</text:a><text:span>,</text:span><text:a xlink:type="simple" xlink:href="https://hal.science/search/index/?q=*&amp;authFullName_s=Sylvie Servigne">Sylvie Servign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901487v1">hal-02901487v1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d6a404" table:style-name="d6a404">
          <table:table-column table:style-name="d6a404.0"/>
          <table:table-row>
            <table:table-cell office:value-type="string">
              <text:p text:style-name="Normal"><text:a xlink:type="simple" xlink:href="https://hal.science/hal-05175454v3">Condensed Representation for Snapshot-Based RDF Graphs</text:a></text:p>
              <text:p text:style-name="Normal"><text:a xlink:type="simple" xlink:href="https://hal.science/search/index/?q=*&amp;authFullName_s=Jey Puget Gil">Jey Puget Gil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John Samuel">John Samuel</text:a><text:span>,</text:span><text:a xlink:type="simple" xlink:href="https://hal.science/search/index/?q=*&amp;authFullName_s=Gilles Gesquière">Gilles Gesquière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75454v3">hal-05175454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n Samuel</dc:title>
    <dc:subject/>
    <dc:description>CV</dc:description>
    <dc:creator/>
    <dc:date>2026-05-27T11:57:45.000</dc:date>
    <meta:generator>PHPWord</meta:generator>
    <meta:initial-creator>CCSD</meta:initial-creator>
    <meta:creation-date>2026-05-27T11:57:45.000</meta:creation-date>
    <meta:keyword/>
    <meta:user-defined meta:name="Category"/>
    <meta:user-defined meta:name="Company"/>
    <meta:user-defined meta:name="Manager"/>
  </office:meta>
</office:document-meta>
</file>