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d9d" style:family="table">
      <style:table-properties style:rel-width="100" table:align="center"/>
    </style:style>
    <style:style style:name="bc8d9d.0" style:family="table-column">
      <style:table-column-properties style:column-width="0.00cm"/>
    </style:style>
    <style:style style:name="a36896" style:family="table">
      <style:table-properties style:rel-width="100" table:align="center"/>
    </style:style>
    <style:style style:name="a36896.0" style:family="table-column">
      <style:table-column-properties style:column-width="0.00cm"/>
    </style:style>
    <style:style style:name="c96965" style:family="table">
      <style:table-properties style:rel-width="100" table:align="center"/>
    </style:style>
    <style:style style:name="c96965.0" style:family="table-column">
      <style:table-column-properties style:column-width="0.00cm"/>
    </style:style>
    <style:style style:name="ec8669" style:family="table">
      <style:table-properties style:rel-width="100" table:align="center"/>
    </style:style>
    <style:style style:name="ec8669.0" style:family="table-column">
      <style:table-column-properties style:column-width="0.00cm"/>
    </style:style>
    <style:style style:name="e7aa55" style:family="table">
      <style:table-properties style:rel-width="100" table:align="center"/>
    </style:style>
    <style:style style:name="e7a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ny Deschamps<text:s/></text:span><text:span text:style-name="T2">Professeur, ENSTA Paris, Institut Polytechniqu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0)</text:span></text:p>
        <text:p text:style-name="P12"/>
        <table:table table:name="bc8d9d" table:style-name="bc8d9d">
          <table:table-column table:style-name="bc8d9d.0"/>
          <table:table-row>
            <table:table-cell office:value-type="string">
              <text:p text:style-name="Normal"><text:a xlink:type="simple" xlink:href="https://hal.science/hal-05422661v1">Production d’hydrogène vert par électrolyse de l’eau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Techniques de l’Ingénieur. Techniques d'Analyse</text:span><text:span>, 2025, pp.AF3691 v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2661v1">hal-054226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2588v1">Cu-based MOFs/TiO 2 Chitosan Beads for Green Photocatalytic H 2 Generation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Johnny Deschamps">Johnny Deschamps</text:a><text:span>et al.</text:span></text:p>
              <text:p text:style-name="Normal"><text:span>ACS Applied Energy Materials</text:span><text:span>, 2025,<text:s/></text:span><text:a xlink:type="simple" xlink:href="https://dx.doi.org/10.1021/acsaem.5c02179">⟨10.1021/acsaem.5c02179⟩</text:a></text:p>
              <text:p text:style-name="Normal"><text:span>Article dans une revue</text:span></text:p>
              <text:p text:style-name="Normal"><text:a xlink:type="simple" xlink:href="https://cnrs.hal.science/hal-05362588v1">hal-05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71v1">On the enhanced photocatalytic activity of N-doped carbon dots</text:a></text:p>
              <text:p text:style-name="Normal"><text:a xlink:type="simple" xlink:href="https://hal.science/search/index/?q=*&amp;authFullName_s=Hector Daniel Almeida Gonzalez">Hector Daniel Almeida Gonzalez</text:a><text:span>,</text:span><text:a xlink:type="simple" xlink:href="https://hal.science/search/index/?q=*&amp;authFullName_s=Gabriel Rafael Guerrero Porras">Gabriel Rafael Guerrero Porras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Lisandra Morales Alvarez">Lisandra Morales Alvarez</text:a><text:span>,</text:span><text:a xlink:type="simple" xlink:href="https://hal.science/search/index/?q=*&amp;authFullName_s=Angel Luis Corcho Valdés">Angel Luis Corcho Valdés</text:a><text:span>et al.</text:span></text:p>
              <text:p text:style-name="Normal"><text:span>Catalysis Science &amp; Technology</text:span><text:span>, 2025, 15 (16), pp.4713-4726.<text:s/></text:span><text:a xlink:type="simple" xlink:href="https://dx.doi.org/10.1039/d5cy00457h">⟨10.1039/d5cy00457h⟩</text:a></text:p>
              <text:p text:style-name="Normal"><text:span>Article dans une revue</text:span></text:p>
              <text:p text:style-name="Normal"><text:a xlink:type="simple" xlink:href="https://hal.science/hal-05422671v1">hal-0542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92v1">Cu‐Based MOF/TiO 2 Composite Nanomaterials for Photocatalytic Hydrogen Generation and the Role of Copper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Daniel Bahena-Uribe">Daniel Bahena-Uribe</text:a><text:span>et al.</text:span></text:p>
              <text:p text:style-name="Normal"><text:span>Advanced Functional Materials</text:span><text:span>, 2025, 36 (21),<text:s/></text:span><text:a xlink:type="simple" xlink:href="https://dx.doi.org/10.1002/adfm.202501736">⟨10.1002/adfm.202501736⟩</text:a></text:p>
              <text:p text:style-name="Normal"><text:span>Article dans une revue</text:span></text:p>
              <text:p text:style-name="Normal"><text:a xlink:type="simple" xlink:href="https://hal.science/hal-05619892v1">hal-056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92v1">Design of Fluorescent Carbon Dots (CDs) for the Selective detection of Metal‐Containing Ions</text:a></text:p>
              <text:p text:style-name="Normal"><text:a xlink:type="simple" xlink:href="https://hal.science/search/index/?q=*&amp;authFullName_s=Alejandro López-Beltrán">Alejandro López-Beltrán</text:a><text:span>,</text:span><text:a xlink:type="simple" xlink:href="https://hal.science/search/index/?q=*&amp;authFullName_s=Claudia Iriarte-Mesa">Claudia Iriarte-Mesa</text:a><text:span>,</text:span><text:a xlink:type="simple" xlink:href="https://hal.science/search/index/?q=*&amp;authFullName_s=Clarissa Murru">Clarissa Murru</text:a><text:span>,</text:span><text:a xlink:type="simple" xlink:href="https://hal.science/search/index/?q=*&amp;authFullName_s=Frank Chao-Mujica">Frank Chao-Mujica</text:a><text:span>,</text:span><text:a xlink:type="simple" xlink:href="https://hal.science/search/index/?q=*&amp;authFullName_s=Angel Luis Corcho-Valdés">Angel Luis Corcho-Valdés</text:a><text:span>et al.</text:span></text:p>
              <text:p text:style-name="Normal"><text:span>Chemistry - A European Journal</text:span><text:span>, 2023, 29 (31),<text:s/></text:span><text:a xlink:type="simple" xlink:href="https://dx.doi.org/10.1002/chem.202300188">⟨10.1002/chem.202300188⟩</text:a></text:p>
              <text:p text:style-name="Normal"><text:span>Article dans une revue</text:span></text:p>
              <text:p text:style-name="Normal"><text:a xlink:type="simple" xlink:href="https://hal.science/hal-04524892v1">hal-045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72v1">Le stockage solide de l’hydrogè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Techniques de l'Ingénieur</text:span><text:span>, 2023,<text:s/></text:span><text:a xlink:type="simple" xlink:href="https://dx.doi.org/10.51257/a-v1-af3692">⟨10.51257/a-v1-af3692⟩</text:a></text:p>
              <text:p text:style-name="Normal"><text:span>Article dans une revue</text:span></text:p>
              <text:p text:style-name="Normal"><text:a xlink:type="simple" xlink:href="https://hal.science/hal-04524972v1">hal-045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80v1">Methane and carbon dioxide adsorption on carbon nano-onions synthesized by the submerged arc-discharge method</text:a></text:p>
              <text:p text:style-name="Normal"><text:a xlink:type="simple" xlink:href="https://hal.science/search/index/?q=*&amp;authFullName_s=Ivan Padron-Ramirez">Ivan Padron-Ramirez</text:a><text:span>,</text:span><text:a xlink:type="simple" xlink:href="https://hal.science/search/index/?q=*&amp;authFullName_s=Neil Torres-Figueredo">Neil Torres-Figueredo</text:a><text:span>,</text:span><text:a xlink:type="simple" xlink:href="https://hal.science/search/index/?q=*&amp;authFullName_s=Angel Luis Corcho-Valdes">Angel Luis Corcho-Valdes</text:a><text:span>,</text:span><text:a xlink:type="simple" xlink:href="https://hal.science/search/index/?q=*&amp;authFullName_s=Josue Ponce de Leon-Cabrera">Josue Ponce de Leon-Cabrera</text:a><text:span>,</text:span><text:a xlink:type="simple" xlink:href="https://hal.science/search/index/?q=*&amp;authFullName_s=Frank Chao-Mujica">Frank Chao-Mujica</text:a><text:span>et al.</text:span></text:p>
              <text:p text:style-name="Normal"><text:span>Adsorption - Journal of the International Adsorption Society</text:span><text:span>, 2023, 30 (1), pp.25-38.<text:s/></text:span><text:a xlink:type="simple" xlink:href="https://dx.doi.org/10.1007/s10450-023-00432-9">⟨10.1007/s10450-023-00432-9⟩</text:a></text:p>
              <text:p text:style-name="Normal"><text:span>Article dans une revue</text:span></text:p>
              <text:p text:style-name="Normal"><text:a xlink:type="simple" xlink:href="https://hal.science/hal-04524880v1">hal-045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89v1">Frontispiece: Design of Fluorescent Carbon Dots (CDs) for the Selective detection of Metal‐Containing Ions</text:a></text:p>
              <text:p text:style-name="Normal"><text:a xlink:type="simple" xlink:href="https://hal.science/search/index/?q=*&amp;authFullName_s=Alejandro López-Beltrán">Alejandro López-Beltrán</text:a><text:span>,</text:span><text:a xlink:type="simple" xlink:href="https://hal.science/search/index/?q=*&amp;authFullName_s=Claudia Iriarte-Mesa">Claudia Iriarte-Mesa</text:a><text:span>,</text:span><text:a xlink:type="simple" xlink:href="https://hal.science/search/index/?q=*&amp;authFullName_s=Clarissa Murru">Clarissa Murru</text:a><text:span>,</text:span><text:a xlink:type="simple" xlink:href="https://hal.science/search/index/?q=*&amp;authFullName_s=Frank Chao-Mujica">Frank Chao-Mujica</text:a><text:span>,</text:span><text:a xlink:type="simple" xlink:href="https://hal.science/search/index/?q=*&amp;authFullName_s=Angel Luis Corcho-Valdés">Angel Luis Corcho-Valdés</text:a><text:span>et al.</text:span></text:p>
              <text:p text:style-name="Normal"><text:span>Chemistry - A European Journal</text:span><text:span>, 2023, 29 (31),<text:s/></text:span><text:a xlink:type="simple" xlink:href="https://dx.doi.org/10.1002/chem.202383161">⟨10.1002/chem.202383161⟩</text:a></text:p>
              <text:p text:style-name="Normal"><text:span>Article dans une revue</text:span></text:p>
              <text:p text:style-name="Normal"><text:a xlink:type="simple" xlink:href="https://hal.science/hal-04524889v1">hal-045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87v1">Aviation: l’hydrogene tiendra t–il ses promesses</text:a></text:p>
              <text:p text:style-name="Normal"><text:a xlink:type="simple" xlink:href="https://hal.science/search/index/?q=*&amp;authFullName_s=Johnny Deschamps">Johnny Deschamps</text:a></text:p>
              <text:p text:style-name="Normal"><text:span>Polytechnique Insights</text:span><text:span>, 2021</text:span></text:p>
              <text:p text:style-name="Normal"><text:span>Article dans une revue</text:span></text:p>
              <text:p text:style-name="Normal"><text:a xlink:type="simple" xlink:href="https://hal.science/hal-04525087v1">hal-045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65v1">Nanothermites : synthèse et combus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Techniques de l'Ingénieur</text:span><text:span>, 2021,<text:s/></text:span><text:a xlink:type="simple" xlink:href="https://dx.doi.org/10.51257/a-v1-af3690">⟨10.51257/a-v1-af3690⟩</text:a></text:p>
              <text:p text:style-name="Normal"><text:span>Article dans une revue</text:span></text:p>
              <text:p text:style-name="Normal"><text:a xlink:type="simple" xlink:href="https://hal.science/hal-04524965v1">hal-045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28v1">L’Hydrogene, un filon pour l’emploi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Le Parisien</text:span><text:span>, 2021</text:span></text:p>
              <text:p text:style-name="Normal"><text:span>Article dans une revue</text:span></text:p>
              <text:p text:style-name="Normal"><text:a xlink:type="simple" xlink:href="https://hal.science/hal-04525128v1">hal-04525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411v1">Copper and Nickel Nanoparticles Prepared by Thermal Treatment of Their Respective Cations Confined in Nanopores through High-Pressure Synthesis</text:a></text:p>
              <text:p text:style-name="Normal"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Marianne Bombled">Marianne Bombled</text:a><text:span>,</text:span><text:a xlink:type="simple" xlink:href="https://hal.science/search/index/?q=*&amp;authFullName_s=Nicolas Pasternak">Nicolas Pasternak</text:a><text:span>,</text:span><text:a xlink:type="simple" xlink:href="https://hal.science/search/index/?q=*&amp;authFullName_s=Fabrice Audonnet">Fabrice Audonnet</text:a><text:span>et al.</text:span></text:p>
              <text:p text:style-name="Normal"><text:span>Applied Nano</text:span><text:span>, 2021, 2 (3), pp.278-288.<text:s/></text:span><text:a xlink:type="simple" xlink:href="https://dx.doi.org/10.3390/applnano2030020">⟨10.3390/applnano2030020⟩</text:a></text:p>
              <text:p text:style-name="Normal"><text:span>Article dans une revue</text:span></text:p>
              <text:p text:style-name="Normal"><text:a xlink:type="simple" xlink:href="https://hal.sorbonne-universite.fr/hal-03351411v1">hal-033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95v1">Le stockage, un verrou majeure de la filière hydrogène</text:a></text:p>
              <text:p text:style-name="Normal"><text:a xlink:type="simple" xlink:href="https://hal.science/search/index/?q=*&amp;authFullName_s=Johnny Deschamps">Johnny Deschamps</text:a></text:p>
              <text:p text:style-name="Normal"><text:span>Polytechnique Insights</text:span><text:span>, 2021</text:span></text:p>
              <text:p text:style-name="Normal"><text:span>Article dans une revue</text:span></text:p>
              <text:p text:style-name="Normal"><text:a xlink:type="simple" xlink:href="https://hal.science/hal-04525095v1">hal-0452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03v1">Mild synthesis of Cu 2 O nanoparticles interfaced at the surface of 2D-Al nanosheets</text:a></text:p>
              <text:p text:style-name="Normal"><text:a xlink:type="simple" xlink:href="https://hal.science/search/index/?q=*&amp;authFullName_s=Manuel Antuch">Manuel Antuch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ohnny Deschamps">Johnny Deschamps</text:a></text:p>
              <text:p text:style-name="Normal"><text:span>Chemical Communications</text:span><text:span>, 2020, 56 (58), pp.8147-8150.<text:s/></text:span><text:a xlink:type="simple" xlink:href="https://dx.doi.org/10.1039/D0CC02985H">⟨10.1039/D0CC02985H⟩</text:a></text:p>
              <text:p text:style-name="Normal"><text:span>Article dans une revue</text:span></text:p>
              <text:p text:style-name="Normal"><text:a xlink:type="simple" xlink:href="https://hal.science/hal-04524903v1">hal-045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58v1">Filière hydrogène : principaux verrous et intérêt du Power to Gas</text:a></text:p>
              <text:p text:style-name="Normal"><text:a xlink:type="simple" xlink:href="https://hal.science/search/index/?q=*&amp;authFullName_s=Johnny Deschamps">Johnny Deschamps</text:a></text:p>
              <text:p text:style-name="Normal"><text:span>Techniques de l'Ingénieur</text:span><text:span>, 2019,<text:s/></text:span><text:a xlink:type="simple" xlink:href="https://dx.doi.org/10.51257/a-v1-trp1108">⟨10.51257/a-v1-trp1108⟩</text:a></text:p>
              <text:p text:style-name="Normal"><text:span>Article dans une revue</text:span></text:p>
              <text:p text:style-name="Normal"><text:a xlink:type="simple" xlink:href="https://hal.science/hal-04524958v1">hal-045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14v1">Hydrogen adsorption and kinetics in MIL-101(Cr) and hybrid activated carbon-MIL-101(Cr) material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International Journal of Hydrogen Energy</text:span><text:span>, 2017, 42 (12), pp.8021 - 8031.<text:s/></text:span><text:a xlink:type="simple" xlink:href="https://dx.doi.org/10.1016/j.ijhydene.2017.02.192">⟨10.1016/j.ijhydene.2017.02.192⟩</text:a></text:p>
              <text:p text:style-name="Normal"><text:span>Article dans une revue</text:span></text:p>
              <text:p text:style-name="Normal"><text:a xlink:type="simple" xlink:href="https://api.istex.fr/ark:/67375/6H6-JZPW3NS4-R/fulltext.pdf?sid=hal">istex</text:a></text:p>
              <text:p text:style-name="Normal"><text:a xlink:type="simple" xlink:href="https://hal.science/hal-01555514v1">hal-015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33v1">Aluminium doping composite metal-organic framework by alane nanoconfinement: Impact on the room temperature hydrogen uptake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Microporous and Mesoporous Materials</text:span><text:span>, 2017, 243, pp.214 - 220.<text:s/></text:span><text:a xlink:type="simple" xlink:href="https://dx.doi.org/10.1016/j.micromeso.2017.02.032">⟨10.1016/j.micromeso.2017.02.032⟩</text:a></text:p>
              <text:p text:style-name="Normal"><text:span>Article dans une revue</text:span></text:p>
              <text:p text:style-name="Normal"><text:a xlink:type="simple" xlink:href="https://hal.science/hal-01524133v1">hal-015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08v1">Modeling hydrogen diffusion in hybrid activated carbon-MIL-101(Cr) considering temperature variations and surface loading change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Microporous and Mesoporous Materials</text:span><text:span>, 2017, 248, pp.72 - 83.<text:s/></text:span><text:a xlink:type="simple" xlink:href="https://dx.doi.org/10.1016/j.micromeso.2017.03.059">⟨10.1016/j.micromeso.2017.03.059⟩</text:a></text:p>
              <text:p text:style-name="Normal"><text:span>Article dans une revue</text:span></text:p>
              <text:p text:style-name="Normal"><text:a xlink:type="simple" xlink:href="https://api.istex.fr/ark:/67375/6H6-TN084PLN-L/fulltext.pdf?sid=hal">istex</text:a></text:p>
              <text:p text:style-name="Normal"><text:a xlink:type="simple" xlink:href="https://hal.science/hal-01555508v1">hal-015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04v1">Doping activated carbon incorporated composite MIL-101 using lithium: impact on hydrogen uptake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Johnny Deschamps">Johnny Deschamps</text:a></text:p>
              <text:p text:style-name="Normal"><text:span>J. Mater. Chem. A</text:span><text:span>, 2015, 3, pp.7014.<text:s/></text:span><text:a xlink:type="simple" xlink:href="https://dx.doi.org/10.1039/C4TA07197B">⟨10.1039/C4TA07197B⟩</text:a></text:p>
              <text:p text:style-name="Normal"><text:span>Article dans une revue</text:span></text:p>
              <text:p text:style-name="Normal"><text:a xlink:type="simple" xlink:href="https://hal.science/hal-01214504v1">hal-0121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33v1">Hydrogen adsorption in lithium doped MIL-101 and MIL-53(Al) at 77 and 298 K up to 100 bar: effect of lithium concentration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Johnny Deschamps">Johnny Deschamps</text:a></text:p>
              <text:p text:style-name="Normal"><text:span>Journal of Porous Materials</text:span><text:span>, 2015, 22 (4), pp.1073.<text:s/></text:span><text:a xlink:type="simple" xlink:href="https://dx.doi.org/10.1007/s10934-015-9982-0">⟨10.1007/s10934-015-9982-0⟩</text:a></text:p>
              <text:p text:style-name="Normal"><text:span>Article dans une revue</text:span></text:p>
              <text:p text:style-name="Normal"><text:a xlink:type="simple" xlink:href="https://hal.science/hal-01214533v1">hal-012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14v1">La Filière Hydrogè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Industrie &amp; Technologies</text:span><text:span>, 2015, 30 technos Made In France, Décembre 2015 (982-983), pp.57</text:span></text:p>
              <text:p text:style-name="Normal"><text:span>Article dans une revue</text:span></text:p>
              <text:p text:style-name="Normal"><text:a xlink:type="simple" xlink:href="https://hal.science/hal-01241814v1">hal-012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26v1">Room temperature hydrogen uptake in single walled carbon nanotubes incorporated MIL-101 doped with lithium: effect of lithium doping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Johnny Deschamps">Johnny Deschamps</text:a></text:p>
              <text:p text:style-name="Normal"><text:span>Journal of Porous Materials</text:span><text:span>, 2015,<text:s/></text:span><text:a xlink:type="simple" xlink:href="https://dx.doi.org/10.1007/s10934-015-0047-1">⟨10.1007/s10934-015-0047-1⟩</text:a></text:p>
              <text:p text:style-name="Normal"><text:span>Article dans une revue</text:span></text:p>
              <text:p text:style-name="Normal"><text:a xlink:type="simple" xlink:href="https://hal.science/hal-01214526v1">hal-012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02v1">Method to create a hydrophilic environment within hydrophobic nanostructures</text:a></text:p>
              <text:p text:style-name="Normal"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Christiane Alba-Simionesco">Christiane Alba-Simionesco</text:a></text:p>
              <text:p text:style-name="Normal"><text:span>Microporous and Mesoporous Materials</text:span><text:span>, 2013, 179, pp.17.<text:s/></text:span><text:a xlink:type="simple" xlink:href="https://dx.doi.org/10.1016/j.micromeso.2013.05.014">⟨10.1016/j.micromeso.2013.05.014⟩</text:a></text:p>
              <text:p text:style-name="Normal"><text:span>Article dans une revue</text:span></text:p>
              <text:p text:style-name="Normal"><text:a xlink:type="simple" xlink:href="https://api.istex.fr/ark:/67375/6H6-MNJ86W3J-P/fulltext.pdf?sid=hal">istex</text:a></text:p>
              <text:p text:style-name="Normal"><text:a xlink:type="simple" xlink:href="https://hal.science/hal-01214602v1">hal-012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4v1">Theoretical hydrogen cryostorage in doped MIL-101(Cr) Metal-Organic Frameworks</text:a></text:p>
              <text:p text:style-name="Normal"><text:a xlink:type="simple" xlink:href="https://hal.science/search/index/?q=*&amp;authFullName_s=Aziz Ghoufi">Aziz Ghoufi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Guillaume Maurin">Guillaume Maurin</text:a></text:p>
              <text:p text:style-name="Normal"><text:span>Journal of Physical Chemistry C</text:span><text:span>, 2012, 116, pp.10504.<text:s/></text:span><text:a xlink:type="simple" xlink:href="https://dx.doi.org/10.1021/jp301375s">⟨10.1021/jp301375s⟩</text:a></text:p>
              <text:p text:style-name="Normal"><text:span>Article dans une revue</text:span></text:p>
              <text:p text:style-name="Normal"><text:a xlink:type="simple" xlink:href="https://hal.science/hal-00714284v1">hal-007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31v1">SECOYA: Separation of CO2 by Hydrate adsorption</text:a></text:p>
              <text:p text:style-name="Normal"><text:a xlink:type="simple" xlink:href="https://hal.science/search/index/?q=*&amp;authFullName_s=Jean-Michel Herri">Jean-Michel Herri</text:a><text:span>,</text:span><text:a xlink:type="simple" xlink:href="https://hal.science/search/index/?q=*&amp;authFullName_s=Amina Bouchemoua">Amina Bouchemoua</text:a><text:span>,</text:span><text:a xlink:type="simple" xlink:href="https://hal.science/search/index/?q=*&amp;authFullName_s=Ana Cameireo">Ana Cameireo</text:a><text:span>,</text:span><text:a xlink:type="simple" xlink:href="https://hal.science/search/index/?q=*&amp;authFullName_s=Yamina Ouabbas">Yamina Ouabbas</text:a><text:span>,</text:span><text:a xlink:type="simple" xlink:href="https://hal.science/search/index/?q=*&amp;authFullName_s=Matthias Kwaterski">Matthias Kwaterski</text:a><text:span>et al.</text:span></text:p>
              <text:p text:style-name="Normal"><text:span>Proceedings of the 13 th Congrès de la Société Française de Génie des Procédés<text:s/></text:span><text:span>, 2011</text:span></text:p>
              <text:p text:style-name="Normal"><text:span>Article dans une revue</text:span></text:p>
              <text:p text:style-name="Normal"><text:a xlink:type="simple" xlink:href="https://hal.science/hal-01663131v1">hal-016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96v1">A thermodynamic limit of the melting/freezing processes of water under strongly hydrophobic nanoscopic confinement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Christiane Alba-Simionesco">Christiane Alba-Simionesco</text:a></text:p>
              <text:p text:style-name="Normal"><text:span>Physical Chemistry Chemical Physics</text:span><text:span>, 2010, 12 (7), pp.1440.<text:s/></text:span><text:a xlink:type="simple" xlink:href="https://dx.doi.org/10.1039/b920816j">⟨10.1039/b920816j⟩</text:a></text:p>
              <text:p text:style-name="Normal"><text:span>Article dans une revue</text:span></text:p>
              <text:p text:style-name="Normal"><text:a xlink:type="simple" xlink:href="https://api.istex.fr/document/B40609942E6F06CB751C19C8113F7865274CE9E8/fulltext/pdf?sid=hal">istex</text:a></text:p>
              <text:p text:style-name="Normal"><text:a xlink:type="simple" xlink:href="https://hal.science/hal-01214596v1">hal-012145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4v1">Hydrogen Storage in Semiclathrate Hydrates of Tetrabutyl Ammonium Chloride and Tetrabutyl Phosphonium Bromid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/text:p>
              <text:p text:style-name="Normal"><text:span>Journal of Chemical and Engineering Data</text:span><text:span>, 2010, 55 (9), pp.3395-3399.<text:s/></text:span><text:a xlink:type="simple" xlink:href="https://dx.doi.org/10.1021/je100146b">⟨10.1021/je100146b⟩</text:a></text:p>
              <text:p text:style-name="Normal"><text:span>Article dans une revue</text:span></text:p>
              <text:p text:style-name="Normal"><text:a xlink:type="simple" xlink:href="https://ensta.hal.science/hal-01179644v1">hal-011796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3v1">The key to control Cu II loading in silica based mesoporous materials</text:a></text:p>
              <text:p text:style-name="Normal"><text:a xlink:type="simple" xlink:href="https://hal.science/search/index/?q=*&amp;authFullName_s=Nancy Brodie-Linder">Nancy Brodie-Linder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Sophie Le Caer">Sophie Le Caer</text:a><text:span>,</text:span><text:a xlink:type="simple" xlink:href="https://hal.science/search/index/?q=*&amp;authFullName_s=Johnny Deschamps">Johnny Deschamps</text:a><text:span>et al.</text:span></text:p>
              <text:p text:style-name="Normal"><text:span>Microporous and Mesoporous Materials</text:span><text:span>, 2010, 132 (3), pp.518-525.<text:s/></text:span><text:a xlink:type="simple" xlink:href="https://dx.doi.org/10.1016/j.micromeso.2010.04.001">⟨10.1016/j.micromeso.2010.04.001⟩</text:a></text:p>
              <text:p text:style-name="Normal"><text:span>Article dans une revue</text:span></text:p>
              <text:p text:style-name="Normal"><text:a xlink:type="simple" xlink:href="https://api.istex.fr/ark:/67375/6H6-26CW08R6-W/fulltext.pdf?sid=hal">istex</text:a></text:p>
              <text:p text:style-name="Normal"><text:a xlink:type="simple" xlink:href="https://ensta.hal.science/hal-00848773v1">hal-008487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55v1">Dissociation enthalpies and phase equilibrium for TBAB semi-clathrate hydrates of N2, CO2, N2 + CO2 and CH4 + CO2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/text:p>
              <text:p text:style-name="Normal"><text:span>Journal of Thermal Analysis and Calorimetry</text:span><text:span>, 2009, Special Chapter dedicated to the memory of Dr. Michel Ollivon, 98 (1), pp.113-118.<text:s/></text:span><text:a xlink:type="simple" xlink:href="https://dx.doi.org/10.1007/s10973-009-0399-3">⟨10.1007/s10973-009-0399-3⟩</text:a></text:p>
              <text:p text:style-name="Normal"><text:span>Article dans une revue</text:span></text:p>
              <text:p text:style-name="Normal"><text:a xlink:type="simple" xlink:href="https://api.istex.fr/ark:/67375/VQC-H581VBGH-F/fulltext.pdf?sid=hal">istex</text:a></text:p>
              <text:p text:style-name="Normal"><text:a xlink:type="simple" xlink:href="https://ensta.hal.science/hal-01179655v1">hal-011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49v1">Vapor Pressure and Density of Thermotropic Liquid Crystals: MBBA, 5CB, and Novel Fluorinated Mesogen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J. P. Martin Trusler">J. P. Martin Trusler</text:a><text:span>,</text:span><text:a xlink:type="simple" xlink:href="https://hal.science/search/index/?q=*&amp;authFullName_s=George Jackson">George Jackson</text:a></text:p>
              <text:p text:style-name="Normal"><text:span>Journal of Physical Chemistry B</text:span><text:span>, 2008, 112 (13), pp.3918.<text:s/></text:span><text:a xlink:type="simple" xlink:href="https://dx.doi.org/10.1021/jp711211w">⟨10.1021/jp711211w⟩</text:a></text:p>
              <text:p text:style-name="Normal"><text:span>Article dans une revue</text:span></text:p>
              <text:p text:style-name="Normal"><text:a xlink:type="simple" xlink:href="https://api.istex.fr/ark:/67375/TPS-KPCWFG96-T/fulltext.pdf?sid=hal">istex</text:a></text:p>
              <text:p text:style-name="Normal"><text:a xlink:type="simple" xlink:href="https://hal.science/hal-01214549v1">hal-012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81v1">Effect of bromine on the solubility of gases in hydrocarbons and fluorocarbons</text:a></text:p>
              <text:p text:style-name="Normal"><text:a xlink:type="simple" xlink:href="https://hal.science/search/index/?q=*&amp;authFullName_s=Margarida F Costa Gomes">Margarida F Costa Gom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Agilio A. H. Padua">Agilio A. H. Padua</text:a></text:p>
              <text:p text:style-name="Normal"><text:span>Fluid Phase Equilibria</text:span><text:span>, 2007, 251, pp.128-136.<text:s/></text:span><text:a xlink:type="simple" xlink:href="https://dx.doi.org/10.1016/j.fluid.2006.11.013">⟨10.1016/j.fluid.2006.11.013⟩</text:a></text:p>
              <text:p text:style-name="Normal"><text:span>Article dans une revue</text:span></text:p>
              <text:p text:style-name="Normal"><text:a xlink:type="simple" xlink:href="https://api.istex.fr/ark:/67375/6H6-4JLR08XH-3/fulltext.pdf?sid=hal">istex</text:a></text:p>
              <text:p text:style-name="Normal"><text:a xlink:type="simple" xlink:href="https://hal.science/hal-00126181v1">hal-001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79v1">Low pressure solubility and thermodynamics of solvation of carbon dioxide and carbon monoxide in fluorinated liquid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.-H. Menz">D.-H. Menz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Margarida F Costa Gomes">Margarida F Costa Gomes</text:a></text:p>
              <text:p text:style-name="Normal"><text:span>Journal of Chemical Thermodynamics</text:span><text:span>, 2007, 39, pp.847-854.<text:s/></text:span><text:a xlink:type="simple" xlink:href="https://dx.doi.org/10.1016/j.jct.2006.11.012">⟨10.1016/j.jct.2006.11.012⟩</text:a></text:p>
              <text:p text:style-name="Normal"><text:span>Article dans une revue</text:span></text:p>
              <text:p text:style-name="Normal"><text:a xlink:type="simple" xlink:href="https://api.istex.fr/ark:/67375/6H6-1DB18L8K-B/fulltext.pdf?sid=hal">istex</text:a></text:p>
              <text:p text:style-name="Normal"><text:a xlink:type="simple" xlink:href="https://hal.science/hal-00130479v1">hal-001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01v1">Interactions of nitrous oxide with fluorinated liquid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Journal of Physical Chemistry B</text:span><text:span>, 2006, 110, pp.18566-18572.<text:s/></text:span><text:a xlink:type="simple" xlink:href="https://dx.doi.org/10.1021/jp062995z">⟨10.1021/jp062995z⟩</text:a></text:p>
              <text:p text:style-name="Normal"><text:span>Article dans une revue</text:span></text:p>
              <text:p text:style-name="Normal"><text:a xlink:type="simple" xlink:href="https://api.istex.fr/ark:/67375/TPS-X5PSXLKN-3/fulltext.pdf?sid=hal">istex</text:a></text:p>
              <text:p text:style-name="Normal"><text:a xlink:type="simple" xlink:href="https://hal.science/hal-00126401v1">hal-001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74v1">Interactions of gases with ionic liquids: Molecular simula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Agilio A. H. Padua">Agilio A. H. Padua</text:a></text:p>
              <text:p text:style-name="Normal"><text:span>ACS Symposium Series</text:span><text:span>, 2005, 901, pp.172-180</text:span></text:p>
              <text:p text:style-name="Normal"><text:span>Article dans une revue</text:span></text:p>
              <text:p text:style-name="Normal"><text:a xlink:type="simple" xlink:href="https://hal.science/hal-00130474v1">hal-001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72v1">Modeling ionic liquids of the 1-alkyl-3-methylimidazolium family using an all-atom force field</text:a></text:p>
              <text:p text:style-name="Normal"><text:a xlink:type="simple" xlink:href="https://hal.science/search/index/?q=*&amp;authFullName_s=José N. Canongia Lopes">José N. Canongia Lop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Agilio A. H. Padua">Agilio A. H. Padua</text:a></text:p>
              <text:p text:style-name="Normal"><text:span>ACS Symposium Series</text:span><text:span>, 2005, 901, pp.134-149</text:span></text:p>
              <text:p text:style-name="Normal"><text:span>Article dans une revue</text:span></text:p>
              <text:p text:style-name="Normal"><text:a xlink:type="simple" xlink:href="https://hal.science/hal-00130472v1">hal-0013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76v1">Solubility of dioxygen in seven fluorinated liquids</text:a></text:p>
              <text:p text:style-name="Normal"><text:a xlink:type="simple" xlink:href="https://hal.science/search/index/?q=*&amp;authFullName_s=M.F. Costa Gomes">M.F. Costa Gom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.-H. Menz">D.-H. Menz</text:a></text:p>
              <text:p text:style-name="Normal"><text:span>Journal of Fluorine Chemistry</text:span><text:span>, 2004, 125 (9), pp.1325.<text:s/></text:span><text:a xlink:type="simple" xlink:href="https://dx.doi.org/10.1016/j.jfluchem.2004.03.013">⟨10.1016/j.jfluchem.2004.03.013⟩</text:a></text:p>
              <text:p text:style-name="Normal"><text:span>Article dans une revue</text:span></text:p>
              <text:p text:style-name="Normal"><text:a xlink:type="simple" xlink:href="https://api.istex.fr/ark:/67375/6H6-7L6J0TRT-7/fulltext.pdf?sid=hal">istex</text:a></text:p>
              <text:p text:style-name="Normal"><text:a xlink:type="simple" xlink:href="https://hal.science/hal-01214576v1">hal-012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64v1">Solubility of oxygen, carbon dioxide and water in semifluorinated alkanes and perfluorooctylbromide by molecular simula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J. Fluorine Chem.</text:span><text:span>, 2004, 125, pp.409-413.<text:s/></text:span><text:a xlink:type="simple" xlink:href="https://dx.doi.org/10.1016/j.jfluchem.2003.11.003">⟨10.1016/j.jfluchem.2003.11.003⟩</text:a></text:p>
              <text:p text:style-name="Normal"><text:span>Article dans une revue</text:span></text:p>
              <text:p text:style-name="Normal"><text:a xlink:type="simple" xlink:href="https://api.istex.fr/ark:/67375/6H6-XJ0B1Z53-T/fulltext.pdf?sid=hal">istex</text:a></text:p>
              <text:p text:style-name="Normal"><text:a xlink:type="simple" xlink:href="https://hal.science/hal-00130464v1">hal-001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54v1">Modeling ionic liquids using a systematic all-atom force field</text:a></text:p>
              <text:p text:style-name="Normal"><text:a xlink:type="simple" xlink:href="https://hal.science/search/index/?q=*&amp;authFullName_s=José Nuno Canongia Lopes">José Nuno Canongia Lop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Agilio A.H. Padua">Agilio A.H. Padua</text:a></text:p>
              <text:p text:style-name="Normal"><text:span>Journal of Physical Chemistry B</text:span><text:span>, 2004, 108 (30), pp.11250.<text:s/></text:span><text:a xlink:type="simple" xlink:href="https://dx.doi.org/10.1021/jp0476996">⟨10.1021/jp0476996⟩</text:a></text:p>
              <text:p text:style-name="Normal"><text:span>Article dans une revue</text:span></text:p>
              <text:p text:style-name="Normal"><text:a xlink:type="simple" xlink:href="https://hal.science/hal-01214654v1">hal-012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66v1">Modeling ionic liquids using a systematic all-atom force field</text:a></text:p>
              <text:p text:style-name="Normal"><text:a xlink:type="simple" xlink:href="https://hal.science/search/index/?q=*&amp;authFullName_s=José N. Canongia Lopes">José N. Canongia Lop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Agilio A. H. Padua">Agilio A. H. Padua</text:a></text:p>
              <text:p text:style-name="Normal"><text:span>Journal of Physical Chemistry B</text:span><text:span>, 2004, 108, pp.2038-2047.<text:s/></text:span><text:a xlink:type="simple" xlink:href="https://dx.doi.org/10.1021/jp0362133">⟨10.1021/jp0362133⟩</text:a></text:p>
              <text:p text:style-name="Normal"><text:span>Article dans une revue</text:span></text:p>
              <text:p text:style-name="Normal"><text:a xlink:type="simple" xlink:href="https://api.istex.fr/ark:/67375/TPS-2XS2R1G6-6/fulltext.pdf?sid=hal">istex</text:a></text:p>
              <text:p text:style-name="Normal"><text:a xlink:type="simple" xlink:href="https://hal.science/hal-00130466v1">hal-001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461v1">Interaction of carbon dioxide and water with ionic liquids by molecular simula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ChemPhysChem</text:span><text:span>, 2004, 5, pp.1049-1052.<text:s/></text:span><text:a xlink:type="simple" xlink:href="https://dx.doi.org/10.1002/cphc.200400097">⟨10.1002/cphc.200400097⟩</text:a></text:p>
              <text:p text:style-name="Normal"><text:span>Article dans une revue</text:span></text:p>
              <text:p text:style-name="Normal"><text:a xlink:type="simple" xlink:href="https://api.istex.fr/ark:/67375/WNG-NZB8H8MF-Q/fulltext.pdf?sid=hal">istex</text:a></text:p>
              <text:p text:style-name="Normal"><text:a xlink:type="simple" xlink:href="https://hal.science/hal-00130461v1">hal-00130461v1</text:a></text:p>
            </table:table-cell>
          </table:table-row>
        </table:table>
        <text:p text:style-name="P13"/>
        <text:p text:style-name="Heading2"><text:span text:style-name="T6">Communication dans un congrès (50)</text:span></text:p>
        <text:p text:style-name="P15"/>
        <table:table table:name="a36896" table:style-name="a36896">
          <table:table-column table:style-name="a36896.0"/>
          <table:table-row>
            <table:table-cell office:value-type="string">
              <text:p text:style-name="Normal"><text:a xlink:type="simple" xlink:href="https://hal.science/hal-05422729v1">Photocatalytic performance of HKUST-1/TiO2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lireza Ranjbari">Alireza Ranjbari</text:a><text:span>,</text:span><text:a xlink:type="simple" xlink:href="https://hal.science/search/index/?q=*&amp;authFullName_s=Daniel Bahena Uribe">Daniel Bahena Uribe</text:a><text:span>et al.</text:span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5422729v1">hal-054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93v1">HKUST-1/TiO2 immobilization into chitosan beads for Hydrogen generation by photocatalysi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5422693v1">hal-054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99v1">Les Différentes Technologies de Production de l’hydrogène,</text:a></text:p>
              <text:p text:style-name="Normal"><text:a xlink:type="simple" xlink:href="https://hal.science/search/index/?q=*&amp;authFullName_s=Johnny Deschamps">Johnny Deschamps</text:a></text:p>
              <text:p text:style-name="Normal"><text:span>Horizon Hydrogène 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525499v1">hal-045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94v1">Performance of HKUST–1/TiO2 Composite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7th International Conference on SemiConductor Photochemistry</text:span><text:span>, Sep 2023, Strasbourg (67), France</text:span></text:p>
              <text:p text:style-name="Normal"><text:span>Communication dans un congrès</text:span></text:p>
              <text:p text:style-name="Normal"><text:a xlink:type="simple" xlink:href="https://hal.science/hal-04525494v1">hal-045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83v1">Photocatalytic Performance of HKUST–1/TiO2 Composite towards Hydrogen Generation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7th Journée Internationale des Carburants Solair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525483v1">hal-045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54v1">Green and Mild Synthesis of Energetic Nanothermites</text:a></text:p>
              <text:p text:style-name="Normal"><text:a xlink:type="simple" xlink:href="https://hal.science/search/index/?q=*&amp;authFullName_s=Clarissa Murru">Clarissa Murru</text:a><text:span>,</text:span><text:a xlink:type="simple" xlink:href="https://hal.science/search/index/?q=*&amp;authFullName_s=Manuel Antuch">Manuel Antuch</text:a><text:span>,</text:span><text:a xlink:type="simple" xlink:href="https://hal.science/search/index/?q=*&amp;authFullName_s=Rahima Chouaf">Rahima Chouaf</text:a><text:span>,</text:span><text:a xlink:type="simple" xlink:href="https://hal.science/search/index/?q=*&amp;authFullName_s=Jean François Hochepied">Jean François Hochepied</text:a><text:span>,</text:span><text:a xlink:type="simple" xlink:href="https://hal.science/search/index/?q=*&amp;authFullName_s=Laurent Catoire">Laurent Catoire</text:a><text:span>et al.</text:span></text:p>
              <text:p text:style-name="Normal"><text:span>Nanotech 2022</text:span><text:span>, Jun 2022, Sevilla, Spain</text:span></text:p>
              <text:p text:style-name="Normal"><text:span>Communication dans un congrès</text:span></text:p>
              <text:p text:style-name="Normal"><text:a xlink:type="simple" xlink:href="https://hal.science/hal-04525454v1">hal-045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316v1">Etat de l’Art du Stockage de l’Hydrogène: du Stockage Liquide au Stockage Solide en passant par le Stockage Gazeux sous Pression</text:a></text:p>
              <text:p text:style-name="Normal"><text:a xlink:type="simple" xlink:href="https://hal.science/search/index/?q=*&amp;authFullName_s=Johnny Deschamps">Johnny Deschamps</text:a></text:p>
              <text:p text:style-name="Normal"><text:span>Energy Paris Saclay, Cycle de Webinaires sur la Transition Energétique (WTE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525316v1">hal-045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306v1">The Hydrogen Technology in France and at ENSTA IP Paris</text:a></text:p>
              <text:p text:style-name="Normal"><text:a xlink:type="simple" xlink:href="https://hal.science/search/index/?q=*&amp;authFullName_s=Johnny Deschamps">Johnny Deschamps</text:a></text:p>
              <text:p text:style-name="Normal"><text:span>Knowledge Summit (KS3)</text:span><text:span>, Nov 2021, Pune, India</text:span></text:p>
              <text:p text:style-name="Normal"><text:span>Communication dans un congrès</text:span></text:p>
              <text:p text:style-name="Normal"><text:a xlink:type="simple" xlink:href="https://hal.science/hal-04525306v1">hal-045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93v1">La Filière Hydrogène: Production d’Hydrogène décarboné</text:a></text:p>
              <text:p text:style-name="Normal"><text:a xlink:type="simple" xlink:href="https://hal.science/search/index/?q=*&amp;authFullName_s=Johnny Deschamps">Johnny Deschamps</text:a></text:p>
              <text:p text:style-name="Normal"><text:span>La Transition Energétique: Regards Croisés entre Chercheurs de l’Ensta Paris et Industriels, Studio by Ensta Paris 2</text:span><text:span>, Mar 2021, Palaiseau, France</text:span></text:p>
              <text:p text:style-name="Normal"><text:span>Communication dans un congrès</text:span></text:p>
              <text:p text:style-name="Normal"><text:a xlink:type="simple" xlink:href="https://hal.science/hal-04525293v1">hal-0452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8v1">Aluminium Doping Composite Metal Organic Frameworks (MOFs) by Alane Nanoconfinement for Hydrogen Storage at Room Temperature</text:a></text:p>
              <text:p text:style-name="Normal"><text:a xlink:type="simple" xlink:href="https://hal.science/search/index/?q=*&amp;authFullName_s=Prasanth K. P.">Prasanth K. P.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ohnny Deschamps">Johnny Deschamps</text:a></text:p>
              <text:p text:style-name="Normal"><text:span>5th International Conference on Advanced Sciences (ICAS5)</text:span><text:span>, Nov 2019, Hurghada, Egypt</text:span></text:p>
              <text:p text:style-name="Normal"><text:span>Communication dans un congrès</text:span></text:p>
              <text:p text:style-name="Normal"><text:a xlink:type="simple" xlink:href="https://hal.science/hal-04525258v1">hal-045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56v1">Hydrogen Production from Biomass Decomposi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Laurent Catoire">Laurent Catoire</text:a></text:p>
              <text:p text:style-name="Normal"><text:span>International Development Workshop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4525156v1">hal-045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51v1">La production et le stockage d'hydrogène: interêts du Power to Gas</text:a></text:p>
              <text:p text:style-name="Normal"><text:a xlink:type="simple" xlink:href="https://hal.science/search/index/?q=*&amp;authFullName_s=Johnny Deschamps">Johnny Deschamps</text:a></text:p>
              <text:p text:style-name="Normal"><text:span>Workshop Momentom ''Energies nouvelles et société: Regards croisés sur la transition énergétique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62851v1">hal-016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32v1">Experimental study of thermal decomposition of biomass</text:a></text:p>
              <text:p text:style-name="Normal"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International Development Workshop, Shanghai Jiao Tong (SPEIT)</text:span><text:span>, Jun 2017, Shanghai, China</text:span></text:p>
              <text:p text:style-name="Normal"><text:span>Communication dans un congrès</text:span></text:p>
              <text:p text:style-name="Normal"><text:a xlink:type="simple" xlink:href="https://hal.science/hal-01662832v1">hal-016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84v1">Activités scientifiques liées aux solides poreux</text:a></text:p>
              <text:p text:style-name="Normal"><text:a xlink:type="simple" xlink:href="https://hal.science/search/index/?q=*&amp;authFullName_s=Johnny Deschamps">Johnny Deschamps</text:a></text:p>
              <text:p text:style-name="Normal"><text:span>Journée de lancement du Réseau d'Excellence en Solides Poreux (RESPORE), Ecole Normale Supérieure de Pari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62884v1">hal-0166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72v1">Hydrogen adsorption kinetics in activated carbon incorporated composite MIL-101(Cr): Experiment and modeling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et al.</text:span></text:p>
              <text:p text:style-name="Normal"><text:span>5èmes Journées Annuelles de l'AFA<text:s/>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56172v1">hal-012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79v1">Analyse ATG/ATD couplée GC/MS de la décomposition thermique d'un composant de la biomasse le D-glucose</text:a></text:p>
              <text:p text:style-name="Normal"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Rencontres industrielles biomasse-energie, Ecole nationale supérieure des Mines d'Albi Carnaux<text:s/></text:span><text:span>, Nov 2016, Albi, France</text:span></text:p>
              <text:p text:style-name="Normal"><text:span>Communication dans un congrès</text:span></text:p>
              <text:p text:style-name="Normal"><text:a xlink:type="simple" xlink:href="https://hal.science/hal-01662879v1">hal-0166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95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4th PPEPPD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1256195v1">hal-012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7v1">Etude de matériaux hybrides MOF-charbon actif pour le stockage d’hydrogène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lloque Francophone du Carbone SFEC 2016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hal.science/hal-02881437v1">hal-02881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47v1">Modeling the phase equilibria of refrigerant fluids with the COSMO-SAC and COSMO-RS approaches. Application to process simula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Abdelatif Baba-Ahmed">Abdelatif Baba-Ahmed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Celine Houriez">Celine Houriez</text:a><text:span>et al.</text:span></text:p>
              <text:p text:style-name="Normal"><text:span>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minesparis-psl.hal.science/hal-01250847v1">hal-012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5v1">Prediction of the physical properties of next-generation refrigerant fluids</text:a></text:p>
              <text:p text:style-name="Normal"><text:a xlink:type="simple" xlink:href="https://hal.science/search/index/?q=*&amp;authFullName_s=El Abbadi Jamal">El Abbadi Jamal</text:a><text:span>,</text:span><text:a xlink:type="simple" xlink:href="https://hal.science/search/index/?q=*&amp;authFullName_s=Houriez Celine">Houriez Celine</text:a><text:span>,</text:span><text:a xlink:type="simple" xlink:href="https://hal.science/search/index/?q=*&amp;authFullName_s=F. Zhang">F. Zhang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et al.</text:span></text:p>
              <text:p text:style-name="Normal"><text:span>10th European Congress of Chemical Enginn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4945v1">hal-0121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85v1">Confined water in its role as a ligand in silica based CuII hydrophilic and hydrophobic nanopores</text:a></text:p>
              <text:p text:style-name="Normal"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Christiane Alba-Simionesco">Christiane Alba-Simionesco</text:a></text:p>
              <text:p text:style-name="Normal"><text:span><text:s/>Nano-6, The 6th International Symposium on Nanoporous Materials</text:span><text:span>, Aug 2014, Banff, Canada</text:span></text:p>
              <text:p text:style-name="Normal"><text:span>Communication dans un congrès</text:span></text:p>
              <text:p text:style-name="Normal"><text:a xlink:type="simple" xlink:href="https://hal.science/hal-01260285v1">hal-012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55v1">The fate of a confined liquid droplet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B. Frick">B. Frick</text:a><text:span>,</text:span><text:a xlink:type="simple" xlink:href="https://hal.science/search/index/?q=*&amp;authFullName_s=Molinero Valeria">Molinero Valeria</text:a><text:span>et al.</text:span></text:p>
              <text:p text:style-name="Normal"><text:span>International Workshop on Structure and Dynamics of Confined and Interfacial Fluids</text:span><text:span>, Jul 2014, Oak Ridge, United States</text:span></text:p>
              <text:p text:style-name="Normal"><text:span>Communication dans un congrès</text:span></text:p>
              <text:p text:style-name="Normal"><text:a xlink:type="simple" xlink:href="https://hal.science/hal-01214955v1">hal-012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8v1">Chemical and Thermodynamic Properties of Hydrophilic-Hydrophobic Nanostructures Containing Aqueous Metal Cations</text:a></text:p>
              <text:p text:style-name="Normal"><text:a xlink:type="simple" xlink:href="https://hal.science/search/index/?q=*&amp;authFullName_s=Pasternak Nicolas">Pasternak Nicolas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Gilberte Dosseh">Gilberte Dosseh</text:a><text:span>et al.</text:span></text:p>
              <text:p text:style-name="Normal"><text:span>International Symposium Nanoporous Materials-7</text:span><text:span>, Jun 2014, Niagara Falls, Canada</text:span></text:p>
              <text:p text:style-name="Normal"><text:span>Communication dans un congrès</text:span></text:p>
              <text:p text:style-name="Normal"><text:a xlink:type="simple" xlink:href="https://hal.science/hal-01214948v1">hal-012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6v1">Metal Organic Frameworks (MOFs) Doping with Aluminium Hydride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L. Catoire">L. Catoire</text:a><text:span>,</text:span><text:a xlink:type="simple" xlink:href="https://hal.science/search/index/?q=*&amp;authFullName_s=Johnny Deschamps">Johnny Deschamps</text:a></text:p>
              <text:p text:style-name="Normal"><text:span>International Symposium Nanoporous Materials--7</text:span><text:span>, Jun 2014, Niagara Falls, Canada</text:span></text:p>
              <text:p text:style-name="Normal"><text:span>Communication dans un congrès</text:span></text:p>
              <text:p text:style-name="Normal"><text:a xlink:type="simple" xlink:href="https://hal.science/hal-01214946v1">hal-0121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40v1">Neutron scattering on phase transitions and anomalous thermodynamics: anomalous behaviour of water under strong confinement condition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Nancy Brodie-Linder">Nancy Brodie-Linder</text:a></text:p>
              <text:p text:style-name="Normal"><text:span>2nd International symposium on neutron scattering (ISNS)</text:span><text:span>, Jan 2013, Mumbai, India</text:span></text:p>
              <text:p text:style-name="Normal"><text:span>Communication dans un congrès</text:span></text:p>
              <text:p text:style-name="Normal"><text:a xlink:type="simple" xlink:href="https://hal.science/hal-01663040v1">hal-0166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63v1">Phase Transitions of Liquid Water at Nanoscale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/text:p>
              <text:p text:style-name="Normal"><text:span>APS March Meeting 2013</text:span><text:span>, Mar 2013, Baltimore, United States</text:span></text:p>
              <text:p text:style-name="Normal"><text:span>Communication dans un congrès</text:span></text:p>
              <text:p text:style-name="Normal"><text:a xlink:type="simple" xlink:href="https://hal.science/hal-01214963v1">hal-012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14v1">Properties of water confined at the nanometric scale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B. Frick">B. Frick</text:a><text:span>et al.</text:span></text:p>
              <text:p text:style-name="Normal"><text:span>7th International Discussion Meeting on Relaxations in Complex Systems, Barcelona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science/hal-01214614v1">hal-012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22v1">Influence of pore size and fluid-wall interactions on the imbibition of a fluid in silica mesoporous materials</text:a></text:p>
              <text:p text:style-name="Normal"><text:a xlink:type="simple" xlink:href="https://hal.science/search/index/?q=*&amp;authFullName_s=Claudia Pantalei">Claudia Pantalei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Christiane Alba-Simionesco">Christiane Alba-Simionesco</text:a></text:p>
              <text:p text:style-name="Normal"><text:span>Neutron imaging user symposium (NIUS2012)</text:span><text:span>, Apr 2012, Bad Zurzach, Switzerland</text:span></text:p>
              <text:p text:style-name="Normal"><text:span>Communication dans un congrès</text:span></text:p>
              <text:p text:style-name="Normal"><text:a xlink:type="simple" xlink:href="https://hal.science/hal-01663022v1">hal-0166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1v1">SECOHYA : SEparation of CO2 by HYdrate Adsorption</text:a></text:p>
              <text:p text:style-name="Normal"><text:a xlink:type="simple" xlink:href="https://hal.science/search/index/?q=*&amp;authFullName_s=Jean-Michel Herri">Jean-Michel Herri</text:a><text:span>,</text:span><text:a xlink:type="simple" xlink:href="https://hal.science/search/index/?q=*&amp;authFullName_s=Amina Bouchemoua">Amina Bouchemoua</text:a><text:span>,</text:span><text:a xlink:type="simple" xlink:href="https://hal.science/search/index/?q=*&amp;authFullName_s=Ana Cameirão">Ana Cameirão</text:a><text:span>,</text:span><text:a xlink:type="simple" xlink:href="https://hal.science/search/index/?q=*&amp;authFullName_s=Yamina Ouabbas">Yamina Ouabbas</text:a><text:span>,</text:span><text:a xlink:type="simple" xlink:href="https://hal.science/search/index/?q=*&amp;authFullName_s=Matthias Kwaterski">Matthias Kwaterski</text:a><text:span>et al.</text:span></text:p>
              <text:p text:style-name="Normal"><text:span>XIII° Congrès de la SFGP 2011 Société Française de Génie des Procédés : Des procédés au service du produit au coeur de l'Europe</text:span><text:span>, Nov 2011, Lille, France. pp.N°288</text:span></text:p>
              <text:p text:style-name="Normal"><text:span>Communication dans un congrès</text:span></text:p>
              <text:p text:style-name="Normal"><text:a xlink:type="simple" xlink:href="https://hal.science/hal-00660471v1">hal-006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84v1">Confining a liquid down to the nanoscale : more of the same or new phenomena?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Johnny Deschamps">Johnny Deschamps</text:a><text:span>et al.</text:span></text:p>
              <text:p text:style-name="Normal"><text:span><text:s/>Gordon Research Conferences</text:span><text:span>, Jul 2011, Holderness, United States</text:span></text:p>
              <text:p text:style-name="Normal"><text:span>Communication dans un congrès</text:span></text:p>
              <text:p text:style-name="Normal"><text:a xlink:type="simple" xlink:href="https://hal.science/hal-01260284v1">hal-012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55v1">Capture du CO&amp;lt;sub&amp;gt;2&amp;lt;/sub&amp;gt; par voie Hydrate : résultats de l'ANR SECOHYA</text:a></text:p>
              <text:p text:style-name="Normal"><text:a xlink:type="simple" xlink:href="https://hal.science/search/index/?q=*&amp;authFullName_s=Jean-Michel Herri">Jean-Michel Herri</text:a><text:span>,</text:span><text:a xlink:type="simple" xlink:href="https://hal.science/search/index/?q=*&amp;authFullName_s=Amina Bouchemoua">Amina Bouchemoua</text:a><text:span>,</text:span><text:a xlink:type="simple" xlink:href="https://hal.science/search/index/?q=*&amp;authFullName_s=Ana Alexandra Cameirao">Ana Alexandra Cameirao</text:a><text:span>,</text:span><text:a xlink:type="simple" xlink:href="https://hal.science/search/index/?q=*&amp;authFullName_s=Yamina Ouabbas">Yamina Ouabbas</text:a><text:span>,</text:span><text:a xlink:type="simple" xlink:href="https://hal.science/search/index/?q=*&amp;authFullName_s=Matthias Kwaterski">Matthias Kwaterski</text:a><text:span>et al.</text:span></text:p>
              <text:p text:style-name="Normal"><text:span>Société Française de Génie des Procédés : Des procédés au service du produit au coeur de l'Europe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1352755v1">hal-013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86v1">How anomalous remain the liquid water properties when confined at the nanosacle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Markus Schoeffel">Markus Schoeffel</text:a><text:span>et al.</text:span></text:p>
              <text:p text:style-name="Normal"><text:span>Passion For Knowledge, Donostia International Physics Center</text:span><text:span>, Sep 2010, San Sebastian, Spain</text:span></text:p>
              <text:p text:style-name="Normal"><text:span>Communication dans un congrès</text:span></text:p>
              <text:p text:style-name="Normal"><text:a xlink:type="simple" xlink:href="https://hal.science/hal-01260286v1">hal-012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88v1">Confining a liquid down to the nanoscale : more of the same or new phenomena, Complex Dynamics of Fluids in Disordered and Crowed Environment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et al.</text:span></text:p>
              <text:p text:style-name="Normal"><text:span><text:s/>Centre Europeen de Calcul Atomique et Moleculaire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1260288v1">hal-012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3v1">Relationship between microcospic dynamics and structure of confined water</text:a></text:p>
              <text:p text:style-name="Normal"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Teixeira Jose">Teixeira Jose</text:a><text:span>et al.</text:span></text:p>
              <text:p text:style-name="Normal"><text:span><text:s/>4th International Workshop on Dynamics in Confinement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1260303v1">hal-012603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8036v1">High pressure DSC study of mixed semi-clathrate hydrates of tetra-n-butylammonium bromide and CO2, N2 and (CO2 + N2) and ( CO2 + CH4) mixture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Johnny Deschamps">Johnny Deschamps</text:a></text:p>
              <text:p text:style-name="Normal"><text:span>9th Mediterranean Conference on Calorimetry and Thermal Analysis (MEDICTA 2009)</text:span><text:span>, Jun 2009, Marseille, France</text:span></text:p>
              <text:p text:style-name="Normal"><text:span>Communication dans un congrès</text:span></text:p>
              <text:p text:style-name="Normal"><text:a xlink:type="simple" xlink:href="https://ensta.hal.science/hal-01218036v1">hal-012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16v1">Confined molecular liquids: from adsorption to the glass transition of the condensed phase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Gilberte Dosseh">Gilberte Dosseh</text:a><text:span>et al.</text:span></text:p>
              <text:p text:style-name="Normal"><text:span>CEFIPRA on Indo-French discussion meeting on "Diffusion in nanoporous and dense media"</text:span><text:span>, Apr 2009, Bangalore, India</text:span></text:p>
              <text:p text:style-name="Normal"><text:span>Communication dans un congrès</text:span></text:p>
              <text:p text:style-name="Normal"><text:a xlink:type="simple" xlink:href="https://hal.science/hal-01663016v1">hal-016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6v1">How a density minimum in supercooled water can be altered by tuning confinement parameter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Gerhard Findenegg">Gerhard Findenegg</text:a><text:span>et al.</text:span></text:p>
              <text:p text:style-name="Normal"><text:span><text:s/>Recent Advances in the Understanding of Confined Fluids : From Superfluid to Oil Reservoirs</text:span><text:span>, Jan 2008, Abingdon, United Kingdom</text:span></text:p>
              <text:p text:style-name="Normal"><text:span>Communication dans un congrès</text:span></text:p>
              <text:p text:style-name="Normal"><text:a xlink:type="simple" xlink:href="https://hal.science/hal-01260306v1">hal-012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76v1">Confined molecular liquids: how close to the bulk properties?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Johnny Deschamps">Johnny Deschamps</text:a><text:span>et al.</text:span></text:p>
              <text:p text:style-name="Normal"><text:span>11th International Workshop on Complex Systems: Andalo (Tento)</text:span><text:span>, Mar 2008, Trento, Italy</text:span></text:p>
              <text:p text:style-name="Normal"><text:span>Communication dans un congrès</text:span></text:p>
              <text:p text:style-name="Normal"><text:a xlink:type="simple" xlink:href="https://hal.science/hal-01662976v1">hal-0166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5v1">Confined molecular liquids : how close to the bulk properties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Gilberte Dosseh">Gilberte Dosseh</text:a><text:span>,</text:span><text:a xlink:type="simple" xlink:href="https://hal.science/search/index/?q=*&amp;authFullName_s=Johnny Deschamps">Johnny Deschamps</text:a><text:span>et al.</text:span></text:p>
              <text:p text:style-name="Normal"><text:span>Gordon Research Conferences</text:span><text:span>, Jul 2008, Holderness, United States</text:span></text:p>
              <text:p text:style-name="Normal"><text:span>Communication dans un congrès</text:span></text:p>
              <text:p text:style-name="Normal"><text:a xlink:type="simple" xlink:href="https://hal.science/hal-01260305v1">hal-012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08v1">Water confined in hydrophobic mesopore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Christiane Alba-Simionesco">Christiane Alba-Simionesco</text:a></text:p>
              <text:p text:style-name="Normal"><text:span>Thermodynamics 2007</text:span><text:span>, Sep 2007, Rueil Malmaison, France</text:span></text:p>
              <text:p text:style-name="Normal"><text:span>Communication dans un congrès</text:span></text:p>
              <text:p text:style-name="Normal"><text:a xlink:type="simple" xlink:href="https://hal.science/hal-01260308v1">hal-012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31v1">Interactions entre gaz et molècules fluorées: exemple du dioxyde de carbone et du protoxyde d'azote</text:a></text:p>
              <text:p text:style-name="Normal"><text:a xlink:type="simple" xlink:href="https://hal.science/search/index/?q=*&amp;authFullName_s=Margarida F Costa Gomes">Margarida F Costa Gom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Agilio A. H. Padua">Agilio A. H. Padua</text:a></text:p>
              <text:p text:style-name="Normal"><text:span>Colloque du GDR 1880 du CNRS Physico-chimie en milieu supercritique</text:span><text:span>, 2005, Carry-le-Rouet, France</text:span></text:p>
              <text:p text:style-name="Normal"><text:span>Communication dans un congrès</text:span></text:p>
              <text:p text:style-name="Normal"><text:a xlink:type="simple" xlink:href="https://hal.science/hal-00012531v1">hal-000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77v1">Solvation in ionic liquids: conformations, interaction and liquid structure by molecular simulation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J.N. Canongia Lopes">J.N. Canongia Lopes</text:a></text:p>
              <text:p text:style-name="Normal"><text:span>1st International Congress on Ionic Liquids</text:span><text:span>, 2005, Salzburg, Austria</text:span></text:p>
              <text:p text:style-name="Normal"><text:span>Communication dans un congrès</text:span></text:p>
              <text:p text:style-name="Normal"><text:a xlink:type="simple" xlink:href="https://hal.science/hal-00010177v1">hal-000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64v1">Modelling ionic liquids of the 1-alkyl-3-methylimidazolium family using an all-atom force field</text:a></text:p>
              <text:p text:style-name="Normal"><text:a xlink:type="simple" xlink:href="https://hal.science/search/index/?q=*&amp;authFullName_s=J.N. Canongia Lopes">J.N. Canongia Lopes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/text:p>
              <text:p text:style-name="Normal"><text:span>2005, pp.150-158</text:span></text:p>
              <text:p text:style-name="Normal"><text:span>Communication dans un congrès</text:span></text:p>
              <text:p text:style-name="Normal"><text:a xlink:type="simple" xlink:href="https://hal.science/hal-00012464v1">hal-000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32v1">Solvation in ionic liquids: conformations, interactions and liquid structure by molecular simulation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José N. Canongia Lopes">José N. Canongia Lopes</text:a></text:p>
              <text:p text:style-name="Normal"><text:span>1st Int. Congress on Ionic Liquids (COIL-1)</text:span><text:span>, Jun 2005, Salzburg, Austria</text:span></text:p>
              <text:p text:style-name="Normal"><text:span>Communication dans un congrès</text:span></text:p>
              <text:p text:style-name="Normal"><text:a xlink:type="simple" xlink:href="https://hal.science/hal-00202032v1">hal-002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79v1">Solvation of oxygen, carbon dioxide, carbon monoxide and nitrous oxide in fluorinated liquids</text:a></text:p>
              <text:p text:style-name="Normal"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.-H. Menz">D.-H. Menz</text:a></text:p>
              <text:p text:style-name="Normal"><text:span>1st International Symposium on Fluorous Technologies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010179v1">hal-000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62v1">Interactions of gases with ionic liquids: molecular simulation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/text:p>
              <text:p text:style-name="Normal"><text:span>2005, pp.134-149</text:span></text:p>
              <text:p text:style-name="Normal"><text:span>Communication dans un congrès</text:span></text:p>
              <text:p text:style-name="Normal"><text:a xlink:type="simple" xlink:href="https://hal.science/hal-00012462v1">hal-000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42v1">Solvation properties of fluorinated molecule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Costa Gomes">Margarida Costa Gomes</text:a><text:span>,</text:span><text:a xlink:type="simple" xlink:href="https://hal.science/search/index/?q=*&amp;authFullName_s=Agílio Pádua">Agílio Pádua</text:a></text:p>
              <text:p text:style-name="Normal"><text:span>15th Symposium on Thermophysical properties</text:span><text:span>, Jun 2003, Boulder, United States</text:span></text:p>
              <text:p text:style-name="Normal"><text:span>Communication dans un congrès</text:span></text:p>
              <text:p text:style-name="Normal"><text:a xlink:type="simple" xlink:href="https://hal.science/hal-01662942v1">hal-016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34v1">Modeling ionic liquids of the 1-alkyl-3-methylimidazolium family unsing and all-atom force field</text:a></text:p>
              <text:p text:style-name="Normal"><text:a xlink:type="simple" xlink:href="https://hal.science/search/index/?q=*&amp;authFullName_s=José N. Canongia Lopes">José N. Canongia Lopes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/text:p>
              <text:p text:style-name="Normal"><text:span>226th ACS National Meeting</text:span><text:span>, Sep 2003, New York, United States</text:span></text:p>
              <text:p text:style-name="Normal"><text:span>Communication dans un congrès</text:span></text:p>
              <text:p text:style-name="Normal"><text:a xlink:type="simple" xlink:href="https://hal.science/hal-00202034v1">hal-0020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35v1">Interaction of gases with ionic liquids : molecular simulation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/text:p>
              <text:p text:style-name="Normal"><text:span>226th ACS National Meeting</text:span><text:span>, Sep 2003, New York, United States</text:span></text:p>
              <text:p text:style-name="Normal"><text:span>Communication dans un congrès</text:span></text:p>
              <text:p text:style-name="Normal"><text:a xlink:type="simple" xlink:href="https://hal.science/hal-00202035v1">hal-002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30v1">Interactions in fluorous solutions</text:a></text:p>
              <text:p text:style-name="Normal"><text:a xlink:type="simple" xlink:href="https://hal.science/search/index/?q=*&amp;authFullName_s=Agílio Pádua">Agílio Pádua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Margarida Costa Gomes">Margarida Costa Gomes</text:a></text:p>
              <text:p text:style-name="Normal"><text:span>17th IUPAC Conference on Thermodynamics, University of Rostock</text:span><text:span>, Jul 2002, Rostock, Germany</text:span></text:p>
              <text:p text:style-name="Normal"><text:span>Communication dans un congrès</text:span></text:p>
              <text:p text:style-name="Normal"><text:a xlink:type="simple" xlink:href="https://hal.science/hal-01662930v1">hal-01662930v1</text:a></text:p>
            </table:table-cell>
          </table:table-row>
        </table:table>
        <text:p text:style-name="P16"/>
        <text:p text:style-name="Heading2"><text:span text:style-name="T7">Poster de conférence (37)</text:span></text:p>
        <text:p text:style-name="P18"/>
        <table:table table:name="c96965" table:style-name="c96965">
          <table:table-column table:style-name="c96965.0"/>
          <table:table-row>
            <table:table-cell office:value-type="string">
              <text:p text:style-name="Normal"><text:a xlink:type="simple" xlink:href="https://hal.science/hal-05423229v1">Copper-Based Metal-Organic Framework (MOF) Nanobelt Composites for Photocatalytic Green Hydrogen Generation</text:a></text:p>
              <text:p text:style-name="Normal"><text:a xlink:type="simple" xlink:href="https://hal.science/search/index/?q=*&amp;authFullName_s=Md Faiz Alam">Md Faiz Alam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et al.</text:span></text:p>
              <text:p text:style-name="Normal"><text:span>EU4MOFs Meeting: Bringing Academia and Industry Together</text:span><text:span>, Jun 2025, Krakow, Poland</text:span></text:p>
              <text:p text:style-name="Normal"><text:span>Poster de conférence</text:span></text:p>
              <text:p text:style-name="Normal"><text:a xlink:type="simple" xlink:href="https://hal.science/hal-05423229v1">hal-054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03v1">Copper-Based Metal-Organic Framework (MOF) Nanobelt Composites for Photocatalytic Green Hydrogen Generation</text:a></text:p>
              <text:p text:style-name="Normal"><text:a xlink:type="simple" xlink:href="https://hal.science/search/index/?q=*&amp;authFullName_s=Md Faiz Alam">Md Faiz Alam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et al.</text:span></text:p>
              <text:p text:style-name="Normal"><text:span>9èmes journées scientifiques du GDR Solar Fuel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423303v1">hal-054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24v1">HKUST-1/TiO2 immobilization into chitosan beads for Hydrogen generation by photocatalysis Marie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EU4MOFs Meeting: Bringing Academia and Industry Together</text:span><text:span>, Jun 2025, Krakow, Poland</text:span></text:p>
              <text:p text:style-name="Normal"><text:span>Poster de conférence</text:span></text:p>
              <text:p text:style-name="Normal"><text:a xlink:type="simple" xlink:href="https://hal.science/hal-05423324v1">hal-054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85v1">HKUST-1/TiO2 immobilization into chitosan beads for Hydrogen generation by photocatalysis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ît">Mireille Benoî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SPEA12: 12th European Conference on Solar Chemistry and Photocatalysis: Energy and Environmental Applications</text:span><text:span>, Jun 2024, Belfast, Ireland</text:span></text:p>
              <text:p text:style-name="Normal"><text:span>Poster de conférence</text:span></text:p>
              <text:p text:style-name="Normal"><text:a xlink:type="simple" xlink:href="https://hal.science/hal-05423185v1">hal-054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74v1">Hydrogen Production by Photocatalysis under Solar Light: Development of Nanocomposites based on Metal Organic Frameworks (MOFs)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7th Journée Internationale des Carburants Solaire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526274v1">hal-045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65v1">Photocatalytic Performance of HKUST–1/TiO2 Composite towards Hydrogen Generation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Green Chemistry Postgraduate Summer School</text:span><text:span>, Jun 2023, Venice, Italy</text:span></text:p>
              <text:p text:style-name="Normal"><text:span>Poster de conférence</text:span></text:p>
              <text:p text:style-name="Normal"><text:a xlink:type="simple" xlink:href="https://hal.science/hal-04526265v1">hal-045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61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3rd International Momentom Crongress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526261v1">hal-045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80v1">Hydrogen Production by Photocatalysis under Solar Light: Development of Nanocomposites based on Metal Organic Frameworks (MOFs)</text:a></text:p>
              <text:p text:style-name="Normal"><text:a xlink:type="simple" xlink:href="https://hal.science/search/index/?q=*&amp;authFullName_s=Marie Le Pivert">Marie Le Pivert</text:a><text:span>,</text:span><text:a xlink:type="simple" xlink:href="https://hal.science/search/index/?q=*&amp;authFullName_s=Alisha Khan">Alisha Khan</text:a><text:span>,</text:span><text:a xlink:type="simple" xlink:href="https://hal.science/search/index/?q=*&amp;authFullName_s=Mireille Benoit">Mireille Benoi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/text:p>
              <text:p text:style-name="Normal"><text:span>7th International Conference on SemiConductor Photochemistry</text:span><text:span>, Sep 2023, Strasbourg, France</text:span></text:p>
              <text:p text:style-name="Normal"><text:span>Poster de conférence</text:span></text:p>
              <text:p text:style-name="Normal"><text:a xlink:type="simple" xlink:href="https://hal.science/hal-04526280v1">hal-045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28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GDR Solar Fuels</text:span><text:span>, Nov 2022, Frejus (France), France</text:span></text:p>
              <text:p text:style-name="Normal"><text:span>Poster de conférence</text:span></text:p>
              <text:p text:style-name="Normal"><text:a xlink:type="simple" xlink:href="https://hal.science/hal-04526228v1">hal-045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45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Recent Advances in Sensors and Energy Driven Applications</text:span><text:span>, Dec 2022, Cergy Pontoise, France</text:span></text:p>
              <text:p text:style-name="Normal"><text:span>Poster de conférence</text:span></text:p>
              <text:p text:style-name="Normal"><text:a xlink:type="simple" xlink:href="https://hal.science/hal-04526245v1">hal-045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18v1">Porous Composite Nanomaterials based on MOFs for green Hydrogen Production by Photocatalysis,</text:a></text:p>
              <text:p text:style-name="Normal"><text:a xlink:type="simple" xlink:href="https://hal.science/search/index/?q=*&amp;authFullName_s=Alisha Khan">Alisha Khan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Johnny Deschamps">Johnny Deschamps</text:a></text:p>
              <text:p text:style-name="Normal"><text:span>European Conference on Solar Chemistry and Photocatalysis: Environmental Applications, Torino,</text:span><text:span>, Jun 2022, Turin, Italy</text:span></text:p>
              <text:p text:style-name="Normal"><text:span>Poster de conférence</text:span></text:p>
              <text:p text:style-name="Normal"><text:a xlink:type="simple" xlink:href="https://hal.science/hal-04526218v1">hal-045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39v1">Variation of TiO2 Surface Properties for the Enhancement of Hydrogen Production</text:a></text:p>
              <text:p text:style-name="Normal"><text:a xlink:type="simple" xlink:href="https://hal.science/search/index/?q=*&amp;authFullName_s=Laura Line Risal">Laura Line Risal</text:a><text:span>,</text:span><text:a xlink:type="simple" xlink:href="https://hal.science/search/index/?q=*&amp;authFullName_s=Nicolas Pasternak">Nicolas Pasternak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ohnny Deschamps">Johnny Deschamps</text:a></text:p>
              <text:p text:style-name="Normal"><text:span>2nd International MOMEMTOM Congres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525539v1">hal-045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47v1">New TiO2/MxOy Nanocrystal for the Photocatalytic Decomposition of Organic Compounds by Visible Light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atricia Beaunier">Patricia Beaunier</text:a><text:span>et al.</text:span></text:p>
              <text:p text:style-name="Normal"><text:span>5th MOMEMTOM Workshop: Characterization and Operando Studies, Synchrotron Soleil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4525547v1">hal-045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9v1">New TiO2/MxOy Nanocrystal for the Photocatalytic Decomposition of Organic Compounds by Visible Light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Patricia Beaunier">Patricia Beaunier</text:a><text:span>et al.</text:span></text:p>
              <text:p text:style-name="Normal"><text:span>2nd International MOMEMTOM Congres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525559v1">hal-045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9v1">All-atom force-fields for short hydrofluoroalkane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ouriez Celine">Houriez Celine</text:a></text:p>
              <text:p text:style-name="Normal"><text:span>14th PPEPPD</text:span><text:span>, May 2016, Porto, Portugal</text:span></text:p>
              <text:p text:style-name="Normal"><text:span>Poster de conférence</text:span></text:p>
              <text:p text:style-name="Normal"><text:a xlink:type="simple" xlink:href="https://hal.science/hal-01256429v1">hal-012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8v1">Hydrogen adsorption kinetics in activated carbon incorporated composite MIL-101 (Cr): experiment and modeling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idier Dalmazzone">Didier Dalmazzone</text:a><text:span>et al.</text:span></text:p>
              <text:p text:style-name="Normal"><text:span>5 ème Journées scientifiques de l'Association Française de l'Adsorption (AFA)</text:span><text:span>, Feb 2016, Paris, France</text:span></text:p>
              <text:p text:style-name="Normal"><text:span>Poster de conférence</text:span></text:p>
              <text:p text:style-name="Normal"><text:a xlink:type="simple" xlink:href="https://hal.science/hal-01663168v1">hal-016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2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ck">Jiri Janecec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0th European Congress of Chemical Enginn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60532v1">hal-012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65v1">Soft synthesis of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et al.</text:span></text:p>
              <text:p text:style-name="Normal"><text:span>3emes Journées Scientifiques de l'Association Française de l'Adsorption</text:span><text:span>, Feb 2014, Paris, France</text:span></text:p>
              <text:p text:style-name="Normal"><text:span>Poster de conférence</text:span></text:p>
              <text:p text:style-name="Normal"><text:a xlink:type="simple" xlink:href="https://hal.science/hal-01256465v1">hal-0125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50v1">Analyse ATG/ATD couplée GC/MS de la décomposition thermique du D glucose</text:a></text:p>
              <text:p text:style-name="Normal"><text:a xlink:type="simple" xlink:href="https://hal.science/search/index/?q=*&amp;authFullName_s=Chao Deng">Chao Deng</text:a><text:span>,</text:span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Séminaires de l'Institut Carnot M.I.N.E.S</text:span><text:span>, Jul 2014, Paris, France</text:span></text:p>
              <text:p text:style-name="Normal"><text:span>Poster de conférence</text:span></text:p>
              <text:p text:style-name="Normal"><text:a xlink:type="simple" xlink:href="https://hal.science/hal-01256450v1">hal-0125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26v1">Thermal decomposition of alane: experiments and modelling</text:a></text:p>
              <text:p text:style-name="Normal"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Matrat Mickael">Matrat Micka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. Catoire">L. Catoire</text:a></text:p>
              <text:p text:style-name="Normal"><text:span>35th International Symposium on Combustion, San Francisco</text:span><text:span>, Aug 2014, San Francisco, United States</text:span></text:p>
              <text:p text:style-name="Normal"><text:span>Poster de conférence</text:span></text:p>
              <text:p text:style-name="Normal"><text:a xlink:type="simple" xlink:href="https://hal.science/hal-01260526v1">hal-012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56v1">Characterization of MIL--101 synthesized with sodium acetate as mineralizing agent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Lomig Hamon">Lomig Hamon</text:a><text:span>et al.</text:span></text:p>
              <text:p text:style-name="Normal"><text:span>International Symposium on the Characterisation of Porous Solids</text:span><text:span>, May 2014, Granada, Spain</text:span></text:p>
              <text:p text:style-name="Normal"><text:span>Poster de conférence</text:span></text:p>
              <text:p text:style-name="Normal"><text:a xlink:type="simple" xlink:href="https://hal.science/hal-01256456v1">hal-0125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23v1">Stockage d'hydrogene par adsorption dans des materiaux poreux</text:a></text:p>
              <text:p text:style-name="Normal"><text:a xlink:type="simple" xlink:href="https://hal.science/search/index/?q=*&amp;authFullName_s=Johnny Deschamps">Johnny Deschamps</text:a></text:p>
              <text:p text:style-name="Normal"><text:span><text:s/>Fete des 40 ans de l'ecole Nationale Superieure de Techniques Avancees (ENSTA ParisTech)</text:span><text:span>, Oct 2011, Paris, France</text:span></text:p>
              <text:p text:style-name="Normal"><text:span>Poster de conférence</text:span></text:p>
              <text:p text:style-name="Normal"><text:a xlink:type="simple" xlink:href="https://hal.science/hal-01260523v1">hal-012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75v1">Hydrates de gaz en vue d'application au stockage energetiqu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/text:p>
              <text:p text:style-name="Normal"><text:span>Journee ParisTech: Nouvelles filieres energetiques</text:span><text:span>, May 2008, Paris, France</text:span></text:p>
              <text:p text:style-name="Normal"><text:span>Poster de conférence</text:span></text:p>
              <text:p text:style-name="Normal"><text:a xlink:type="simple" xlink:href="https://hal.science/hal-01259875v1">hal-0125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65v1">Influence of hydrophilic and hydrophobic SBA-15 and MCM-41 surfaces in CuII impregnation</text:a></text:p>
              <text:p text:style-name="Normal"><text:a xlink:type="simple" xlink:href="https://hal.science/search/index/?q=*&amp;authFullName_s=Nancy Brodie-Linder">Nancy Brodie-Linder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Christiane Alba-Simionesco">Christiane Alba-Simionesco</text:a></text:p>
              <text:p text:style-name="Normal"><text:span>6th International Conference on Inorganic Materials</text:span><text:span>, Sep 2008, Dresden, Germany</text:span></text:p>
              <text:p text:style-name="Normal"><text:span>Poster de conférence</text:span></text:p>
              <text:p text:style-name="Normal"><text:a xlink:type="simple" xlink:href="https://hal.science/hal-01259865v1">hal-0125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94v1">Water confined in mesoporous media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Christiane Alba-Simionesco">Christiane Alba-Simionesco</text:a></text:p>
              <text:p text:style-name="Normal"><text:span>Journee thematique Cnano IdF</text:span><text:span>, Feb 2008, Paris, France</text:span></text:p>
              <text:p text:style-name="Normal"><text:span>Poster de conférence</text:span></text:p>
              <text:p text:style-name="Normal"><text:a xlink:type="simple" xlink:href="https://hal.science/hal-01259894v1">hal-0125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08v1">Water confined in mesopore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Christiane Alba-Simionesco">Christiane Alba-Simionesco</text:a></text:p>
              <text:p text:style-name="Normal"><text:span><text:s/>Summer School : Nanosciences ile-de-France</text:span><text:span>, Jun 2007, Domaine du Tremblay, France</text:span></text:p>
              <text:p text:style-name="Normal"><text:span>Poster de conférence</text:span></text:p>
              <text:p text:style-name="Normal"><text:a xlink:type="simple" xlink:href="https://hal.science/hal-01259908v1">hal-012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03v1">Low temperature properties of water in hydrophobic media</text:a></text:p>
              <text:p text:style-name="Normal"><text:a xlink:type="simple" xlink:href="https://hal.science/search/index/?q=*&amp;authFullName_s=Markus Schoeffel">Markus Schoeffel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Christiane Alba-Simionesco">Christiane Alba-Simionesco</text:a></text:p>
              <text:p text:style-name="Normal"><text:span>Recent advances in the understanding of confined fluids : from superfluid to oil reservoirs</text:span><text:span>, Jan 2007, abingdon, United Kingdom</text:span></text:p>
              <text:p text:style-name="Normal"><text:span>Poster de conférence</text:span></text:p>
              <text:p text:style-name="Normal"><text:a xlink:type="simple" xlink:href="https://hal.science/hal-01259903v1">hal-012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12v1">Etude des proprietes des fluides confines dans des materiaux mesoporeux par calorimetrie de haute precision : effet de l'hydrophobicite; du materiau mesoporeux sur les cycles d'intrusion-extrus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Christiane Alba-Simionesco">Christiane Alba-Simionesco</text:a></text:p>
              <text:p text:style-name="Normal"><text:span><text:s/>Journee thematique Cnano IdF</text:span><text:span>, Feb 2007, Orsay, France</text:span></text:p>
              <text:p text:style-name="Normal"><text:span>Poster de conférence</text:span></text:p>
              <text:p text:style-name="Normal"><text:a xlink:type="simple" xlink:href="https://hal.science/hal-01259912v1">hal-0125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54v1">Developing generalised Onsager models with Maier-Saupe interactions from experimental saturation pressure and density data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io Franco-Melgar">Mario Franco-Melgar</text:a><text:span>,</text:span><text:a xlink:type="simple" xlink:href="https://hal.science/search/index/?q=*&amp;authFullName_s=Andrew J. Haslam">Andrew J. Haslam</text:a><text:span>,</text:span><text:a xlink:type="simple" xlink:href="https://hal.science/search/index/?q=*&amp;authFullName_s=J. P. Martin Trusler">J. P. Martin Trusler</text:a><text:span>,</text:span><text:a xlink:type="simple" xlink:href="https://hal.science/search/index/?q=*&amp;authFullName_s=George Jackson">George Jackson</text:a></text:p>
              <text:p text:style-name="Normal"><text:span>13th Workshop : Colloids, Interfaces and Liquid Crystals</text:span><text:span>, Jul 2006, Erice, Italy</text:span></text:p>
              <text:p text:style-name="Normal"><text:span>Poster de conférence</text:span></text:p>
              <text:p text:style-name="Normal"><text:a xlink:type="simple" xlink:href="https://hal.science/hal-01260454v1">hal-0126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60v1">Perfluoroalkanes in water : the hydration properties of perfluoropropa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<text:s/>Thermodynamics 2005</text:span><text:span>, Apr 2005, Sesimbra, Portugal</text:span></text:p>
              <text:p text:style-name="Normal"><text:span>Poster de conférence</text:span></text:p>
              <text:p text:style-name="Normal"><text:a xlink:type="simple" xlink:href="https://hal.science/hal-01260460v1">hal-012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88v1">Solvation of O2 and CO2 in C8H18, C8F18, C8H17Br, C8F17Br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11th International Symposium on Solubility Phenomena<text:s/></text:span><text:span>, Jul 2004, Aveiro, Portugal</text:span></text:p>
              <text:p text:style-name="Normal"><text:span>Poster de conférence</text:span></text:p>
              <text:p text:style-name="Normal"><text:a xlink:type="simple" xlink:href="https://hal.science/hal-01260488v1">hal-012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92v1">Molecular interactions in fluorinated phase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14th European Symposium on Fluorine Chemistry</text:span><text:span>, Jul 2004, Poznan, Poland</text:span></text:p>
              <text:p text:style-name="Normal"><text:span>Poster de conférence</text:span></text:p>
              <text:p text:style-name="Normal"><text:a xlink:type="simple" xlink:href="https://hal.science/hal-01260492v1">hal-012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10v1">Interactions in fluorinated phase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<text:s/>Jorge Calado 2003 : 40 years of Molecular Thermodynamics</text:span><text:span>, Jan 2003, Lisboa, Portugal</text:span></text:p>
              <text:p text:style-name="Normal"><text:span>Poster de conférence</text:span></text:p>
              <text:p text:style-name="Normal"><text:a xlink:type="simple" xlink:href="https://hal.science/hal-01260510v1">hal-0126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94v1">Experimental and simulated solubilities of gases in dialkyl imidazolium ionic liquids</text:a></text:p>
              <text:p text:style-name="Normal"><text:a xlink:type="simple" xlink:href="https://hal.science/search/index/?q=*&amp;authFullName_s=José Nuno Canongia Lopes">José Nuno Canongia Lope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Pascale Husson">Pascale Husson</text:a><text:span>,</text:span><text:a xlink:type="simple" xlink:href="https://hal.science/search/index/?q=*&amp;authFullName_s=Johan Jacquemin">Johan Jacquemin</text:a><text:span>et al.</text:span></text:p>
              <text:p text:style-name="Normal"><text:span>15th Symposium on Thermophysical Properties</text:span><text:span>, Jun 2003, Boulder, United States</text:span></text:p>
              <text:p text:style-name="Normal"><text:span>Poster de conférence</text:span></text:p>
              <text:p text:style-name="Normal"><text:a xlink:type="simple" xlink:href="https://hal.science/hal-01260494v1">hal-0126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05v1">Molecular interactions of oxygen, carbon dioxide and water in fluorinated solvents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Thermodynamics 2003</text:span><text:span>, Apr 2003, Cambridge, United Kingdom</text:span></text:p>
              <text:p text:style-name="Normal"><text:span>Poster de conférence</text:span></text:p>
              <text:p text:style-name="Normal"><text:a xlink:type="simple" xlink:href="https://hal.science/hal-01260505v1">hal-012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00v1">Nouveaux solvants propres : Etude experimentale et par simulation moleculaire des interactions en solution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Agilio A. H. Padua">Agilio A. H. Padua</text:a></text:p>
              <text:p text:style-name="Normal"><text:span><text:s/>Doctoriales 2003</text:span><text:span>, May 2003, Confolant, France</text:span></text:p>
              <text:p text:style-name="Normal"><text:span>Poster de conférence</text:span></text:p>
              <text:p text:style-name="Normal"><text:a xlink:type="simple" xlink:href="https://hal.science/hal-01260500v1">hal-0126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18v1">Solubility of oxygen in liquid perfluorocarbons. Experiments and computer simulations</text:a></text:p>
              <text:p text:style-name="Normal"><text:a xlink:type="simple" xlink:href="https://hal.science/search/index/?q=*&amp;authFullName_s=Agilio A. H. Padua">Agilio A. H. Padua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Isabel M. Marrucho">Isabel M. Marrucho</text:a><text:span>,</text:span><text:a xlink:type="simple" xlink:href="https://hal.science/search/index/?q=*&amp;authFullName_s=Sabine Sarraute">Sabine Sarraute</text:a><text:span>,</text:span><text:a xlink:type="simple" xlink:href="https://hal.science/search/index/?q=*&amp;authFullName_s=Margarida F Costa Gomes">Margarida F Costa Gomes</text:a></text:p>
              <text:p text:style-name="Normal"><text:span><text:s/>13th European Symposium on Fluorine Chemistry</text:span><text:span>, Jul 2001, Bordeaux, France</text:span></text:p>
              <text:p text:style-name="Normal"><text:span>Poster de conférence</text:span></text:p>
              <text:p text:style-name="Normal"><text:a xlink:type="simple" xlink:href="https://hal.science/hal-01260518v1">hal-01260518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c8669" table:style-name="ec8669">
          <table:table-column table:style-name="ec8669.0"/>
          <table:table-row>
            <table:table-cell office:value-type="string">
              <text:p text:style-name="Normal"><text:a xlink:type="simple" xlink:href="https://hal.science/hal-04524917v1">Hydrogen storage in two-dimensional and three-dimensional materials</text:a></text:p>
              <text:p text:style-name="Normal"><text:a xlink:type="simple" xlink:href="https://hal.science/search/index/?q=*&amp;authFullName_s=Johnny Deschamps">Johnny Deschamps</text:a></text:p>
              <text:p text:style-name="Normal"><text:span>2D Nanomaterials for Energy Applications</text:span><text:span>, Elsevier, pp.227-243, 2020,<text:s/></text:span><text:a xlink:type="simple" xlink:href="https://dx.doi.org/10.1016/B978-0-12-816723-6.00009-5">⟨10.1016/B978-0-12-816723-6.00009-5⟩</text:a></text:p>
              <text:p text:style-name="Normal"><text:span>Chapitre d'ouvrage</text:span></text:p>
              <text:p text:style-name="Normal"><text:a xlink:type="simple" xlink:href="https://hal.science/hal-04524917v1">hal-04524917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e7aa55" table:style-name="e7aa55">
          <table:table-column table:style-name="e7aa55.0"/>
          <table:table-row>
            <table:table-cell office:value-type="string">
              <text:p text:style-name="Normal"><text:a xlink:type="simple" xlink:href="https://hal.science/hal-04525225v1">BIOMASS DEGRADATION PROCESSES USING A TIO2-BASED PHOTOCATALYST LEADING TO ACTIVATED BIOMASS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/text:p>
              <text:p text:style-name="Normal"><text:span>France, Patent n° : US2023294075 (A1). 2023</text:span></text:p>
              <text:p text:style-name="Normal"><text:span>Brevet</text:span></text:p>
              <text:p text:style-name="Normal"><text:a xlink:type="simple" xlink:href="https://hal.science/hal-04525225v1">hal-045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10v1">TIO2-BASED PHOTOCATALYST, METHODS FOR PREPARING THE PHOTOCATALYST AND USE THEREOF IN DEGRADING A BIOMASS</text:a></text:p>
              <text:p text:style-name="Normal"><text:a xlink:type="simple" xlink:href="https://hal.science/search/index/?q=*&amp;authFullName_s=Nicolas Pasternak">Nicolas Pasternak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Laura Line Risal">Laura Line Risal</text:a><text:span>,</text:span><text:a xlink:type="simple" xlink:href="https://hal.science/search/index/?q=*&amp;authFullName_s=Johnny Deschamps">Johnny Deschamps</text:a></text:p>
              <text:p text:style-name="Normal"><text:span>France, Patent n° : WO2022003030 (A1), EP3932548 (A1). 2022</text:span></text:p>
              <text:p text:style-name="Normal"><text:span>Brevet</text:span></text:p>
              <text:p text:style-name="Normal"><text:a xlink:type="simple" xlink:href="https://hal.science/hal-04525010v1">hal-04525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ny Deschamps</dc:title>
    <dc:subject/>
    <dc:description>CV</dc:description>
    <dc:creator/>
    <dc:date>2026-05-25T10:21:59.000</dc:date>
    <meta:generator>PHPWord</meta:generator>
    <meta:initial-creator>CCSD</meta:initial-creator>
    <meta:creation-date>2026-05-25T10:21:59.000</meta:creation-date>
    <meta:keyword/>
    <meta:user-defined meta:name="Category"/>
    <meta:user-defined meta:name="Company"/>
    <meta:user-defined meta:name="Manager"/>
  </office:meta>
</office:document-meta>
</file>