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ldisson Custodi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oldisson-custodio">joldisson-custodio</text:a></text:p>
          </text:list-item>
        </text:list>
        <text:p text:style-name="P7"/>
        <text:p text:style-name="Heading2"><text:span text:style-name="T4">Présentation</text:span></text:p>
        <text:p text:style-name="P9"/>
        <text:p text:style-name="P10"><text:span text:style-name="T5">Fondateur et architecte technique du projet DARCI IA, dédié à la conception et à la validation de réseaux autonomes distribués et maillés, spécifiquement pensés pour fonctionner sans serveurs centraux et sans dépendance aux câbles sous-marins ou aux infrastructures centralisées traditionnelles.</text:span></text:p>
        <text:p text:style-name="P12"><text:span text:style-name="T6">Le système DARCI IA repose sur une architecture totalement distribuée, où chaque nœud participe au routage, aux services et à la résilience globale du réseau, éliminant les points uniques de défaillance (single points of failure).</text:span></text:p>
        <text:p text:style-name="P14"><text:span text:style-name="T7">Mes travaux couvrent le passage de la simulation réseau à une architecture réseau physique opérationnelle, incluant des nœuds interconnectés, un routage maillé (OLSR), des passerelles IP, et un fonctionnement hybride offline / online, capable d’assurer des services locaux critiques même en l’absence totale de connexion Internet.</text:span></text:p>
        <text:p text:style-name="P16"><text:span text:style-name="T8">J’ai conduit la validation expérimentale TRL-6 du système DARCI IA sur infrastructure réelle, avec une préparation méthodique vers le TRL-7, conformément aux standards européens de maturité technologique.</text:span></text:p>
        <text:p text:style-name="P18"><text:span text:style-name="T9">Mes compétences portent sur les réseaux critiques, l’architecture distribuée, l’administration Linux, les réseaux sans fil (antennes, points d’accès), l’edge computing et les mécanismes de résilience et d’autonomie réseau.</text:span></text:p>
        <text:p text:style-name="P20"/>
        <text:p text:style-name="Heading2"><text:span text:style-name="T10">Publications</text:span></text:p>
        <text:p text:style-name="P2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ldisson Custodio</dc:title>
    <dc:subject/>
    <dc:description>CV</dc:description>
    <dc:creator/>
    <dc:date>2026-03-12T20:50:48.000</dc:date>
    <meta:generator>PHPWord</meta:generator>
    <meta:initial-creator>CCSD</meta:initial-creator>
    <meta:creation-date>2026-03-12T20:50:48.000</meta:creation-date>
    <meta:keyword/>
    <meta:user-defined meta:name="Category"/>
    <meta:user-defined meta:name="Company"/>
    <meta:user-defined meta:name="Manager"/>
  </office:meta>
</office:document-meta>
</file>