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665c" style:family="table">
      <style:table-properties style:rel-width="100" table:align="center"/>
    </style:style>
    <style:style style:name="a466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s Delabor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a4665c" table:style-name="a4665c">
          <table:table-column table:style-name="a4665c.0"/>
          <table:table-row>
            <table:table-cell office:value-type="string">
              <text:p text:style-name="Normal"><text:a xlink:type="simple" xlink:href="https://hal.parisnanterre.fr/hal-05482001v1">Pascal Doury et les auteurs de POL, des « koïncidences » et une enquête</text:a></text:p>
              <text:p text:style-name="Normal"><text:a xlink:type="simple" xlink:href="https://hal.science/search/index/?q=*&amp;authFullName_s=Jonas Delaborde">Jonas Delaborde</text:a></text:p>
              <text:p text:style-name="Normal"><text:span>Stéphane Bikialo; Maryline Heck; Heiata Julienne-Ista.<text:s/></text:span><text:span>P.O.L extented – Écrire entre les arts : scènes, textes, images</text:span><text:span>,<text:s/></text:span><text:a xlink:type="simple" xlink:href="https://lespressesdureel.com/">Les Presses du Réel</text:a><text:span>, pp.339-360, A paraître, Littérature – Hors-série, 978-2-37896-629-4</text:span></text:p>
              <text:p text:style-name="Normal"><text:span>Chapitre d'ouvrage</text:span></text:p>
              <text:p text:style-name="Normal"><text:a xlink:type="simple" xlink:href="https://hal.parisnanterre.fr/hal-05482001v1">hal-05482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s Delaborde</dc:title>
    <dc:subject/>
    <dc:description>CV</dc:description>
    <dc:creator/>
    <dc:date>2026-04-05T19:39:16.000</dc:date>
    <meta:generator>PHPWord</meta:generator>
    <meta:initial-creator>CCSD</meta:initial-creator>
    <meta:creation-date>2026-04-05T19:39:16.000</meta:creation-date>
    <meta:keyword/>
    <meta:user-defined meta:name="Category"/>
    <meta:user-defined meta:name="Company"/>
    <meta:user-defined meta:name="Manager"/>
  </office:meta>
</office:document-meta>
</file>