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145b" style:family="table">
      <style:table-properties style:rel-width="100" table:align="center"/>
    </style:style>
    <style:style style:name="ff145b.0" style:family="table-column">
      <style:table-column-properties style:column-width="0.00cm"/>
    </style:style>
    <style:style style:name="ec1875" style:family="table">
      <style:table-properties style:rel-width="100" table:align="center"/>
    </style:style>
    <style:style style:name="ec1875.0" style:family="table-column">
      <style:table-column-properties style:column-width="0.00cm"/>
    </style:style>
    <style:style style:name="ef95de" style:family="table">
      <style:table-properties style:rel-width="100" table:align="center"/>
    </style:style>
    <style:style style:name="ef95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s Fonta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s-fontaine">jonas-fonta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5788-3926">0009-0006-5788-392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contractuel en études cinématographiques à l'Université Paul-Valéry Montpellier 3, membre du laboratoire RIRRA 21.Thèse en préparation intitulée &amp;quot;Les séries<text:s/></text:span><text:span text:style-name="T7">in-finies</text:span><text:span text:style-name="T8"><text:s/>: penser l'annulation sérielle à l'aune des séries de science-fiction&amp;quot; , sous la direction de Sarah HATCHUEL, depuis le 20/09/2023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Chapitre d'ouvrage (1)</text:span></text:p>
        <text:p text:style-name="P21"/>
        <table:table table:name="ff145b" table:style-name="ff145b">
          <table:table-column table:style-name="ff145b.0"/>
          <table:table-row>
            <table:table-cell office:value-type="string">
              <text:p text:style-name="Normal"><text:a xlink:type="simple" xlink:href="https://hal.science/hal-05288668v1">Fins de séries, séries sans fin</text:a></text:p>
              <text:p text:style-name="Normal"><text:a xlink:type="simple" xlink:href="https://hal.science/search/index/?q=*&amp;authFullName_s=Sébastien Hubier">Sébastien Hubier</text:a><text:span>,</text:span><text:a xlink:type="simple" xlink:href="https://hal.science/search/index/?q=*&amp;authFullName_s=Emmanuel Le Vagueresse">Emmanuel Le Vagueresse</text:a><text:span>,</text:span><text:a xlink:type="simple" xlink:href="https://hal.science/search/index/?q=*&amp;authFullName_s=Juliette Fridli">Juliette Fridli</text:a><text:span>,</text:span><text:a xlink:type="simple" xlink:href="https://hal.science/search/index/?q=*&amp;authFullName_s=Jonas Fontaine">Jonas Fontaine</text:a><text:span>,</text:span><text:a xlink:type="simple" xlink:href="https://hal.science/search/index/?q=*&amp;authFullName_s=Anne-Élisabeth Halpern">Anne-Élisabeth Halpern</text:a><text:span>et al.</text:span></text:p>
              <text:p text:style-name="Normal"><text:span>Fins de séries, séries sans fin</text:span><text:span>, L'Improviste, 2025, 978-2-913764-73-6</text:span></text:p>
              <text:p text:style-name="Normal"><text:span>Chapitre d'ouvrage</text:span></text:p>
              <text:p text:style-name="Normal"><text:a xlink:type="simple" xlink:href="https://hal.science/hal-05288668v1">hal-05288668v1</text:a></text:p>
            </table:table-cell>
          </table:table-row>
        </table:table>
        <text:p text:style-name="P22"/>
        <text:p text:style-name="Heading2"><text:span text:style-name="T11">Article dans une revue (1)</text:span></text:p>
        <text:p text:style-name="P24"/>
        <table:table table:name="ec1875" table:style-name="ec1875">
          <table:table-column table:style-name="ec1875.0"/>
          <table:table-row>
            <table:table-cell office:value-type="string">
              <text:p text:style-name="Normal"><text:a xlink:type="simple" xlink:href="https://hal.science/hal-05109380v1">Colloque &amp;quot;Séries télévisées américaines de network des années 2000</text:a></text:p>
              <text:p text:style-name="Normal"><text:a xlink:type="simple" xlink:href="https://hal.science/search/index/?q=*&amp;authFullName_s=Jonas Fontaine">Jonas Fontaine</text:a></text:p>
              <text:p text:style-name="Normal"><text:span>Miranda : Revue pluridisciplinaire sur le monde anglophone. Multidisciplinary peer-reviewed journal on the English-speaking world<text:s/></text:span><text:span>, 2025, 31,<text:s/></text:span><text:a xlink:type="simple" xlink:href="https://dx.doi.org/10.4000/1410r">⟨10.4000/1410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09380v1">hal-05109380v1</text:a></text:p>
            </table:table-cell>
          </table:table-row>
        </table:table>
        <text:p text:style-name="P25"/>
        <text:p text:style-name="Heading2"><text:span text:style-name="T12">Communication dans un congrès (3)</text:span></text:p>
        <text:p text:style-name="P27"/>
        <table:table table:name="ef95de" table:style-name="ef95de">
          <table:table-column table:style-name="ef95de.0"/>
          <table:table-row>
            <table:table-cell office:value-type="string">
              <text:p text:style-name="Normal"><text:a xlink:type="simple" xlink:href="https://hal.science/hal-04786752v1">L’annulation et ses fantômes : penser les séries annulées comme les spectres d’une télévision hantée par sa propre mort</text:a></text:p>
              <text:p text:style-name="Normal"><text:a xlink:type="simple" xlink:href="https://hal.science/search/index/?q=*&amp;authFullName_s=Jonas Fontaine">Jonas Fontaine</text:a></text:p>
              <text:p text:style-name="Normal"><text:span>Spectral TV</text:span><text:span>, Asma LAATER (Université de Caen); Shannon WELLS-LASSAGNE (Université de Bourgogne), Oct 2024, Dijon, France</text:span></text:p>
              <text:p text:style-name="Normal"><text:span>Communication dans un congrès</text:span></text:p>
              <text:p text:style-name="Normal"><text:a xlink:type="simple" xlink:href="https://hal.science/hal-04786752v1">hal-0478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23v1">The Valley Beyond Cancellation : Analyse du Sublime dans Westworld comme réponse utopique à l’annulation sérielle et au besoin de fin en fiction</text:a></text:p>
              <text:p text:style-name="Normal"><text:a xlink:type="simple" xlink:href="https://hal.science/search/index/?q=*&amp;authFullName_s=Jonas Fontaine">Jonas Fontaine</text:a></text:p>
              <text:p text:style-name="Normal"><text:span>Fins de séries, séries sans fins</text:span><text:span>, Sébastien Hubier; Emmanuel Le Vagueresse, Mar 2024, Reims (Université de Reims-Champagne-Ardenne), France</text:span></text:p>
              <text:p text:style-name="Normal"><text:span>Communication dans un congrès</text:span></text:p>
              <text:p text:style-name="Normal"><text:a xlink:type="simple" xlink:href="https://hal.science/hal-04997123v1">hal-0499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735v1">Penser une éthique de l'annulation : The OA et les séries in-finies</text:a></text:p>
              <text:p text:style-name="Normal"><text:a xlink:type="simple" xlink:href="https://hal.science/search/index/?q=*&amp;authFullName_s=Jonas Fontaine">Jonas Fontaine</text:a></text:p>
              <text:p text:style-name="Normal"><text:span>L’objet pop peut-il être éthique ?</text:span><text:span>, Victor-Arthur PIEGAY (Université de Lorraine); Charles JOSEPH (Le Mans Université), Apr 2023, Nancy, France</text:span></text:p>
              <text:p text:style-name="Normal"><text:span>Communication dans un congrès</text:span></text:p>
              <text:p text:style-name="Normal"><text:a xlink:type="simple" xlink:href="https://hal.science/hal-04786735v1">hal-04786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s Fontaine</dc:title>
    <dc:subject/>
    <dc:description>CV</dc:description>
    <dc:creator/>
    <dc:date>2026-04-01T20:57:08.000</dc:date>
    <meta:generator>PHPWord</meta:generator>
    <meta:initial-creator>CCSD</meta:initial-creator>
    <meta:creation-date>2026-04-01T20:57:08.000</meta:creation-date>
    <meta:keyword/>
    <meta:user-defined meta:name="Category"/>
    <meta:user-defined meta:name="Company"/>
    <meta:user-defined meta:name="Manager"/>
  </office:meta>
</office:document-meta>
</file>