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3a89" style:family="table">
      <style:table-properties style:rel-width="100" table:align="center"/>
    </style:style>
    <style:style style:name="c13a89.0" style:family="table-column">
      <style:table-column-properties style:column-width="0.00cm"/>
    </style:style>
    <style:style style:name="b82eda" style:family="table">
      <style:table-properties style:rel-width="100" table:align="center"/>
    </style:style>
    <style:style style:name="b82e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nas Mathe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c13a89" table:style-name="c13a89">
          <table:table-column table:style-name="c13a89.0"/>
          <table:table-row>
            <table:table-cell office:value-type="string">
              <text:p text:style-name="Normal"><text:a xlink:type="simple" xlink:href="https://hal.science/hal-04411645v1">Lakdar Krelifi Touhami, un « garde indigène » au cœur de la colonisation des forêts du Constantinois</text:a></text:p>
              <text:p text:style-name="Normal"><text:a xlink:type="simple" xlink:href="https://hal.science/search/index/?q=*&amp;authFullName_s=Jonas Matheron">Jonas Matheron</text:a></text:p>
              <text:p text:style-name="Normal"><text:span>Revue d’histoire du XIXe siècle</text:span><text:span>, 2023, 67, pp.27-44.<text:s/></text:span><text:a xlink:type="simple" xlink:href="https://dx.doi.org/10.4000/rh19.9238">⟨10.4000/rh19.9238⟩</text:a></text:p>
              <text:p text:style-name="Normal"><text:span>Article dans une revue</text:span></text:p>
              <text:p text:style-name="Normal"><text:a xlink:type="simple" xlink:href="https://hal.science/hal-04411645v1">hal-0441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652v1">Andrea E. DUFFY, Nomad’s Land: Pastoralism and French Environmental Policy in the Nineteenth-Century Mediterranean World</text:a></text:p>
              <text:p text:style-name="Normal"><text:a xlink:type="simple" xlink:href="https://hal.science/search/index/?q=*&amp;authFullName_s=Jonas Matheron">Jonas Matheron</text:a></text:p>
              <text:p text:style-name="Normal"><text:span>Revue d’histoire du XIXe siècle</text:span><text:span>, 2023, 67, pp.179-181.<text:s/></text:span><text:a xlink:type="simple" xlink:href="https://dx.doi.org/10.4000/rh19.9294">⟨10.4000/rh19.9294⟩</text:a></text:p>
              <text:p text:style-name="Normal"><text:span>Article dans une revue</text:span></text:p>
              <text:p text:style-name="Normal"><text:a xlink:type="simple" xlink:href="https://hal.science/hal-04411652v1">hal-04411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7661v1">Le « centenaire de l’Algérie » en 1930 : les populations algériennes face à la colonisation</text:a></text:p>
              <text:p text:style-name="Normal"><text:a xlink:type="simple" xlink:href="https://hal.science/search/index/?q=*&amp;authFullName_s=Jonas Matheron">Jonas Matheron</text:a></text:p>
              <text:p text:style-name="Normal"><text:span>20 &amp; 21. Revue d'histoire</text:span><text:span>, 2022, N° 154 (2), pp.3-16.<text:s/></text:span><text:a xlink:type="simple" xlink:href="https://dx.doi.org/10.3917/vin.154.0003">⟨10.3917/vin.154.0003⟩</text:a></text:p>
              <text:p text:style-name="Normal"><text:span>Article dans une revue</text:span></text:p>
              <text:p text:style-name="Normal"><text:a xlink:type="simple" xlink:href="https://shs.hal.science/halshs-03977661v1">halshs-03977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4621v1">Les forestiers français en Algérie : des administrateurs au service de la protection des forêts ?</text:a></text:p>
              <text:p text:style-name="Normal"><text:a xlink:type="simple" xlink:href="https://hal.science/search/index/?q=*&amp;authFullName_s=Jonas Matheron">Jonas Matheron</text:a></text:p>
              <text:p text:style-name="Normal"><text:span>Histoire@Politique : revue du Centre d'histoire de Sciences Po</text:span><text:span>, 2022, 48,<text:s/></text:span><text:a xlink:type="simple" xlink:href="https://dx.doi.org/10.4000/histoirepolitique.8424">⟨10.4000/histoirepolitique.8424⟩</text:a></text:p>
              <text:p text:style-name="Normal"><text:span>Article dans une revue</text:span></text:p>
              <text:p text:style-name="Normal"><text:a xlink:type="simple" xlink:href="https://shs.hal.science/halshs-04014621v1">halshs-04014621v1</text:a></text:p>
            </table:table-cell>
          </table:table-row>
        </table:table>
        <text:p text:style-name="P10"/>
        <text:p text:style-name="Heading2"><text:span text:style-name="T4">Mémoire d'étudiant (1)</text:span></text:p>
        <text:p text:style-name="P12"/>
        <table:table table:name="b82eda" table:style-name="b82eda">
          <table:table-column table:style-name="b82eda.0"/>
          <table:table-row>
            <table:table-cell office:value-type="string">
              <text:p text:style-name="Normal"><text:a xlink:type="simple" xlink:href="https://dumas.ccsd.cnrs.fr/dumas-04148619v1">Les réactions « indigènes » aux commémorations du « Centenaire de l'Algérie » en 1930 : essai d'approche d'une société complexe</text:a></text:p>
              <text:p text:style-name="Normal"><text:a xlink:type="simple" xlink:href="https://hal.science/search/index/?q=*&amp;authFullName_s=Jonas Matheron">Jonas Matheron</text:a></text:p>
              <text:p text:style-name="Normal"><text:span>Sciences de l'Homme et Société. 2015</text:span></text:p>
              <text:p text:style-name="Normal"><text:span>Mémoire d'étudiant</text:span></text:p>
              <text:p text:style-name="Normal"><text:a xlink:type="simple" xlink:href="https://dumas.ccsd.cnrs.fr/dumas-04148619v1">dumas-041486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s Matheron</dc:title>
    <dc:subject/>
    <dc:description>CV</dc:description>
    <dc:creator/>
    <dc:date>2026-03-13T16:46:20.000</dc:date>
    <meta:generator>PHPWord</meta:generator>
    <meta:initial-creator>CCSD</meta:initial-creator>
    <meta:creation-date>2026-03-13T16:46:20.000</meta:creation-date>
    <meta:keyword/>
    <meta:user-defined meta:name="Category"/>
    <meta:user-defined meta:name="Company"/>
    <meta:user-defined meta:name="Manager"/>
  </office:meta>
</office:document-meta>
</file>