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5cc9" style:family="table">
      <style:table-properties style:rel-width="100" table:align="center"/>
    </style:style>
    <style:style style:name="495cc9.0" style:family="table-column">
      <style:table-column-properties style:column-width="0.00cm"/>
    </style:style>
    <style:style style:name="bc314d" style:family="table">
      <style:table-properties style:rel-width="100" table:align="center"/>
    </style:style>
    <style:style style:name="bc31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s Nick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nas-nickel">jonas-nick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4756-6222">0009-0006-4756-622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495cc9" table:style-name="495cc9">
          <table:table-column table:style-name="495cc9.0"/>
          <table:table-row>
            <table:table-cell office:value-type="string">
              <text:p text:style-name="Normal"><text:a xlink:type="simple" xlink:href="https://shs.hal.science/halshs-05447917v1">Dada cynique : les usages du cynisme dans le « Manifeste Dada 1918 » de Tristan Tzara</text:a></text:p>
              <text:p text:style-name="Normal"><text:a xlink:type="simple" xlink:href="https://hal.science/search/index/?q=*&amp;authFullName_s=Jonas Nickel">Jonas Nickel</text:a></text:p>
              <text:p text:style-name="Normal"><text:span>Revue d'histoire littéraire de la France</text:span><text:span>, 2026, 125 (4), https://classiques-garnier.com/revue-d-histoire-litteraire-de-la-france-4-2025-125e-annee-n-4-varia-dada-cynique-les-usages-du-cynisme-dans-le-manifeste-dada-1918-de-tristan-tzara.html</text:span></text:p>
              <text:p text:style-name="Normal"><text:span>Article dans une revue</text:span></text:p>
              <text:p text:style-name="Normal"><text:a xlink:type="simple" xlink:href="https://shs.hal.science/halshs-05447917v1">halshs-05447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3035v1">Pour en finir avec le culte de la victimisation</text:a></text:p>
              <text:p text:style-name="Normal"><text:a xlink:type="simple" xlink:href="https://hal.science/search/index/?q=*&amp;authFullName_s=Jonas Nickel">Jonas Nickel</text:a></text:p>
              <text:p text:style-name="Normal"><text:span>En attendant Nadeau</text:span><text:span>, 2025, 234, https://www.en-attendant-nadeau.fr/2025/12/27/pour-en-finir-avec-le-culte-de-la-victimisation/</text:span></text:p>
              <text:p text:style-name="Normal"><text:span>Article dans une revue</text:span></text:p>
              <text:p text:style-name="Normal"><text:a xlink:type="simple" xlink:href="https://shs.hal.science/halshs-05433035v1">halshs-0543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570v1">À vos gardes toutes</text:a></text:p>
              <text:p text:style-name="Normal"><text:a xlink:type="simple" xlink:href="https://hal.science/search/index/?q=*&amp;authFullName_s=Jonas Nickel">Jonas Nickel</text:a></text:p>
              <text:p text:style-name="Normal"><text:span>La vie des idées</text:span><text:span>, 2025, https://laviedesidees.fr/Wolfgang-Asholt-Avantgarde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10570v1">hal-0531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568v1">La peur de devenir footballeur</text:a></text:p>
              <text:p text:style-name="Normal"><text:a xlink:type="simple" xlink:href="https://hal.science/search/index/?q=*&amp;authFullName_s=Jonas Nickel">Jonas Nickel</text:a></text:p>
              <text:p text:style-name="Normal"><text:span>En attendant Nadeau</text:span><text:span>, 2025, 228, https://www.en-attendant-nadeau.fr/2025/10/07/la-peur-de-devenir-footballeur/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10568v1">hal-05310568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bc314d" table:style-name="bc314d">
          <table:table-column table:style-name="bc314d.0"/>
          <table:table-row>
            <table:table-cell office:value-type="string">
              <text:p text:style-name="Normal"><text:a xlink:type="simple" xlink:href="https://shs.hal.science/halshs-05318292v1">La promesse critique du cynisme. Transmission et usages littéraires d’une philosophie de la 'vérité</text:a></text:p>
              <text:p text:style-name="Normal"><text:a xlink:type="simple" xlink:href="https://hal.science/search/index/?q=*&amp;authFullName_s=Jonas Nickel">Jonas Nickel</text:a></text:p>
              <text:p text:style-name="Normal"><text:span>Sebastian Hüsch, Sophie Picard, Oliver Victor, Kathrin-Julie Zenker.<text:s/></text:span><text:span>Zwischen Verstummen und Resonanz / Entre mutisme et résonance. Krisen und Perspektiven der Spätmoderne / Crises et perspectives de la modernité tardive</text:span><text:span>,<text:s/></text:span><text:a xlink:type="simple" xlink:href="https://schwabe.ch/zwischen-verstummen-und-resonanz/entre-mutisme-et-resonance-978-3-7574-0157-3#media">Schwabe</text:a><text:span>, pp.245-260, 2025, 978-3-7574-0157-3</text:span></text:p>
              <text:p text:style-name="Normal"><text:span>Chapitre d'ouvrage</text:span></text:p>
              <text:p text:style-name="Normal"><text:a xlink:type="simple" xlink:href="https://shs.hal.science/halshs-05318292v1">halshs-053182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s Nickel</dc:title>
    <dc:subject/>
    <dc:description>CV</dc:description>
    <dc:creator/>
    <dc:date>2026-03-15T18:54:59.000</dc:date>
    <meta:generator>PHPWord</meta:generator>
    <meta:initial-creator>CCSD</meta:initial-creator>
    <meta:creation-date>2026-03-15T18:54:59.000</meta:creation-date>
    <meta:keyword/>
    <meta:user-defined meta:name="Category"/>
    <meta:user-defined meta:name="Company"/>
    <meta:user-defined meta:name="Manager"/>
  </office:meta>
</office:document-meta>
</file>