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91df" style:family="table">
      <style:table-properties style:rel-width="100" table:align="center"/>
    </style:style>
    <style:style style:name="6491df.0" style:family="table-column">
      <style:table-column-properties style:column-width="0.00cm"/>
    </style:style>
    <style:style style:name="abc7fc" style:family="table">
      <style:table-properties style:rel-width="100" table:align="center"/>
    </style:style>
    <style:style style:name="abc7fc.0" style:family="table-column">
      <style:table-column-properties style:column-width="0.00cm"/>
    </style:style>
    <style:style style:name="0bbcef" style:family="table">
      <style:table-properties style:rel-width="100" table:align="center"/>
    </style:style>
    <style:style style:name="0bbcef.0" style:family="table-column">
      <style:table-column-properties style:column-width="0.00cm"/>
    </style:style>
    <style:style style:name="968616" style:family="table">
      <style:table-properties style:rel-width="100" table:align="center"/>
    </style:style>
    <style:style style:name="968616.0" style:family="table-column">
      <style:table-column-properties style:column-width="0.00cm"/>
    </style:style>
    <style:style style:name="cb5085" style:family="table">
      <style:table-properties style:rel-width="100" table:align="center"/>
    </style:style>
    <style:style style:name="cb5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PI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491df" table:style-name="6491df">
          <table:table-column table:style-name="6491df.0"/>
          <table:table-row>
            <table:table-cell office:value-type="string">
              <text:p text:style-name="Normal"><text:a xlink:type="simple" xlink:href="https://normandie-univ.hal.science/hal-03674147v1">L’acceptabilité sociale des technologies de captage, de transport, d’utilisation et de stockage du CO2 : un travail d’ajustement réciproque du projet technique et de ses parties prenantes</text:a></text:p>
              <text:p text:style-name="Normal"><text:a xlink:type="simple" xlink:href="https://hal.science/search/index/?q=*&amp;authFullName_s=Jonas Pigeon">Jonas Pigeon</text:a></text:p>
              <text:p text:style-name="Normal"><text:span>Annales des mines - Série Responsabilité et environnement</text:span><text:span>, 2022, 1 (105), pp.67-71.<text:s/></text:span><text:a xlink:type="simple" xlink:href="https://dx.doi.org/10.3917/re1.105.0067">⟨10.3917/re1.105.0067⟩</text:a></text:p>
              <text:p text:style-name="Normal"><text:span>Article dans une revue</text:span></text:p>
              <text:p text:style-name="Normal"><text:a xlink:type="simple" xlink:href="https://normandie-univ.hal.science/hal-03674147v1">hal-036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75v1">Generational effect and territorial distributive justice, the two main drivers for willingness to pay for renewable energies</text:a></text:p>
              <text:p text:style-name="Normal"><text:a xlink:type="simple" xlink:href="https://hal.science/search/index/?q=*&amp;authFullName_s=Martin Faulques">Martin Faulques</text:a><text:span>,</text:span><text:a xlink:type="simple" xlink:href="https://hal.science/search/index/?q=*&amp;authFullName_s=Jean Bonnet">Jean Bonnet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Marine Juge">Marine Juge</text:a><text:span>,</text:span><text:a xlink:type="simple" xlink:href="https://hal.science/search/index/?q=*&amp;authFullName_s=Jonas Pigeon">Jonas Pigeon</text:a><text:span>et al.</text:span></text:p>
              <text:p text:style-name="Normal"><text:span>Energy Policy</text:span><text:span>, 2022, 168 (3), pp.113094.<text:s/></text:span><text:a xlink:type="simple" xlink:href="https://dx.doi.org/10.1016/j.enpol.2022.113094">⟨10.1016/j.enpol.2022.113094⟩</text:a></text:p>
              <text:p text:style-name="Normal"><text:span>Article dans une revue</text:span></text:p>
              <text:p text:style-name="Normal"><text:a xlink:type="simple" xlink:href="https://hal.science/hal-03775275v1">hal-0377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71v1">What Carbon Capture and Storage (CCS) is Expected to? Describing Potential Future of a CO2 Mitigation Technological System in the Seine Waterway Axis</text:a></text:p>
              <text:p text:style-name="Normal"><text:a xlink:type="simple" xlink:href="https://hal.science/search/index/?q=*&amp;authFullName_s=Jonas Pigeon">Jonas Pigeon</text:a></text:p>
              <text:p text:style-name="Normal"><text:span>Energy Procedia</text:span><text:span>, 2017, 114, pp.7333-7342.<text:s/></text:span><text:a xlink:type="simple" xlink:href="https://dx.doi.org/10.1016/j.egypro.2017.03.1864">⟨10.1016/j.egypro.2017.03.1864⟩</text:a></text:p>
              <text:p text:style-name="Normal"><text:span>Article dans une revue</text:span></text:p>
              <text:p text:style-name="Normal"><text:a xlink:type="simple" xlink:href="https://hal.science/hal-02304571v1">hal-0230457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bc7fc" table:style-name="abc7fc">
          <table:table-column table:style-name="abc7fc.0"/>
          <table:table-row>
            <table:table-cell office:value-type="string">
              <text:p text:style-name="Normal"><text:a xlink:type="simple" xlink:href="https://hal.science/hal-02301712v1">Underground as a controversial option to mitigate climate change: example of Carbon Capture and Storage (CCS) implementation</text:a></text:p>
              <text:p text:style-name="Normal"><text:a xlink:type="simple" xlink:href="https://hal.science/search/index/?q=*&amp;authFullName_s=Jonas Pigeon">Jonas Pigeon</text:a></text:p>
              <text:p text:style-name="Normal"><text:span>Society for Social Studies of Science</text:span><text:span>, Sep 2019, New-Orleans, United States</text:span></text:p>
              <text:p text:style-name="Normal"><text:span>Communication dans un congrès</text:span></text:p>
              <text:p text:style-name="Normal"><text:a xlink:type="simple" xlink:href="https://hal.science/hal-02301712v1">hal-023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79v1">« Capter, transporter et stocker du CO2 pour atténuer le réchauffement climatique: entre promesse de stabilité de l’organisation socio-économique et transformations géopolitiques »</text:a></text:p>
              <text:p text:style-name="Normal"><text:a xlink:type="simple" xlink:href="https://hal.science/search/index/?q=*&amp;authFullName_s=Jonas Pigeon">Jonas Pigeon</text:a></text:p>
              <text:p text:style-name="Normal"><text:span>Congrès de l’Association Française de Sociologie - Réseau Thématique 29 Sciences et Techniques en Société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2304579v1">hal-02304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3661v1">A MODEL OF SOCIAL ACCEPTANCE FOR TECHNOLOGICAL INNOVATION APPLIED TO PORT DATA SHARING INTELLIGENT PLATFORMS</text:a></text:p>
              <text:p text:style-name="Normal"><text:a xlink:type="simple" xlink:href="https://hal.science/search/index/?q=*&amp;authFullName_s=Jonas Pigeon">Jonas Pigeon</text:a><text:span>,</text:span><text:a xlink:type="simple" xlink:href="https://hal.science/search/index/?q=*&amp;authFullName_s=Olivier Joly">Olivier Joly</text:a><text:span>,</text:span><text:a xlink:type="simple" xlink:href="https://hal.science/search/index/?q=*&amp;authFullName_s=Patrick Gravé">Patrick Gravé</text:a></text:p>
              <text:p text:style-name="Normal"><text:span>IPASPORT ' 2017 International Conference</text:span><text:span>, SFLOG Structure Fédérative de recherche en Logistique - FED 4230, May 2017, Le Havre, France. pp.9</text:span></text:p>
              <text:p text:style-name="Normal"><text:span>Communication dans un congrès</text:span></text:p>
              <text:p text:style-name="Normal"><text:a xlink:type="simple" xlink:href="https://normandie-univ.hal.science/hal-02123661v1">hal-021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03v1">Qu'attend-t-on des technologies de Captage, Transport et Stockage du CO2 (CTSC) ? : description de l’avenir potentiel d'un dispositif de réduction des émissions de gaz à effet de serre dans l'« Axe-Seine ».</text:a></text:p>
              <text:p text:style-name="Normal"><text:a xlink:type="simple" xlink:href="https://hal.science/search/index/?q=*&amp;authFullName_s=Jonas Pigeon">Jonas Pigeon</text:a></text:p>
              <text:p text:style-name="Normal"><text:span>Sciences sociales et transitions énergétiques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2471703v1">hal-0247170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bbcef" table:style-name="0bbcef">
          <table:table-column table:style-name="0bbcef.0"/>
          <table:table-row>
            <table:table-cell office:value-type="string">
              <text:p text:style-name="Normal"><text:a xlink:type="simple" xlink:href="https://hal.science/hal-03931406v1">La captation et le stockage du CO2 : une promesse de durabilité ?</text:a></text:p>
              <text:p text:style-name="Normal"><text:a xlink:type="simple" xlink:href="https://hal.science/search/index/?q=*&amp;authFullName_s=Jonas Pigeon">Jonas Pigeon</text:a></text:p>
              <text:p text:style-name="Normal"><text:span>Attentes et promesses technoscientifiques</text:span><text:span>, 2022</text:span></text:p>
              <text:p text:style-name="Normal"><text:span>Chapitre d'ouvrage</text:span></text:p>
              <text:p text:style-name="Normal"><text:a xlink:type="simple" xlink:href="https://hal.science/hal-03931406v1">hal-039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53v1">Anticiper la mise en œuvre des technologies de captage, transport et stockage du CO2 sur l’Axe-Seine. Esquisse de définition d’un système technologique. https://books.openedition.org/editionscnrs/25929</text:a></text:p>
              <text:p text:style-name="Normal"><text:a xlink:type="simple" xlink:href="https://hal.science/search/index/?q=*&amp;authFullName_s=Jonas Pigeon">Jonas Pigeon</text:a></text:p>
              <text:p text:style-name="Normal"><text:span>SOCIOLOGIE DE L'ÉNERGIE Gouvernance et pratiques sociales</text:span><text:span>, 2015</text:span></text:p>
              <text:p text:style-name="Normal"><text:span>Chapitre d'ouvrage</text:span></text:p>
              <text:p text:style-name="Normal"><text:a xlink:type="simple" xlink:href="https://hal.science/hal-02534453v1">hal-025344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7118v1">Social acceptance: persuading the actors or fostering public debate on capture transport and storage of CO2 (CTSC) technologies?</text:a></text:p>
              <text:p text:style-name="Normal"><text:a xlink:type="simple" xlink:href="https://hal.science/search/index/?q=*&amp;authFullName_s=Jonas Pigeon">Jonas Pigeon</text:a><text:span>,</text:span><text:a xlink:type="simple" xlink:href="https://hal.science/search/index/?q=*&amp;authFullName_s=Patrick Gravé">Patrick Gravé</text:a><text:span>,</text:span><text:a xlink:type="simple" xlink:href="https://hal.science/search/index/?q=*&amp;authFullName_s=Olivier Joly">Olivier Joly</text:a><text:span>,</text:span><text:a xlink:type="simple" xlink:href="https://hal.science/search/index/?q=*&amp;authFullName_s=Minh Ha-Duong">Minh Ha-Duong</text:a></text:p>
              <text:p text:style-name="Normal"><text:span>Jaleh Samadi Emmanuel Garbolino.<text:s/></text:span><text:span>Practices and Challenges of Risk Management in Capture, Transport and Storage of CO2</text:span><text:span>, Springer, 2013</text:span></text:p>
              <text:p text:style-name="Normal"><text:span>Chapitre d'ouvrage</text:span></text:p>
              <text:p text:style-name="Normal"><text:a xlink:type="simple" xlink:href="https://enpc.hal.science/hal-00797118v1">hal-0079711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68616" table:style-name="968616">
          <table:table-column table:style-name="968616.0"/>
          <table:table-row>
            <table:table-cell office:value-type="string">
              <text:p text:style-name="Normal"><text:a xlink:type="simple" xlink:href="https://normandie-univ.hal.science/hal-02125735v1">From Social Acceptance to Socio-Technical Acceptance of Capture, Transport and Storage of CO 2 (CTSC) Technologies</text:a></text:p>
              <text:p text:style-name="Normal"><text:a xlink:type="simple" xlink:href="https://hal.science/search/index/?q=*&amp;authFullName_s=Jonas Pigeon">Jonas Pigeon</text:a><text:span>,</text:span><text:a xlink:type="simple" xlink:href="https://hal.science/search/index/?q=*&amp;authFullName_s=Patrick Gravé">Patrick Gravé</text:a><text:span>,</text:span><text:a xlink:type="simple" xlink:href="https://hal.science/search/index/?q=*&amp;authFullName_s=Olivier Joly">Olivier Jol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normandie-univ.hal.science/hal-02125735v1">hal-021257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b5085" table:style-name="cb5085">
          <table:table-column table:style-name="cb5085.0"/>
          <table:table-row>
            <table:table-cell office:value-type="string">
              <text:p text:style-name="Normal"><text:a xlink:type="simple" xlink:href="https://hal.science/tel-01416486v1">Les technologies de Captage, Transport et Stockage du CO2 (CTSC) dans l'Axe-Seine : description des futurs possibles d'un dispositif technique de réduction des émissions de gaz à effet de serre.</text:a></text:p>
              <text:p text:style-name="Normal"><text:a xlink:type="simple" xlink:href="https://hal.science/search/index/?q=*&amp;authFullName_s=Jonas Pigeon">Jonas Pigeon</text:a></text:p>
              <text:p text:style-name="Normal"><text:span>Architecture, aménagement de l'espace. Normandie Université, Franc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16486v1">tel-01416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PIGEON</dc:title>
    <dc:subject/>
    <dc:description>CV</dc:description>
    <dc:creator/>
    <dc:date>2026-05-06T18:26:28.000</dc:date>
    <meta:generator>PHPWord</meta:generator>
    <meta:initial-creator>CCSD</meta:initial-creator>
    <meta:creation-date>2026-05-06T18:26:28.000</meta:creation-date>
    <meta:keyword/>
    <meta:user-defined meta:name="Category"/>
    <meta:user-defined meta:name="Company"/>
    <meta:user-defined meta:name="Manager"/>
  </office:meta>
</office:document-meta>
</file>