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903" style:family="table">
      <style:table-properties style:rel-width="100" table:align="center"/>
    </style:style>
    <style:style style:name="03b903.0" style:family="table-column">
      <style:table-column-properties style:column-width="0.00cm"/>
    </style:style>
    <style:style style:name="f4dfb7" style:family="table">
      <style:table-properties style:rel-width="100" table:align="center"/>
    </style:style>
    <style:style style:name="f4dfb7.0" style:family="table-column">
      <style:table-column-properties style:column-width="0.00cm"/>
    </style:style>
    <style:style style:name="c18c5a" style:family="table">
      <style:table-properties style:rel-width="100" table:align="center"/>
    </style:style>
    <style:style style:name="c18c5a.0" style:family="table-column">
      <style:table-column-properties style:column-width="0.00cm"/>
    </style:style>
    <style:style style:name="e696db" style:family="table">
      <style:table-properties style:rel-width="100" table:align="center"/>
    </style:style>
    <style:style style:name="e696db.0" style:family="table-column">
      <style:table-column-properties style:column-width="0.00cm"/>
    </style:style>
    <style:style style:name="b633e9" style:family="table">
      <style:table-properties style:rel-width="100" table:align="center"/>
    </style:style>
    <style:style style:name="b633e9.0" style:family="table-column">
      <style:table-column-properties style:column-width="0.00cm"/>
    </style:style>
    <style:style style:name="da8ba0" style:family="table">
      <style:table-properties style:rel-width="100" table:align="center"/>
    </style:style>
    <style:style style:name="da8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Bain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3b903" table:style-name="03b903">
          <table:table-column table:style-name="03b903.0"/>
          <table:table-row>
            <table:table-cell office:value-type="string">
              <text:p text:style-name="Normal"><text:a xlink:type="simple" xlink:href="https://hal.science/hal-01444335v1">Le « marché augmenté » de l’énergie, des transports et du numérique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Innovations - Revue d’économie et de management de l'innovation</text:span><text:span>, 2016, Structures industrielles, stratégies d’entreprise et innovation, 2, pp.Pages 95 - 118<text:s/></text:span><text:a xlink:type="simple" xlink:href="https://dx.doi.org/10.3917/inno.050.0095">⟨10.3917/inno.050.0095⟩</text:a></text:p>
              <text:p text:style-name="Normal"><text:span>Article dans une revue</text:span></text:p>
              <text:p text:style-name="Normal"><text:a xlink:type="simple" xlink:href="https://hal.science/hal-01444335v1">hal-01444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664v1">« Bien système territorialisé », stratégie d’entreprise et stratégie politique : le cas du véhicule électrique</text:a></text:p>
              <text:p text:style-name="Normal"><text:a xlink:type="simple" xlink:href="https://hal.science/search/index/?q=*&amp;authFullName_s=Jonathan Bainée">Jonathan Bainée</text:a><text:span>,</text:span><text:a xlink:type="simple" xlink:href="https://hal.science/search/index/?q=*&amp;authFullName_s=Patrick Dieuaide">Patrick Dieuaide</text:a></text:p>
              <text:p text:style-name="Normal"><text:span>Économie appliquée : archives de l'Institut de science économique appliquée</text:span><text:span>, 2015, 68 (3), pp.43-74</text:span></text:p>
              <text:p text:style-name="Normal"><text:span>Article dans une revue</text:span></text:p>
              <text:p text:style-name="Normal"><text:a xlink:type="simple" xlink:href="https://shs.hal.science/halshs-01238664v1">halshs-012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602v1">Territoire, industrie et &amp;quot; bien système &amp;quot; : Le cas de l'émergence d'une industrie du Véhicule Électrique en Californie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Revue d'économie régionale et urbaine</text:span><text:span>, 2012, 3, pp.303-326</text:span></text:p>
              <text:p text:style-name="Normal"><text:span>Article dans une revue</text:span></text:p>
              <text:p text:style-name="Normal"><text:a xlink:type="simple" xlink:href="https://hal.science/hal-00967602v1">hal-0096760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4dfb7" table:style-name="f4dfb7">
          <table:table-column table:style-name="f4dfb7.0"/>
          <table:table-row>
            <table:table-cell office:value-type="string">
              <text:p text:style-name="Normal"><text:a xlink:type="simple" xlink:href="https://hal.science/hal-01241315v1">The “augmented market” of energy, transport and digital industries through the example of ChargePoint, an electric mobility operator.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8th Annual CRNI Conference (Competition and Regulation in Network Industries</text:span><text:span>, multidisciplinary journal Competition and Regulation in Network Industries, Nov 2015, Delft, Netherlands</text:span></text:p>
              <text:p text:style-name="Normal"><text:span>Communication dans un congrès</text:span></text:p>
              <text:p text:style-name="Normal"><text:a xlink:type="simple" xlink:href="https://hal.science/hal-01241315v1">hal-012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65v1">The &amp;quot; augmented market &amp;quot; mixing energy, transports and digitals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Forum Innovation VI - Crise, innovation et transition</text:span><text:span>, Réseau de Recherche sur l'Innovation (RRI) et Université Paris Ouest, Nanterre, Oct 2014, Nanterre, France</text:span></text:p>
              <text:p text:style-name="Normal"><text:span>Communication dans un congrès</text:span></text:p>
              <text:p text:style-name="Normal"><text:a xlink:type="simple" xlink:href="https://hal.science/hal-01219665v1">hal-0121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64v1">« Deployment of an electric charging point network infrastructure in Paris: an analysis via CoBAYe »</text:a></text:p>
              <text:p text:style-name="Normal"><text:a xlink:type="simple" xlink:href="https://hal.science/search/index/?q=*&amp;authFullName_s=Jonathan Bainée">Jonathan Bainée</text:a><text:span>,</text:span><text:a xlink:type="simple" xlink:href="https://hal.science/search/index/?q=*&amp;authFullName_s=Satya-Lekh Proag">Satya-Lekh Proag</text:a></text:p>
              <text:p text:style-name="Normal"><text:span>22nd annual colloquium of the GERPISA</text:span><text:span>, GERPISA, Jun 2014, Kyoto, Japan</text:span></text:p>
              <text:p text:style-name="Normal"><text:span>Communication dans un congrès</text:span></text:p>
              <text:p text:style-name="Normal"><text:a xlink:type="simple" xlink:href="https://hal.science/hal-01212764v1">hal-0121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41v1">Removable battery packs to remove air pollution in Paris : economic evaluation through the CoBAYe decision-making tool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Jonathan Bainée">Jonathan Bainée</text:a></text:p>
              <text:p text:style-name="Normal"><text:span>2nd International Conference on Project Evaluation (ICOPEV 2014)</text:span><text:span>, University of Minho, Jun 2014, Guimaraes, Portugal</text:span></text:p>
              <text:p text:style-name="Normal"><text:span>Communication dans un congrès</text:span></text:p>
              <text:p text:style-name="Normal"><text:a xlink:type="simple" xlink:href="https://hal.science/hal-01211541v1">hal-012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535v1">Deployment of an electric charging point network infrastructure in Paris : an economic analysis via CoBAYe</text:a></text:p>
              <text:p text:style-name="Normal"><text:a xlink:type="simple" xlink:href="https://hal.science/search/index/?q=*&amp;authFullName_s=Satya-Lekh Proag">Satya-Lekh Proag</text:a><text:span>,</text:span><text:a xlink:type="simple" xlink:href="https://hal.science/search/index/?q=*&amp;authFullName_s=Jonathan Bainée">Jonathan Bainée</text:a></text:p>
              <text:p text:style-name="Normal"><text:span>22nd International Colloquium of GERPISA: Old and new spaces of the automotive industry: towards a new balance?</text:span><text:span>, GERPISA, Jun 2014, Kyoto, Japan</text:span></text:p>
              <text:p text:style-name="Normal"><text:span>Communication dans un congrès</text:span></text:p>
              <text:p text:style-name="Normal"><text:a xlink:type="simple" xlink:href="https://hal.science/hal-01211535v1">hal-012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53v1">« The electric car as a “territorialized system-good”. A multi-level perspective »</text:a></text:p>
              <text:p text:style-name="Normal"><text:a xlink:type="simple" xlink:href="https://hal.science/search/index/?q=*&amp;authFullName_s=Jonathan Bainée">Jonathan Bainée</text:a></text:p>
              <text:p text:style-name="Normal"><text:span>2014 Annual Meetings of the Eastern Economic Association</text:span><text:span>, Eastern Economic Association, Mar 2014, Boston, United States</text:span></text:p>
              <text:p text:style-name="Normal"><text:span>Communication dans un congrès</text:span></text:p>
              <text:p text:style-name="Normal"><text:a xlink:type="simple" xlink:href="https://hal.science/hal-01212753v1">hal-012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84v1">When 'Vertically Integrated Markets' Transform into 'Augmented Markets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88th Annual Conference of the Western Economic Association</text:span><text:span>, 2013, Seattle, United States</text:span></text:p>
              <text:p text:style-name="Normal"><text:span>Communication dans un congrès</text:span></text:p>
              <text:p text:style-name="Normal"><text:a xlink:type="simple" xlink:href="https://hal.science/hal-00980384v1">hal-009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48v1">When &amp;quot; vertically integrated markets &amp;quot; becomes &amp;quot; augmented markets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88th Annual Conference - Western Economic Association International</text:span><text:span>, Western Economic Association International, Jun 2013, Seattle, United States</text:span></text:p>
              <text:p text:style-name="Normal"><text:span>Communication dans un congrès</text:span></text:p>
              <text:p text:style-name="Normal"><text:a xlink:type="simple" xlink:href="https://hal.science/hal-01212548v1">hal-012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34v1">Principe d’innovation combinatoire : le cas du véhicule électrique comme « bien-système territorialisé »</text:a></text:p>
              <text:p text:style-name="Normal"><text:a xlink:type="simple" xlink:href="https://hal.science/search/index/?q=*&amp;authFullName_s=Jonathan Bainée">Jonathan Bainée</text:a></text:p>
              <text:p text:style-name="Normal"><text:span>Forum de l’ASECTU 2012, Croissance, emploi et répartition dans un contexte de mondialisation</text:span><text:span>, Association des Économistes Tunisiens, Jun 2012, Hammamet, Tunisie</text:span></text:p>
              <text:p text:style-name="Normal"><text:span>Communication dans un congrès</text:span></text:p>
              <text:p text:style-name="Normal"><text:a xlink:type="simple" xlink:href="https://hal.science/hal-01212534v1">hal-012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39v1">Vers la « territorialisation des formations à l’innovation ». Les enseignements d’une étude de cas internationale</text:a></text:p>
              <text:p text:style-name="Normal"><text:a xlink:type="simple" xlink:href="https://hal.science/search/index/?q=*&amp;authFullName_s=Jonathan Bainée">Jonathan Bainée</text:a></text:p>
              <text:p text:style-name="Normal"><text:span>Colloque EuroLIO 2012 - "Geography of innovation"</text:span><text:span>, Observatoire européen des données localisées de l'innovation, Jan 2012, Saint-Etienne, France</text:span></text:p>
              <text:p text:style-name="Normal"><text:span>Communication dans un congrès</text:span></text:p>
              <text:p text:style-name="Normal"><text:a xlink:type="simple" xlink:href="https://hal.science/hal-01212539v1">hal-012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33v1">Crises, mondialisations et résilience des territoires : le rôle de la Californie dans l’émergence du véhicule électrique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Forum ASECTU 2011 (Association des Économistes Tunisiens)</text:span><text:span>, Association des Économistes Tunisiens, May 2011, Hammamet, Tunisie</text:span></text:p>
              <text:p text:style-name="Normal"><text:span>Communication dans un congrès</text:span></text:p>
              <text:p text:style-name="Normal"><text:a xlink:type="simple" xlink:href="https://hal.science/hal-01212533v1">hal-0121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58v1">Crises, mondialisation et résilience des territoires: le cas de la Californie dans l'émergence de l'industrie du véhicule électrique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Contraintes extérieures, regains du protectionnisme et /ou intégrations économiques</text:span><text:span>, May 2011, Hammamet, Tunisie</text:span></text:p>
              <text:p text:style-name="Normal"><text:span>Communication dans un congrès</text:span></text:p>
              <text:p text:style-name="Normal"><text:a xlink:type="simple" xlink:href="https://hal.science/hal-00998458v1">hal-0099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28v1">Les opérateurs de mobilité électrique et le véhicule électrique (VE). Vers quel(s) modèle(s) d’affaires ?</text:a></text:p>
              <text:p text:style-name="Normal"><text:a xlink:type="simple" xlink:href="https://hal.science/search/index/?q=*&amp;authFullName_s=Jonathan Bainée">Jonathan Bainée</text:a></text:p>
              <text:p text:style-name="Normal"><text:span>Rencontres internationales Mobilis 2011 : la mobilité, service compris</text:span><text:span>, Pôle de compétitivité "Véhicule du Futur", Nov 2011, Belfort, France</text:span></text:p>
              <text:p text:style-name="Normal"><text:span>Communication dans un congrès</text:span></text:p>
              <text:p text:style-name="Normal"><text:a xlink:type="simple" xlink:href="https://hal.science/hal-01212528v1">hal-0121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16v1">Premiers enseignements du benchmark international des formations au management de l’innovation (PIMREP).</text:a></text:p>
              <text:p text:style-name="Normal"><text:a xlink:type="simple" xlink:href="https://hal.science/search/index/?q=*&amp;authFullName_s=Jonathan Bainée">Jonathan Bainée</text:a></text:p>
              <text:p text:style-name="Normal"><text:span>« Les pratiques pédagogiques qui forment l’ingénieur innovant »</text:span><text:span>, Syntec ingénierie, Sep 2011, Paris, France</text:span></text:p>
              <text:p text:style-name="Normal"><text:span>Communication dans un congrès</text:span></text:p>
              <text:p text:style-name="Normal"><text:a xlink:type="simple" xlink:href="https://hal.science/hal-01212516v1">hal-012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22v1">Les opérateurs de mobilité électrique et le véhicule électrique (VE). Modèles d’affaires, portées théorique et empirique.</text:a></text:p>
              <text:p text:style-name="Normal"><text:a xlink:type="simple" xlink:href="https://hal.science/search/index/?q=*&amp;authFullName_s=Jonathan Bainée">Jonathan Bainée</text:a></text:p>
              <text:p text:style-name="Normal"><text:span>École d’été du Réseau de Recherche sur l’Innovation - “Entrepreneuriat, Innovation et Développement Durable”</text:span><text:span>, Réseau de Recherche sur l’Innovation, Aug 2011, Dunkerque, France</text:span></text:p>
              <text:p text:style-name="Normal"><text:span>Communication dans un congrès</text:span></text:p>
              <text:p text:style-name="Normal"><text:a xlink:type="simple" xlink:href="https://hal.science/hal-01212522v1">hal-0121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767v1">« Menu des technologies de la motorisation automobile » et leur impact respectif sur la mobilité et les territoires</text:a></text:p>
              <text:p text:style-name="Normal"><text:a xlink:type="simple" xlink:href="https://hal.science/search/index/?q=*&amp;authFullName_s=Jonathan Bainée">Jonathan Bainée</text:a></text:p>
              <text:p text:style-name="Normal"><text:span>"Controverses sur les mobilités"</text:span><text:span>, Observatoire International de Prospective Régionale - Guy Loinger, May 2010, Paris, France</text:span></text:p>
              <text:p text:style-name="Normal"><text:span>Communication dans un congrès</text:span></text:p>
              <text:p text:style-name="Normal"><text:a xlink:type="simple" xlink:href="https://hal.science/hal-01211767v1">hal-0121176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18c5a" table:style-name="c18c5a">
          <table:table-column table:style-name="c18c5a.0"/>
          <table:table-row>
            <table:table-cell office:value-type="string">
              <text:p text:style-name="Normal"><text:a xlink:type="simple" xlink:href="https://hal.science/hal-00980310v1">ParisTech Innovation Management Research and Education Program - Benchmark International</text:a></text:p>
              <text:p text:style-name="Normal"><text:a xlink:type="simple" xlink:href="https://hal.science/search/index/?q=*&amp;authFullName_s=Richard Le Goff">Richard Le Goff</text:a><text:span>,</text:span><text:a xlink:type="simple" xlink:href="https://hal.science/search/index/?q=*&amp;authFullName_s=Jonathan Bainée">Jonathan Bainée</text:a></text:p>
              <text:p text:style-name="Normal"><text:span>ParisTech Institut des Sciences et Technologies, pp.141, 2013, Livre blanc - tome 2</text:span></text:p>
              <text:p text:style-name="Normal"><text:span>Ouvrages</text:span></text:p>
              <text:p text:style-name="Normal"><text:a xlink:type="simple" xlink:href="https://hal.science/hal-00980310v1">hal-0098031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696db" table:style-name="e696db">
          <table:table-column table:style-name="e696db.0"/>
          <table:table-row>
            <table:table-cell office:value-type="string">
              <text:p text:style-name="Normal"><text:a xlink:type="simple" xlink:href="https://hal.science/hal-00980385v1">Entrepreneurship Education</text:a></text:p>
              <text:p text:style-name="Normal"><text:a xlink:type="simple" xlink:href="https://hal.science/search/index/?q=*&amp;authFullName_s=Jonathan Bainée">Jonathan Bainée</text:a></text:p>
              <text:p text:style-name="Normal"><text:span>Encyclopedia of Creativity, Invention, Innovation, and Entrepreneurship</text:span><text:span>, Springer, pp.649-654, 2013, 978-1-4614-3857-1</text:span></text:p>
              <text:p text:style-name="Normal"><text:span>Chapitre d'ouvrage</text:span></text:p>
              <text:p text:style-name="Normal"><text:a xlink:type="simple" xlink:href="https://hal.science/hal-00980385v1">hal-0098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63v1">Les opérateurs de mobilité électrique et la problématique de la diffusion du véhicule électrique (VE)</text:a></text:p>
              <text:p text:style-name="Normal"><text:a xlink:type="simple" xlink:href="https://hal.science/search/index/?q=*&amp;authFullName_s=Jonathan Bainée">Jonathan Bainée</text:a></text:p>
              <text:p text:style-name="Normal"><text:span>L'innovation verte - de la théorie aux bonnes pratiques</text:span><text:span>, P.I.E. Peter Lang, Bruxelles, pp.125-148, 2012, 978-90-5201-864-5</text:span></text:p>
              <text:p text:style-name="Normal"><text:span>Chapitre d'ouvrage</text:span></text:p>
              <text:p text:style-name="Normal"><text:a xlink:type="simple" xlink:href="https://hal.science/hal-00980363v1">hal-0098036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633e9" table:style-name="b633e9">
          <table:table-column table:style-name="b633e9.0"/>
          <table:table-row>
            <table:table-cell office:value-type="string">
              <text:p text:style-name="Normal"><text:a xlink:type="simple" xlink:href="https://hal.science/hal-00980354v1">Réflexions post 21ème Congrès Mondial de l'Énergie (World Energy Congress)</text:a></text:p>
              <text:p text:style-name="Normal"><text:a xlink:type="simple" xlink:href="https://hal.science/search/index/?q=*&amp;authFullName_s=Jonathan Bainée">Jonathan Bainé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980354v1">hal-00980354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da8ba0" table:style-name="da8ba0">
          <table:table-column table:style-name="da8ba0.0"/>
          <table:table-row>
            <table:table-cell office:value-type="string">
              <text:p text:style-name="Normal"><text:a xlink:type="simple" xlink:href="https://theses.hal.science/tel-02586030v1">Conditions d’émergence et de diffusion de l’automobile électrique : une analyse en termes de &amp;quot;bien-système territorialisé</text:a></text:p>
              <text:p text:style-name="Normal"><text:a xlink:type="simple" xlink:href="https://hal.science/search/index/?q=*&amp;authFullName_s=Jonathan Bainée">Jonathan Bainée</text:a></text:p>
              <text:p text:style-name="Normal"><text:span>Economies et finances. Université Panthéon-Sorbonne - Paris I, 2013. Français.<text:s/></text:span><text:a xlink:type="simple" xlink:href="https://www.theses.fr/2013PA010079">⟨NNT : 2013PA010079⟩</text:a></text:p>
              <text:p text:style-name="Normal"><text:span>Thèse</text:span></text:p>
              <text:p text:style-name="Normal"><text:a xlink:type="simple" xlink:href="https://theses.hal.science/tel-02586030v1">tel-02586030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pastel-00961039v1">Conditions d'émergence et de diffusion de l'automobile électrique : une analyse en termes de &amp;quot; bien-système territorialisé</text:a></text:p>
              <text:p text:style-name="Normal"><text:a xlink:type="simple" xlink:href="https://hal.science/search/index/?q=*&amp;authFullName_s=Jonathan Bainée">Jonathan Bainée</text:a></text:p>
              <text:p text:style-name="Normal"><text:span>Economies et finances. Université Panthéon-Sorbonne - Paris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961039v1">pastel-00961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Bainée</dc:title>
    <dc:subject/>
    <dc:description>CV</dc:description>
    <dc:creator/>
    <dc:date>2026-05-12T06:34:23.000</dc:date>
    <meta:generator>PHPWord</meta:generator>
    <meta:initial-creator>CCSD</meta:initial-creator>
    <meta:creation-date>2026-05-12T06:34:23.000</meta:creation-date>
    <meta:keyword/>
    <meta:user-defined meta:name="Category"/>
    <meta:user-defined meta:name="Company"/>
    <meta:user-defined meta:name="Manager"/>
  </office:meta>
</office:document-meta>
</file>