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3f93" style:family="table">
      <style:table-properties style:rel-width="100" table:align="center"/>
    </style:style>
    <style:style style:name="053f93.0" style:family="table-column">
      <style:table-column-properties style:column-width="0.00cm"/>
    </style:style>
    <style:style style:name="0e2e61" style:family="table">
      <style:table-properties style:rel-width="100" table:align="center"/>
    </style:style>
    <style:style style:name="0e2e61.0" style:family="table-column">
      <style:table-column-properties style:column-width="0.00cm"/>
    </style:style>
    <style:style style:name="0e8e64" style:family="table">
      <style:table-properties style:rel-width="100" table:align="center"/>
    </style:style>
    <style:style style:name="0e8e64.0" style:family="table-column">
      <style:table-column-properties style:column-width="0.00cm"/>
    </style:style>
    <style:style style:name="d9fcca" style:family="table">
      <style:table-properties style:rel-width="100" table:align="center"/>
    </style:style>
    <style:style style:name="d9fc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D'AMBROS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53f93" table:style-name="053f93">
          <table:table-column table:style-name="053f93.0"/>
          <table:table-row>
            <table:table-cell office:value-type="string">
              <text:p text:style-name="Normal"><text:a xlink:type="simple" xlink:href="https://hal.inrae.fr/hal-05476583v1">Remarkable heterogeneity revealed in the genetic architecture of resistance to a key bacterial pathogen in two commercial rainbow trout populations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Bo-Hyung Lee">Bo-Hyung Lee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Alexandre Desgranges">Alexandre Desgranges</text:a><text:span>et al.</text:span></text:p>
              <text:p text:style-name="Normal"><text:span>BMC Genomics</text:span><text:span>, 2025, 27 (1), pp.49.<text:s/></text:span><text:a xlink:type="simple" xlink:href="https://dx.doi.org/10.1186/s12864-025-12231-3">⟨10.1186/s12864-025-12231-3⟩</text:a></text:p>
              <text:p text:style-name="Normal"><text:span>Article dans une revue</text:span></text:p>
              <text:p text:style-name="Normal"><text:a xlink:type="simple" xlink:href="https://hal.inrae.fr/hal-05476583v1">hal-0547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90v1">Genomic selection for resistance to one pathogenic strain of Vibrio splendidus in blue mussel Mytilus edulis</text:a></text:p>
              <text:p text:style-name="Normal"><text:a xlink:type="simple" xlink:href="https://hal.science/search/index/?q=*&amp;authFullName_s=Munusamy Ajithkumar">Munusamy Ajithkumar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Marie-Agnes Travers">Marie-Agnes Travers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Lionel Degremont">Lionel Degremont</text:a></text:p>
              <text:p text:style-name="Normal"><text:span>Frontiers in Genetics</text:span><text:span>, 2025, 15,<text:s/></text:span><text:a xlink:type="simple" xlink:href="https://dx.doi.org/10.3389/fgene.2024.1487807">⟨10.3389/fgene.2024.1487807⟩</text:a></text:p>
              <text:p text:style-name="Normal"><text:span>Article dans une revue</text:span></text:p>
              <text:p text:style-name="Normal"><text:a xlink:type="simple" xlink:href="https://hal.science/hal-04879890v1">hal-0487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73v2">High-density genome-wide association study points out major candidate genes for resistance to infectious pancreatic necrosis in rainbow trout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Sébastien Courant">Sébastien Courant</text:a><text:span>,</text:span><text:a xlink:type="simple" xlink:href="https://hal.science/search/index/?q=*&amp;authFullName_s=Alexandre Desgranges">Alexandre Desgranges</text:a><text:span>et al.</text:span></text:p>
              <text:p text:style-name="Normal"><text:span>Genetics Selection Evolution</text:span><text:span>, 2025, 57 (1), pp.50.<text:s/></text:span><text:a xlink:type="simple" xlink:href="https://dx.doi.org/10.1101/2025.04.19.649654">⟨10.1101/2025.04.19.649654⟩</text:a></text:p>
              <text:p text:style-name="Normal"><text:span>Article dans une revue</text:span></text:p>
              <text:p text:style-name="Normal"><text:a xlink:type="simple" xlink:href="https://hal.science/hal-05156973v2">hal-0515697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895v1">Genetic architecture of acute hyperthermia resistance in juvenile rainbow trout (Oncorhynchus mykiss) and genetic correlations with production trait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Martin Prchal">Martin Prchal</text:a><text:span>et al.</text:span></text:p>
              <text:p text:style-name="Normal"><text:span>Genetics Selection Evolution</text:span><text:span>, 2023, 55 (1), pp.39.<text:s/></text:span><text:a xlink:type="simple" xlink:href="https://dx.doi.org/10.1186/s12711-023-00811-4">⟨10.1186/s12711-023-00811-4⟩</text:a></text:p>
              <text:p text:style-name="Normal"><text:span>Article dans une revue</text:span></text:p>
              <text:p text:style-name="Normal"><text:a xlink:type="simple" xlink:href="https://hal.inrae.fr/hal-04125895v1">hal-0412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462v1">Genome-wide association study and genomic prediction of tolerance to acute hypoxia in rainbow trout</text:a></text:p>
              <text:p text:style-name="Normal"><text:a xlink:type="simple" xlink:href="https://hal.science/search/index/?q=*&amp;authFullName_s=M Prchal">M Prchal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 Patrice">P Patrice</text:a><text:span>et al.</text:span></text:p>
              <text:p text:style-name="Normal"><text:span>Aquaculture</text:span><text:span>, 2022, 565, pp.739068.<text:s/></text:span><text:a xlink:type="simple" xlink:href="https://dx.doi.org/10.1016/j.aquaculture.2022.739068">⟨10.1016/j.aquaculture.2022.739068⟩</text:a></text:p>
              <text:p text:style-name="Normal"><text:span>Article dans une revue</text:span></text:p>
              <text:p text:style-name="Normal"><text:a xlink:type="simple" xlink:href="https://hal.inrae.fr/hal-03944462v1">hal-0394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16v1">Genetic architecture and genomic selection of fatty acid composition predicted by Raman spectroscopy in rainbow trout</text:a></text:p>
              <text:p text:style-name="Normal"><text:a xlink:type="simple" xlink:href="https://hal.science/search/index/?q=*&amp;authFullName_s=Carole Blay">Carole Blay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Enora Prado">Enora Prado</text:a><text:span>,</text:span><text:a xlink:type="simple" xlink:href="https://hal.science/search/index/?q=*&amp;authFullName_s=Nicolas Dechamp">Nicolas Dechamp</text:a><text:span>et al.</text:span></text:p>
              <text:p text:style-name="Normal"><text:span>BMC Genomics</text:span><text:span>, 2021, 22 (1), pp.788.<text:s/></text:span><text:a xlink:type="simple" xlink:href="https://dx.doi.org/10.1186/s12864-021-08062-7">⟨10.1186/s12864-021-08062-7⟩</text:a></text:p>
              <text:p text:style-name="Normal"><text:span>Article dans une revue</text:span></text:p>
              <text:p text:style-name="Normal"><text:a xlink:type="simple" xlink:href="https://hal.science/hal-03432316v1">hal-03432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3061v1">Temporal and region‐specific variations in genome‐wide inbreeding effects on female size and reproduction traits of rainbow trout</text:a></text:p>
              <text:p text:style-name="Normal"><text:a xlink:type="simple" xlink:href="https://hal.science/search/index/?q=*&amp;authFullName_s=Katy Paul">Katy Paul</text:a><text:span>,</text:span><text:a xlink:type="simple" xlink:href="https://hal.science/search/index/?q=*&amp;authFullName_s=Jonathan d'Ambrosio">Jonathan d'Ambrosio</text:a><text:span>,</text:span><text:a xlink:type="simple" xlink:href="https://hal.science/search/index/?q=*&amp;authFullName_s=Florence Phocas">Florence Phocas</text:a></text:p>
              <text:p text:style-name="Normal"><text:span>Evolutionary Applications</text:span><text:span>, 2021,<text:s/></text:span><text:a xlink:type="simple" xlink:href="https://dx.doi.org/10.1111/eva.13308">⟨10.1111/eva.13308⟩</text:a></text:p>
              <text:p text:style-name="Normal"><text:span>Article dans une revue</text:span></text:p>
              <text:p text:style-name="Normal"><text:a xlink:type="simple" xlink:href="https://hal.inrae.fr/hal-03533061v1">hal-03533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333v1">Genetic parameters and genome-wide association studies of quality traits characterised using imaging technologies in Rainbow trout, Oncorhynchus mykiss</text:a></text:p>
              <text:p text:style-name="Normal"><text:a xlink:type="simple" xlink:href="https://hal.science/search/index/?q=*&amp;authFullName_s=Carole Blay">Carole Blay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Nicolas Dechamp">Nicolas Dechamp</text:a><text:span>et al.</text:span></text:p>
              <text:p text:style-name="Normal"><text:span>Frontiers in Genetics</text:span><text:span>, 2021, 12, pp.1-17.<text:s/></text:span><text:a xlink:type="simple" xlink:href="https://dx.doi.org/10.3389/fgene.2021.639223">⟨10.3389/fgene.2021.639223⟩</text:a></text:p>
              <text:p text:style-name="Normal"><text:span>Article dans une revue</text:span></text:p>
              <text:p text:style-name="Normal"><text:a xlink:type="simple" xlink:href="https://hal.inrae.fr/hal-03154333v1">hal-03154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176v1">Genetic architecture and genomic selection of female reproduction traits in rainbow trout</text:a></text:p>
              <text:p text:style-name="Normal"><text:a xlink:type="simple" xlink:href="https://hal.science/search/index/?q=*&amp;authFullName_s=J. D’ambrosio">J. D’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. Brard-Fudulea">S. Brard-Fudule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. Acin Perez">A. Acin Perez</text:a><text:span>et al.</text:span></text:p>
              <text:p text:style-name="Normal"><text:span>BMC Genomics</text:span><text:span>, 2020, 21 (1), pp.1-14.<text:s/></text:span><text:a xlink:type="simple" xlink:href="https://dx.doi.org/10.1186/s12864-020-06955-7">⟨10.1186/s12864-020-06955-7⟩</text:a></text:p>
              <text:p text:style-name="Normal"><text:span>Article dans une revue</text:span></text:p>
              <text:p text:style-name="Normal"><text:a xlink:type="simple" xlink:href="https://hal.inrae.fr/hal-02938176v1">hal-0293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81v1">Rainbow trout resistance to bacterial cold water disease: two new quantitative trait loci identified after a natural disease outbreak on a French farm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S. Brard‐fudulea">S. Brard‐fudulea</text:a><text:span>,</text:span><text:a xlink:type="simple" xlink:href="https://hal.science/search/index/?q=*&amp;authFullName_s=Jonathan d'Ambrosio">Jonathan d'Ambrosio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Charles">Mathieu Charles</text:a><text:span>et al.</text:span></text:p>
              <text:p text:style-name="Normal"><text:span>Animal Genetics</text:span><text:span>, 2019, 50 (3), pp.293-297.<text:s/></text:span><text:a xlink:type="simple" xlink:href="https://dx.doi.org/10.1111/age.12777">⟨10.1111/age.12777⟩</text:a></text:p>
              <text:p text:style-name="Normal"><text:span>Article dans une revue</text:span></text:p>
              <text:p text:style-name="Normal"><text:a xlink:type="simple" xlink:href="https://hal.science/hal-02166481v1">hal-0216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50v1">Genome-wide estimates of genetic diversity, inbreeding and effective size of experimental and commercial rainbow trout lines undergoing selective breeding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Sophie Brard-Fudulea">Sophie Brard-Fudulea</text:a><text:span>et al.</text:span></text:p>
              <text:p text:style-name="Normal"><text:span>Genetics Selection Evolution</text:span><text:span>, 2019, 51 (1), pp.26.<text:s/></text:span><text:a xlink:type="simple" xlink:href="https://dx.doi.org/10.1186/s12711-019-0468-4">⟨10.1186/s12711-019-0468-4⟩</text:a></text:p>
              <text:p text:style-name="Normal"><text:span>Article dans une revue</text:span></text:p>
              <text:p text:style-name="Normal"><text:a xlink:type="simple" xlink:href="https://hal.science/hal-02151750v1">hal-0215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669v1">Ecological and sanitary impacts of bacterial communities associated to biological invasions in African commensal rodent communities</text:a></text:p>
              <text:p text:style-name="Normal"><text:a xlink:type="simple" xlink:href="https://hal.science/search/index/?q=*&amp;authFullName_s=C. Lippens">C. Lippens</text:a><text:span>,</text:span><text:a xlink:type="simple" xlink:href="https://hal.science/search/index/?q=*&amp;authFullName_s=Christophe Diagne">Christophe Diagne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Jonathan D’ambrosio">Jonathan D’ambrosio</text:a><text:span>et al.</text:span></text:p>
              <text:p text:style-name="Normal"><text:span>Scientific Reports</text:span><text:span>, 2017, 7 (1), art. 14995 [11 p.].<text:s/></text:span><text:a xlink:type="simple" xlink:href="https://dx.doi.org/10.1038/s41598-017-14880-1">⟨10.1038/s41598-017-14880-1⟩</text:a></text:p>
              <text:p text:style-name="Normal"><text:span>Article dans une revue</text:span></text:p>
              <text:p text:style-name="Normal"><text:a xlink:type="simple" xlink:href="https://hal.science/hal-01792669v1">hal-0179266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0e2e61" table:style-name="0e2e61">
          <table:table-column table:style-name="0e2e61.0"/>
          <table:table-row>
            <table:table-cell office:value-type="string">
              <text:p text:style-name="Normal"><text:a xlink:type="simple" xlink:href="https://hal.science/hal-05268214v1">High-density genome-wide association study in two cohorts of rainbow trout identifies candidate genes for resistance to infectious pancreatic necrosis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Sébastien Courant">Sébastien Courant</text:a><text:span>,</text:span><text:a xlink:type="simple" xlink:href="https://hal.science/search/index/?q=*&amp;authFullName_s=Alexandre Desgranges">Alexandre Desgranges</text:a><text:span>et al.</text:span></text:p>
              <text:p text:style-name="Normal"><text:span>22nd International Conference on Diseases of Fish and Shellfish</text:span><text:span>, Sep 2025, Heraklion, Greece</text:span></text:p>
              <text:p text:style-name="Normal"><text:span>Communication dans un congrès</text:span></text:p>
              <text:p text:style-name="Normal"><text:a xlink:type="simple" xlink:href="https://hal.science/hal-05268214v1">hal-05268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7875v1">High-density genome-wide association study in two cohorts of rainbow trout identifies candidate genes for resistance to infectious pancreatic necrosis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Sébastien Courant">Sébastien Courant</text:a><text:span>,</text:span><text:a xlink:type="simple" xlink:href="https://hal.science/search/index/?q=*&amp;authFullName_s=Alexandre Desgranges">Alexandre Desgranges</text:a><text:span>et al.</text:span></text:p>
              <text:p text:style-name="Normal"><text:span>22nd International Conference on Diseases of Fish and Shellfish</text:span><text:span>, Sep 2025, Heraklion, Greece</text:span></text:p>
              <text:p text:style-name="Normal"><text:span>Communication dans un congrès</text:span></text:p>
              <text:p text:style-name="Normal"><text:a xlink:type="simple" xlink:href="https://hal.inrae.fr/hal-05297875v1">hal-05297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3203v1">HIGH-DENSITY GENOME-WIDE ASSOCIATION STUDY IN TWO COHORTS OF RAINBOW TROUT IDENTIFIES CANDIDATE GENES FOR RESISTANCE TO INFECTIOUS PANCREATIC NECROSIS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Sébastien Courant">Sébastien Courant</text:a><text:span>,</text:span><text:a xlink:type="simple" xlink:href="https://hal.science/search/index/?q=*&amp;authFullName_s=Nicolas Picchi">Nicolas Picchi</text:a><text:span>et al.</text:span></text:p>
              <text:p text:style-name="Normal"><text:span>International Symposium on Genetics in Aquaculture (ISGA XV)</text:span><text:span>, May 2025, Cadiz, Spain</text:span></text:p>
              <text:p text:style-name="Normal"><text:span>Communication dans un congrès</text:span></text:p>
              <text:p text:style-name="Normal"><text:a xlink:type="simple" xlink:href="https://hal.inrae.fr/hal-05103203v1">hal-0510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74v1">2014-2024 : MISE EN PLACE ET EVOLUTION DE LA SÉLECTION GÉNOMIQUE DANS LA FILIÈRE AQUACOLE FRANÇAISE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Marc Vandeputte">Marc Vandeputte</text:a><text:span>et al.</text:span></text:p>
              <text:p text:style-name="Normal"><text:span>Journées de la Recherche Filière Piscicole</text:span><text:span>, ITAVI, Jul 2024, Rennes, France</text:span></text:p>
              <text:p text:style-name="Normal"><text:span>Communication dans un congrès</text:span></text:p>
              <text:p text:style-name="Normal"><text:a xlink:type="simple" xlink:href="https://hal.science/hal-04796774v1">hal-0479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333v1">Régions de génome associées à la résistance à la flavobactériose chez deux populations françaises de truite arc-en-ciel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Bo-Hyung Lee">Bo-Hyung Lee</text:a><text:span>,</text:span><text:a xlink:type="simple" xlink:href="https://hal.science/search/index/?q=*&amp;authFullName_s=Emilien Segret">Emilien Segret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inrae.fr/hal-05109333v1">hal-05109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716v1">CASDAR ABEILLE : Première estimation de paramètres et de valeurs génétiques chez l'abeille avec l'abeille ligérienne 6 ème Journées Techniques Inter-Filières SYSAAF -11 et 12 octobre, Rennes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Benjamin B. Basso">Benjamin B. Basso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ierrick Haffray">Pierrick Haffray</text:a></text:p>
              <text:p text:style-name="Normal"><text:span>Journées Techniques Interfilières du SYSAAF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inrae.fr/hal-04386716v1">hal-04386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285v1">Quantitative trait loci for resistance to Flavobacterium psychrophilum identified using high-density genotyping in rainbow trout French selected lines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Bo-Hyung Lee">Bo-Hyung Lee</text:a><text:span>,</text:span><text:a xlink:type="simple" xlink:href="https://hal.science/search/index/?q=*&amp;authFullName_s=Emilien Segret">Emilien Segret</text:a><text:span>et al.</text:span></text:p>
              <text:p text:style-name="Normal"><text:span>Aquaculture Europe</text:span><text:span>, Sep 2023, Vienna, Austria</text:span></text:p>
              <text:p text:style-name="Normal"><text:span>Communication dans un congrès</text:span></text:p>
              <text:p text:style-name="Normal"><text:a xlink:type="simple" xlink:href="https://hal.inrae.fr/hal-04745285v1">hal-0474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68v1">Can genomics improve the selection efficiency of sea bream (Sparus aurata) candidates reared in sanitary protected RAS when GxE exist with the production environment in open-sea cages?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F Massieu">F Massieu</text:a><text:span>,</text:span><text:a xlink:type="simple" xlink:href="https://hal.science/search/index/?q=*&amp;authFullName_s=Alain Vergnet">Alain Vergnet</text:a><text:span>et al.</text:span></text:p>
              <text:p text:style-name="Normal"><text:span>XIV. 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85868v1">hal-041858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9117v1">Réduction du coût de la sélection génomique par utilisation de panels à plus faible densité de marqueurs chez le bar et la daurade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Jean-Sébastien Bruant">Jean-Sébastien Bruant</text:a><text:span>,</text:span><text:a xlink:type="simple" xlink:href="https://hal.science/search/index/?q=*&amp;authFullName_s=Aline Bajek">Aline Bajek</text:a><text:span>et al.</text:span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anses.hal.science/anses-03889117v1">anses-0388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084v1">Genetic parameters and genome-wide association study of resistance to acute hyperthermia in rainbow trout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Yoannah François">Yoannah François</text:a><text:span>et al.</text:span></text:p>
              <text:p text:style-name="Normal"><text:span>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79084v1">hal-0377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12v1">Genome-wide association study of hypoxia stress tolerance in rainbow trout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Henri Lagarde">Henri Lagarde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Pierre Patrice">Pierre Patrice</text:a><text:span>et al.</text:span></text:p>
              <text:p text:style-name="Normal"><text:span>Aquaculture Europe 2021</text:span><text:span>, Oct 2021, Funchal (Madeira), Portugal</text:span></text:p>
              <text:p text:style-name="Normal"><text:span>Communication dans un congrès</text:span></text:p>
              <text:p text:style-name="Normal"><text:a xlink:type="simple" xlink:href="https://hal.inrae.fr/hal-03778912v1">hal-0377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072v1">OLD AND RECENT INBREEDING EFFECTS ON FEMALE SIZE AND REPRODUCTION TRAITS IN A RAINBOW TROUT SELECTED LINE</text:a></text:p>
              <text:p text:style-name="Normal"><text:a xlink:type="simple" xlink:href="https://hal.science/search/index/?q=*&amp;authFullName_s=Katy Paul">Katy Paul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Florence Phocas">Florence Phocas</text:a></text:p>
              <text:p text:style-name="Normal"><text:span>Genomics in Aquaculture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inrae.fr/hal-03779072v1">hal-03779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048v1">MOLECULAR INBREEDING AND GENETIC LOAD FOR FEMALE REPRODUCTION TRAITS IN A RAINBOW TROUT SELECTED LINE</text:a></text:p>
              <text:p text:style-name="Normal"><text:a xlink:type="simple" xlink:href="https://hal.science/search/index/?q=*&amp;authFullName_s=Katy Paul">Katy Paul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Florence Phocas">Florence Phocas</text:a></text:p>
              <text:p text:style-name="Normal"><text:span>Aquaculture in Europe</text:span><text:span>, Apr 2021, en ligne, France</text:span></text:p>
              <text:p text:style-name="Normal"><text:span>Communication dans un congrès</text:span></text:p>
              <text:p text:style-name="Normal"><text:a xlink:type="simple" xlink:href="https://hal.inrae.fr/hal-03779048v1">hal-03779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533v1">Intérêt et optimisation de la sélection génomique chez la truite arc-en-ciel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lorence Phocas">Florence Phocas</text:a></text:p>
              <text:p text:style-name="Normal"><text:span>Journées Techniques Interfilières du SYSAAF</text:span><text:span>, Dec 2020, Rennes, France</text:span></text:p>
              <text:p text:style-name="Normal"><text:span>Communication dans un congrès</text:span></text:p>
              <text:p text:style-name="Normal"><text:a xlink:type="simple" xlink:href="https://hal.inrae.fr/hal-04386533v1">hal-0438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7v1">GWAS reveals several genomic regions governing spontaneous XX-maleness in rainbow trout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onathan d'Ambrosio">Jonathan d'Ambrosio</text:a><text:span>,</text:span><text:a xlink:type="simple" xlink:href="https://hal.science/search/index/?q=*&amp;authFullName_s=Francine Krieg">Francine Krieg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317177v1">hal-02317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45v1">Factors of variation of genomic selection accuracy for female reproduction traits with a constant reference population size of rainbow trouts</text:a></text:p>
              <text:p text:style-name="Normal"><text:a xlink:type="simple" xlink:href="https://hal.science/search/index/?q=*&amp;authFullName_s=Jonathan d'Ambrosio">Jonathan d'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. Brard-Fudulea">S. Brard-Fudule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et al.</text:span></text:p>
              <text:p text:style-name="Normal"><text:span>Gordon Research Conference - Quantitative genetics and genomics</text:span><text:span>, Feb 2019, Lucca, Italy</text:span></text:p>
              <text:p text:style-name="Normal"><text:span>Communication dans un congrès</text:span></text:p>
              <text:p text:style-name="Normal"><text:a xlink:type="simple" xlink:href="https://hal.inrae.fr/hal-02788345v1">hal-02788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72v1">Development of genomic predictions for female reproduction traits in rainbow trout (Oncorhynchus mykiss)</text:a></text:p>
              <text:p text:style-name="Normal"><text:a xlink:type="simple" xlink:href="https://hal.science/search/index/?q=*&amp;authFullName_s=Jonathan d'Ambrosio">Jonathan d'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. Brard-Fudulea">S. Brard-Fudule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et al.</text:span></text:p>
              <text:p text:style-name="Normal"><text:span>Gordon Research conference - Quantitative genetics and genomics</text:span><text:span>, Feb 2019, Lucca, Italy</text:span></text:p>
              <text:p text:style-name="Normal"><text:span>Communication dans un congrès</text:span></text:p>
              <text:p text:style-name="Normal"><text:a xlink:type="simple" xlink:href="https://hal.inrae.fr/hal-02787972v1">hal-02787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29v1">Heterogeneity of genetic diversity throughout the genome in rainbow trout populations</text:a></text:p>
              <text:p text:style-name="Normal"><text:a xlink:type="simple" xlink:href="https://hal.science/search/index/?q=*&amp;authFullName_s=Jonathan d'Ambrosio">Jonathan d'Ambrosio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Anastasia Bestin">Anastasia Bestin</text:a><text:span>et al.</text:span></text:p>
              <text:p text:style-name="Normal"><text:span>International symposium of Genetics in Aquaculture</text:span><text:span>, International Association for Genetics in Aquaculture (IAGA). INT., Jul 2018, Cairns, Australia</text:span></text:p>
              <text:p text:style-name="Normal"><text:span>Communication dans un congrès</text:span></text:p>
              <text:p text:style-name="Normal"><text:a xlink:type="simple" xlink:href="https://hal.inrae.fr/hal-02735029v1">hal-0273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95v1">Genomic estimates of diversity between and within french rainbow trout populations</text:a></text:p>
              <text:p text:style-name="Normal"><text:a xlink:type="simple" xlink:href="https://hal.science/search/index/?q=*&amp;authFullName_s=J. d'Ambrosio">J. d'Ambrosio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Anastasia Bestin">Anastasia Bestin</text:a><text:span>et al.</text:span></text:p>
              <text:p text:style-name="Normal"><text:span>Aqua 2018 - World Aquaculture Society Meeting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2193895v1">hal-0219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85v1">Utilisation de la métagénomique 16S pour la surveillance de l’émergence de zoonoses bactériennes dans les populations animales</text:a></text:p>
              <text:p text:style-name="Normal"><text:a xlink:type="simple" xlink:href="https://hal.science/search/index/?q=*&amp;authFullName_s=Maxime Galan">Maxime Galan</text:a><text:span>,</text:span><text:a xlink:type="simple" xlink:href="https://hal.science/search/index/?q=*&amp;authFullName_s=Maria Razzauti Sanfeliu">Maria Razzauti Sanfeliu</text:a><text:span>,</text:span><text:a xlink:type="simple" xlink:href="https://hal.science/search/index/?q=*&amp;authFullName_s=Khalilou Bâ">Khalilou Bâ</text:a><text:span>,</text:span><text:a xlink:type="simple" xlink:href="https://hal.science/search/index/?q=*&amp;authFullName_s=Emilie Bard">Emilie Bard</text:a><text:span>,</text:span><text:a xlink:type="simple" xlink:href="https://hal.science/search/index/?q=*&amp;authFullName_s=Maria Bernard">Maria Bernard</text:a><text:span>et al.</text:span></text:p>
              <text:p text:style-name="Normal"><text:span>3. Colloque de Génomique Environnementale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inrae.fr/hal-02800485v1">hal-02800485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0e8e64" table:style-name="0e8e64">
          <table:table-column table:style-name="0e8e64.0"/>
          <table:table-row>
            <table:table-cell office:value-type="string">
              <text:p text:style-name="Normal"><text:a xlink:type="simple" xlink:href="https://hal.inrae.fr/hal-05473972v1">LactoTruite, a project to increase the resilience of trout farms towards the emergence of lactococcosis in Brittany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Kenny Oberle">Kenny Oberle</text:a><text:span>et al.</text:span></text:p>
              <text:p text:style-name="Normal"><text:span>22nd International Conference on Diseases of fish and shellfish</text:span><text:span>, Sep 2025, Héraklion (Crete), Greece</text:span></text:p>
              <text:p text:style-name="Normal"><text:span>Poster de conférence</text:span></text:p>
              <text:p text:style-name="Normal"><text:a xlink:type="simple" xlink:href="https://hal.inrae.fr/hal-05473972v1">hal-0547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807v1">QTL FINE MAPPING FOR RESISTANCE TO INFECTIOUS PANCREATIC NECROSIS USING A 665K SNP ARRAY IN RAINBOW TROUT</text:a></text:p>
              <text:p text:style-name="Normal"><text:a xlink:type="simple" xlink:href="https://hal.science/search/index/?q=*&amp;authFullName_s=Jonathan d'Ambrosio">Jonathan d'Ambrosio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Jean Ruche">Jean Ruche</text:a><text:span>,</text:span><text:a xlink:type="simple" xlink:href="https://hal.science/search/index/?q=*&amp;authFullName_s=Alexandre Desgranges">Alexandre Desgranges</text:a><text:span>et al.</text:span></text:p>
              <text:p text:style-name="Normal"><text:span>Quantitative Genetics and Genomics Gordon Research Conference</text:span><text:span>, Feb 2025, Lucca (Barga), France</text:span></text:p>
              <text:p text:style-name="Normal"><text:span>Poster de conférence</text:span></text:p>
              <text:p text:style-name="Normal"><text:a xlink:type="simple" xlink:href="https://hal.science/hal-05223807v1">hal-05223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355v1">Confirmation de deux QTLs d’importance pour la résistance à la NPI dans une lignée commerciale de truite française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Joëlle Cabon">Joëlle Cabon</text:a><text:span>et al.</text:span></text:p>
              <text:p text:style-name="Normal"><text:span>7emes Journées de la Recherche Filièr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386355v1">hal-04386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88v1">Improving resistance to acute hyperthermia by genomic selection to adapt rainbow trout lines to climate change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Yoannah François">Yoannah François</text:a><text:span>et al.</text:span></text:p>
              <text:p text:style-name="Normal"><text:span>International Symposium on Genetics in Aquaculture</text:span><text:span>, Nov 2022, Puerto Varas, Chile.<text:s/></text:span></text:p>
              <text:p text:style-name="Normal"><text:span>Poster de conférence</text:span></text:p>
              <text:p text:style-name="Normal"><text:a xlink:type="simple" xlink:href="https://hal.inrae.fr/hal-03778988v1">hal-0377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03v1">Interest of artificial intelligence to predict fillet yield in rainbow trout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Tarek Chalioui">Tarek Chalioui</text:a><text:span>,</text:span><text:a xlink:type="simple" xlink:href="https://hal.science/search/index/?q=*&amp;authFullName_s=Jean Ruche">Jean Ruche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Marc Vandeputte">Marc Vandeputte</text:a><text:span>et al.</text:span></text:p>
              <text:p text:style-name="Normal"><text:span>XIV. International Symposium on Genetics in Aquaculture</text:span><text:span>, Nov 2022, Puerto Varas, Chile</text:span></text:p>
              <text:p text:style-name="Normal"><text:span>Poster de conférence</text:span></text:p>
              <text:p text:style-name="Normal"><text:a xlink:type="simple" xlink:href="https://hal.science/hal-04185903v1">hal-04185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95v1">Efficiency of genomic selection by imputation in sea bass and sea bream to improve processing traits and resistance to Viral Nervous Necrosis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line Bajek">Aline Bajek</text:a><text:span>et al.</text:span></text:p>
              <text:p text:style-name="Normal"><text:span>XIV. International Symposium on Genetics in Aquaculture</text:span><text:span>, Nov 2022, Puerto Varas, Chile</text:span></text:p>
              <text:p text:style-name="Normal"><text:span>Poster de conférence</text:span></text:p>
              <text:p text:style-name="Normal"><text:a xlink:type="simple" xlink:href="https://hal.inrae.fr/hal-04185895v1">hal-0418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905v1">GENOME-WIDE ASSOCIATION STUDY OF INFECTIOUS PANCREATIC NECROSIS IN TWO SUCCESSIVE GENERATIONS OF RAINBOW TROUT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Joëlle Cabon">Joëlle Cabon</text:a><text:span>et al.</text:span></text:p>
              <text:p text:style-name="Normal"><text:span>Aquaculture Europe 2021</text:span><text:span>, Oct 2021, Madeira, Spain</text:span></text:p>
              <text:p text:style-name="Normal"><text:span>Poster de conférence</text:span></text:p>
              <text:p text:style-name="Normal"><text:a xlink:type="simple" xlink:href="https://hal.inrae.fr/hal-04385905v1">hal-0438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4v1">QTLs linked to survival and growth of rainbow trout fed a 100% plant-based diet in rainbow trout since the first meal</text:a></text:p>
              <text:p text:style-name="Normal"><text:a xlink:type="simple" xlink:href="https://hal.science/search/index/?q=*&amp;authFullName_s=Nicolas Dechamp">Nicolas Dechamp</text:a><text:span>,</text:span><text:a xlink:type="simple" xlink:href="https://hal.science/search/index/?q=*&amp;authFullName_s=Jonathan d'Ambrosio">Jonathan d'Ambrosio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Frédéric Cachelou">Frédéric Cachelou</text:a><text:span>,</text:span><text:a xlink:type="simple" xlink:href="https://hal.science/search/index/?q=*&amp;authFullName_s=Anastasia Bestin">Anastasia Bestin</text:a><text:span>et al.</text:span></text:p>
              <text:p text:style-name="Normal"><text:span>Aquaculture Europe 2019</text:span><text:span>, Oct 2019, Berlin, Germany. , 1672 p., 2019, Our future: growing from water</text:span></text:p>
              <text:p text:style-name="Normal"><text:span>Poster de conférence</text:span></text:p>
              <text:p text:style-name="Normal"><text:a xlink:type="simple" xlink:href="https://hal.science/hal-02317174v1">hal-0231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30v1">Estimation de la diversité génétique entre et intra lignées françaises de truite arc en ciel</text:a></text:p>
              <text:p text:style-name="Normal"><text:a xlink:type="simple" xlink:href="https://hal.science/search/index/?q=*&amp;authFullName_s=Jonathan d'Ambrosio">Jonathan d'Ambrosio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Anastasia Bestin">Anastasia Bestin</text:a><text:span>et al.</text:span></text:p>
              <text:p text:style-name="Normal"><text:span>6. Journées de la Recherche Filière Piscicole</text:span><text:span>, Jul 2019, Paris, France. , 2019,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2264930v1">hal-02264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586v1">Factors of variation of genomic selection accuracy for female reproduction traits with a constant reference population size of rainbow trouts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et al.</text:span></text:p>
              <text:p text:style-name="Normal"><text:span>Gordon Research Conference on Quantitative Genetics and Genomics</text:span><text:span>, Feb 2019, Lucca (Barga), France</text:span></text:p>
              <text:p text:style-name="Normal"><text:span>Poster de conférence</text:span></text:p>
              <text:p text:style-name="Normal"><text:a xlink:type="simple" xlink:href="https://hal.inrae.fr/hal-04386586v1">hal-0438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08v1">Déterminisme génétique et sélection génomique des caractères de reproduction femelle chez la truite arc-en-ciel</text:a></text:p>
              <text:p text:style-name="Normal"><text:a xlink:type="simple" xlink:href="https://hal.science/search/index/?q=*&amp;authFullName_s=J. d'Ambrosio">J. d'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. Perez">A. Perez</text:a><text:span>,</text:span><text:a xlink:type="simple" xlink:href="https://hal.science/search/index/?q=*&amp;authFullName_s=S. Brard-Fudulea">S. Brard-Fudulea</text:a><text:span>,</text:span><text:a xlink:type="simple" xlink:href="https://hal.science/search/index/?q=*&amp;authFullName_s=Anastasia Bestin">Anastasia Bestin</text:a><text:span>et al.</text:span></text:p>
              <text:p text:style-name="Normal"><text:span>6. Journées de la Recherch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93908v1">hal-02193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578v1">Development of genomic predictions for female reproduction traits in rainbow trout (Oncorhynchus mykiss)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et al.</text:span></text:p>
              <text:p text:style-name="Normal"><text:span>Gordon Research Conference on Quantitative Genetics and Genomics</text:span><text:span>, Feb 2019, Lucca (Barga), Italy</text:span></text:p>
              <text:p text:style-name="Normal"><text:span>Poster de conférence</text:span></text:p>
              <text:p text:style-name="Normal"><text:a xlink:type="simple" xlink:href="https://hal.inrae.fr/hal-04386578v1">hal-0438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05v1">RAINBOW TROUT RESISTANCE TO Flavobacterium psychrophilum: A GENOME WIDE ASSOCIATION STUDY IN A FRENCH POPULATION AFTER A NATURAL DISEASE OUTBREAK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S. Brard-Fudulea">S. Brard-Fudulea</text:a><text:span>,</text:span><text:a xlink:type="simple" xlink:href="https://hal.science/search/index/?q=*&amp;authFullName_s=Jonathan d'Ambrosio">Jonathan d'Ambrosio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Mathieu Charles">Mathieu Charles</text:a><text:span>et al.</text:span></text:p>
              <text:p text:style-name="Normal"><text:span>AQUA 2018</text:span><text:span>, Aug 2018, Montpellier, France. , 2018, AQUA 2018</text:span></text:p>
              <text:p text:style-name="Normal"><text:span>Poster de conférence</text:span></text:p>
              <text:p text:style-name="Normal"><text:a xlink:type="simple" xlink:href="https://hal.science/hal-01865605v1">hal-0186560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9fcca" table:style-name="d9fcca">
          <table:table-column table:style-name="d9fcca.0"/>
          <table:table-row>
            <table:table-cell office:value-type="string">
              <text:p text:style-name="Normal"><text:a xlink:type="simple" xlink:href="https://pastel.hal.science/tel-03209220v1">Intérêt et optimisation de la sélection génomique chez la truite arc-en-ciel</text:a></text:p>
              <text:p text:style-name="Normal"><text:a xlink:type="simple" xlink:href="https://hal.science/search/index/?q=*&amp;authFullName_s=Jonathan d'Ambrosio">Jonathan d'Ambrosio</text:a></text:p>
              <text:p text:style-name="Normal"><text:span>Génétique animale. Université Paris-Saclay, 2020. Français.<text:s/></text:span><text:a xlink:type="simple" xlink:href="https://www.theses.fr/2020UPASB030">⟨NNT : 2020UPASB030⟩</text:a></text:p>
              <text:p text:style-name="Normal"><text:span>Thèse</text:span></text:p>
              <text:p text:style-name="Normal"><text:a xlink:type="simple" xlink:href="https://pastel.hal.science/tel-03209220v1">tel-03209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D'AMBROSIO</dc:title>
    <dc:subject/>
    <dc:description>CV</dc:description>
    <dc:creator/>
    <dc:date>2026-05-26T18:06:58.000</dc:date>
    <meta:generator>PHPWord</meta:generator>
    <meta:initial-creator>CCSD</meta:initial-creator>
    <meta:creation-date>2026-05-26T18:06:58.000</meta:creation-date>
    <meta:keyword/>
    <meta:user-defined meta:name="Category"/>
    <meta:user-defined meta:name="Company"/>
    <meta:user-defined meta:name="Manager"/>
  </office:meta>
</office:document-meta>
</file>