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6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7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8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29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0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1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2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3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4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5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36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top="20pt"/>
    </style:style>
    <style:style style:name="T37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a124" style:family="table">
      <style:table-properties style:rel-width="100" table:align="center"/>
    </style:style>
    <style:style style:name="8aa124.0" style:family="table-column">
      <style:table-column-properties style:column-width="0.00cm"/>
    </style:style>
    <style:style style:name="8f51e1" style:family="table">
      <style:table-properties style:rel-width="100" table:align="center"/>
    </style:style>
    <style:style style:name="8f51e1.0" style:family="table-column">
      <style:table-column-properties style:column-width="0.00cm"/>
    </style:style>
    <style:style style:name="5f848a" style:family="table">
      <style:table-properties style:rel-width="100" table:align="center"/>
    </style:style>
    <style:style style:name="5f848a.0" style:family="table-column">
      <style:table-column-properties style:column-width="0.00cm"/>
    </style:style>
    <style:style style:name="11a5ce" style:family="table">
      <style:table-properties style:rel-width="100" table:align="center"/>
    </style:style>
    <style:style style:name="11a5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Del-Mont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ype de support</text:span></text:p>
        <text:p text:style-name="P8"><text:span text:style-name="T4">1er auteur</text:span><text:span text:style-name="T5"><text:s/>sur N auteurs + journal + date</text:span></text:p>
        <text:p text:style-name="P11"><text:span text:style-name="T6">Ex : [1/3, Rev. Int. Psy. Soc., 2006]</text:span></text:p>
        <text:p text:style-name="P13"><text:span text:style-name="T7">Autre rang</text:span></text:p>
        <text:p text:style-name="P15"><text:span text:style-name="T8">Ex : [2/3, Rev. Int. Psy. Soc., 2005]</text:span></text:p>
        <text:p text:style-name="P17"><text:span text:style-name="T9">Revues indexées</text:span></text:p>
        <text:p text:style-name="P19"><text:span text:style-name="T10">1/2 [Archive of Suicidal Research, 2019, Q1]</text:span></text:p>
        <text:p text:style-name="P21"><text:span text:style-name="T11">1/4 [Frontiers in Behavioral Neuroscience, 2017, Q1]</text:span></text:p>
        <text:p text:style-name="P23"><text:span text:style-name="T12">1/11 [Plos ONE, 2014, Q1]</text:span></text:p>
        <text:p text:style-name="P25"><text:span text:style-name="T13">1/11 [Frontiers in Behavioral Neuroscience, 2013, Q1]</text:span></text:p>
        <text:p text:style-name="P27"><text:span text:style-name="T14">1/11 [Psychiatry Research, 2013, Q1]</text:span></text:p>
        <text:p text:style-name="P29"><text:span text:style-name="T15">1/7 [L’Encéphale, 2013, Q3]</text:span></text:p>
        <text:p text:style-name="P31"><text:span text:style-name="T16">2/3 [Heliyon, 2019, Q1]</text:span></text:p>
        <text:p text:style-name="P33"><text:span text:style-name="T17">3/7 [Aggression and Violent Behavior, 2019, Q1]</text:span></text:p>
        <text:p text:style-name="P35"><text:span text:style-name="T18">4/9 [Scientific reports, 2015, Q1]</text:span></text:p>
        <text:p text:style-name="P37"><text:span text:style-name="T19">4/9 [Frontiers in Behavioral Neuroscience, 2014, Q1]</text:span></text:p>
        <text:p text:style-name="P39"><text:span text:style-name="T20">3/8 [L’Encéphale, 2013, Q3]</text:span></text:p>
        <text:p text:style-name="P41"><text:span text:style-name="T21">3/9 [European Psychiatry, 2013, Q1]</text:span></text:p>
        <text:p text:style-name="P43"><text:span text:style-name="T22">4/7 [Plos ONE, 2012, Q1]</text:span></text:p>
        <text:p text:style-name="P45"><text:span text:style-name="T23">4/9 [Eur. Arch. Psychiatry Clin. Neurosci., 2012, Q1]</text:span></text:p>
        <text:p text:style-name="P47"><text:span text:style-name="T24">6/9 [Psychiatry Research, 2010, Q1]</text:span></text:p>
        <text:p text:style-name="P49"><text:span text:style-name="T25">Autres revues</text:span></text:p>
        <text:list text:style-name="listStyle_0">
          <text:list-item/>
        </text:list>
        <text:list text:style-name="listStyle_0">
          <text:list-item/>
        </text:list>
        <text:p text:style-name="P53"><text:span text:style-name="T26">Ouvrages</text:span></text:p>
        <text:p text:style-name="P55"><text:span text:style-name="T27">1/2 [Ovadia édition, sortie Mars 2020]</text:span></text:p>
        <text:p text:style-name="P57"><text:span text:style-name="T28">Chapitres d’ouvrage</text:span></text:p>
        <text:p text:style-name="P59"><text:span text:style-name="T29">1/7 [ISBN: 978-618-5255-03-9, 2018]</text:span></text:p>
        <text:p text:style-name="P61"><text:span text:style-name="T30">1/10 [ISBN: 978-1-315-70030-4, 2016]</text:span></text:p>
        <text:p text:style-name="P63"><text:span text:style-name="T31">5/5 [ISBN: 978-618-5255-03-9, 2018]</text:span></text:p>
        <text:p text:style-name="P65"><text:span text:style-name="T32">5/5 [ISBN: 978-618-5255-03-9, 2018]</text:span></text:p>
        <text:p text:style-name="P67"><text:span text:style-name="T33">5/5 [ISBN: 978-618-5255-03-9, 2018]</text:span></text:p>
        <text:p text:style-name="P69"><text:span text:style-name="T34">7/8 [BIO Web of Conferences 1, 00091, 2011]</text:span></text:p>
        <text:p text:style-name="P71"><text:span text:style-name="T35">Actes publiés autres que résumés</text:span></text:p>
        <text:list text:style-name="listStyle_1">
          <text:list-item/>
        </text:list>
        <text:list text:style-name="listStyle_1">
          <text:list-item/>
        </text:list>
        <text:p text:style-name="P75"><text:span text:style-name="T36">Diffusion de connaissances</text:span></text:p>
        <text:list text:style-name="listStyle_2">
          <text:list-item/>
        </text:list>
        <text:list text:style-name="listStyle_2">
          <text:list-item/>
        </text:list>
        <text:p text:style-name="P79"/>
        <text:p text:style-name="Heading2"><text:span text:style-name="T37">Publications</text:span></text:p>
        <text:p text:style-name="P81"/>
        <text:p text:style-name="P82"/>
        <text:p text:style-name="Heading2"><text:span text:style-name="T38">Article dans une revue (40)</text:span></text:p>
        <text:p text:style-name="P84"/>
        <table:table table:name="8aa124" table:style-name="8aa124">
          <table:table-column table:style-name="8aa124.0"/>
          <table:table-row>
            <table:table-cell office:value-type="string">
              <text:p text:style-name="Normal"><text:a xlink:type="simple" xlink:href="https://hal.science/hal-05548301v1">Insomnia contributes to paranoid thoughts through mechanisms involving anxiety and non-constructive rumination</text:a></text:p>
              <text:p text:style-name="Normal"><text:a xlink:type="simple" xlink:href="https://hal.science/search/index/?q=*&amp;authFullName_s=Julie Faccini">Julie Faccini</text:a><text:span>,</text:span><text:a xlink:type="simple" xlink:href="https://hal.science/search/index/?q=*&amp;authFullName_s=Damien Vistoli">Damien Vistoli</text:a><text:span>,</text:span><text:a xlink:type="simple" xlink:href="https://hal.science/search/index/?q=*&amp;authFullName_s=Fabio Cannas-Aghedu">Fabio Cannas-Aghedu</text:a><text:span>,</text:span><text:a xlink:type="simple" xlink:href="https://hal.science/search/index/?q=*&amp;authFullName_s=Jonathan Del-Monte">Jonathan Del-Monte</text:a></text:p>
              <text:p text:style-name="Normal"><text:span>Scientific Reports</text:span><text:span>, 2026,<text:s/></text:span><text:a xlink:type="simple" xlink:href="https://dx.doi.org/10.1038/s41598-026-41689-8">⟨10.1038/s41598-026-41689-8⟩</text:a></text:p>
              <text:p text:style-name="Normal"><text:span>Article dans une revue</text:span></text:p>
              <text:p text:style-name="Normal"><text:a xlink:type="simple" xlink:href="https://hal.science/hal-05548301v1">hal-0554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477v1">The relationship between emotional impulsivity (Urgency), aggression, and symptom dimensions in patients with borderline personality disorder</text:a></text:p>
              <text:p text:style-name="Normal"><text:a xlink:type="simple" xlink:href="https://hal.science/search/index/?q=*&amp;authFullName_s=Martin Sylvia">Martin Sylvia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Richard Howard">Richard Howard</text:a></text:p>
              <text:p text:style-name="Normal"><text:span>Borderline Personality Disorder and Emotion Dysregulation</text:span><text:span>, 2025, 12 (1), pp.19.<text:s/></text:span><text:a xlink:type="simple" xlink:href="https://dx.doi.org/10.1186/s40479-025-00292-5">⟨10.1186/s40479-025-00292-5⟩</text:a></text:p>
              <text:p text:style-name="Normal"><text:span>Article dans une revue</text:span></text:p>
              <text:p text:style-name="Normal"><text:a xlink:type="simple" xlink:href="https://hal.science/hal-05075477v1">hal-0507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827v1">Interoceptive sensibility: links with insomnia symptoms, anxiety, and depression in the general population</text:a></text:p>
              <text:p text:style-name="Normal"><text:a xlink:type="simple" xlink:href="https://hal.science/search/index/?q=*&amp;authFullName_s=Julie Faccini">Julie Faccini</text:a><text:span>,</text:span><text:a xlink:type="simple" xlink:href="https://hal.science/search/index/?q=*&amp;authFullName_s=Vrutti Joshi">Vrutti Joshi</text:a><text:span>,</text:span><text:a xlink:type="simple" xlink:href="https://hal.science/search/index/?q=*&amp;authFullName_s=Jonathan Del-Monte">Jonathan Del-Monte</text:a></text:p>
              <text:p text:style-name="Normal"><text:span>Comprehensive Psychiatry</text:span><text:span>, 2025, 142, pp.152625.<text:s/></text:span><text:a xlink:type="simple" xlink:href="https://dx.doi.org/10.1016/j.comppsych.2025.152625">⟨10.1016/j.comppsych.2025.152625⟩</text:a></text:p>
              <text:p text:style-name="Normal"><text:span>Article dans une revue</text:span></text:p>
              <text:p text:style-name="Normal"><text:a xlink:type="simple" xlink:href="https://hal.science/hal-05251827v1">hal-0525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958v1">Suicidal risk, insomnia symptoms, and interoceptive sensitivity: Network analysis in a university student population</text:a></text:p>
              <text:p text:style-name="Normal"><text:a xlink:type="simple" xlink:href="https://hal.science/search/index/?q=*&amp;authFullName_s=Julie Faccini">Julie Faccini</text:a><text:span>,</text:span><text:a xlink:type="simple" xlink:href="https://hal.science/search/index/?q=*&amp;authFullName_s=Sophie Bayard">Sophie Bayard</text:a><text:span>,</text:span><text:a xlink:type="simple" xlink:href="https://hal.science/search/index/?q=*&amp;authFullName_s=Clarisse Madiouni">Clarisse Madiouni</text:a><text:span>,</text:span><text:a xlink:type="simple" xlink:href="https://hal.science/search/index/?q=*&amp;authFullName_s=Jonathan Del-Monte">Jonathan Del-Monte</text:a></text:p>
              <text:p text:style-name="Normal"><text:span>Journal of American College Health</text:span><text:span>, In press, pp.1-9.<text:s/></text:span><text:a xlink:type="simple" xlink:href="https://dx.doi.org/10.1080/07448481.2025.2479693">⟨10.1080/07448481.2025.2479693⟩</text:a></text:p>
              <text:p text:style-name="Normal"><text:span>Article dans une revue</text:span></text:p>
              <text:p text:style-name="Normal"><text:a xlink:type="simple" xlink:href="https://hal.science/hal-05069958v1">hal-0506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006v1">The Sleep Condition Indicator and the Idiopathic Hypersomnia Severity Scale: Measurement Invariance and an Exploratory Network Approach in a French Sample of University Students</text:a></text:p>
              <text:p text:style-name="Normal"><text:a xlink:type="simple" xlink:href="https://hal.science/search/index/?q=*&amp;authFullName_s=Sophie Bayard">Sophie Bayard</text:a><text:span>,</text:span><text:a xlink:type="simple" xlink:href="https://hal.science/search/index/?q=*&amp;authFullName_s=Julie Faccini">Julie Faccini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Clarisse Madiouni">Clarisse Madiouni</text:a></text:p>
              <text:p text:style-name="Normal"><text:span>Journal of Sleep Research</text:span><text:span>, In press,<text:s/></text:span><text:a xlink:type="simple" xlink:href="https://dx.doi.org/10.1111/jsr.70042">⟨10.1111/jsr.70042⟩</text:a></text:p>
              <text:p text:style-name="Normal"><text:span>Article dans une revue</text:span></text:p>
              <text:p text:style-name="Normal"><text:a xlink:type="simple" xlink:href="https://hal.science/hal-05070006v1">hal-0507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674v1">Validation of a French Fear of Missing Out Scale</text:a></text:p>
              <text:p text:style-name="Normal"><text:a xlink:type="simple" xlink:href="https://hal.science/search/index/?q=*&amp;authFullName_s=Elie Andraos">Elie Andraos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/text:p>
              <text:p text:style-name="Normal"><text:span>L'Encéphale</text:span><text:span>, In press,<text:s/></text:span><text:a xlink:type="simple" xlink:href="https://dx.doi.org/10.1016/j.encep.2024.12.003">⟨10.1016/j.encep.2024.12.003⟩</text:a></text:p>
              <text:p text:style-name="Normal"><text:span>Article dans une revue</text:span></text:p>
              <text:p text:style-name="Normal"><text:a xlink:type="simple" xlink:href="https://hal.science/hal-05069674v1">hal-0506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959v1">Bad dream, nightmares and psychopathology: a systematic review</text:a></text:p>
              <text:p text:style-name="Normal"><text:a xlink:type="simple" xlink:href="https://hal.science/search/index/?q=*&amp;authFullName_s=Julie Faccini">Julie Faccini</text:a><text:span>,</text:span><text:a xlink:type="simple" xlink:href="https://hal.science/search/index/?q=*&amp;authFullName_s=Jonathan Del-Monte">Jonathan Del-Monte</text:a></text:p>
              <text:p text:style-name="Normal"><text:span>Frontiers in Psychiatry</text:span><text:span>, 2024, 15,<text:s/></text:span><text:a xlink:type="simple" xlink:href="https://dx.doi.org/10.3389/fpsyt.2024.1461495">⟨10.3389/fpsyt.2024.1461495⟩</text:a></text:p>
              <text:p text:style-name="Normal"><text:span>Article dans une revue</text:span></text:p>
              <text:p text:style-name="Normal"><text:a xlink:type="simple" xlink:href="https://hal.science/hal-04777959v1">hal-0477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675v1">Hcv Reinfection in Active Drug Users from Facts to Explanations and Possible Solutions</text:a></text:p>
              <text:p text:style-name="Normal"><text:a xlink:type="simple" xlink:href="https://hal.science/search/index/?q=*&amp;authFullName_s=Andre-Jean Remy">Andre-Jean Remy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J. Hervet">J. Hervet</text:a><text:span>,</text:span><text:a xlink:type="simple" xlink:href="https://hal.science/search/index/?q=*&amp;authFullName_s=H. Bouchkira">H. Bouchkira</text:a><text:span>,</text:span><text:a xlink:type="simple" xlink:href="https://hal.science/search/index/?q=*&amp;authFullName_s=S. Djazouli">S. Djazouli</text:a><text:span>et al.</text:span></text:p>
              <text:p text:style-name="Normal"><text:span>Journal of Drugs Addiction &amp; Therapeutics</text:span><text:span>, 2024, 5 (2), pp.1 - 7.<text:s/></text:span><text:a xlink:type="simple" xlink:href="https://dx.doi.org/10.47363/jdat/2024(5)147">⟨10.47363/jdat/2024(5)147⟩</text:a></text:p>
              <text:p text:style-name="Normal"><text:span>Article dans une revue</text:span></text:p>
              <text:p text:style-name="Normal"><text:a xlink:type="simple" xlink:href="https://hal.science/hal-04584675v1">hal-0458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841v1">Bodily sensations and bariatric surgery: Links between interoceptive sensibility, intuitive and disordered eating behaviour in obesity and obesity surgery</text:a></text:p>
              <text:p text:style-name="Normal"><text:a xlink:type="simple" xlink:href="https://hal.science/search/index/?q=*&amp;authFullName_s=Vrutti Joshi">Vrutti Joshi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/text:p>
              <text:p text:style-name="Normal"><text:span>European Eating Disorders Review</text:span><text:span>, 2024,<text:s/></text:span><text:a xlink:type="simple" xlink:href="https://dx.doi.org/10.1002/erv.3066">⟨10.1002/erv.3066⟩</text:a></text:p>
              <text:p text:style-name="Normal"><text:span>Article dans une revue</text:span></text:p>
              <text:p text:style-name="Normal"><text:a xlink:type="simple" xlink:href="https://hal.science/hal-04426841v1">hal-0442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929v1">Interoceptive sensibility, intuitive eating, binge, and disordered eating behavior among individuals with obesity: A comparative study with the general population</text:a></text:p>
              <text:p text:style-name="Normal"><text:a xlink:type="simple" xlink:href="https://hal.science/search/index/?q=*&amp;authFullName_s=Vrutti Joshi">Vrutti Joshi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/text:p>
              <text:p text:style-name="Normal"><text:span>Journal of Health Psychology</text:span><text:span>, 2024,<text:s/></text:span><text:a xlink:type="simple" xlink:href="https://dx.doi.org/10.1177/13591053241237900">⟨10.1177/13591053241237900⟩</text:a></text:p>
              <text:p text:style-name="Normal"><text:span>Article dans une revue</text:span></text:p>
              <text:p text:style-name="Normal"><text:a xlink:type="simple" xlink:href="https://hal.science/hal-04532929v1">hal-0453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560v1">Metacognition vulnerabilities in time of crisis: Who to protect from suicidal risk?</text:a></text:p>
              <text:p text:style-name="Normal"><text:a xlink:type="simple" xlink:href="https://hal.science/search/index/?q=*&amp;authFullName_s=Sylvia Martin">Sylvia Martin</text:a><text:span>,</text:span><text:a xlink:type="simple" xlink:href="https://hal.science/search/index/?q=*&amp;authFullName_s=Anna Oltra">Anna Oltra</text:a><text:span>,</text:span><text:a xlink:type="simple" xlink:href="https://hal.science/search/index/?q=*&amp;authFullName_s=Jonathan Del-Monte">Jonathan Del-Monte</text:a></text:p>
              <text:p text:style-name="Normal"><text:span>Psiquiatria Biologica</text:span><text:span>, 2024, 31 (Supplement 1), pp.100553.<text:s/></text:span><text:a xlink:type="simple" xlink:href="https://dx.doi.org/10.1016/j.psiq.2024.100553">⟨10.1016/j.psiq.2024.100553⟩</text:a></text:p>
              <text:p text:style-name="Normal"><text:span>Article dans une revue</text:span></text:p>
              <text:p text:style-name="Normal"><text:a xlink:type="simple" xlink:href="https://hal.science/hal-04848560v1">hal-0484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837v1">Nightmares, interoceptive sensibility and nociception: An exploratory study in a general population</text:a></text:p>
              <text:p text:style-name="Normal"><text:a xlink:type="simple" xlink:href="https://hal.science/search/index/?q=*&amp;authFullName_s=Julie Faccini">Julie Faccini</text:a><text:span>,</text:span><text:a xlink:type="simple" xlink:href="https://hal.science/search/index/?q=*&amp;authFullName_s=Vrutti Joshi">Vrutti Joshi</text:a><text:span>,</text:span><text:a xlink:type="simple" xlink:href="https://hal.science/search/index/?q=*&amp;authFullName_s=Jonathan Del-Monte">Jonathan Del-Monte</text:a></text:p>
              <text:p text:style-name="Normal"><text:span>Sleep Medicine</text:span><text:span>, 2023, 112, pp.209-215.<text:s/></text:span><text:a xlink:type="simple" xlink:href="https://dx.doi.org/10.1016/j.sleep.2023.09.035">⟨10.1016/j.sleep.2023.09.035⟩</text:a></text:p>
              <text:p text:style-name="Normal"><text:span>Article dans une revue</text:span></text:p>
              <text:p text:style-name="Normal"><text:a xlink:type="simple" xlink:href="https://hal.science/hal-04390837v1">hal-0439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509v1">Metacognition and insight dynamics exploration in borderline personality disorder: Exploring the underlying dynamics</text:a></text:p>
              <text:p text:style-name="Normal"><text:a xlink:type="simple" xlink:href="https://hal.science/search/index/?q=*&amp;authFullName_s=Sylvia Martin">Sylvia Martin</text:a><text:span>,</text:span><text:a xlink:type="simple" xlink:href="https://hal.science/search/index/?q=*&amp;authFullName_s=Jonathan Del-Monte">Jonathan Del-Monte</text:a></text:p>
              <text:p text:style-name="Normal"><text:span>Journal of Psychiatric Research</text:span><text:span>, 2023, 160, pp.225-231.<text:s/></text:span><text:a xlink:type="simple" xlink:href="https://dx.doi.org/10.1016/j.jpsychires.2023.02.023">⟨10.1016/j.jpsychires.2023.02.023⟩</text:a></text:p>
              <text:p text:style-name="Normal"><text:span>Article dans une revue</text:span></text:p>
              <text:p text:style-name="Normal"><text:a xlink:type="simple" xlink:href="https://hal.science/hal-04061509v1">hal-0406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540v1">Beliefs about sleep : links with ruminations, nightmare, and anxiety</text:a></text:p>
              <text:p text:style-name="Normal"><text:a xlink:type="simple" xlink:href="https://hal.science/search/index/?q=*&amp;authFullName_s=Julie Faccini">Julie Faccini</text:a><text:span>,</text:span><text:a xlink:type="simple" xlink:href="https://hal.science/search/index/?q=*&amp;authFullName_s=Vrutti Joshi">Vrutti Joshi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/text:p>
              <text:p text:style-name="Normal"><text:span>BMC Psychiatry</text:span><text:span>, 2023, 23 (1), pp.198.<text:s/></text:span><text:a xlink:type="simple" xlink:href="https://dx.doi.org/10.1186/s12888-023-04672-5">⟨10.1186/s12888-023-04672-5⟩</text:a></text:p>
              <text:p text:style-name="Normal"><text:span>Article dans une revue</text:span></text:p>
              <text:p text:style-name="Normal"><text:a xlink:type="simple" xlink:href="https://hal.science/hal-04061540v1">hal-0406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868v1">Psychiatric and non-psychiatric population vulnerabilities in time of a crisis: the unsuspected aggression factor</text:a></text:p>
              <text:p text:style-name="Normal"><text:a xlink:type="simple" xlink:href="https://hal.science/search/index/?q=*&amp;authFullName_s=Sylvia Martin">Sylvia Martin</text:a><text:span>,</text:span><text:a xlink:type="simple" xlink:href="https://hal.science/search/index/?q=*&amp;authFullName_s=Anna Oltra">Anna Oltra</text:a><text:span>,</text:span><text:a xlink:type="simple" xlink:href="https://hal.science/search/index/?q=*&amp;authFullName_s=Jonathan Del-Monte">Jonathan Del-Monte</text:a></text:p>
              <text:p text:style-name="Normal"><text:span>BMC Psychiatry</text:span><text:span>, 2023, 23 (1), pp.386.<text:s/></text:span><text:a xlink:type="simple" xlink:href="https://dx.doi.org/10.1186/s12888-023-04843-4">⟨10.1186/s12888-023-04843-4⟩</text:a></text:p>
              <text:p text:style-name="Normal"><text:span>Article dans une revue</text:span></text:p>
              <text:p text:style-name="Normal"><text:a xlink:type="simple" xlink:href="https://hal.science/hal-04390868v1">hal-0439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859v1">Metacognition and insight dynamics exploration in borderline personality disorder: Exploring the underlying dynamics</text:a></text:p>
              <text:p text:style-name="Normal"><text:a xlink:type="simple" xlink:href="https://hal.science/search/index/?q=*&amp;authFullName_s=Sylvia Martin">Sylvia Martin</text:a><text:span>,</text:span><text:a xlink:type="simple" xlink:href="https://hal.science/search/index/?q=*&amp;authFullName_s=Jonathan Del-Monte">Jonathan Del-Monte</text:a></text:p>
              <text:p text:style-name="Normal"><text:span>Journal of Psychiatric Research</text:span><text:span>, 2023, 160, pp.225-231.<text:s/></text:span><text:a xlink:type="simple" xlink:href="https://dx.doi.org/10.1016/j.jpsychires.2023.02.023">⟨10.1016/j.jpsychires.2023.02.023⟩</text:a></text:p>
              <text:p text:style-name="Normal"><text:span>Article dans une revue</text:span></text:p>
              <text:p text:style-name="Normal"><text:a xlink:type="simple" xlink:href="https://hal.science/hal-04390859v1">hal-0439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503v1">Just try it: Preliminary results of a six‐month therapy for borderline personality disorder</text:a></text:p>
              <text:p text:style-name="Normal"><text:a xlink:type="simple" xlink:href="https://hal.science/search/index/?q=*&amp;authFullName_s=Sylvia Martin">Sylvia Martin</text:a><text:span>,</text:span><text:a xlink:type="simple" xlink:href="https://hal.science/search/index/?q=*&amp;authFullName_s=Jonathan Del-Monte">Jonathan Del-Monte</text:a></text:p>
              <text:p text:style-name="Normal"><text:span>Personality and Mental Health</text:span><text:span>, 2022, pp.1555.<text:s/></text:span><text:a xlink:type="simple" xlink:href="https://dx.doi.org/10.1002/pmh.1555">⟨10.1002/pmh.1555⟩</text:a></text:p>
              <text:p text:style-name="Normal"><text:span>Article dans une revue</text:span></text:p>
              <text:p text:style-name="Normal"><text:a xlink:type="simple" xlink:href="https://hal.science/hal-03846503v1">hal-0384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176v1">Non-Constructive Ruminations, Insomnia and Nightmares : Trio of Vulnerabilities to Suicide Risk</text:a></text:p>
              <text:p text:style-name="Normal"><text:a xlink:type="simple" xlink:href="https://hal.science/search/index/?q=*&amp;authFullName_s=Julie Faccini">Julie Faccini</text:a><text:span>,</text:span><text:a xlink:type="simple" xlink:href="https://hal.science/search/index/?q=*&amp;authFullName_s=Vrutti Joshi">Vrutti Joshi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/text:p>
              <text:p text:style-name="Normal"><text:span>Nature and Science of Sleep</text:span><text:span>, 2022, 14, pp.433-441.<text:s/></text:span><text:a xlink:type="simple" xlink:href="https://dx.doi.org/10.2147/NSS.S339567">⟨10.2147/NSS.S339567⟩</text:a></text:p>
              <text:p text:style-name="Normal"><text:span>Article dans une revue</text:span></text:p>
              <text:p text:style-name="Normal"><text:a xlink:type="simple" xlink:href="https://hal.science/hal-04063176v1">hal-0406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138v1">Emotional Valence Recognition on Virtual, Robotic, and Human Faces: a Comparative Study</text:a></text:p>
              <text:p text:style-name="Normal"><text:a xlink:type="simple" xlink:href="https://hal.science/search/index/?q=*&amp;authFullName_s=Lisa Cerda">Lisa Cerda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/text:p>
              <text:p text:style-name="Normal"><text:span>Journal of Technology in Behavioral Science</text:span><text:span>, 2021, 6 (1), pp.151 - 158.<text:s/></text:span><text:a xlink:type="simple" xlink:href="https://dx.doi.org/10.1007/s41347-020-00172-5">⟨10.1007/s41347-020-00172-5⟩</text:a></text:p>
              <text:p text:style-name="Normal"><text:span>Article dans une revue</text:span></text:p>
              <text:p text:style-name="Normal"><text:a xlink:type="simple" xlink:href="https://hal.science/hal-03171138v1">hal-0317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713v1">Contextual priming to increase the sense of presence in virtual reality: exploratory study</text:a></text:p>
              <text:p text:style-name="Normal"><text:a xlink:type="simple" xlink:href="https://hal.science/search/index/?q=*&amp;authFullName_s=Lisa Cerda">Lisa Cerda</text:a><text:span>,</text:span><text:a xlink:type="simple" xlink:href="https://hal.science/search/index/?q=*&amp;authFullName_s=Aurélie Fauvarque">Aurélie Fauvarque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/text:p>
              <text:p text:style-name="Normal"><text:span>Virtual Reality</text:span><text:span>, 2021,<text:s/></text:span><text:a xlink:type="simple" xlink:href="https://dx.doi.org/10.1007/s10055-021-00515-4">⟨10.1007/s10055-021-00515-4⟩</text:a></text:p>
              <text:p text:style-name="Normal"><text:span>Article dans une revue</text:span></text:p>
              <text:p text:style-name="Normal"><text:a xlink:type="simple" xlink:href="https://hal.science/hal-03186713v1">hal-0318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318v1">The Role of Interoceptive Attention and Appraisal in Interoceptive Regulation</text:a></text:p>
              <text:p text:style-name="Normal"><text:a xlink:type="simple" xlink:href="https://hal.science/search/index/?q=*&amp;authFullName_s=Vrutti Joshi">Vrutti Joshi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/text:p>
              <text:p text:style-name="Normal"><text:span>Frontiers in Psychology</text:span><text:span>, 2021,<text:s/></text:span><text:a xlink:type="simple" xlink:href="https://dx.doi.org/10.3389/fpsyg.2021.714641">⟨10.3389/fpsyg.2021.714641⟩</text:a></text:p>
              <text:p text:style-name="Normal"><text:span>Article dans une revue</text:span></text:p>
              <text:p text:style-name="Normal"><text:a xlink:type="simple" xlink:href="https://hal.science/hal-03401318v1">hal-0340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824v1">Comparing impulsivity in borderline personality, schizophrenia and obsessional‐compulsive disorders: Who is ahead?</text:a></text:p>
              <text:p text:style-name="Normal"><text:a xlink:type="simple" xlink:href="https://hal.science/search/index/?q=*&amp;authFullName_s=Sylvia Martin">Sylvia Martin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/text:p>
              <text:p text:style-name="Normal"><text:span>Journal of Clinical Psychology</text:span><text:span>, 2021, 77 (7), pp.1732-1744.<text:s/></text:span><text:a xlink:type="simple" xlink:href="https://dx.doi.org/10.1002/jclp.23129">⟨10.1002/jclp.23129⟩</text:a></text:p>
              <text:p text:style-name="Normal"><text:span>Article dans une revue</text:span></text:p>
              <text:p text:style-name="Normal"><text:a xlink:type="simple" xlink:href="https://hal.science/hal-04849824v1">hal-0484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226v1">Social priming influences the perception of a virtual audience: Exploratory study</text:a></text:p>
              <text:p text:style-name="Normal"><text:a xlink:type="simple" xlink:href="https://hal.science/search/index/?q=*&amp;authFullName_s=Lisa Cerda">Lisa Cerda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Pierluigi Graziani">Pierluigi Graziani</text:a></text:p>
              <text:p text:style-name="Normal"><text:span>Current Psychology</text:span><text:span>, 2021,<text:s/></text:span><text:a xlink:type="simple" xlink:href="https://dx.doi.org/10.1007/s12144-021-01869-3">⟨10.1007/s12144-021-01869-3⟩</text:a></text:p>
              <text:p text:style-name="Normal"><text:span>Article dans une revue</text:span></text:p>
              <text:p text:style-name="Normal"><text:a xlink:type="simple" xlink:href="https://hal.science/hal-03236226v1">hal-0323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145v1">Insight's level in borderline personality disorder, questioning consciousness</text:a></text:p>
              <text:p text:style-name="Normal"><text:a xlink:type="simple" xlink:href="https://hal.science/search/index/?q=*&amp;authFullName_s=Sylvia Martin">Sylvia Martin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/text:p>
              <text:p text:style-name="Normal"><text:span>Journal of Affective Disorders Reports</text:span><text:span>, 2021, 3,<text:s/></text:span><text:a xlink:type="simple" xlink:href="https://dx.doi.org/10.1016/j.jadr.2020.100045">⟨10.1016/j.jadr.2020.100045⟩</text:a></text:p>
              <text:p text:style-name="Normal"><text:span>Article dans une revue</text:span></text:p>
              <text:p text:style-name="Normal"><text:a xlink:type="simple" xlink:href="https://hal.science/hal-03171145v1">hal-0317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854v1">Emotional Valence Recognition on Virtual, Robotic, and Human Faces: a Comparative Study</text:a></text:p>
              <text:p text:style-name="Normal"><text:a xlink:type="simple" xlink:href="https://hal.science/search/index/?q=*&amp;authFullName_s=Lisa Cerda">Lisa Cerda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/text:p>
              <text:p text:style-name="Normal"><text:span>Journal of Technology in Behavioral Science</text:span><text:span>, 2020,<text:s/></text:span><text:a xlink:type="simple" xlink:href="https://dx.doi.org/10.1007/s41347-020-00172-5">⟨10.1007/s41347-020-00172-5⟩</text:a></text:p>
              <text:p text:style-name="Normal"><text:span>Article dans une revue</text:span></text:p>
              <text:p text:style-name="Normal"><text:a xlink:type="simple" xlink:href="https://hal.science/hal-02960854v1">hal-0296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769v1">Impulsivity issues in borderline personality disorder and it's links with insight: the role of urgency</text:a></text:p>
              <text:p text:style-name="Normal"><text:a xlink:type="simple" xlink:href="https://hal.science/search/index/?q=*&amp;authFullName_s=Sylvia Martin">Sylvia Martin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Pierluigi Graziani">Pierluigi Graziani</text:a></text:p>
              <text:p text:style-name="Normal"><text:span>Heliyon</text:span><text:span>, 2019, 5 (10), pp.e02564.<text:s/></text:span><text:a xlink:type="simple" xlink:href="https://dx.doi.org/10.1016/j.heliyon.2019.e02564">⟨10.1016/j.heliyon.2019.e02564⟩</text:a></text:p>
              <text:p text:style-name="Normal"><text:span>Article dans une revue</text:span></text:p>
              <text:p text:style-name="Normal"><text:a xlink:type="simple" xlink:href="https://hal.science/hal-02487769v1">hal-0248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767v1">Examining the relationships between impulsivity, aggression, and recidivism for prisoners with antisocial personality disorder</text:a></text:p>
              <text:p text:style-name="Normal"><text:a xlink:type="simple" xlink:href="https://hal.science/search/index/?q=*&amp;authFullName_s=Sylvia Martin">Sylvia Martin</text:a><text:span>,</text:span><text:a xlink:type="simple" xlink:href="https://hal.science/search/index/?q=*&amp;authFullName_s=Carmen Zabala">Carmen Zabala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Eva Aizpurua">Eva Aizpurua</text:a><text:span>et al.</text:span></text:p>
              <text:p text:style-name="Normal"><text:span>Aggression and Violent Behavior</text:span><text:span>, 2019, 49 (10), pp.101314.<text:s/></text:span><text:a xlink:type="simple" xlink:href="https://dx.doi.org/10.1016/j.avb.2019.07.009">⟨10.1016/j.avb.2019.07.009⟩</text:a></text:p>
              <text:p text:style-name="Normal"><text:span>Article dans une revue</text:span></text:p>
              <text:p text:style-name="Normal"><text:a xlink:type="simple" xlink:href="https://api.istex.fr/ark:/67375/6H6-SBXRBHT4-0/fulltext.pdf?sid=hal">istex</text:a></text:p>
              <text:p text:style-name="Normal"><text:a xlink:type="simple" xlink:href="https://hal.science/hal-02487767v1">hal-0248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144v1">Impulsivity issues in borderline personality disorder and it's links with insight: the role of urgency</text:a></text:p>
              <text:p text:style-name="Normal"><text:a xlink:type="simple" xlink:href="https://hal.science/search/index/?q=*&amp;authFullName_s=Sylvia Martin">Sylvia Martin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Pierluigi Graziani">Pierluigi Graziani</text:a></text:p>
              <text:p text:style-name="Normal"><text:span>Heliyon</text:span><text:span>, 2019, 5,<text:s/></text:span><text:a xlink:type="simple" xlink:href="https://dx.doi.org/10.1016/j.heliyon.2019.e02564">⟨10.1016/j.heliyon.2019.e02564⟩</text:a></text:p>
              <text:p text:style-name="Normal"><text:span>Article dans une revue</text:span></text:p>
              <text:p text:style-name="Normal"><text:a xlink:type="simple" xlink:href="https://hal.science/hal-03171144v1">hal-0317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507v1">Cognitive, Emotional, and Auto-Activation Dimensions of Apathy in Parkinson's Disease</text:a></text:p>
              <text:p text:style-name="Normal"><text:a xlink:type="simple" xlink:href="https://hal.science/search/index/?q=*&amp;authFullName_s=Jonathan Del-Monte">Jonathan Del-Monte</text:a><text:span>,</text:span><text:a xlink:type="simple" xlink:href="https://hal.science/search/index/?q=*&amp;authFullName_s=Sophie Bayard">Sophie Bayard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Marie C. Gély-Nargeot">Marie C. Gély-Nargeot</text:a></text:p>
              <text:p text:style-name="Normal"><text:span>Frontiers in Behavioral Neuroscience</text:span><text:span>, 2017, 11, pp.230 - 230.<text:s/></text:span><text:a xlink:type="simple" xlink:href="https://dx.doi.org/10.3389/fnbeh.2017.00230">⟨10.3389/fnbeh.2017.00230⟩</text:a></text:p>
              <text:p text:style-name="Normal"><text:span>Article dans une revue</text:span></text:p>
              <text:p text:style-name="Normal"><text:a xlink:type="simple" xlink:href="https://hal.science/hal-01648507v1">hal-016485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8537v1">Social priming enhances interpersonal synchronization and feeling of connectedness towards schizophrenia patients</text:a></text:p>
              <text:p text:style-name="Normal"><text:a xlink:type="simple" xlink:href="https://hal.science/search/index/?q=*&amp;authFullName_s=Stéphane Raffard">Stéphane Raffard</text:a><text:span>,</text:span><text:a xlink:type="simple" xlink:href="https://hal.science/search/index/?q=*&amp;authFullName_s=Robin Salesse">Robin Salesse</text:a><text:span>,</text:span><text:a xlink:type="simple" xlink:href="https://hal.science/search/index/?q=*&amp;authFullName_s=Ludovic Marin">Ludovic Marin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Richard C Schmidt">Richard C Schmidt</text:a><text:span>et al.</text:span></text:p>
              <text:p text:style-name="Normal"><text:span>Scientific Reports</text:span><text:span>, 2015, 5, pp.8156.<text:s/></text:span><text:a xlink:type="simple" xlink:href="https://dx.doi.org/10.1038/srep08156">⟨10.1038/srep08156⟩</text:a></text:p>
              <text:p text:style-name="Normal"><text:span>Article dans une revue</text:span></text:p>
              <text:p text:style-name="Normal"><text:a xlink:type="simple" xlink:href="https://hal.umontpellier.fr/hal-02128537v1">hal-021285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32838v1">Social Priming Increases Nonverbal Expressive Behaviors in Schizophrenia</text:a></text:p>
              <text:p text:style-name="Normal"><text:a xlink:type="simple" xlink:href="https://hal.science/search/index/?q=*&amp;authFullName_s=Jonathan Del-Monte">Jonathan Del-Monte</text:a><text:span>,</text:span><text:a xlink:type="simple" xlink:href="https://hal.science/search/index/?q=*&amp;authFullName_s=Stéphane Raffard">Stéphane Raffard</text:a><text:span>,</text:span><text:a xlink:type="simple" xlink:href="https://hal.science/search/index/?q=*&amp;authFullName_s=Delphine Capdevielle">Delphine Capdevielle</text:a><text:span>,</text:span><text:a xlink:type="simple" xlink:href="https://hal.science/search/index/?q=*&amp;authFullName_s=Robin Salesse">Robin Salesse</text:a><text:span>,</text:span><text:a xlink:type="simple" xlink:href="https://hal.science/search/index/?q=*&amp;authFullName_s=Richard Schmidt">Richard Schmidt</text:a><text:span>et al.</text:span></text:p>
              <text:p text:style-name="Normal"><text:span>PLoS ONE</text:span><text:span>, 2014, 9 (10), pp.e109139.<text:s/></text:span><text:a xlink:type="simple" xlink:href="https://dx.doi.org/10.1371/journal.pone.0109139">⟨10.1371/journal.pone.0109139⟩</text:a></text:p>
              <text:p text:style-name="Normal"><text:span>Article dans une revue</text:span></text:p>
              <text:p text:style-name="Normal"><text:a xlink:type="simple" xlink:href="https://hal.umontpellier.fr/hal-02432838v1">hal-024328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32916v1">Difficulty leading interpersonal coordination: towards an embodied signature of social anxiety disorder</text:a></text:p>
              <text:p text:style-name="Normal"><text:a xlink:type="simple" xlink:href="https://hal.science/search/index/?q=*&amp;authFullName_s=Manuel Varlet">Manuel Varlet</text:a><text:span>,</text:span><text:a xlink:type="simple" xlink:href="https://hal.science/search/index/?q=*&amp;authFullName_s=Ludovic Marin">Ludovic Marin</text:a><text:span>,</text:span><text:a xlink:type="simple" xlink:href="https://hal.science/search/index/?q=*&amp;authFullName_s=Delphine Capdevielle">Delphine Capdevielle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R. Schmidt">R. Schmidt</text:a><text:span>et al.</text:span></text:p>
              <text:p text:style-name="Normal"><text:span>Frontiers in Behavioral Neuroscience</text:span><text:span>, 2014, 8, pp.29.<text:s/></text:span><text:a xlink:type="simple" xlink:href="https://dx.doi.org/10.3389/fnbeh.2014.00029">⟨10.3389/fnbeh.2014.00029⟩</text:a></text:p>
              <text:p text:style-name="Normal"><text:span>Article dans une revue</text:span></text:p>
              <text:p text:style-name="Normal"><text:a xlink:type="simple" xlink:href="https://hal.umontpellier.fr/hal-02432916v1">hal-0243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777v1">L’apathie dans la schizophrénie : une revue clinique et critique de la question</text:a></text:p>
              <text:p text:style-name="Normal"><text:a xlink:type="simple" xlink:href="https://hal.science/search/index/?q=*&amp;authFullName_s=H. Yazbek">H. Yazbek</text:a><text:span>,</text:span><text:a xlink:type="simple" xlink:href="https://hal.science/search/index/?q=*&amp;authFullName_s=S. Raffard">S. Raffard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F. Pupier">F. Pupier</text:a><text:span>,</text:span><text:a xlink:type="simple" xlink:href="https://hal.science/search/index/?q=*&amp;authFullName_s=A. Larue">A. Larue</text:a><text:span>et al.</text:span></text:p>
              <text:p text:style-name="Normal"><text:span>L'Encéphale</text:span><text:span>, 2014, 40 (3), pp.231-239.<text:s/></text:span><text:a xlink:type="simple" xlink:href="https://dx.doi.org/10.1016/j.encep.2013.05.002">⟨10.1016/j.encep.2013.05.002⟩</text:a></text:p>
              <text:p text:style-name="Normal"><text:span>Article dans une revue</text:span></text:p>
              <text:p text:style-name="Normal"><text:a xlink:type="simple" xlink:href="https://hal.science/hal-02487777v1">hal-0248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778v1">A further evaluation of decision-making under risk and under ambiguity in schizophrenia</text:a></text:p>
              <text:p text:style-name="Normal"><text:a xlink:type="simple" xlink:href="https://hal.science/search/index/?q=*&amp;authFullName_s=Guillaume Fond">Guillaume Fond</text:a><text:span>,</text:span><text:a xlink:type="simple" xlink:href="https://hal.science/search/index/?q=*&amp;authFullName_s=Sophie Bayard">Sophie Bayard</text:a><text:span>,</text:span><text:a xlink:type="simple" xlink:href="https://hal.science/search/index/?q=*&amp;authFullName_s=Delphine Capdevielle">Delphine Capdevielle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Nawale Mimoun">Nawale Mimoun</text:a><text:span>et al.</text:span></text:p>
              <text:p text:style-name="Normal"><text:span>European Archives of Psychiatry and Clinical Neuroscience</text:span><text:span>, 2013, 263 (3), pp.249-257.<text:s/></text:span><text:a xlink:type="simple" xlink:href="https://dx.doi.org/10.1007/s00406-012-0330-y">⟨10.1007/s00406-012-0330-y⟩</text:a></text:p>
              <text:p text:style-name="Normal"><text:span>Article dans une revue</text:span></text:p>
              <text:p text:style-name="Normal"><text:a xlink:type="simple" xlink:href="https://api.istex.fr/ark:/67375/VQC-H2J5D9DW-T/fulltext.pdf?sid=hal">istex</text:a></text:p>
              <text:p text:style-name="Normal"><text:a xlink:type="simple" xlink:href="https://hal.science/hal-02487778v1">hal-024877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64681v1">Nonverbal expressive behaviour in schizophrenia and social phobia</text:a></text:p>
              <text:p text:style-name="Normal"><text:a xlink:type="simple" xlink:href="https://hal.science/search/index/?q=*&amp;authFullName_s=Jonathan Del-Monte">Jonathan Del-Monte</text:a><text:span>,</text:span><text:a xlink:type="simple" xlink:href="https://hal.science/search/index/?q=*&amp;authFullName_s=Stéphane Raffard">Stéphane Raffard</text:a><text:span>,</text:span><text:a xlink:type="simple" xlink:href="https://hal.science/search/index/?q=*&amp;authFullName_s=Robin Salesse">Robin Salesse</text:a><text:span>,</text:span><text:a xlink:type="simple" xlink:href="https://hal.science/search/index/?q=*&amp;authFullName_s=Ludovic Marin">Ludovic Marin</text:a><text:span>,</text:span><text:a xlink:type="simple" xlink:href="https://hal.science/search/index/?q=*&amp;authFullName_s=Richard Schmidt">Richard Schmidt</text:a><text:span>et al.</text:span></text:p>
              <text:p text:style-name="Normal"><text:span>Psychiatry Research</text:span><text:span>, 2013, 210 (1), pp.29-35.<text:s/></text:span><text:a xlink:type="simple" xlink:href="https://dx.doi.org/10.1016/j.psychres.2013.05.034">⟨10.1016/j.psychres.2013.05.034⟩</text:a></text:p>
              <text:p text:style-name="Normal"><text:span>Article dans une revue</text:span></text:p>
              <text:p text:style-name="Normal"><text:a xlink:type="simple" xlink:href="https://api.istex.fr/ark:/67375/6H6-9RFG3Q1H-T/fulltext.pdf?sid=hal">istex</text:a></text:p>
              <text:p text:style-name="Normal"><text:a xlink:type="simple" xlink:href="https://hal.umontpellier.fr/hal-02464681v1">hal-0246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776v1">Évolution du concept d’apathie : nécessité d’une approche multifactorielle dans la schizophrénie</text:a></text:p>
              <text:p text:style-name="Normal"><text:a xlink:type="simple" xlink:href="https://hal.science/search/index/?q=*&amp;authFullName_s=Robin Salesse">Robin Salesse</text:a><text:span>,</text:span><text:a xlink:type="simple" xlink:href="https://hal.science/search/index/?q=*&amp;authFullName_s=Jean Philippe Boulenger">Jean Philippe Boulenger</text:a><text:span>,</text:span><text:a xlink:type="simple" xlink:href="https://hal.science/search/index/?q=*&amp;authFullName_s=Marie Christine Gély-Nargeot">Marie Christine Gély-Nargeot</text:a><text:span>,</text:span><text:a xlink:type="simple" xlink:href="https://hal.science/search/index/?q=*&amp;authFullName_s=Manuel Varlet">Manuel Varlet</text:a><text:span>,</text:span><text:a xlink:type="simple" xlink:href="https://hal.science/search/index/?q=*&amp;authFullName_s=Ludovic Marin">Ludovic Marin</text:a><text:span>et al.</text:span></text:p>
              <text:p text:style-name="Normal"><text:span>L'Encéphale</text:span><text:span>, 2013, 39 (1), pp.S57-S63.<text:s/></text:span><text:a xlink:type="simple" xlink:href="https://dx.doi.org/10.1016/j.encep.2012.11.005">⟨10.1016/j.encep.2012.11.005⟩</text:a></text:p>
              <text:p text:style-name="Normal"><text:span>Article dans une revue</text:span></text:p>
              <text:p text:style-name="Normal"><text:a xlink:type="simple" xlink:href="https://hal.science/hal-02487776v1">hal-0248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774v1">1283 – Social motor coordinations: a study with schizophrenia and social phobic patients</text:a></text:p>
              <text:p text:style-name="Normal"><text:a xlink:type="simple" xlink:href="https://hal.science/search/index/?q=*&amp;authFullName_s=Marie-Christine Gely-Nargeot">Marie-Christine Gely-Nargeot</text:a><text:span>,</text:span><text:a xlink:type="simple" xlink:href="https://hal.science/search/index/?q=*&amp;authFullName_s=Richard Schmidt">Richard Schmidt</text:a><text:span>,</text:span><text:a xlink:type="simple" xlink:href="https://hal.science/search/index/?q=*&amp;authFullName_s=Delphine Capdevielle">Delphine Capdevielle</text:a><text:span>,</text:span><text:a xlink:type="simple" xlink:href="https://hal.science/search/index/?q=*&amp;authFullName_s=Robin Salesse">Robin Salesse</text:a><text:span>,</text:span><text:a xlink:type="simple" xlink:href="https://hal.science/search/index/?q=*&amp;authFullName_s=Jonathan Del-Monte">Jonathan Del-Monte</text:a><text:span>et al.</text:span></text:p>
              <text:p text:style-name="Normal"><text:span>European Psychiatry</text:span><text:span>, 2013, 28 (10), pp.1.<text:s/></text:span><text:a xlink:type="simple" xlink:href="https://dx.doi.org/10.1016/S0924-9338(13)76346-6">⟨10.1016/S0924-9338(13)76346-6⟩</text:a></text:p>
              <text:p text:style-name="Normal"><text:span>Article dans une revue</text:span></text:p>
              <text:p text:style-name="Normal"><text:a xlink:type="simple" xlink:href="https://hal.science/hal-02487774v1">hal-024877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32463v1">Social motor coordination in unaffected relatives of schizophrenia patients: a potential intermediate phenotype</text:a></text:p>
              <text:p text:style-name="Normal"><text:a xlink:type="simple" xlink:href="https://hal.science/search/index/?q=*&amp;authFullName_s=Jonathan Del-Monte">Jonathan Del-Monte</text:a><text:span>,</text:span><text:a xlink:type="simple" xlink:href="https://hal.science/search/index/?q=*&amp;authFullName_s=Delphine Capdevielle">Delphine Capdevielle</text:a><text:span>,</text:span><text:a xlink:type="simple" xlink:href="https://hal.science/search/index/?q=*&amp;authFullName_s=Manuel Varlet">Manuel Varlet</text:a><text:span>,</text:span><text:a xlink:type="simple" xlink:href="https://hal.science/search/index/?q=*&amp;authFullName_s=Ludovic Marin">Ludovic Marin</text:a><text:span>,</text:span><text:a xlink:type="simple" xlink:href="https://hal.science/search/index/?q=*&amp;authFullName_s=Richard C Schmidt">Richard C Schmidt</text:a><text:span>et al.</text:span></text:p>
              <text:p text:style-name="Normal"><text:span>Frontiers in Behavioral Neuroscience</text:span><text:span>, 2013, 7, pp.137.<text:s/></text:span><text:a xlink:type="simple" xlink:href="https://dx.doi.org/10.3389/fnbeh.2013.00137">⟨10.3389/fnbeh.2013.00137⟩</text:a></text:p>
              <text:p text:style-name="Normal"><text:span>Article dans une revue</text:span></text:p>
              <text:p text:style-name="Normal"><text:a xlink:type="simple" xlink:href="https://hal.umontpellier.fr/hal-02432463v1">hal-024324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33312v1">Impairments of Social Motor Coordination in Schizophrenia</text:a></text:p>
              <text:p text:style-name="Normal"><text:a xlink:type="simple" xlink:href="https://hal.science/search/index/?q=*&amp;authFullName_s=Manuel Varlet">Manuel Varlet</text:a><text:span>,</text:span><text:a xlink:type="simple" xlink:href="https://hal.science/search/index/?q=*&amp;authFullName_s=Ludovic Marin">Ludovic Marin</text:a><text:span>,</text:span><text:a xlink:type="simple" xlink:href="https://hal.science/search/index/?q=*&amp;authFullName_s=Stéphane Raffard">Stéphane Raffard</text:a><text:span>,</text:span><text:a xlink:type="simple" xlink:href="https://hal.science/search/index/?q=*&amp;authFullName_s=R. Schmidt">R. Schmidt</text:a><text:span>,</text:span><text:a xlink:type="simple" xlink:href="https://hal.science/search/index/?q=*&amp;authFullName_s=Delphine Capdevielle">Delphine Capdevielle</text:a><text:span>et al.</text:span></text:p>
              <text:p text:style-name="Normal"><text:span>PLoS ONE</text:span><text:span>, 2012, 7 (1), pp.e29772.<text:s/></text:span><text:a xlink:type="simple" xlink:href="https://dx.doi.org/10.1371/journal.pone.0029772">⟨10.1371/journal.pone.0029772⟩</text:a></text:p>
              <text:p text:style-name="Normal"><text:span>Article dans une revue</text:span></text:p>
              <text:p text:style-name="Normal"><text:a xlink:type="simple" xlink:href="https://hal.umontpellier.fr/hal-02433312v1">hal-0243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245v1">Insight is not associated with insensitivity to future consequences in schizophrenia</text:a></text:p>
              <text:p text:style-name="Normal"><text:a xlink:type="simple" xlink:href="https://hal.science/search/index/?q=*&amp;authFullName_s=Stephane Raffard">Stephane Raffard</text:a><text:span>,</text:span><text:a xlink:type="simple" xlink:href="https://hal.science/search/index/?q=*&amp;authFullName_s=Delphine Capdevielle">Delphine Capdevielle</text:a><text:span>,</text:span><text:a xlink:type="simple" xlink:href="https://hal.science/search/index/?q=*&amp;authFullName_s=Marie-Christine Gély-Nargeot">Marie-Christine Gély-Nargeot</text:a><text:span>,</text:span><text:a xlink:type="simple" xlink:href="https://hal.science/search/index/?q=*&amp;authFullName_s=Jacques Attal">Jacques Attal</text:a><text:span>,</text:span><text:a xlink:type="simple" xlink:href="https://hal.science/search/index/?q=*&amp;authFullName_s=Alexandra Baillard">Alexandra Baillard</text:a><text:span>et al.</text:span></text:p>
              <text:p text:style-name="Normal"><text:span>Psychiatry Research</text:span><text:span>, 2011, 187 (1-2), pp.307-309.<text:s/></text:span><text:a xlink:type="simple" xlink:href="https://dx.doi.org/10.1016/j.psychres.2010.11.020">⟨10.1016/j.psychres.2010.11.020⟩</text:a></text:p>
              <text:p text:style-name="Normal"><text:span>Article dans une revue</text:span></text:p>
              <text:p text:style-name="Normal"><text:a xlink:type="simple" xlink:href="https://api.istex.fr/ark:/67375/6H6-ZMR3LJD6-5/fulltext.pdf?sid=hal">istex</text:a></text:p>
              <text:p text:style-name="Normal"><text:a xlink:type="simple" xlink:href="https://hal.science/hal-03062245v1">hal-03062245v1</text:a></text:p>
            </table:table-cell>
          </table:table-row>
        </table:table>
        <text:p text:style-name="P85"/>
        <text:p text:style-name="Heading2"><text:span text:style-name="T39">Communication dans un congrès (4)</text:span></text:p>
        <text:p text:style-name="P87"/>
        <table:table table:name="8f51e1" table:style-name="8f51e1">
          <table:table-column table:style-name="8f51e1.0"/>
          <table:table-row>
            <table:table-cell office:value-type="string">
              <text:p text:style-name="Normal"><text:a xlink:type="simple" xlink:href="https://hal.science/hal-02160670v1">Apport thérapeutique de la réalité virtuelle</text:a></text:p>
              <text:p text:style-name="Normal"><text:a xlink:type="simple" xlink:href="https://hal.science/search/index/?q=*&amp;authFullName_s=Julie Faccini">Julie Faccini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Entretien Nîmes/Alès</text:span><text:span>, 2018, Nimes, France</text:span></text:p>
              <text:p text:style-name="Normal"><text:span>Communication dans un congrès</text:span></text:p>
              <text:p text:style-name="Normal"><text:a xlink:type="simple" xlink:href="https://hal.science/hal-02160670v1">hal-0216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71v1">Apport des théories cognitives dans la lutte contre la stigmatisation de la schizophrénie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Charlotte Devoisin-Lagarde">Charlotte Devoisin-Lagarde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Bastien Trémolière">Bastien Trémolière</text:a></text:p>
              <text:p text:style-name="Normal"><text:span>Congrès de l’Association Française de Thérapie Comportementale et Cognitive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2160671v1">hal-0216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75v1">Effets de l’activité physique sur la production de comportements sociaux non-verbaux chez des patients atteints de schizophrénie</text:a></text:p>
              <text:p text:style-name="Normal"><text:a xlink:type="simple" xlink:href="https://hal.science/search/index/?q=*&amp;authFullName_s=Jonathan Del-Monte">Jonathan Del-Monte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Attal J">Attal J</text:a></text:p>
              <text:p text:style-name="Normal"><text:span>Congrès de l’Association Française de Thérapie Comportementale et Cognitive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160675v1">hal-0216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78v1">Evaluation des représentations de la maladie (cognitives et émotionnelles) chez des patients bipolaires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Priscillia Averous">Priscillia Averous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Marie-Claude Simeoni">Marie-Claude Simeoni</text:a><text:span>et al.</text:span></text:p>
              <text:p text:style-name="Normal"><text:span>Congrès de l’Association Française de Thérapie Comportementale et Cognitive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160678v1">hal-02160678v1</text:a></text:p>
            </table:table-cell>
          </table:table-row>
        </table:table>
        <text:p text:style-name="P88"/>
        <text:p text:style-name="Heading2"><text:span text:style-name="T40">Poster de conférence (10)</text:span></text:p>
        <text:p text:style-name="P90"/>
        <table:table table:name="5f848a" table:style-name="5f848a">
          <table:table-column table:style-name="5f848a.0"/>
          <table:table-row>
            <table:table-cell office:value-type="string">
              <text:p text:style-name="Normal"><text:a xlink:type="simple" xlink:href="https://hal.science/hal-04383266v1">Manger trop&amp;quot; ou &amp;quot;manger à sa faim&amp;quot; : le rôle des sensations intéroceptives dans l'obésité</text:a></text:p>
              <text:p text:style-name="Normal"><text:a xlink:type="simple" xlink:href="https://hal.science/search/index/?q=*&amp;authFullName_s=Vrutti Joshi">Vrutti Joshi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/text:p>
              <text:p text:style-name="Normal"><text:span>51ème congrès de TCC</text:span><text:span>, Dec 2023, Paris, France.<text:s/></text:span><text:a xlink:type="simple" xlink:href="https://www.aftcc.org/event/51eme-congres-de-tcc-2023-12-08-2023-12-09-7/register#scrollTop=0">Unpublished</text:a><text:span>, 2023,<text:s/></text:span><text:a xlink:type="simple" xlink:href="https://dx.doi.org/10.13140/RG.2.2.18155.52009">⟨10.13140/RG.2.2.18155.52009⟩</text:a></text:p>
              <text:p text:style-name="Normal"><text:span>Poster de conférence</text:span></text:p>
              <text:p text:style-name="Normal"><text:a xlink:type="simple" xlink:href="https://hal.science/hal-04383266v1">hal-0438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584v1">On s'y croirait !&amp;quot; une psychothérapie réussie en réalité virtuelle</text:a></text:p>
              <text:p text:style-name="Normal"><text:a xlink:type="simple" xlink:href="https://hal.science/search/index/?q=*&amp;authFullName_s=Lisa Cerda">Lisa Cerda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Pierluigi Graziani">Pierluigi Graziani</text:a></text:p>
              <text:p text:style-name="Normal"><text:span>L'Encéphale</text:span><text:span>, Jan 2019, Paris, France. 2019</text:span></text:p>
              <text:p text:style-name="Normal"><text:span>Poster de conférence</text:span></text:p>
              <text:p text:style-name="Normal"><text:a xlink:type="simple" xlink:href="https://hal.science/hal-02082584v1">hal-0208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84v1">Sentiment de présence et succès thérapeutique en réalité virtuelle</text:a></text:p>
              <text:p text:style-name="Normal"><text:a xlink:type="simple" xlink:href="https://hal.science/search/index/?q=*&amp;authFullName_s=Lisa Cerda">Lisa Cerda</text:a><text:span>,</text:span><text:a xlink:type="simple" xlink:href="https://hal.science/search/index/?q=*&amp;authFullName_s=Julie Faccini">Julie Faccini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2ème Colloque Francophone TCC</text:span><text:span>, 2018, Genève, Suisse. 2018</text:span></text:p>
              <text:p text:style-name="Normal"><text:span>Poster de conférence</text:span></text:p>
              <text:p text:style-name="Normal"><text:a xlink:type="simple" xlink:href="https://hal.science/hal-02160684v1">hal-0216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86v1">Effet de l’amorçage sémantique sur les substrats cognitifs et émotionnels du trouble anxieux généralisé</text:a></text:p>
              <text:p text:style-name="Normal"><text:a xlink:type="simple" xlink:href="https://hal.science/search/index/?q=*&amp;authFullName_s=Julie Faccini">Julie Faccini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Lisa Cerda">Lisa Cerda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2ème Colloque Francophone TCC</text:span><text:span>, 2018, Genève, Switzerland</text:span></text:p>
              <text:p text:style-name="Normal"><text:span>Poster de conférence</text:span></text:p>
              <text:p text:style-name="Normal"><text:a xlink:type="simple" xlink:href="https://hal.science/hal-02160686v1">hal-0216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591v1">Sentiment de présence et succès thérapeutique en réalité virtuelle</text:a></text:p>
              <text:p text:style-name="Normal"><text:a xlink:type="simple" xlink:href="https://hal.science/search/index/?q=*&amp;authFullName_s=Lisa Cerda">Lisa Cerda</text:a><text:span>,</text:span><text:a xlink:type="simple" xlink:href="https://hal.science/search/index/?q=*&amp;authFullName_s=Julie Faccini">Julie Faccini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E Charbonnnier">E Charbonnnier</text:a><text:span>,</text:span><text:a xlink:type="simple" xlink:href="https://hal.science/search/index/?q=*&amp;authFullName_s=Pierluigi Graziani">Pierluigi Graziani</text:a></text:p>
              <text:p text:style-name="Normal"><text:span>Congrès Francophone de Praitques en TCC</text:span><text:span>, Jun 2018, Genève, Suisse</text:span></text:p>
              <text:p text:style-name="Normal"><text:span>Poster de conférence</text:span></text:p>
              <text:p text:style-name="Normal"><text:a xlink:type="simple" xlink:href="https://hal.science/hal-02082591v1">hal-0208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88v1">Activités physiques et symptômes négatifs : Etude préliminaire dans la schizophrénie</text:a></text:p>
              <text:p text:style-name="Normal"><text:a xlink:type="simple" xlink:href="https://hal.science/search/index/?q=*&amp;authFullName_s=Jonathan Del-Monte">Jonathan Del-Monte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 Attal">J Attal</text:a></text:p>
              <text:p text:style-name="Normal"><text:span>15ème Congrès de l’Encéphale</text:span><text:span>, 2017, paris, France</text:span></text:p>
              <text:p text:style-name="Normal"><text:span>Poster de conférence</text:span></text:p>
              <text:p text:style-name="Normal"><text:a xlink:type="simple" xlink:href="https://hal.science/hal-02160688v1">hal-0216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284v1">Les représentations du trouble bipolaire chez des personnes avec ou sans trouble psychique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Marie Claude Lagouanelle-Simeoni">Marie Claude Lagouanelle-Simeoni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text:span>et al.</text:span></text:p>
              <text:p text:style-name="Normal"><text:span><text:s/>45ème congrès annuel de TCC</text:span><text:span>, Dec 2017, Paris, France. 2017</text:span></text:p>
              <text:p text:style-name="Normal"><text:span>Poster de conférence</text:span></text:p>
              <text:p text:style-name="Normal"><text:a xlink:type="simple" xlink:href="https://hal.science/hal-01670284v1">hal-0167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87v1">Dimensions d'impulsivité et de conscience de la maladie dans le trouble borderline : Etude préliminaire</text:a></text:p>
              <text:p text:style-name="Normal"><text:a xlink:type="simple" xlink:href="https://hal.science/search/index/?q=*&amp;authFullName_s=Sylvia Martin">Sylvia Martin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15ème congrès de l’encéphale</text:span><text:span>, 2017, Paris, France</text:span></text:p>
              <text:p text:style-name="Normal"><text:span>Poster de conférence</text:span></text:p>
              <text:p text:style-name="Normal"><text:a xlink:type="simple" xlink:href="https://hal.science/hal-02160687v1">hal-0216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381v1">Evolution des représentations de la maladie chez les proches de patients atteints d’un trouble bipolaire suite à leur participation à des séances de psychoéducation.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Marie Claude Lagouanelle-Simeoni">Marie Claude Lagouanelle-Simeoni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text:span>et al.</text:span></text:p>
              <text:p text:style-name="Normal"><text:span>Congrès Français de Psychiatrie Lyon 2017</text:span><text:span>, Nov 2017, Lyon, France. 2017</text:span></text:p>
              <text:p text:style-name="Normal"><text:span>Poster de conférence</text:span></text:p>
              <text:p text:style-name="Normal"><text:a xlink:type="simple" xlink:href="https://hal.science/hal-01659381v1">hal-0165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359v1">Etude exploratoire : l'impact d’un programme de psychoéducation sur les représentations de la maladie dans les troubles bipolaires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Marie Claude Lagouanelle-Simeoni">Marie Claude Lagouanelle-Simeoni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text:span>et al.</text:span></text:p>
              <text:p text:style-name="Normal"><text:span>44ème congrès annuel de TCC<text:s/></text:span><text:span>, Dec 2016, Paris, France. 2016</text:span></text:p>
              <text:p text:style-name="Normal"><text:span>Poster de conférence</text:span></text:p>
              <text:p text:style-name="Normal"><text:a xlink:type="simple" xlink:href="https://hal.science/hal-01659359v1">hal-01659359v1</text:a></text:p>
            </table:table-cell>
          </table:table-row>
        </table:table>
        <text:p text:style-name="P91"/>
        <text:p text:style-name="Heading2"><text:span text:style-name="T41">Chapitre d'ouvrage (3)</text:span></text:p>
        <text:p text:style-name="P93"/>
        <table:table table:name="11a5ce" table:style-name="11a5ce">
          <table:table-column table:style-name="11a5ce.0"/>
          <table:table-row>
            <table:table-cell office:value-type="string">
              <text:p text:style-name="Normal"><text:a xlink:type="simple" xlink:href="https://hal.science/hal-02160656v1">The desire to drink : is it dangeous in the hospital ? Application of exposure technique</text:a></text:p>
              <text:p text:style-name="Normal"><text:a xlink:type="simple" xlink:href="https://hal.science/search/index/?q=*&amp;authFullName_s=Pierluigi Graziani">Pierluigi Graziani</text:a><text:span>,</text:span><text:a xlink:type="simple" xlink:href="https://hal.science/search/index/?q=*&amp;authFullName_s=Jessica Giuffrida">Jessica Giuffrida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Fabio Cannas Aghedu">Fabio Cannas Aghedu</text:a><text:span>,</text:span><text:a xlink:type="simple" xlink:href="https://hal.science/search/index/?q=*&amp;authFullName_s=Jonathan Del-Monte">Jonathan Del-Monte</text:a></text:p>
              <text:p text:style-name="Normal"><text:span>Handbook of Best Pratices : Music in creative detoxification and rehabilitation</text:span><text:span>, 2018</text:span></text:p>
              <text:p text:style-name="Normal"><text:span>Chapitre d'ouvrage</text:span></text:p>
              <text:p text:style-name="Normal"><text:a xlink:type="simple" xlink:href="https://hal.science/hal-02160656v1">hal-0216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54v1">Clinical case : Application of Beck’s addiction or motivation model to prevent relapse</text:a></text:p>
              <text:p text:style-name="Normal"><text:a xlink:type="simple" xlink:href="https://hal.science/search/index/?q=*&amp;authFullName_s=Pierluigi Graziani">Pierluigi Graziani</text:a><text:span>,</text:span><text:a xlink:type="simple" xlink:href="https://hal.science/search/index/?q=*&amp;authFullName_s=Fabio Cannas-Aghedu">Fabio Cannas-Aghedu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Jessica Giuffrida">Jessica Giuffrida</text:a><text:span>,</text:span><text:a xlink:type="simple" xlink:href="https://hal.science/search/index/?q=*&amp;authFullName_s=Jonathan Del-Monte">Jonathan Del-Monte</text:a></text:p>
              <text:p text:style-name="Normal"><text:span>Handbook of Best Pratices : Music in creative detoxification and rehabilitation</text:span><text:span>, 2018</text:span></text:p>
              <text:p text:style-name="Normal"><text:span>Chapitre d'ouvrage</text:span></text:p>
              <text:p text:style-name="Normal"><text:a xlink:type="simple" xlink:href="https://hal.science/hal-02160654v1">hal-0216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55v1">The quality of motivation is a criteron for fitting the treatment</text:a></text:p>
              <text:p text:style-name="Normal"><text:a xlink:type="simple" xlink:href="https://hal.science/search/index/?q=*&amp;authFullName_s=Jonathan Del-Monte">Jonathan Del-Monte</text:a><text:span>,</text:span><text:a xlink:type="simple" xlink:href="https://hal.science/search/index/?q=*&amp;authFullName_s=Fabio Cannas Aghedu">Fabio Cannas Aghedu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Jessica Giuffrida">Jessica Giuffrida</text:a><text:span>,</text:span><text:a xlink:type="simple" xlink:href="https://hal.science/search/index/?q=*&amp;authFullName_s=Pierluigi Graziani">Pierluigi Graziani</text:a></text:p>
              <text:p text:style-name="Normal"><text:span>Handbook of Best Pratices : music in creative detoxification and rehabilitation</text:span><text:span>, 2018</text:span></text:p>
              <text:p text:style-name="Normal"><text:span>Chapitre d'ouvrage</text:span></text:p>
              <text:p text:style-name="Normal"><text:a xlink:type="simple" xlink:href="https://hal.science/hal-02160655v1">hal-02160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Del-Monte</dc:title>
    <dc:subject/>
    <dc:description>CV</dc:description>
    <dc:creator/>
    <dc:date>2026-05-24T06:34:35.000</dc:date>
    <meta:generator>PHPWord</meta:generator>
    <meta:initial-creator>CCSD</meta:initial-creator>
    <meta:creation-date>2026-05-24T06:34:35.000</meta:creation-date>
    <meta:keyword/>
    <meta:user-defined meta:name="Category"/>
    <meta:user-defined meta:name="Company"/>
    <meta:user-defined meta:name="Manager"/>
  </office:meta>
</office:document-meta>
</file>