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3cd" style:family="table">
      <style:table-properties style:rel-width="100" table:align="center"/>
    </style:style>
    <style:style style:name="53b3cd.0" style:family="table-column">
      <style:table-column-properties style:column-width="0.00cm"/>
    </style:style>
    <style:style style:name="cd50d5" style:family="table">
      <style:table-properties style:rel-width="100" table:align="center"/>
    </style:style>
    <style:style style:name="cd50d5.0" style:family="table-column">
      <style:table-column-properties style:column-width="0.00cm"/>
    </style:style>
    <style:style style:name="305551" style:family="table">
      <style:table-properties style:rel-width="100" table:align="center"/>
    </style:style>
    <style:style style:name="305551.0" style:family="table-column">
      <style:table-column-properties style:column-width="0.00cm"/>
    </style:style>
    <style:style style:name="833aea" style:family="table">
      <style:table-properties style:rel-width="100" table:align="center"/>
    </style:style>
    <style:style style:name="833aea.0" style:family="table-column">
      <style:table-column-properties style:column-width="0.00cm"/>
    </style:style>
    <style:style style:name="be8933" style:family="table">
      <style:table-properties style:rel-width="100" table:align="center"/>
    </style:style>
    <style:style style:name="be8933.0" style:family="table-column">
      <style:table-column-properties style:column-width="0.00cm"/>
    </style:style>
    <style:style style:name="ef53e5" style:family="table">
      <style:table-properties style:rel-width="100" table:align="center"/>
    </style:style>
    <style:style style:name="ef5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ese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3b3cd" table:style-name="53b3cd">
          <table:table-column table:style-name="53b3cd.0"/>
          <table:table-row>
            <table:table-cell office:value-type="string">
              <text:p text:style-name="Normal"><text:a xlink:type="simple" xlink:href="https://hal.science/hal-05127734v1">Optimization of molten carbonate electrolysis cells: Numerical modeling for reducing the risk of carbon deposition and enhancing the heat transfer</text:a></text:p>
              <text:p text:style-name="Normal"><text:a xlink:type="simple" xlink:href="https://hal.science/search/index/?q=*&amp;authFullName_s=Durand Brunel Zozime Tsiatsipy">Durand Brunel Zozime Tsiatsipy</text:a><text:span>,</text:span><text:a xlink:type="simple" xlink:href="https://hal.science/search/index/?q=*&amp;authFullName_s=Dominique Grondin">Dominique Grond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Jean-Jacques Kadjo">Jean-Jacques Kadjo</text:a></text:p>
              <text:p text:style-name="Normal"><text:span>International Journal of Hydrogen Energy</text:span><text:span>, 2025, 138, pp.1131-1143.<text:s/></text:span><text:a xlink:type="simple" xlink:href="https://dx.doi.org/10.1016/j.ijhydene.2025.05.190">⟨10.1016/j.ijhydene.2025.05.190⟩</text:a></text:p>
              <text:p text:style-name="Normal"><text:span>Article dans une revue</text:span></text:p>
              <text:p text:style-name="Normal"><text:a xlink:type="simple" xlink:href="https://hal.science/hal-05127734v1">hal-0512773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915v1">Simulation of Biogas Conversion Using Porous Solid Oxide Electrochemical Cells: Virtual Prototyping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Gérard Merlin">Gérard Merlin</text:a><text:span>,</text:span><text:a xlink:type="simple" xlink:href="https://hal.science/search/index/?q=*&amp;authFullName_s=Gaoussou Bamba">Gaoussou Bamb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/text:p>
              <text:p text:style-name="Normal"><text:span>Hydrogen</text:span><text:span>, 2022, 3 (4), pp.488-500.<text:s/></text:span><text:a xlink:type="simple" xlink:href="https://dx.doi.org/10.3390/hydrogen3040031">⟨10.3390/hydrogen3040031⟩</text:a></text:p>
              <text:p text:style-name="Normal"><text:span>Article dans une revue</text:span></text:p>
              <text:p text:style-name="Normal"><text:a xlink:type="simple" xlink:href="https://univ-smb.hal.science/hal-04620915v1">hal-04620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36367v1">Water electrolysis: from textbook knowledge to the latest scientific strategies and industrial developments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Bruno.G. Pollet">Bruno.G. Pollet</text:a><text:span>,</text:span><text:a xlink:type="simple" xlink:href="https://hal.science/search/index/?q=*&amp;authFullName_s=Dario Dekel">Dario Dekel</text:a><text:span>,</text:span><text:a xlink:type="simple" xlink:href="https://hal.science/search/index/?q=*&amp;authFullName_s=Fabio Dionigi">Fabio Dionigi</text:a><text:span>,</text:span><text:a xlink:type="simple" xlink:href="https://hal.science/search/index/?q=*&amp;authFullName_s=Jonathan Deseure">Jonathan Deseure</text:a><text:span>et al.</text:span></text:p>
              <text:p text:style-name="Normal"><text:span>Chemical Society Reviews</text:span><text:span>, 2022, 51 (11), pp.4583-4762.<text:s/></text:span><text:a xlink:type="simple" xlink:href="https://dx.doi.org/10.1039/d0cs01079k">⟨10.1039/d0cs01079k⟩</text:a></text:p>
              <text:p text:style-name="Normal"><text:span>Article dans une revue</text:span></text:p>
              <text:p text:style-name="Normal"><text:a xlink:type="simple" xlink:href="https://hal.univ-grenoble-alpes.fr/hal-03736367v1">hal-037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89v1">A Non-Intrusive Signal-Based Fault Diagnosis Method for Proton Exchange Membrane Water Electrolyzer Using Empirical Mode Decomposition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Sébastien Boulevard">Sébastien Boulevard</text:a><text:span>,</text:span><text:a xlink:type="simple" xlink:href="https://hal.science/search/index/?q=*&amp;authFullName_s=Miloud Bessafi">Miloud Bessafi</text:a><text:span>et al.</text:span></text:p>
              <text:p text:style-name="Normal"><text:span>Energies</text:span><text:span>, 2021, 14 (15), pp.4458.<text:s/></text:span><text:a xlink:type="simple" xlink:href="https://dx.doi.org/10.3390/en14154458">⟨10.3390/en14154458⟩</text:a></text:p>
              <text:p text:style-name="Normal"><text:span>Article dans une revue</text:span></text:p>
              <text:p text:style-name="Normal"><text:a xlink:type="simple" xlink:href="https://hal.science/hal-03299189v1">hal-03299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42v1">FeNi3 and Ni-based nanoparticles as electrocatalysts for magnetically-enhanced alkaline water electrolysis</text:a></text:p>
              <text:p text:style-name="Normal"><text:a xlink:type="simple" xlink:href="https://hal.science/search/index/?q=*&amp;authFullName_s=Vivien Gatard">Vivien Gatard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text:span>et al.</text:span></text:p>
              <text:p text:style-name="Normal"><text:span>Electrocatalysis</text:span><text:span>, 2021, 11 (5), pp.567-577.<text:s/></text:span><text:a xlink:type="simple" xlink:href="https://dx.doi.org/10.1007/s12678-020-00616-9">⟨10.1007/s12678-020-00616-9⟩</text:a></text:p>
              <text:p text:style-name="Normal"><text:span>Article dans une revue</text:span></text:p>
              <text:p text:style-name="Normal"><text:a xlink:type="simple" xlink:href="https://hal.univ-grenoble-alpes.fr/hal-02953342v1">hal-02953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45449v1">Dimensionless approach of a polymer electrolyte membrane water electrolysis: Advanced analytical modelling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Maha Rhandi">Maha Rhandi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Miloud Bessafi">Miloud Bessafi</text:a><text:span>et al.</text:span></text:p>
              <text:p text:style-name="Normal"><text:span>Journal of Power Sources</text:span><text:span>, 2021, 481, pp.228858.<text:s/></text:span><text:a xlink:type="simple" xlink:href="https://dx.doi.org/10.1016/j.jpowsour.2020.228858">⟨10.1016/j.jpowsour.2020.228858⟩</text:a></text:p>
              <text:p text:style-name="Normal"><text:span>Article dans une revue</text:span></text:p>
              <text:p text:style-name="Normal"><text:a xlink:type="simple" xlink:href="https://univ-reunion.hal.science/hal-02945449v1">hal-029454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67v1">Electrochemical hydrogen compression and purification versus competing technologies – Part I: pros and cons</text:a></text:p>
              <text:p text:style-name="Normal"><text:a xlink:type="simple" xlink:href="https://hal.science/search/index/?q=*&amp;authFullName_s=Maha Randhi">Maha Randhi</text:a><text:span>,</text:span><text:a xlink:type="simple" xlink:href="https://hal.science/search/index/?q=*&amp;authFullName_s=Marine Trégaro">Marine Trégaro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/text:p>
              <text:p text:style-name="Normal"><text:span>Chinese Journal of Catalysis</text:span><text:span>, 2020, 41, pp.756-769</text:span></text:p>
              <text:p text:style-name="Normal"><text:span>Article dans une revue</text:span></text:p>
              <text:p text:style-name="Normal"><text:a xlink:type="simple" xlink:href="https://hal.univ-grenoble-alpes.fr/hal-02426867v1">hal-02426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70v1">Electrochemical hydrogen compression and purification versus competing technologies – Part II: challenges in electrocatalysis</text:a></text:p>
              <text:p text:style-name="Normal"><text:a xlink:type="simple" xlink:href="https://hal.science/search/index/?q=*&amp;authFullName_s=Marine Trégaro">Marine Trégaro</text:a><text:span>,</text:span><text:a xlink:type="simple" xlink:href="https://hal.science/search/index/?q=*&amp;authFullName_s=Maha Rhandi">Maha Rhandi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/text:p>
              <text:p text:style-name="Normal"><text:span>Chinese Journal of Catalysis</text:span><text:span>, 2020, 41, pp.770-782</text:span></text:p>
              <text:p text:style-name="Normal"><text:span>Article dans une revue</text:span></text:p>
              <text:p text:style-name="Normal"><text:a xlink:type="simple" xlink:href="https://hal.univ-grenoble-alpes.fr/hal-02426870v1">hal-024268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11v1">Use of magnetic fields in electrochemistry: a selected review</text:a></text:p>
              <text:p text:style-name="Normal"><text:a xlink:type="simple" xlink:href="https://hal.science/search/index/?q=*&amp;authFullName_s=Vivien Gatard">Vivien Gatard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/text:p>
              <text:p text:style-name="Normal"><text:span>Current Opinion in Electrochemistry</text:span><text:span>, 2020, 23, pp.96-105.<text:s/></text:span><text:a xlink:type="simple" xlink:href="https://dx.doi.org/10.1016/j.coelec.2020.04.012">⟨10.1016/j.coelec.2020.04.012⟩</text:a></text:p>
              <text:p text:style-name="Normal"><text:span>Article dans une revue</text:span></text:p>
              <text:p text:style-name="Normal"><text:a xlink:type="simple" xlink:href="https://hal.univ-grenoble-alpes.fr/hal-02953311v1">hal-029533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7564v1">Two-dimensional modelling of syntrophic glucose conversion in bioanodes for coulombic efficiency optimization</text:a></text:p>
              <text:p text:style-name="Normal"><text:a xlink:type="simple" xlink:href="https://hal.science/search/index/?q=*&amp;authFullName_s=Pierre Belleville">Pierre Belleville</text:a><text:span>,</text:span><text:a xlink:type="simple" xlink:href="https://hal.science/search/index/?q=*&amp;authFullName_s=Gérard Merlin">Gérard Merlin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Jonathan Deseure">Jonathan Deseure</text:a></text:p>
              <text:p text:style-name="Normal"><text:span>Bioresource Technology Reports</text:span><text:span>, 2019, 6, pp.15-25.<text:s/></text:span><text:a xlink:type="simple" xlink:href="https://dx.doi.org/10.1016/j.biteb.2019.02.002">⟨10.1016/j.biteb.2019.02.002⟩</text:a></text:p>
              <text:p text:style-name="Normal"><text:span>Article dans une revue</text:span></text:p>
              <text:p text:style-name="Normal"><text:a xlink:type="simple" xlink:href="https://hal.univ-grenoble-alpes.fr/hal-02427564v1">hal-024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37v1">Hydrogen generation in a pressurized photobioreactor: Unexpected enhancement of biohydrogen production by the phototrophic bacterium Rhodobacter capsulatus</text:a></text:p>
              <text:p text:style-name="Normal"><text:a xlink:type="simple" xlink:href="https://hal.science/search/index/?q=*&amp;authFullName_s=Jean-Pierre Magnin">Jean-Pierre Magnin</text:a><text:span>,</text:span><text:a xlink:type="simple" xlink:href="https://hal.science/search/index/?q=*&amp;authFullName_s=Jonathan Deseure">Jonathan Deseure</text:a></text:p>
              <text:p text:style-name="Normal"><text:span>Applied Energy</text:span><text:span>, 2019, 239, pp.635-643.<text:s/></text:span><text:a xlink:type="simple" xlink:href="https://dx.doi.org/10.1016/j.apenergy.2019.01.204">⟨10.1016/j.apenergy.2019.01.204⟩</text:a></text:p>
              <text:p text:style-name="Normal"><text:span>Article dans une revue</text:span></text:p>
              <text:p text:style-name="Normal"><text:a xlink:type="simple" xlink:href="https://hal.science/hal-02411637v1">hal-02411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41v1">Improved water electrolysis using magnetic heating of FeC–Ni core–shell nanoparticles</text:a></text:p>
              <text:p text:style-name="Normal"><text:a xlink:type="simple" xlink:href="https://hal.science/search/index/?q=*&amp;authFullName_s=Christiane Niether">Christiane Niether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text:span>et al.</text:span></text:p>
              <text:p text:style-name="Normal"><text:span>Nature Energy</text:span><text:span>, 2018, 3 (6), pp.476 - 483.<text:s/></text:span><text:a xlink:type="simple" xlink:href="https://dx.doi.org/10.1038/s41560-018-0132-1">⟨10.1038/s41560-018-0132-1⟩</text:a></text:p>
              <text:p text:style-name="Normal"><text:span>Article dans une revue</text:span></text:p>
              <text:p text:style-name="Normal"><text:a xlink:type="simple" xlink:href="https://hal.univ-grenoble-alpes.fr/hal-01887241v1">hal-0188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7v1">Low voltage water electrolysis: Decoupling hydrogen production using bioelectrochemical system</text:a></text:p>
              <text:p text:style-name="Normal"><text:a xlink:type="simple" xlink:href="https://hal.science/search/index/?q=*&amp;authFullName_s=Pierre Belleville">Pierre Bellevill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lessia Pons">Alessia Pons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Gérard Merlin">Gérard Merlin</text:a><text:span>et al.</text:span></text:p>
              <text:p text:style-name="Normal"><text:span>International Journal of Hydrogen Energy</text:span><text:span>, 2018, 43 (32), pp.14867-14875.<text:s/></text:span><text:a xlink:type="simple" xlink:href="https://dx.doi.org/10.1016/j.ijhydene.2018.06.080">⟨10.1016/j.ijhydene.2018.06.080⟩</text:a></text:p>
              <text:p text:style-name="Normal"><text:span>Article dans une revue</text:span></text:p>
              <text:p text:style-name="Normal"><text:a xlink:type="simple" xlink:href="https://hal.science/hal-02437247v1">hal-024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78v1">Four-way coupled Eulerian–Lagrangian Direct Numerical Simulations in a vertical laminar channel flow</text:a></text:p>
              <text:p text:style-name="Normal"><text:a xlink:type="simple" xlink:href="https://hal.science/search/index/?q=*&amp;authFullName_s=Jonathan Schillings">Jonathan Schillings</text:a><text:span>,</text:span><text:a xlink:type="simple" xlink:href="https://hal.science/search/index/?q=*&amp;authFullName_s=Olivier Léon Doche">Olivier Léon Doche</text:a><text:span>,</text:span><text:a xlink:type="simple" xlink:href="https://hal.science/search/index/?q=*&amp;authFullName_s=Mauricio Tano Retamales">Mauricio Tano Retamales</text:a><text:span>,</text:span><text:a xlink:type="simple" xlink:href="https://hal.science/search/index/?q=*&amp;authFullName_s=Frédéric Bauer">Frédéric Bauer</text:a><text:span>,</text:span><text:a xlink:type="simple" xlink:href="https://hal.science/search/index/?q=*&amp;authFullName_s=Jonathan Deseure">Jonathan Deseure</text:a><text:span>et al.</text:span></text:p>
              <text:p text:style-name="Normal"><text:span>International Journal of Multiphase Flow</text:span><text:span>, 2017, 89, pp.92-107.<text:s/></text:span><text:a xlink:type="simple" xlink:href="https://dx.doi.org/10.1016/j.ijmultiphaseflow.2016.10.006">⟨10.1016/j.ijmultiphaseflow.2016.10.006⟩</text:a></text:p>
              <text:p text:style-name="Normal"><text:span>Article dans une revue</text:span></text:p>
              <text:p text:style-name="Normal"><text:a xlink:type="simple" xlink:href="https://hal.science/hal-02545878v1">hal-025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76v1">Modeling of electrochemically generated bubbly flow under buoyancy-driven and forced convection</text:a></text:p>
              <text:p text:style-name="Normal"><text:a xlink:type="simple" xlink:href="https://hal.science/search/index/?q=*&amp;authFullName_s=Jonathan Schillings">Jonathan Schillings</text:a><text:span>,</text:span><text:a xlink:type="simple" xlink:href="https://hal.science/search/index/?q=*&amp;authFullName_s=Olivier Léon Doche">Olivier Léon Doche</text:a><text:span>,</text:span><text:a xlink:type="simple" xlink:href="https://hal.science/search/index/?q=*&amp;authFullName_s=Jonathan Deseure">Jonathan Deseure</text:a></text:p>
              <text:p text:style-name="Normal"><text:span>International Journal of Heat and Mass Transfer</text:span><text:span>, 2015, 85, pp.292-299.<text:s/></text:span><text:a xlink:type="simple" xlink:href="https://dx.doi.org/10.1016/j.ijheatmasstransfer.2015.01.121">⟨10.1016/j.ijheatmasstransfer.2015.01.121⟩</text:a></text:p>
              <text:p text:style-name="Normal"><text:span>Article dans une revue</text:span></text:p>
              <text:p text:style-name="Normal"><text:a xlink:type="simple" xlink:href="https://hal.science/hal-02545876v1">hal-025458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9v1">Real-time implementation of a neural model-based self-tuning PID strategy for oxygen stoichiometry control in PEM fuel cell</text:a></text:p>
              <text:p text:style-name="Normal"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arole Lebreton">Carole Lebreto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Brigitte Grondin-Perez">Brigitte Grondin-Perez</text:a></text:p>
              <text:p text:style-name="Normal"><text:span>International Journal of Hydrogen Energy</text:span><text:span>, 2014, 39 (24), pp.12819--12825.<text:s/></text:span><text:a xlink:type="simple" xlink:href="https://dx.doi.org/10.1016/j.ijhydene.2014.06.039">⟨10.1016/j.ijhydene.2014.06.039⟩</text:a></text:p>
              <text:p text:style-name="Normal"><text:span>Article dans une revue</text:span></text:p>
              <text:p text:style-name="Normal"><text:a xlink:type="simple" xlink:href="https://api.istex.fr/ark:/67375/6H6-6PJNRFV5-D/fulltext.pdf?sid=hal">istex</text:a></text:p>
              <text:p text:style-name="Normal"><text:a xlink:type="simple" xlink:href="https://univ-reunion.hal.science/hal-01202269v1">hal-01202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120v1">Study of the plutonium (IV) electrochemical behavior in nitric acid at a platinum electrode. Application to the cathodic reduction of Pu(IV) in a plate electrolyzer</text:a></text:p>
              <text:p text:style-name="Normal"><text:a xlink:type="simple" xlink:href="https://hal.science/search/index/?q=*&amp;authFullName_s=Selim Georgette">Selim Georgette</text:a><text:span>,</text:span><text:a xlink:type="simple" xlink:href="https://hal.science/search/index/?q=*&amp;authFullName_s=Sebastien Picart">Sebastien Picart</text:a><text:span>,</text:span><text:a xlink:type="simple" xlink:href="https://hal.science/search/index/?q=*&amp;authFullName_s=Christine Bouyer">Christine Bouyer</text:a><text:span>,</text:span><text:a xlink:type="simple" xlink:href="https://hal.science/search/index/?q=*&amp;authFullName_s=Jerome Maurin">Jerome Maurin</text:a><text:span>,</text:span><text:a xlink:type="simple" xlink:href="https://hal.science/search/index/?q=*&amp;authFullName_s=Isabelle Bisel">Isabelle Bisel</text:a><text:span>et al.</text:span></text:p>
              <text:p text:style-name="Normal"><text:span>Journal of Electroanalytical Chemistry</text:span><text:span>, 2014, 727, pp.163-170.<text:s/></text:span><text:a xlink:type="simple" xlink:href="https://dx.doi.org/10.1016/j.jelechem.2014.06.015">⟨10.1016/j.jelechem.2014.06.015⟩</text:a></text:p>
              <text:p text:style-name="Normal"><text:span>Article dans une revue</text:span></text:p>
              <text:p text:style-name="Normal"><text:a xlink:type="simple" xlink:href="https://api.istex.fr/ark:/67375/6H6-F4FC4N37-Q/fulltext.pdf?sid=hal">istex</text:a></text:p>
              <text:p text:style-name="Normal"><text:a xlink:type="simple" xlink:href="https://hal.univ-lorraine.fr/hal-01275120v1">hal-012751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5v1">On-Line PEMFC Control Using Parameterized Nonlinear Model-Based Predictive Control</text:a></text:p>
              <text:p text:style-name="Normal"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Brigitte Grondin-Perez">Brigitte Grondin-Perez</text:a></text:p>
              <text:p text:style-name="Normal"><text:span>Fuel Cells</text:span><text:span>, 2014, 14 (6), pp.886--893.<text:s/></text:span><text:a xlink:type="simple" xlink:href="https://dx.doi.org/10.1002/fuce.201400080">⟨10.1002/fuce.201400080⟩</text:a></text:p>
              <text:p text:style-name="Normal"><text:span>Article dans une revue</text:span></text:p>
              <text:p text:style-name="Normal"><text:a xlink:type="simple" xlink:href="https://api.istex.fr/ark:/67375/WNG-0P4HNPFP-5/fulltext.pdf?sid=hal">istex</text:a></text:p>
              <text:p text:style-name="Normal"><text:a xlink:type="simple" xlink:href="https://univ-reunion.hal.science/hal-01202265v1">hal-012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39v1">Mathematical Modeling of the AMCs Cross-Contamination Removal in the FOUPs: Finite Element Formulation and Application in FOUP Decontamination</text:a></text:p>
              <text:p text:style-name="Normal"><text:a xlink:type="simple" xlink:href="https://hal.science/search/index/?q=*&amp;authFullName_s=Nirina Santatriniaina">Nirina Santatriniaina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T. Q. Nguyen">T. Q. Nguyen</text:a><text:span>,</text:span><text:a xlink:type="simple" xlink:href="https://hal.science/search/index/?q=*&amp;authFullName_s=H. Fontaine">H. Fontaine</text:a><text:span>,</text:span><text:a xlink:type="simple" xlink:href="https://hal.science/search/index/?q=*&amp;authFullName_s=C. Beitia">C. Beitia</text:a><text:span>et al.</text:span></text:p>
              <text:p text:style-name="Normal"><text:span>International Journal of Mathematical, Computational, Statistical, Natural and Physical Engineering</text:span><text:span>, 2014, 8 (4), pp.662-667</text:span></text:p>
              <text:p text:style-name="Normal"><text:span>Article dans une revue</text:span></text:p>
              <text:p text:style-name="Normal"><text:a xlink:type="simple" xlink:href="https://hal.science/hal-01179939v1">hal-011799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80v1">Innovative model-based control approach of a proton exchange membrane fuel cell system</text:a></text:p>
              <text:p text:style-name="Normal"><text:a xlink:type="simple" xlink:href="https://hal.science/search/index/?q=*&amp;authFullName_s=Cédric Damour">Cédric Damour</text:a><text:span>,</text:span><text:a xlink:type="simple" xlink:href="https://hal.science/search/index/?q=*&amp;authFullName_s=Dominique Grondin">Dominique Grondin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Jonathan Deseure">Jonathan Deseure</text:a><text:span>et al.</text:span></text:p>
              <text:p text:style-name="Normal"><text:span>Journal of Power Sources</text:span><text:span>, 2012, 206, pp.144--152.<text:s/></text:span><text:a xlink:type="simple" xlink:href="https://dx.doi.org/10.1016/j.jpowsour.2012.01.096">⟨10.1016/j.jpowsour.2012.01.096⟩</text:a></text:p>
              <text:p text:style-name="Normal"><text:span>Article dans une revue</text:span></text:p>
              <text:p text:style-name="Normal"><text:a xlink:type="simple" xlink:href="https://api.istex.fr/ark:/67375/6H6-W8TG8VB0-5/fulltext.pdf?sid=hal">istex</text:a></text:p>
              <text:p text:style-name="Normal"><text:a xlink:type="simple" xlink:href="https://univ-reunion.hal.science/hal-01202280v1">hal-012022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04211v1">Modelling of solid oxide steam electrolyser Impact of the operating conditions on hydrogen production</text:a></text:p>
              <text:p text:style-name="Normal"><text:a xlink:type="simple" xlink:href="https://hal.science/search/index/?q=*&amp;authFullName_s=Jérôme Laurencin">Jérôme Laurencin</text:a><text:span>,</text:span><text:a xlink:type="simple" xlink:href="https://hal.science/search/index/?q=*&amp;authFullName_s=D. Kane">D. Kane</text:a><text:span>,</text:span><text:a xlink:type="simple" xlink:href="https://hal.science/search/index/?q=*&amp;authFullName_s=Gerard Delette">Gerard Delette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Florence Lefebvre-Joud">Florence Lefebvre-Joud</text:a></text:p>
              <text:p text:style-name="Normal"><text:span>Journal of Power Sources</text:span><text:span>, 2011, 196 (4), pp.2080-2093.<text:s/></text:span><text:a xlink:type="simple" xlink:href="https://dx.doi.org/10.1016/j.jpowsour.2010.09.054">⟨10.1016/j.jpowsour.2010.09.054⟩</text:a></text:p>
              <text:p text:style-name="Normal"><text:span>Article dans une revue</text:span></text:p>
              <text:p text:style-name="Normal"><text:a xlink:type="simple" xlink:href="https://api.istex.fr/ark:/67375/6H6-5XNFP85H-Q/fulltext.pdf?sid=hal">istex</text:a></text:p>
              <text:p text:style-name="Normal"><text:a xlink:type="simple" xlink:href="https://cea.hal.science/cea-00804211v1">cea-008042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89v1">Simulation of a high temperature electrolyzer</text:a></text:p>
              <text:p text:style-name="Normal"><text:a xlink:type="simple" xlink:href="https://hal.science/search/index/?q=*&amp;authFullName_s=Dominique Grondin">Dominique Grond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nnabelle Brisse">Annabelle Brisse</text:a><text:span>,</text:span><text:a xlink:type="simple" xlink:href="https://hal.science/search/index/?q=*&amp;authFullName_s=Mohsine Zahid">Mohsine Zahid</text:a><text:span>,</text:span><text:a xlink:type="simple" xlink:href="https://hal.science/search/index/?q=*&amp;authFullName_s=Patrick Ozil">Patrick Ozil</text:a></text:p>
              <text:p text:style-name="Normal"><text:span>Journal of Applied Electrochemistry</text:span><text:span>, 2010, 40 (5), pp.933--941.<text:s/></text:span><text:a xlink:type="simple" xlink:href="https://dx.doi.org/10.1007/s10800-009-0030-0">⟨10.1007/s10800-009-0030-0⟩</text:a></text:p>
              <text:p text:style-name="Normal"><text:span>Article dans une revue</text:span></text:p>
              <text:p text:style-name="Normal"><text:a xlink:type="simple" xlink:href="https://api.istex.fr/document/B513377340D2F64A3CC3FDD03BCCC96C1DAB8D91/fulltext/pdf?sid=hal">istex</text:a></text:p>
              <text:p text:style-name="Normal"><text:a xlink:type="simple" xlink:href="https://univ-reunion.hal.science/hal-01202289v1">hal-012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64v1">Electrical study of cathodic activation and relaxation of La&amp;lt;sub&amp;gt;0,80&amp;lt;/sub&amp;gt;Sr&amp;lt;sub&amp;gt;0,20&amp;lt;/sub&amp;gt;MnO&amp;lt;sub&amp;gt;3&amp;lt;/sub&amp;gt;</text:a></text:p>
              <text:p text:style-name="Normal"><text:a xlink:type="simple" xlink:href="https://hal.science/search/index/?q=*&amp;authFullName_s=Rose-Marie Belardi">Rose-Marie Belardi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árcia Caldeira Brant">Márcia Caldeira Brant</text:a><text:span>,</text:span><text:a xlink:type="simple" xlink:href="https://hal.science/search/index/?q=*&amp;authFullName_s=Tullio Matencio">Tullio Matencio</text:a><text:span>,</text:span><text:a xlink:type="simple" xlink:href="https://hal.science/search/index/?q=*&amp;authFullName_s=Rosanna Zacarias Domingues">Rosanna Zacarias Domingues</text:a></text:p>
              <text:p text:style-name="Normal"><text:span>Ionics</text:span><text:span>, 2009, 15 (2), pp. 227-232.<text:s/></text:span><text:a xlink:type="simple" xlink:href="https://dx.doi.org/10.1007/s11581-008-0264-6">⟨10.1007/s11581-008-0264-6⟩</text:a></text:p>
              <text:p text:style-name="Normal"><text:span>Article dans une revue</text:span></text:p>
              <text:p text:style-name="Normal"><text:a xlink:type="simple" xlink:href="https://api.istex.fr/ark:/67375/VQC-RMB6B8XF-9/fulltext.pdf?sid=hal">istex</text:a></text:p>
              <text:p text:style-name="Normal"><text:a xlink:type="simple" xlink:href="https://hal.science/hal-00384864v1">hal-003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10v1">Optimization of SOFC interconnect design using Multiphysic computation</text:a></text:p>
              <text:p text:style-name="Normal"><text:a xlink:type="simple" xlink:href="https://hal.science/search/index/?q=*&amp;authFullName_s=Dominique Grondin">Dominique Grond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ohsine Zahid">Mohsine Zahid</text:a><text:span>,</text:span><text:a xlink:type="simple" xlink:href="https://hal.science/search/index/?q=*&amp;authFullName_s=Maria José Garcia">Maria José Garcia</text:a><text:span>,</text:span><text:a xlink:type="simple" xlink:href="https://hal.science/search/index/?q=*&amp;authFullName_s=Yann Bultel">Yann Bultel</text:a></text:p>
              <text:p text:style-name="Normal"><text:span>Computer Aided Chemical Engineering</text:span><text:span>, 2008, 25, pp. 841-846.<text:s/></text:span><text:a xlink:type="simple" xlink:href="https://dx.doi.org/10.1016/S1570-7946(08)80146-0">⟨10.1016/S1570-7946(08)80146-0⟩</text:a></text:p>
              <text:p text:style-name="Normal"><text:span>Article dans une revue</text:span></text:p>
              <text:p text:style-name="Normal"><text:a xlink:type="simple" xlink:href="https://hal.science/hal-00365510v1">hal-0036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77v1">Coupling RTD and EIS modelling to characterize operating non-uniformities on PEM cathodes</text:a></text:p>
              <text:p text:style-name="Normal"><text:a xlink:type="simple" xlink:href="https://hal.science/search/index/?q=*&amp;authFullName_s=Jonathan Deseure">Jonathan Deseure</text:a></text:p>
              <text:p text:style-name="Normal"><text:span>Journal of Power Sources</text:span><text:span>, 2008, 178 (1), pp. 323-333.<text:s/></text:span><text:a xlink:type="simple" xlink:href="https://dx.doi.org/10.1016/j.jpowsour.2007.11.071">⟨10.1016/j.jpowsour.2007.11.071⟩</text:a></text:p>
              <text:p text:style-name="Normal"><text:span>Article dans une revue</text:span></text:p>
              <text:p text:style-name="Normal"><text:a xlink:type="simple" xlink:href="https://api.istex.fr/ark:/67375/6H6-KN4HJ98S-6/fulltext.pdf?sid=hal">istex</text:a></text:p>
              <text:p text:style-name="Normal"><text:a xlink:type="simple" xlink:href="https://hal.science/hal-00386277v1">hal-003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23v1">Modeling comparison of high temperature fuel cell performance: electrochemical behaviours of SOFC and PCFC</text:a></text:p>
              <text:p text:style-name="Normal"><text:a xlink:type="simple" xlink:href="https://hal.science/search/index/?q=*&amp;authFullName_s=Jean-Marie Klein">Jean-Marie Klein</text:a><text:span>,</text:span><text:a xlink:type="simple" xlink:href="https://hal.science/search/index/?q=*&amp;authFullName_s=Jonathan Deseure">Jonathan Deseure</text:a></text:p>
              <text:p text:style-name="Normal"><text:span>Computer Aided Chemical Engineering</text:span><text:span>, 2008, 25, pp.781-785.<text:s/></text:span><text:a xlink:type="simple" xlink:href="https://dx.doi.org/10.1016/S1570-7946(08)80136-8">⟨10.1016/S1570-7946(08)80136-8⟩</text:a></text:p>
              <text:p text:style-name="Normal"><text:span>Article dans une revue</text:span></text:p>
              <text:p text:style-name="Normal"><text:a xlink:type="simple" xlink:href="https://hal.science/hal-02438623v1">hal-024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32v1">3-D Simulations of Charge and Mass Distribution in Tubular SOEC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Jean-Marie Klein">Jean-Marie Klein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/text:p>
              <text:p text:style-name="Normal"><text:span>ECS Transactions</text:span><text:span>, 2007, 7 (1), pp. 2031-2039.<text:s/></text:span><text:a xlink:type="simple" xlink:href="https://dx.doi.org/10.1149/1.2729316">⟨10.1149/1.2729316⟩</text:a></text:p>
              <text:p text:style-name="Normal"><text:span>Article dans une revue</text:span></text:p>
              <text:p text:style-name="Normal"><text:a xlink:type="simple" xlink:href="https://hal.science/hal-00386332v1">hal-0038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77v1">Micromodeling of Functionally Graded SOFC Cathodes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udwig Clemens Reinhard Schneider">Ludwig Clemens Reinhard Schneider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Christophe Louis Martin">Christophe Louis Martin</text:a></text:p>
              <text:p text:style-name="Normal"><text:span>Journal of The Electrochemical Society</text:span><text:span>, 2007, 154 (10), pp. B1012-B1016.<text:s/></text:span><text:a xlink:type="simple" xlink:href="https://dx.doi.org/10.1149/1.2766651">⟨10.1149/1.2766651⟩</text:a></text:p>
              <text:p text:style-name="Normal"><text:span>Article dans une revue</text:span></text:p>
              <text:p text:style-name="Normal"><text:a xlink:type="simple" xlink:href="https://hal.science/hal-00386377v1">hal-003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1v1">Modelling the porous cathode of a SOFC: oxygen reduction mechanism effect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Patrick Ozil">Patrick Ozil</text:a></text:p>
              <text:p text:style-name="Normal"><text:span>Journal of Applied Electrochemistry</text:span><text:span>, 2007, 37 (1), pp.129-136.<text:s/></text:span><text:a xlink:type="simple" xlink:href="https://dx.doi.org/10.1007/s10800-006-9208-x">⟨10.1007/s10800-006-9208-x⟩</text:a></text:p>
              <text:p text:style-name="Normal"><text:span>Article dans une revue</text:span></text:p>
              <text:p text:style-name="Normal"><text:a xlink:type="simple" xlink:href="https://api.istex.fr/ark:/67375/VQC-4WNN8TK8-F/fulltext.pdf?sid=hal">istex</text:a></text:p>
              <text:p text:style-name="Normal"><text:a xlink:type="simple" xlink:href="https://hal.science/hal-00333781v1">hal-0033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099v1">Modelling of heat, mass and charge transfer in a PEMFC single cel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Denis Maillet">Denis Maillet</text:a></text:p>
              <text:p text:style-name="Normal"><text:span>Journal of Power Sources</text:span><text:span>, 2005, 145 (2), pp.416-427.<text:s/></text:span><text:a xlink:type="simple" xlink:href="https://dx.doi.org/10.1016/j.jpowsour.2005.01.067">⟨10.1016/j.jpowsour.2005.01.067⟩</text:a></text:p>
              <text:p text:style-name="Normal"><text:span>Article dans une revue</text:span></text:p>
              <text:p text:style-name="Normal"><text:a xlink:type="simple" xlink:href="https://api.istex.fr/ark:/67375/6H6-L60M90RM-K/fulltext.pdf?sid=hal">istex</text:a></text:p>
              <text:p text:style-name="Normal"><text:a xlink:type="simple" xlink:href="https://hal.science/hal-00415099v1">hal-004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38v1">Modelling of a SOFC graded cathode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Elisabeth Siebert">Elisabeth Siebert</text:a></text:p>
              <text:p text:style-name="Normal"><text:span>Journal of the European Ceramic Society</text:span><text:span>, 2005, 25 (12), pp. 2673-2676.<text:s/></text:span><text:a xlink:type="simple" xlink:href="https://dx.doi.org/10.1016/j.jeurceramsoc.2005.03.121">⟨10.1016/j.jeurceramsoc.2005.03.121⟩</text:a></text:p>
              <text:p text:style-name="Normal"><text:span>Article dans une revue</text:span></text:p>
              <text:p text:style-name="Normal"><text:a xlink:type="simple" xlink:href="https://api.istex.fr/ark:/67375/6H6-K5C5K1JL-8/fulltext.pdf?sid=hal">istex</text:a></text:p>
              <text:p text:style-name="Normal"><text:a xlink:type="simple" xlink:href="https://hal.science/hal-00386438v1">hal-0038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46v1">Modelling of dc and ac responses of a planar mixed conducting oxygen electrode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Elisabeth Siebert">Elisabeth Siebert</text:a></text:p>
              <text:p text:style-name="Normal"><text:span>Solid State Ionics</text:span><text:span>, 2005, 176 (3-4), pp. 235-244.<text:s/></text:span><text:a xlink:type="simple" xlink:href="https://dx.doi.org/10.1016/j.ssi.2004.07.018">⟨10.1016/j.ssi.2004.07.018⟩</text:a></text:p>
              <text:p text:style-name="Normal"><text:span>Article dans une revue</text:span></text:p>
              <text:p text:style-name="Normal"><text:a xlink:type="simple" xlink:href="https://api.istex.fr/ark:/67375/6H6-NWDMF3KF-H/fulltext.pdf?sid=hal">istex</text:a></text:p>
              <text:p text:style-name="Normal"><text:a xlink:type="simple" xlink:href="https://hal.science/hal-00386446v1">hal-003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12v1">Theoretical optimisation of a SOFC composite cathode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Elisabeth Siebert">Elisabeth Siebert</text:a></text:p>
              <text:p text:style-name="Normal"><text:span>Electrochimica Acta</text:span><text:span>, 2005, 50 (10), pp. 2037-2046.<text:s/></text:span><text:a xlink:type="simple" xlink:href="https://dx.doi.org/10.1016/j.electacta.2004.09.012">⟨10.1016/j.electacta.2004.09.012⟩</text:a></text:p>
              <text:p text:style-name="Normal"><text:span>Article dans une revue</text:span></text:p>
              <text:p text:style-name="Normal"><text:a xlink:type="simple" xlink:href="https://api.istex.fr/ark:/67375/6H6-BD2MV6NG-W/fulltext.pdf?sid=hal">istex</text:a></text:p>
              <text:p text:style-name="Normal"><text:a xlink:type="simple" xlink:href="https://hal.science/hal-00417212v1">hal-004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77v1">First Steps of a Cell Model Centered on the Direct Internal Reforming at the Anode</text:a></text:p>
              <text:p text:style-name="Normal"><text:a xlink:type="simple" xlink:href="https://hal.science/search/index/?q=*&amp;authFullName_s=Bertrand Morel">Bertrand Morel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Florence Lefebvre-Joud">Florence Lefebvre-Joud</text:a><text:span>,</text:span><text:a xlink:type="simple" xlink:href="https://hal.science/search/index/?q=*&amp;authFullName_s=Jacques Fouletier">Jacques Fouletier</text:a></text:p>
              <text:p text:style-name="Normal"><text:span>ECS Proceedings Volumes</text:span><text:span>, 2003, 2003-07 (1), pp.1338-1347.<text:s/></text:span><text:a xlink:type="simple" xlink:href="https://dx.doi.org/10.1149/200307.1338PV">⟨10.1149/200307.1338PV⟩</text:a></text:p>
              <text:p text:style-name="Normal"><text:span>Article dans une revue</text:span></text:p>
              <text:p text:style-name="Normal"><text:a xlink:type="simple" xlink:href="https://hal.science/hal-04714877v1">hal-0471487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cd50d5" table:style-name="cd50d5">
          <table:table-column table:style-name="cd50d5.0"/>
          <table:table-row>
            <table:table-cell office:value-type="string">
              <text:p text:style-name="Normal"><text:a xlink:type="simple" xlink:href="https://hal.science/hal-03845899v1">Procédé de récupération de métaux à partir d’un minerai secondaire à faible teneur : les mâchefers d’incinération d’ordures ménagères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5899v1">hal-0384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97v1">Impacts d’impuretés contenues dans le bio hydrogène sur les performances de PEMFC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5897v1">hal-038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36v1">IS ELECTRO-ASSISTED LEACHING A FEASIBLE OPTION FOR THE RECOVERY OF TRACE ELEMENTS FROM MUNICIPAL SOLID WASTE INCINERATOR BOTTOM ASH?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Denise Blanc">Denise Blanc</text:a><text:span>et al.</text:span></text:p>
              <text:p text:style-name="Normal"><text:span>ESEE 2021: 12th European Symposium on Electrochemical engineering</text:span><text:span>, Jun 2021, online, Netherlands</text:span></text:p>
              <text:p text:style-name="Normal"><text:span>Communication dans un congrès</text:span></text:p>
              <text:p text:style-name="Normal"><text:a xlink:type="simple" xlink:href="https://hal.science/hal-03304536v1">hal-033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60v1">Stratégies d’utilisation de bio hydrogène pour la technologie PEMFC : Utilisation directe, purification, compression.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enka Svecova">Lenka Svecova</text:a></text:p>
              <text:p text:style-name="Normal"><text:span>1ère REUNION PLENIERES de la Fédération HYDROGENE (FRH2) du CNRS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305060v1">hal-033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71v1">Dimensionless approach of a pressurized proton exchange membrane water electrolysis</text:a></text:p>
              <text:p text:style-name="Normal"><text:a xlink:type="simple" xlink:href="https://hal.science/search/index/?q=*&amp;authFullName_s=Maha Rhandi">Maha Rhandi</text:a><text:span>,</text:span><text:a xlink:type="simple" xlink:href="https://hal.science/search/index/?q=*&amp;authFullName_s=Farid Aubras">Farid Aubras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12th European Congress of Chemical Engineering, ECCE12</text:span><text:span>, AIDIC, Sep 2019, Florence, Italy. pp. 1903-1904,<text:s/></text:span><text:a xlink:type="simple" xlink:href="https://dx.doi.org/10.3303/BOA1901">⟨10.3303/BOA1901⟩</text:a></text:p>
              <text:p text:style-name="Normal"><text:span>Communication dans un congrès</text:span></text:p>
              <text:p text:style-name="Normal"><text:a xlink:type="simple" xlink:href="https://hal.science/hal-02442071v1">hal-024420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54v1">Alkaline water electrolysis enhanced by an alternative magnetic field: promises and bottlenecks</text:a></text:p>
              <text:p text:style-name="Normal"><text:a xlink:type="simple" xlink:href="https://hal.science/search/index/?q=*&amp;authFullName_s=Vivien Gatard">Vivien Gatard</text:a><text:span>,</text:span><text:a xlink:type="simple" xlink:href="https://hal.science/search/index/?q=*&amp;authFullName_s=Christiane Niether">Christiane Niether</text:a><text:span>,</text:span><text:a xlink:type="simple" xlink:href="https://hal.science/search/index/?q=*&amp;authFullName_s=Sebastien Faure">Sebastien Faure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Jonathan Deseure">Jonathan Deseure</text:a><text:span>et al.</text:span></text:p>
              <text:p text:style-name="Normal"><text:span>25th Topical ISE Meeting of the International Society of electrochemistry</text:span><text:span>, May 2019, Toledo, Spain</text:span></text:p>
              <text:p text:style-name="Normal"><text:span>Communication dans un congrès</text:span></text:p>
              <text:p text:style-name="Normal"><text:a xlink:type="simple" xlink:href="https://hal.univ-grenoble-alpes.fr/hal-02426854v1">hal-024268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8533v1">Magnetic heating of FeC core Ni shell nanoparticles as an efficient means to enhance alkaline water electrolysis</text:a></text:p>
              <text:p text:style-name="Normal"><text:a xlink:type="simple" xlink:href="https://hal.science/search/index/?q=*&amp;authFullName_s=Christiane Niether">Christiane Niether</text:a><text:span>,</text:span><text:a xlink:type="simple" xlink:href="https://hal.science/search/index/?q=*&amp;authFullName_s=Sebastien Faure">Sebastien Faure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Julian Carrey">Julian Carrey</text:a><text:span>et al.</text:span></text:p>
              <text:p text:style-name="Normal"><text:span>International Symposium on Electrocatalysis</text:span><text:span>, Springer Nature, Aug 2018, Szczyrk, Poland</text:span></text:p>
              <text:p text:style-name="Normal"><text:span>Communication dans un congrès</text:span></text:p>
              <text:p text:style-name="Normal"><text:a xlink:type="simple" xlink:href="https://hal.univ-grenoble-alpes.fr/hal-04878533v1">hal-048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01v1">Leaching and recovery of trace elements from bottom ash - Preliminary study</text:a></text:p>
              <text:p text:style-name="Normal"><text:a xlink:type="simple" xlink:href="https://hal.science/search/index/?q=*&amp;authFullName_s=M. Lupsea-Toader">M. Lupsea-Toader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Sahar Belfqueh">Sahar Belfqueh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Denise Blanc">Denise Blanc</text:a><text:span>et al.</text:span></text:p>
              <text:p text:style-name="Normal"><text:span>7th International Conference on Engineering for Waste and Biomass Valorisation (Waste Eng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2060801v1">hal-020608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3506v1">Low pressure PEMWE: two phase flow regimes vs electrochemical performances (PPT)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Michel Benne">Michel Benne</text:a><text:span>et al.</text:span></text:p>
              <text:p text:style-name="Normal"><text:span>7th International Conference on Fundamentals &amp; Developments of Fuel Cells (FDFC)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univ-reunion.hal.science/hal-01953506v1">hal-019535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2v1">Material development and experimental work on the new concept of the three chamber regenerative fuel cell (PEM-RFC)</text:a></text:p>
              <text:p text:style-name="Normal"><text:a xlink:type="simple" xlink:href="https://hal.science/search/index/?q=*&amp;authFullName_s=Chiuan Chorng Tan">Chiuan Chorng Tan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Jean-Pierre Chabriat">Jean-Pierre Chabriat</text:a></text:p>
              <text:p text:style-name="Normal"><text:span>2014 CARISMA Conferences</text:span><text:span>, Dec 2014, Cape Town, South Africa. pp.n.c</text:span></text:p>
              <text:p text:style-name="Normal"><text:span>Communication dans un congrès</text:span></text:p>
              <text:p text:style-name="Normal"><text:a xlink:type="simple" xlink:href="https://univ-reunion.hal.science/hal-01221982v1">hal-012219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91v1">Simulation 2D de l’électrolyse VHT et l’électrolyse PEM : Stratégie de minimisation des gradients proche de l’interconnecteur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J. Aicart">J. Aicart</text:a><text:span>,</text:span><text:a xlink:type="simple" xlink:href="https://hal.science/search/index/?q=*&amp;authFullName_s=Chiuan Chorng Tan">Chiuan Chorng Tan</text:a><text:span>,</text:span><text:a xlink:type="simple" xlink:href="https://hal.science/search/index/?q=*&amp;authFullName_s=Jean-Pierre Chabriat">Jean-Pierre Chabriat</text:a><text:span>,</text:span><text:a xlink:type="simple" xlink:href="https://hal.science/search/index/?q=*&amp;authFullName_s=Yann Bultel">Yann Bultel</text:a></text:p>
              <text:p text:style-name="Normal"><text:span>GdR HysPàC - Groupe de Recherche Hydrogène, Systèmes et Piles à Combustible</text:span><text:span>, Nov 2014, Poitiers, France</text:span></text:p>
              <text:p text:style-name="Normal"><text:span>Communication dans un congrès</text:span></text:p>
              <text:p text:style-name="Normal"><text:a xlink:type="simple" xlink:href="https://univ-reunion.hal.science/hal-01221991v1">hal-012219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65v1">Three chamber-regenerative fuel cell (PEMFC) for solar photovoltaic (PV) hydrogen system</text:a></text:p>
              <text:p text:style-name="Normal"><text:a xlink:type="simple" xlink:href="https://hal.science/search/index/?q=*&amp;authFullName_s=Chiuan Chorng Tan">Chiuan Chorng Tan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Jean-Pierre Chabriat">Jean-Pierre Chabriat</text:a></text:p>
              <text:p text:style-name="Normal"><text:span>IDHEA - International Discussion on Hydrogen Energy and Applications</text:span><text:span>, May 2014, Nantes, France</text:span></text:p>
              <text:p text:style-name="Normal"><text:span>Communication dans un congrès</text:span></text:p>
              <text:p text:style-name="Normal"><text:a xlink:type="simple" xlink:href="https://univ-reunion.hal.science/hal-01222665v1">hal-012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65v1">Fuel Cell Physical Modelling: A Diagnosis Tool</text:a></text:p>
              <text:p text:style-name="Normal"><text:a xlink:type="simple" xlink:href="https://hal.science/search/index/?q=*&amp;authFullName_s=Yann Bultel">Yann Bultel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thieu Le Ny">Mathieu Le Ny</text:a></text:p>
              <text:p text:style-name="Normal"><text:span>5th Fundamentals and Developments of Fuel cells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hal.science/hal-04715465v1">hal-047154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73v1">A New Concept of Regenerative Fuel Cell</text:a></text:p>
              <text:p text:style-name="Normal"><text:a xlink:type="simple" xlink:href="https://hal.science/search/index/?q=*&amp;authFullName_s=Chiuan Chorng Tan">Chiuan Chorng Tan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Jean-Pierre Chabriat">Jean-Pierre Chabriat</text:a></text:p>
              <text:p text:style-name="Normal"><text:span>Fundamentals &amp; Development of Fuel Cells FDFC2013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univ-reunion.hal.science/hal-01202273v1">hal-0120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59v1">Steam Permeation in Regenerative Protonic Ceramic Fuel Cell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Olivier Doche">Olivier Doche</text:a><text:span>,</text:span><text:a xlink:type="simple" xlink:href="https://hal.science/search/index/?q=*&amp;authFullName_s=Yann Bultel">Yann Bultel</text:a></text:p>
              <text:p text:style-name="Normal"><text:span>63th annual meeting, The International Society of Electrochemistry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science/hal-04715459v1">hal-047154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85v1">Modelling of symmetric solid oxide cell to operate in steam electrolysis mode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aurent Labatut">Laurent Labatut</text:a><text:span>,</text:span><text:a xlink:type="simple" xlink:href="https://hal.science/search/index/?q=*&amp;authFullName_s=Laurent Dessemond">Laurent Dessemond</text:a></text:p>
              <text:p text:style-name="Normal"><text:span>Fundamentals &amp; Development of Fuel Cells FDFC2011</text:span><text:span>, Jan 2011, Grenoble, France. pp.n.c</text:span></text:p>
              <text:p text:style-name="Normal"><text:span>Communication dans un congrès</text:span></text:p>
              <text:p text:style-name="Normal"><text:a xlink:type="simple" xlink:href="https://univ-reunion.hal.science/hal-01202285v1">hal-012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58v1">First draft of modelling study for regenerative PCFC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K. Courmert">K. Courmert</text:a><text:span>,</text:span><text:a xlink:type="simple" xlink:href="https://hal.science/search/index/?q=*&amp;authFullName_s=Sebastien Sailler">Sebastien Sailler</text:a><text:span>,</text:span><text:a xlink:type="simple" xlink:href="https://hal.science/search/index/?q=*&amp;authFullName_s=Olivier Doche">Olivier Doche</text:a><text:span>,</text:span><text:a xlink:type="simple" xlink:href="https://hal.science/search/index/?q=*&amp;authFullName_s=Yann Bultel">Yann Bultel</text:a></text:p>
              <text:p text:style-name="Normal"><text:span>Prospects Protonic Ceramic Cells 2011, International Workshop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science/hal-04715458v1">hal-047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56v1">Electrode placements for EIS measurements in SOFC half cell</text:a></text:p>
              <text:p text:style-name="Normal"><text:a xlink:type="simple" xlink:href="https://hal.science/search/index/?q=*&amp;authFullName_s=Olivier Doche">Olivier Doche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Yann Bultel">Yann Bultel</text:a></text:p>
              <text:p text:style-name="Normal"><text:span>7th Symposium on Fuel Cell Modeling and Experimental Validation</text:span><text:span>, Mar 2010, Morges, Switzerland</text:span></text:p>
              <text:p text:style-name="Normal"><text:span>Communication dans un congrès</text:span></text:p>
              <text:p text:style-name="Normal"><text:a xlink:type="simple" xlink:href="https://hal.science/hal-04715456v1">hal-047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59v1">Modelling of the Porous Cathode in SOFC: Oxygen Reduction Mechanism Effect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Patrick Ozil">Patrick Ozil</text:a></text:p>
              <text:p text:style-name="Normal"><text:span>7th European Symposium on Electrochemical Engineering</text:span><text:span>, Oct 2005, Touloise, France</text:span></text:p>
              <text:p text:style-name="Normal"><text:span>Communication dans un congrès</text:span></text:p>
              <text:p text:style-name="Normal"><text:a xlink:type="simple" xlink:href="https://hal.science/hal-04715159v1">hal-047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54v1">Modelling of SOFC graded cathode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Elisabeth Siebert">Elisabeth Siebert</text:a></text:p>
              <text:p text:style-name="Normal"><text:span>ElectroCERAMICS IX</text:span><text:span>, Jun 2004, Lucerne, Switzerland</text:span></text:p>
              <text:p text:style-name="Normal"><text:span>Communication dans un congrès</text:span></text:p>
              <text:p text:style-name="Normal"><text:a xlink:type="simple" xlink:href="https://hal.science/hal-04715154v1">hal-0471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40v1">Modeling of the d.c. and a.c. response of planar mixed conducting oxygen electrode.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Patrick Ozil">Patrick Ozil</text:a></text:p>
              <text:p text:style-name="Normal"><text:span>France – Deutschland Fuel Cell Conference 2002</text:span><text:span>, Oct 2002, Forbach, France</text:span></text:p>
              <text:p text:style-name="Normal"><text:span>Communication dans un congrès</text:span></text:p>
              <text:p text:style-name="Normal"><text:a xlink:type="simple" xlink:href="https://hal.science/hal-04715140v1">hal-047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95v1">Solid oxide fuel cells fed with natural gas: Review of models and simulations of anode behaviour</text:a></text:p>
              <text:p text:style-name="Normal"><text:a xlink:type="simple" xlink:href="https://hal.science/search/index/?q=*&amp;authFullName_s=Bertrand Morel">Bertrand Morel</text:a><text:span>,</text:span><text:a xlink:type="simple" xlink:href="https://hal.science/search/index/?q=*&amp;authFullName_s=Sébastien Panzarella">Sébastien Panzarella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Florence Lefebvre-Joud">Florence Lefebvre-Joud</text:a><text:span>et al.</text:span></text:p>
              <text:p text:style-name="Normal"><text:span>France – Deutschland Fuel Cell Conference 2002</text:span><text:span>, Oct 2002, Forbach, France</text:span></text:p>
              <text:p text:style-name="Normal"><text:span>Communication dans un congrès</text:span></text:p>
              <text:p text:style-name="Normal"><text:a xlink:type="simple" xlink:href="https://hal.science/hal-04714895v1">hal-04714895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305551" table:style-name="305551">
          <table:table-column table:style-name="305551.0"/>
          <table:table-row>
            <table:table-cell office:value-type="string">
              <text:p text:style-name="Normal"><text:a xlink:type="simple" xlink:href="https://hal.science/hal-04580117v1">Numerical study of a hydrogen dilution effect on the performance of PEMFC fuel cell</text:a></text:p>
              <text:p text:style-name="Normal"><text:a xlink:type="simple" xlink:href="https://hal.science/search/index/?q=*&amp;authFullName_s=Maha Benhamad">Maha Benhamad</text:a><text:span>,</text:span><text:a xlink:type="simple" xlink:href="https://hal.science/search/index/?q=*&amp;authFullName_s=Erwan Tardy">Erwan Tardy</text:a><text:span>,</text:span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et al.</text:span></text:p>
              <text:p text:style-name="Normal"><text:span>MODVAL 2024 – 20th Symposium on modeling and experimental validation of electrochemical energy technologies</text:span><text:span>, Mar 2024, Baden, Switzerland</text:span></text:p>
              <text:p text:style-name="Normal"><text:span>Poster de conférence</text:span></text:p>
              <text:p text:style-name="Normal"><text:a xlink:type="simple" xlink:href="https://hal.science/hal-04580117v1">hal-045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21v1">Fine fraction of municipal solid waste incinerator: Zinc and copper urban mine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enka Svecova">Lenka Svecova</text:a></text:p>
              <text:p text:style-name="Normal"><text:span>WasteEng 2022 - 9th International Conference on Engineering for Waste and Biomass Valorization</text:span><text:span>, Jun 2022, Copenhagen, Denmark.<text:s/></text:span></text:p>
              <text:p text:style-name="Normal"><text:span>Poster de conférence</text:span></text:p>
              <text:p text:style-name="Normal"><text:a xlink:type="simple" xlink:href="https://hal.science/hal-03836121v1">hal-03836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18089v1">Etude de l’influence des hydroxydes de nickel sur les performances en HER pour l’électrolyse alcaline de l’eau</text:a></text:p>
              <text:p text:style-name="Normal"><text:a xlink:type="simple" xlink:href="https://hal.science/search/index/?q=*&amp;authFullName_s=Arthur Bukowski">Arthur Bukowski</text:a><text:span>,</text:span><text:a xlink:type="simple" xlink:href="https://hal.science/search/index/?q=*&amp;authFullName_s=Fabien Deschamps">Fabien Deschamps</text:a><text:span>,</text:span><text:a xlink:type="simple" xlink:href="https://hal.science/search/index/?q=*&amp;authFullName_s=Jean-François Van">Jean-François Va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/text:p>
              <text:p text:style-name="Normal"><text:span>Journées d'Electrochimie 2021 (organisées en 2022)</text:span><text:span>, 2022, Mons, Belgique</text:span></text:p>
              <text:p text:style-name="Normal"><text:span>Poster de conférence</text:span></text:p>
              <text:p text:style-name="Normal"><text:a xlink:type="simple" xlink:href="https://hal.univ-grenoble-alpes.fr/hal-03918089v1">hal-039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9v1">Biohydrogen utilization strategies for PEMFC technology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WasteEng 2022 - 9th International Conference on Engineering for Waste and Biomass Valorization</text:span><text:span>, Jun 2022, Copenhagen, Denmark</text:span></text:p>
              <text:p text:style-name="Normal"><text:span>Poster de conférence</text:span></text:p>
              <text:p text:style-name="Normal"><text:a xlink:type="simple" xlink:href="https://hal.science/hal-03836179v1">hal-038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6v1">Fine fraction of municipal solid waste incinerator : zinc and copper urban mine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Première journée scientifique : pôle PEM – écoles doctorales EEATS, I-MEP2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836186v1">hal-038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9v1">La fraction fine des mâchefers d’incinération d’ordures ménageres : une ressource secondaire de cuivre et de zinc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Journée Scientifique CODEGEPRA – SFGP Sud-Est 2021</text:span><text:span>, Nov 2021, Grenoble, France</text:span></text:p>
              <text:p text:style-name="Normal"><text:span>Poster de conférence</text:span></text:p>
              <text:p text:style-name="Normal"><text:a xlink:type="simple" xlink:href="https://hal.science/hal-03836189v1">hal-038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5v1">Biohydrogen utilization strategies for PEMFC technologies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Première journée scientifique : pôle PEM – écoles doctorales EEATS, I-MEP2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836185v1">hal-0383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28v1">Ionic transport properties in solid polymer electrolytes: in-plane versus through-plane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Journée Scientifique PEM - ED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793928v1">hal-037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8v1">Stratégie d’utilisation de bio-hydrogène dans les PEMFC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Journée Scientifique CODEGEPRA – SFGP Sud-Est 2021</text:span><text:span>, Nov 2021, Grenoble, France</text:span></text:p>
              <text:p text:style-name="Normal"><text:span>Poster de conférence</text:span></text:p>
              <text:p text:style-name="Normal"><text:a xlink:type="simple" xlink:href="https://hal.science/hal-03836188v1">hal-038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508v1">Influence of the Stretching on the Ionic Conductivity of Solid Polymer Electrolyte.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Flandin Lionel">Flandin Lionel</text:a><text:span>et al.</text:span></text:p>
              <text:p text:style-name="Normal"><text:span>238th Meeting of the Electrochemical Society - PRiME 2020 meeting</text:span><text:span>, Oct 2020, Honolulu, France</text:span></text:p>
              <text:p text:style-name="Normal"><text:span>Poster de conférence</text:span></text:p>
              <text:p text:style-name="Normal"><text:a xlink:type="simple" xlink:href="https://hal.science/hal-02979508v1">hal-029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00v1">A simple model for Vanadium precipitation in vanadium redox-flow batteries</text:a></text:p>
              <text:p text:style-name="Normal"><text:a xlink:type="simple" xlink:href="https://hal.science/search/index/?q=*&amp;authFullName_s=Killian Poulet-Alligand">Killian Poulet-Alligand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/text:p>
              <text:p text:style-name="Normal"><text:span>12th European Congress of Chemical Engineering, ECCE12</text:span><text:span>, Sep 2019, Florence, Italy. , pp. 1916-1917,<text:s/></text:span><text:a xlink:type="simple" xlink:href="https://dx.doi.org/10.3303/BOA1901">⟨10.3303/BOA1901⟩</text:a></text:p>
              <text:p text:style-name="Normal"><text:span>Poster de conférence</text:span></text:p>
              <text:p text:style-name="Normal"><text:a xlink:type="simple" xlink:href="https://hal.science/hal-02442100v1">hal-024421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3495v1">Modèle analytique d’électrolyseurs PEM : approche adimensionnelle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Miloud Bessafi">Miloud Bessafi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Réunion Plénière, Groupement de Recherche HySPàC UMR CNRS 7285</text:span><text:span>, May 2017, Limoges, France. 2017</text:span></text:p>
              <text:p text:style-name="Normal"><text:span>Poster de conférence</text:span></text:p>
              <text:p text:style-name="Normal"><text:a xlink:type="simple" xlink:href="https://univ-reunion.hal.science/hal-01953495v1">hal-0195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40v1">Using CFD tools to investigate new concept of SC-SOFC</text:a></text:p>
              <text:p text:style-name="Normal"><text:a xlink:type="simple" xlink:href="https://hal.science/search/index/?q=*&amp;authFullName_s=Jean-Jacques Amangoua Kadjo">Jean-Jacques Amangoua Kadjo</text:a><text:span>,</text:span><text:a xlink:type="simple" xlink:href="https://hal.science/search/index/?q=*&amp;authFullName_s=Jean-Marie Klein">Jean-Marie Klein</text:a><text:span>,</text:span><text:a xlink:type="simple" xlink:href="https://hal.science/search/index/?q=*&amp;authFullName_s=Olivier Doche">Olivier Doche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/text:p>
              <text:p text:style-name="Normal"><text:span>11th International Symposium on Solid Oxide Fuel Cells (SOFC-XI), 216th meeting of the Electrochemical Society</text:span><text:span>, Oct 2009, Vienne, Austria</text:span></text:p>
              <text:p text:style-name="Normal"><text:span>Poster de conférence</text:span></text:p>
              <text:p text:style-name="Normal"><text:a xlink:type="simple" xlink:href="https://hal.science/hal-04714840v1">hal-047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30v1">Simulations of Heat and Mass Transfers in Tubular Solid Oxide Electrolysis Cell</text:a></text:p>
              <text:p text:style-name="Normal"><text:a xlink:type="simple" xlink:href="https://hal.science/search/index/?q=*&amp;authFullName_s=Jean-Marie Klein">Jean-Marie Kle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/text:p>
              <text:p text:style-name="Normal"><text:span>11th International Symposium on Solid Oxide Fuel Cells (SOFC-XI), 216th meeting of the Electrochemical Society</text:span><text:span>, Oct 2009, Vienne, Austria</text:span></text:p>
              <text:p text:style-name="Normal"><text:span>Poster de conférence</text:span></text:p>
              <text:p text:style-name="Normal"><text:a xlink:type="simple" xlink:href="https://hal.science/hal-04714830v1">hal-047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19v1">SOFC Multi-scale Approach: Effect of the Current Collection from the TPB to Stack</text:a></text:p>
              <text:p text:style-name="Normal"><text:a xlink:type="simple" xlink:href="https://hal.science/search/index/?q=*&amp;authFullName_s=Yann Bultel">Yann Bultel</text:a><text:span>,</text:span><text:a xlink:type="simple" xlink:href="https://hal.science/search/index/?q=*&amp;authFullName_s=Christophe Louis Martin">Christophe Louis Martin</text:a><text:span>,</text:span><text:a xlink:type="simple" xlink:href="https://hal.science/search/index/?q=*&amp;authFullName_s=Jean-Marie Klein">Jean-Marie Klein</text:a><text:span>,</text:span><text:a xlink:type="simple" xlink:href="https://hal.science/search/index/?q=*&amp;authFullName_s=L.C.R. Schneider">L.C.R. Schneider</text:a><text:span>,</text:span><text:a xlink:type="simple" xlink:href="https://hal.science/search/index/?q=*&amp;authFullName_s=Jonathan Deseure">Jonathan Deseure</text:a></text:p>
              <text:p text:style-name="Normal"><text:span>Fundamentals and Developments of Fuel cells</text:span><text:span>, Dec 2008, Nancy, France</text:span></text:p>
              <text:p text:style-name="Normal"><text:span>Poster de conférence</text:span></text:p>
              <text:p text:style-name="Normal"><text:a xlink:type="simple" xlink:href="https://hal.science/hal-04714819v1">hal-047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53v1">Optimization of SOFC Interconnect Design Using Multiphysic Computation</text:a></text:p>
              <text:p text:style-name="Normal"><text:a xlink:type="simple" xlink:href="https://hal.science/search/index/?q=*&amp;authFullName_s=Dominique Grondin">Dominique Grond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Moshine Zahid">Moshine Zahid</text:a></text:p>
              <text:p text:style-name="Normal"><text:span>18th European Synposium on Computer Aided Process Engineering</text:span><text:span>, Jun 2008, Lyon, France</text:span></text:p>
              <text:p text:style-name="Normal"><text:span>Poster de conférence</text:span></text:p>
              <text:p text:style-name="Normal"><text:a xlink:type="simple" xlink:href="https://hal.science/hal-04715453v1">hal-047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68v1">Positioning the counter, working, and reference electrodes in SOFC half cell: impact on EIS measurements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Elisabeth Siebert">Elisabeth Siebert</text:a></text:p>
              <text:p text:style-name="Normal"><text:span>9th Grove Fuel Cell Symposium, 4-6 Octobre 2005</text:span><text:span>, Oct 2005, Londre, United Kingdom</text:span></text:p>
              <text:p text:style-name="Normal"><text:span>Poster de conférence</text:span></text:p>
              <text:p text:style-name="Normal"><text:a xlink:type="simple" xlink:href="https://hal.science/hal-04715168v1">hal-0471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07v1">First Steps of a Model Centered on the Direct Internal Reforming at the Anode</text:a></text:p>
              <text:p text:style-name="Normal"><text:a xlink:type="simple" xlink:href="https://hal.science/search/index/?q=*&amp;authFullName_s=Bertrand Morel">Bertrand Morel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Florence Lefebvre-Joud">Florence Lefebvre-Joud</text:a><text:span>,</text:span><text:a xlink:type="simple" xlink:href="https://hal.science/search/index/?q=*&amp;authFullName_s=Jacques Fouletier">Jacques Fouletier</text:a></text:p>
              <text:p text:style-name="Normal"><text:span>8th International Symposium on Solid Oxide Fuel Cells (SOFC VIII), 203 rd meeting of the Electrochemical Society</text:span><text:span>, Apr 2003, Paris, France</text:span></text:p>
              <text:p text:style-name="Normal"><text:span>Poster de conférence</text:span></text:p>
              <text:p text:style-name="Normal"><text:a xlink:type="simple" xlink:href="https://hal.science/hal-04714907v1">hal-047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45v1">Flooded homogeneous model for composite cathode of SOFC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Elisabeth Siebert">Elisabeth Siebert</text:a></text:p>
              <text:p text:style-name="Normal"><text:span>8th International Symposium on Solid Oxide Fuel Cells (SOFC VIII), 203 rd meeting of the Electrochemical Society</text:span><text:span>, Apr 2003, Paris, France</text:span></text:p>
              <text:p text:style-name="Normal"><text:span>Poster de conférence</text:span></text:p>
              <text:p text:style-name="Normal"><text:a xlink:type="simple" xlink:href="https://hal.science/hal-04715145v1">hal-0471514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33aea" table:style-name="833aea">
          <table:table-column table:style-name="833aea.0"/>
          <table:table-row>
            <table:table-cell office:value-type="string">
              <text:p text:style-name="Normal"><text:a xlink:type="simple" xlink:href="https://hal.science/hal-02438043v1">Solid Oxide Steam Electrolyzer: Gas Diffusion Steers the Design of Electrodes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Jérôme Aicart">Jérôme Aicart</text:a></text:p>
              <text:p text:style-name="Normal"><text:span>Electrolysis of Water [Working Title]</text:span><text:span>, IntechOpen, 2019,<text:s/></text:span><text:a xlink:type="simple" xlink:href="https://dx.doi.org/10.5772/intechopen.90352">⟨10.5772/intechopen.90352⟩</text:a></text:p>
              <text:p text:style-name="Normal"><text:span>Chapitre d'ouvrage</text:span></text:p>
              <text:p text:style-name="Normal"><text:a xlink:type="simple" xlink:href="https://hal.science/hal-02438043v1">hal-02438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7572v1">How to Build Simple Models of PEM Fuel Cells for Fast Computation</text:a></text:p>
              <text:p text:style-name="Normal"><text:a xlink:type="simple" xlink:href="https://hal.science/search/index/?q=*&amp;authFullName_s=Jonathan Deseure">Jonathan Deseure</text:a></text:p>
              <text:p text:style-name="Normal"><text:span>Thermodynamics and Energy Engineering [Working Title]</text:span><text:span>, IntechOpen, 2019,<text:s/></text:span><text:a xlink:type="simple" xlink:href="https://dx.doi.org/10.5772/intechopen.89958">⟨10.5772/intechopen.89958⟩</text:a></text:p>
              <text:p text:style-name="Normal"><text:span>Chapitre d'ouvrage</text:span></text:p>
              <text:p text:style-name="Normal"><text:a xlink:type="simple" xlink:href="https://hal.univ-grenoble-alpes.fr/hal-02427572v1">hal-02427572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be8933" table:style-name="be8933">
          <table:table-column table:style-name="be8933.0"/>
          <table:table-row>
            <table:table-cell office:value-type="string">
              <text:p text:style-name="Normal"><text:a xlink:type="simple" xlink:href="https://cnrs.hal.science/hal-04709257v1">Dispositif de conversion de biomasse en médiateur réduit, système de conversion de biomasse en dihydrogène le comprenant, et procédé associé</text:a></text:p>
              <text:p text:style-name="Normal"><text:a xlink:type="simple" xlink:href="https://hal.science/search/index/?q=*&amp;authFullName_s=Gerard Merlin">Gerard Merlin</text:a><text:span>,</text:span><text:a xlink:type="simple" xlink:href="https://hal.science/search/index/?q=*&amp;authFullName_s=Pierre Belleville">Pierre Belleville</text:a><text:span>,</text:span><text:a xlink:type="simple" xlink:href="https://hal.science/search/index/?q=*&amp;authFullName_s=Jonathan Deseure">Jonathan Deseure</text:a></text:p>
              <text:p text:style-name="Normal"><text:span>France, N° de brevet: WO EP US CA FR FR3108601A1. STEP. 2021</text:span></text:p>
              <text:p text:style-name="Normal"><text:span>Brevet</text:span></text:p>
              <text:p text:style-name="Normal"><text:a xlink:type="simple" xlink:href="https://cnrs.hal.science/hal-04709257v1">hal-047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27v1">.PROCEDE DE PURIFICATION D'UN GAZ PORTEUR</text:a></text:p>
              <text:p text:style-name="Normal"><text:a xlink:type="simple" xlink:href="https://hal.science/search/index/?q=*&amp;authFullName_s=Jonathan Deseure">Jonathan Deseure</text:a></text:p>
              <text:p text:style-name="Normal"><text:span>France, N° de brevet: FR3074059. 2019</text:span></text:p>
              <text:p text:style-name="Normal"><text:span>Brevet</text:span></text:p>
              <text:p text:style-name="Normal"><text:a xlink:type="simple" xlink:href="https://hal.science/hal-03288427v1">hal-0328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67v1">PROCÉDÉ ET DISPOSITIF DE RÉGÉNÉRATION DE PIÈGE À OXYGÈNE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Steil Marlu C">Steil Marlu C</text:a></text:p>
              <text:p text:style-name="Normal"><text:span>France, N° de brevet: EP3037151. 2016</text:span></text:p>
              <text:p text:style-name="Normal"><text:span>Brevet</text:span></text:p>
              <text:p text:style-name="Normal"><text:a xlink:type="simple" xlink:href="https://hal.science/hal-03288467v1">hal-0328846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ef53e5" table:style-name="ef53e5">
          <table:table-column table:style-name="ef53e5.0"/>
          <table:table-row>
            <table:table-cell office:value-type="string">
              <text:p text:style-name="Normal"><text:a xlink:type="simple" xlink:href="https://univ-reunion.hal.science/hal-04557680v1">Méthode de diagnostic non intrusive appliquée aux électrolyseurs à membrane échangeuse de proton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Jonathan Deseure">Jonathan Deseur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57680v1">hal-0455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60v1">Couplage d'une pile à combustible et d'un électrolyseur</text:a></text:p>
              <text:p text:style-name="Normal"><text:a xlink:type="simple" xlink:href="https://hal.science/search/index/?q=*&amp;authFullName_s=M. Marchesiello">M. Marchesiello</text:a><text:span>,</text:span><text:a xlink:type="simple" xlink:href="https://hal.science/search/index/?q=*&amp;authFullName_s=Jonathan Deseure">Jonathan Deseure</text:a></text:p>
              <text:p text:style-name="Normal"><text:span>2008, vol. 102, n° 907, p. 1187-1196</text:span></text:p>
              <text:p text:style-name="Normal"><text:span>Autre publication scientifique</text:span></text:p>
              <text:p text:style-name="Normal"><text:a xlink:type="simple" xlink:href="https://hal.science/hal-02440060v1">hal-02440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eseure</dc:title>
    <dc:subject/>
    <dc:description>CV</dc:description>
    <dc:creator/>
    <dc:date>2026-05-25T11:38:00.000</dc:date>
    <meta:generator>PHPWord</meta:generator>
    <meta:initial-creator>CCSD</meta:initial-creator>
    <meta:creation-date>2026-05-25T11:38:00.000</meta:creation-date>
    <meta:keyword/>
    <meta:user-defined meta:name="Category"/>
    <meta:user-defined meta:name="Company"/>
    <meta:user-defined meta:name="Manager"/>
  </office:meta>
</office:document-meta>
</file>