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e745" style:family="table">
      <style:table-properties style:rel-width="100" table:align="center"/>
    </style:style>
    <style:style style:name="16e745.0" style:family="table-column">
      <style:table-column-properties style:column-width="0.00cm"/>
    </style:style>
    <style:style style:name="6a98c1" style:family="table">
      <style:table-properties style:rel-width="100" table:align="center"/>
    </style:style>
    <style:style style:name="6a98c1.0" style:family="table-column">
      <style:table-column-properties style:column-width="0.00cm"/>
    </style:style>
    <style:style style:name="577f75" style:family="table">
      <style:table-properties style:rel-width="100" table:align="center"/>
    </style:style>
    <style:style style:name="577f75.0" style:family="table-column">
      <style:table-column-properties style:column-width="0.00cm"/>
    </style:style>
    <style:style style:name="8313bf" style:family="table">
      <style:table-properties style:rel-width="100" table:align="center"/>
    </style:style>
    <style:style style:name="8313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Dik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than-dikec">jonathan-dik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13-8175">0000-0002-1713-817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koDSQOEAAAAJ">https://scholar.google.fr/citations?user=koDSQOE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16e745" table:style-name="16e745">
          <table:table-column table:style-name="16e745.0"/>
          <table:table-row>
            <table:table-cell office:value-type="string">
              <text:p text:style-name="Normal"><text:a xlink:type="simple" xlink:href="https://institut-agro-dijon.hal.science/hal-04098103v1">Influence of hydration on calcium dipicolinate (CaDPA) during UVb and UVc exposure studied via Raman, FTIR and O-PTIR spectroscopy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Pascale Winckler">Pascale Winckler</text:a><text:span>et al.</text:span></text:p>
              <text:p text:style-name="Normal"><text:span>Journal of Photochemistry and Photobiology A: Chemistry</text:span><text:span>, 2023, 443, pp.114823.<text:s/></text:span><text:a xlink:type="simple" xlink:href="https://dx.doi.org/10.1016/j.jphotochem.2023.114823">⟨10.1016/j.jphotochem.2023.114823⟩</text:a></text:p>
              <text:p text:style-name="Normal"><text:span>Article dans une revue</text:span></text:p>
              <text:p text:style-name="Normal"><text:a xlink:type="simple" xlink:href="https://institut-agro-dijon.hal.science/hal-04098103v1">hal-0409810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92017v1">Uptake of UVc induced photoproducts of dipicolinic acid by Bacillus subtilis spores – Effects on the germination and UVc resistance of the spores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M. Lavaud">M. Lavaud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/text:p>
              <text:p text:style-name="Normal"><text:span>Journal of Photochemistry and Photobiology B: Biology</text:span><text:span>, 2022, 236, pp.112569.<text:s/></text:span><text:a xlink:type="simple" xlink:href="https://dx.doi.org/10.1016/j.jphotobiol.2022.112569">⟨10.1016/j.jphotobiol.2022.112569⟩</text:a></text:p>
              <text:p text:style-name="Normal"><text:span>Article dans une revue</text:span></text:p>
              <text:p text:style-name="Normal"><text:a xlink:type="simple" xlink:href="https://institut-agro-dijon.hal.science/hal-03792017v1">hal-037920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2800v1">Effects of pulsed near infrared light (NIR) on Bacillus subtilis spores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Shaliha Bechoua">Shaliha Bechoua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/text:p>
              <text:p text:style-name="Normal"><text:span>Journal of Photochemistry and Photobiology B: Biology</text:span><text:span>, 2022, 234, pp.112530.<text:s/></text:span><text:a xlink:type="simple" xlink:href="https://dx.doi.org/10.1016/j.jphotobiol.2022.112530">⟨10.1016/j.jphotobiol.2022.112530⟩</text:a></text:p>
              <text:p text:style-name="Normal"><text:span>Article dans une revue</text:span></text:p>
              <text:p text:style-name="Normal"><text:a xlink:type="simple" xlink:href="https://institut-agro-dijon.hal.science/hal-03762800v1">hal-037628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1812v1">Spectroscopic and microscopic characterization of dipicolinic acid and its salt photoproducts – A UVc effect study on DPA in solution and in bacterial spores</text:a></text:p>
              <text:p text:style-name="Normal"><text:a xlink:type="simple" xlink:href="https://hal.science/search/index/?q=*&amp;authFullName_s=Maxime Pacheco">Maxime Pacheco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Christian Coelho">Christian Coelho</text:a></text:p>
              <text:p text:style-name="Normal"><text:span>Spectrochimica Acta Part A: Molecular and Biomolecular Spectroscopy [1994-..]</text:span><text:span>, 2022, 280, pp.121502.<text:s/></text:span><text:a xlink:type="simple" xlink:href="https://dx.doi.org/10.1016/j.saa.2022.121502">⟨10.1016/j.saa.2022.121502⟩</text:a></text:p>
              <text:p text:style-name="Normal"><text:span>Article dans une revue</text:span></text:p>
              <text:p text:style-name="Normal"><text:a xlink:type="simple" xlink:href="https://institut-agro-dijon.hal.science/hal-03761812v1">hal-0376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21v1">Hyphal network whole field imaging allows for accurate estimation of anastomosis rates and branching dynamics of the filamentous fungus Podospora anserina</text:a></text:p>
              <text:p text:style-name="Normal"><text:a xlink:type="simple" xlink:href="https://hal.science/search/index/?q=*&amp;authFullName_s=J. Dikec">J. Dikec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C. Bobée">C. Bobée</text:a><text:span>,</text:span><text:a xlink:type="simple" xlink:href="https://hal.science/search/index/?q=*&amp;authFullName_s=Y. D’angelo">Y. D’angelo</text:a><text:span>,</text:span><text:a xlink:type="simple" xlink:href="https://hal.science/search/index/?q=*&amp;authFullName_s=R. Catellier">R. Catellier</text:a><text:span>et al.</text:span></text:p>
              <text:p text:style-name="Normal"><text:span>Scientific Reports</text:span><text:span>, 2020, 10 (1), pp.3131.<text:s/></text:span><text:a xlink:type="simple" xlink:href="https://dx.doi.org/10.1038/s41598-020-57808-y">⟨10.1038/s41598-020-57808-y⟩</text:a></text:p>
              <text:p text:style-name="Normal"><text:span>Article dans une revue</text:span></text:p>
              <text:p text:style-name="Normal"><text:a xlink:type="simple" xlink:href="https://hal.science/hal-03857721v1">hal-03857721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6a98c1" table:style-name="6a98c1">
          <table:table-column table:style-name="6a98c1.0"/>
          <table:table-row>
            <table:table-cell office:value-type="string">
              <text:p text:style-name="Normal"><text:a xlink:type="simple" xlink:href="https://ube.hal.science/hal-05264282v1">Microscopie OPTIR pour la caractérisation des microorganismes d'intérêt alimentaire.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Matéo Lavaud">Matéo Lavaud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Jean-Marie Perrier-Cornet">Jean-Marie Perrier-Cornet</text:a></text:p>
              <text:p text:style-name="Normal"><text:span>Journées Spectroscopie infrarouge O-PTIR</text:span><text:span>, Jul 2025, Le Mans, France</text:span></text:p>
              <text:p text:style-name="Normal"><text:span>Communication dans un congrès</text:span></text:p>
              <text:p text:style-name="Normal"><text:a xlink:type="simple" xlink:href="https://ube.hal.science/hal-05264282v1">hal-052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24v1">DIFFÉRENCIATION PAR SPECTROSCOPIE RAMAN DES ÉTATS DE VIABILITÉ DE BACILLUS CEREUS EXPOSÉ À UN STRESS SALIN OU DÉSINFECTANT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Eglantine Chalivat">Eglantine Chalivat</text:a><text:span>,</text:span><text:a xlink:type="simple" xlink:href="https://hal.science/search/index/?q=*&amp;authFullName_s=Abedini Darius Lucas">Abedini Darius Luca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Graziella Midelet">Graziella Midelet</text:a><text:span>et al.</text:span></text:p>
              <text:p text:style-name="Normal"><text:span>SpecMa2025: Spectroscopie et microscopie du milieu marin, environnement et interfaces</text:span><text:span>, Dec 2025, Nantes (France), France</text:span></text:p>
              <text:p text:style-name="Normal"><text:span>Communication dans un congrès</text:span></text:p>
              <text:p text:style-name="Normal"><text:a xlink:type="simple" xlink:href="https://hal.science/hal-05421624v1">hal-054216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297v1">Microscopie OPTIR : application à la microspectroscopie des microorganismes.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Matéo Lavaud">Matéo Lavaud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Jean-Marie Perrier-Cornet">Jean-Marie Perrier-Cornet</text:a></text:p>
              <text:p text:style-name="Normal"><text:span>31ièmes Journées scientifiques 2025 du GFSV</text:span><text:span>, May 2025, St Malo, France</text:span></text:p>
              <text:p text:style-name="Normal"><text:span>Communication dans un congrès</text:span></text:p>
              <text:p text:style-name="Normal"><text:a xlink:type="simple" xlink:href="https://ube.hal.science/hal-05264297v1">hal-052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84v1">Détermination de l'état de viabilité de listeria monocytogènes par microspectroscopie Raman-Dip</text:a></text:p>
              <text:p text:style-name="Normal"><text:a xlink:type="simple" xlink:href="https://hal.science/search/index/?q=*&amp;authFullName_s=Darius Lucas Abedini">Darius Lucas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Sylvain Trigueros">Sylvain Triguero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Olivier Jean Ducloux">Olivier Jean Ducloux</text:a><text:span>et al.</text:span></text:p>
              <text:p text:style-name="Normal"><text:span>Journée Doctorale 2024</text:span><text:span>, SFR Campus de la Mer, Oct 2024, Boulogne-sur-Mer, France</text:span></text:p>
              <text:p text:style-name="Normal"><text:span>Communication dans un congrès</text:span></text:p>
              <text:p text:style-name="Normal"><text:a xlink:type="simple" xlink:href="https://hal.science/hal-05422984v1">hal-05422984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577f75" table:style-name="577f75">
          <table:table-column table:style-name="577f75.0"/>
          <table:table-row>
            <table:table-cell office:value-type="string">
              <text:p text:style-name="Normal"><text:a xlink:type="simple" xlink:href="https://hal.science/hal-05421587v1">Identification et détermination de l’état de viabilité de Listeria monocytogenes et Vibrio parahaemolyticus à l’échelle de la cellule unique par microspectroscopie Raman</text:a></text:p>
              <text:p text:style-name="Normal"><text:a xlink:type="simple" xlink:href="https://hal.science/search/index/?q=*&amp;authFullName_s=Darius L. Abedini">Darius L.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Célia Afgoun">Célia Afgoun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Mélanie Gay">Mélanie Gay</text:a><text:span>et al.</text:span></text:p>
              <text:p text:style-name="Normal"><text:span>Microbes 2025</text:span><text:span>, Sep 2025, Bordeaux, France.<text:s/></text:span></text:p>
              <text:p text:style-name="Normal"><text:span>Poster de conférence</text:span></text:p>
              <text:p text:style-name="Normal"><text:a xlink:type="simple" xlink:href="https://hal.science/hal-05421587v1">hal-054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13v1">Evaluation de l’état de viabilité de Listeria monocytogenes en biofilm après traitement biocide par microspectroscopie Raman-DIP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Simon Shakya">Simon Shakya</text:a><text:span>,</text:span><text:a xlink:type="simple" xlink:href="https://hal.science/search/index/?q=*&amp;authFullName_s=Abedini Darius Lucas">Abedini Darius Lucas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Sabine Debuiche">Sabine Debuiche</text:a><text:span>et al.</text:span></text:p>
              <text:p text:style-name="Normal"><text:span>Microbes 2025</text:span><text:span>, Sep 2025, Bordeaux (France), France</text:span></text:p>
              <text:p text:style-name="Normal"><text:span>Poster de conférence</text:span></text:p>
              <text:p text:style-name="Normal"><text:a xlink:type="simple" xlink:href="https://hal.science/hal-05422913v1">hal-0542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26v1">Identification and viability state determination of Listeria monocytogenes and Vibrio parahaemolyticus at a single-cell level by Raman microspectroscopy</text:a></text:p>
              <text:p text:style-name="Normal"><text:a xlink:type="simple" xlink:href="https://hal.science/search/index/?q=*&amp;authFullName_s=Darius L. Abedini">Darius L.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Célia Afgoun">Célia Afgoun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aziella Midelet">Graziella Midelet</text:a><text:span>et al.</text:span></text:p>
              <text:p text:style-name="Normal"><text:span>JSDA</text:span><text:span>, Jun 2025, Maisons-Alfort, France. 2025</text:span></text:p>
              <text:p text:style-name="Normal"><text:span>Poster de conférence</text:span></text:p>
              <text:p text:style-name="Normal"><text:a xlink:type="simple" xlink:href="https://hal.science/hal-05421626v1">hal-054216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271v1">OPTIR : infrared microspectroscopy for advanced characterization of microorganisms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Maxime Pacheco">Maxime Pacheco</text:a><text:span>,</text:span><text:a xlink:type="simple" xlink:href="https://hal.science/search/index/?q=*&amp;authFullName_s=Elie Sarkees">Elie Sarkees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Jean-Marie Perrier-Cornet">Jean-Marie Perrier-Cornet</text:a></text:p>
              <text:p text:style-name="Normal"><text:span>Symposium HARMI 2025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264271v1">hal-0526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11v1">Identification de bactéries pathogènes Listeria monocytogenes et Vibrio parahaemolyticus et détermination de leur état de viabilité par microspectroscopie Raman couplée au marquage isotopique</text:a></text:p>
              <text:p text:style-name="Normal"><text:a xlink:type="simple" xlink:href="https://hal.science/search/index/?q=*&amp;authFullName_s=Darius Lucas Abedini">Darius Lucas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Olivier Ducloux">Olivier Ducloux</text:a><text:span>,</text:span><text:a xlink:type="simple" xlink:href="https://hal.science/search/index/?q=*&amp;authFullName_s=Pierre R Marcoux">Pierre R Marcoux</text:a><text:span>et al.</text:span></text:p>
              <text:p text:style-name="Normal"><text:span>Journée Régionale des Doctorants en Sciences de la Mer et Automatique</text:span><text:span>, Jul 2024, Boulogne-sur-Mer, France</text:span></text:p>
              <text:p text:style-name="Normal"><text:span>Poster de conférence</text:span></text:p>
              <text:p text:style-name="Normal"><text:a xlink:type="simple" xlink:href="https://hal.science/hal-05422911v1">hal-054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63v1">Détection de l’état Viables Non Cultivables de bactéries pathogènes : Présentation d’une méthode innovante de microspectroscopie Raman couplé à un marquage au deutérium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Abedini Darius Lucas">Abedini Darius Lucas</text:a><text:span>,</text:span><text:a xlink:type="simple" xlink:href="https://hal.science/search/index/?q=*&amp;authFullName_s=Olivier Ducloux">Olivier Ducloux</text:a><text:span>,</text:span><text:a xlink:type="simple" xlink:href="https://hal.science/search/index/?q=*&amp;authFullName_s=Graziella Midelet">Graziella Midelet</text:a><text:span>et al.</text:span></text:p>
              <text:p text:style-name="Normal"><text:span>Microbes 2024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5423063v1">hal-0542306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313bf" table:style-name="8313bf">
          <table:table-column table:style-name="8313bf.0"/>
          <table:table-row>
            <table:table-cell office:value-type="string">
              <text:p text:style-name="Normal"><text:a xlink:type="simple" xlink:href="https://theses.hal.science/tel-03985712v1">Résistance des spores de Bacillus subtilis face aux UV - Implication du DPA et caractérisation par microscopie photonique</text:a></text:p>
              <text:p text:style-name="Normal"><text:a xlink:type="simple" xlink:href="https://hal.science/search/index/?q=*&amp;authFullName_s=Jonathan Dikec">Jonathan Dikec</text:a></text:p>
              <text:p text:style-name="Normal"><text:span>Biodiversité et Ecologie. Université Bourgogne Franche-Comté, 2022. Français.<text:s/></text:span><text:a xlink:type="simple" xlink:href="https://www.theses.fr/2022UBFCK072">⟨NNT : 2022UBFCK072⟩</text:a></text:p>
              <text:p text:style-name="Normal"><text:span>Thèse</text:span></text:p>
              <text:p text:style-name="Normal"><text:a xlink:type="simple" xlink:href="https://theses.hal.science/tel-03985712v1">tel-03985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Dikec</dc:title>
    <dc:subject/>
    <dc:description>CV</dc:description>
    <dc:creator/>
    <dc:date>2026-05-24T01:25:56.000</dc:date>
    <meta:generator>PHPWord</meta:generator>
    <meta:initial-creator>CCSD</meta:initial-creator>
    <meta:creation-date>2026-05-24T01:25:56.000</meta:creation-date>
    <meta:keyword/>
    <meta:user-defined meta:name="Category"/>
    <meta:user-defined meta:name="Company"/>
    <meta:user-defined meta:name="Manager"/>
  </office:meta>
</office:document-meta>
</file>