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ddb" style:family="table">
      <style:table-properties style:rel-width="100" table:align="center"/>
    </style:style>
    <style:style style:name="314ddb.0" style:family="table-column">
      <style:table-column-properties style:column-width="0.00cm"/>
    </style:style>
    <style:style style:name="5709d6" style:family="table">
      <style:table-properties style:rel-width="100" table:align="center"/>
    </style:style>
    <style:style style:name="5709d6.0" style:family="table-column">
      <style:table-column-properties style:column-width="0.00cm"/>
    </style:style>
    <style:style style:name="1c68a2" style:family="table">
      <style:table-properties style:rel-width="100" table:align="center"/>
    </style:style>
    <style:style style:name="1c68a2.0" style:family="table-column">
      <style:table-column-properties style:column-width="0.00cm"/>
    </style:style>
    <style:style style:name="df8aac" style:family="table">
      <style:table-properties style:rel-width="100" table:align="center"/>
    </style:style>
    <style:style style:name="df8aac.0" style:family="table-column">
      <style:table-column-properties style:column-width="0.00cm"/>
    </style:style>
    <style:style style:name="0fa8e6" style:family="table">
      <style:table-properties style:rel-width="100" table:align="center"/>
    </style:style>
    <style:style style:name="0fa8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Dumon<text:s/></text:span><text:span text:style-name="T2">Ingénieur conception d'instruments scientifiqu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nathan-dumon">jonathan-dum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82-784X">0000-0002-3182-78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481637">2354816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314ddb" table:style-name="314ddb">
          <table:table-column table:style-name="314ddb.0"/>
          <table:table-row>
            <table:table-cell office:value-type="string">
              <text:p text:style-name="Normal"><text:a xlink:type="simple" xlink:href="https://hal.science/hal-05096557v1">Pointillism Wall Painting Drone Using Bouncing Frequency Control</text:a></text:p>
              <text:p text:style-name="Normal"><text:a xlink:type="simple" xlink:href="https://hal.science/search/index/?q=*&amp;authFullName_s=Pierre Susbielle">Pierre Susbielle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EEE Robotics and Automation Letters</text:span><text:span>, 2025, 10 (5), pp.4802-4809.<text:s/></text:span><text:a xlink:type="simple" xlink:href="https://dx.doi.org/10.1109/LRA.2025.3554378">⟨10.1109/LRA.2025.3554378⟩</text:a></text:p>
              <text:p text:style-name="Normal"><text:span>Article dans une revue</text:span></text:p>
              <text:p text:style-name="Normal"><text:a xlink:type="simple" xlink:href="https://hal.science/hal-05096557v1">hal-0509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20v1">Guaranteed Self‐Triggered Control of Disturbed Systems: A Set Invariance Approach</text:a></text:p>
              <text:p text:style-name="Normal"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bdoullah Ndoye">Abdoullah Ndoye</text:a><text:span>et al.</text:span></text:p>
              <text:p text:style-name="Normal"><text:span>International Journal of Robust and Nonlinear Control</text:span><text:span>, 2025, 35 (15), pp.6429-6443.<text:s/></text:span><text:a xlink:type="simple" xlink:href="https://dx.doi.org/10.1002/rnc.8060">⟨10.1002/rnc.8060⟩</text:a></text:p>
              <text:p text:style-name="Normal"><text:span>Article dans une revue</text:span></text:p>
              <text:p text:style-name="Normal"><text:a xlink:type="simple" xlink:href="https://hal.science/hal-05105420v1">hal-051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699v1">Robust Controllers for a Tethered Magnus-Effect Winged Quadcopter System: Experimental Validation Under Wind Disturbance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Pierre Susbielle">Pierre Susbielle</text:a><text:span>et al.</text:span></text:p>
              <text:p text:style-name="Normal"><text:span>IFAC Journal of Systems and Control</text:span><text:span>, 2025, 36, pp.100411.<text:s/></text:span><text:a xlink:type="simple" xlink:href="https://dx.doi.org/10.1016/j.ifacsc.2026.100411">⟨10.1016/j.ifacsc.2026.100411⟩</text:a></text:p>
              <text:p text:style-name="Normal"><text:span>Article dans une revue</text:span></text:p>
              <text:p text:style-name="Normal"><text:a xlink:type="simple" xlink:href="https://hal.science/hal-05297699v1">hal-052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537v1">Design of a Suspended Manipulator with Aerial Elliptic Winding</text:a></text:p>
              <text:p text:style-name="Normal"><text:a xlink:type="simple" xlink:href="https://hal.science/search/index/?q=*&amp;authFullName_s=Ethan Niddam">Ethan Niddam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tephane Querry">Stephane Querry</text:a><text:span>et al.</text:span></text:p>
              <text:p text:style-name="Normal"><text:span>IEEE Robotics and Automation Letters</text:span><text:span>, 2024, 9 (9), pp.7939-7946.<text:s/></text:span><text:a xlink:type="simple" xlink:href="https://dx.doi.org/10.1109/LRA.2024.3434928">⟨10.1109/LRA.2024.3434928⟩</text:a></text:p>
              <text:p text:style-name="Normal"><text:span>Article dans une revue</text:span></text:p>
              <text:p text:style-name="Normal"><text:a xlink:type="simple" xlink:href="https://hal.science/hal-04653537v1">hal-0465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19v1">Magnus-Effect Winged Hybrid UAV System: Improved Energy Efficient and Autonomy Through Control Allocation Strategy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et al.</text:span></text:p>
              <text:p text:style-name="Normal"><text:span>IEEE Transactions on Aerospace and Electronic Systems</text:span><text:span>, 2024, 61 (2), pp.1610-1629.<text:s/></text:span><text:a xlink:type="simple" xlink:href="https://dx.doi.org/10.1109/TAES.2024.3464569">⟨10.1109/TAES.2024.3464569⟩</text:a></text:p>
              <text:p text:style-name="Normal"><text:span>Article dans une revue</text:span></text:p>
              <text:p text:style-name="Normal"><text:a xlink:type="simple" xlink:href="https://hal.science/hal-04754019v1">hal-0475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43v1">Real-time Game-theoretic Model Predictive Control for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/text:p>
              <text:p text:style-name="Normal"><text:span>Asian Journal of Control</text:span><text:span>, 2023, 25 (5), pp.3343-3355.<text:s/></text:span><text:a xlink:type="simple" xlink:href="https://dx.doi.org/10.1002/asjc.3087">⟨10.1002/asjc.3087⟩</text:a></text:p>
              <text:p text:style-name="Normal"><text:span>Article dans une revue</text:span></text:p>
              <text:p text:style-name="Normal"><text:a xlink:type="simple" xlink:href="https://hal.science/hal-04050443v1">hal-0405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0v1">Synchronization of a New Light-Flashing Shield With an External-Triggered Camera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Marc Ingargiola">Jean-Marc Ingargiola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Florian Pouthier">Florian Pouthier</text:a><text:span>et al.</text:span></text:p>
              <text:p text:style-name="Normal"><text:span>IEEE Sensors Letters</text:span><text:span>, 2023, 7 (8), pp.6500104.<text:s/></text:span><text:a xlink:type="simple" xlink:href="https://dx.doi.org/10.1109/LSENS.2023.3300823">⟨10.1109/LSENS.2023.3300823⟩</text:a></text:p>
              <text:p text:style-name="Normal"><text:span>Article dans une revue</text:span></text:p>
              <text:p text:style-name="Normal"><text:a xlink:type="simple" xlink:href="https://hal.science/hal-04188530v1">hal-041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24v1">Indoor and outdoor in-flight odometry based solely on optic flows with oscillatory trajectorie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 Coquet">C Coque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et al.</text:span></text:p>
              <text:p text:style-name="Normal"><text:span>International Journal of Micro Air Vehicles</text:span><text:span>, 2023, 15,<text:s/></text:span><text:a xlink:type="simple" xlink:href="https://dx.doi.org/10.1177/17568293221148380">⟨10.1177/17568293221148380⟩</text:a></text:p>
              <text:p text:style-name="Normal"><text:span>Article dans une revue</text:span></text:p>
              <text:p text:style-name="Normal"><text:a xlink:type="simple" xlink:href="https://hal.science/hal-03931424v1">hal-039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829v1">Online estimation of unknown aerodynamic forces acting on AWE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smae El Ayachi">Asmae El Ayachi</text:a><text:span>,</text:span><text:a xlink:type="simple" xlink:href="https://hal.science/search/index/?q=*&amp;authFullName_s=Audrey Schanen">Audrey Schanen</text:a></text:p>
              <text:p text:style-name="Normal"><text:span>Intelligent Systems with Applications</text:span><text:span>, 2022, 16, pp.200124.<text:s/></text:span><text:a xlink:type="simple" xlink:href="https://dx.doi.org/10.1016/j.iswa.2022.200124">⟨10.1016/j.iswa.2022.200124⟩</text:a></text:p>
              <text:p text:style-name="Normal"><text:span>Article dans une revue</text:span></text:p>
              <text:p text:style-name="Normal"><text:a xlink:type="simple" xlink:href="https://hal.science/hal-03779829v1">hal-037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323v1">Tethered Drone-Based Airborne Wind Energy System Launching and Retrieving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maury Nègre">Amaury Nègre</text:a><text:span>et al.</text:span></text:p>
              <text:p text:style-name="Normal"><text:span>Journal of Guidance, Control, and Dynamics</text:span><text:span>, 2021, 44 (12), pp.2284.<text:s/></text:span><text:a xlink:type="simple" xlink:href="https://dx.doi.org/10.2514/1.G006099">⟨10.2514/1.G006099⟩</text:a></text:p>
              <text:p text:style-name="Normal"><text:span>Article dans une revue</text:span></text:p>
              <text:p text:style-name="Normal"><text:a xlink:type="simple" xlink:href="https://hal.science/hal-03328323v1">hal-033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26v1">A supervisory control policy over an acoustic communication network</text:a></text:p>
              <text:p text:style-name="Normal"><text:a xlink:type="simple" xlink:href="https://hal.science/search/index/?q=*&amp;authFullName_s=Alireza Farhadi">Alireza Farhad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Carlos Canudas de Wit">Carlos Canudas de Wit</text:a></text:p>
              <text:p text:style-name="Normal"><text:span>International Journal of Control</text:span><text:span>, 2015, 88 (5), pp.946-958.<text:s/></text:span><text:a xlink:type="simple" xlink:href="https://dx.doi.org/10.1080/00207179.2014.986201">⟨10.1080/00207179.2014.986201⟩</text:a></text:p>
              <text:p text:style-name="Normal"><text:span>Article dans une revue</text:span></text:p>
              <text:p text:style-name="Normal"><text:a xlink:type="simple" xlink:href="https://hal.science/hal-01132426v1">hal-01132426v1</text:a></text:p>
            </table:table-cell>
          </table:table-row>
        </table:table>
        <text:p text:style-name="P19"/>
        <text:p text:style-name="Heading2"><text:span text:style-name="T9">Communication dans un congrès (34)</text:span></text:p>
        <text:p text:style-name="P21"/>
        <table:table table:name="5709d6" table:style-name="5709d6">
          <table:table-column table:style-name="5709d6.0"/>
          <table:table-row>
            <table:table-cell office:value-type="string">
              <text:p text:style-name="Normal"><text:a xlink:type="simple" xlink:href="https://hal.science/hal-05021722v1">Suspended Aerial Manipulator for Painting a Large-Scale Street Art Mural</text:a></text:p>
              <text:p text:style-name="Normal"><text:a xlink:type="simple" xlink:href="https://hal.science/search/index/?q=*&amp;authFullName_s=Ethan Niddam">Ethan Nidda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Miguel Arpa Perozo">Miguel Arpa Perozo</text:a><text:span>,</text:span><text:a xlink:type="simple" xlink:href="https://hal.science/search/index/?q=*&amp;authFullName_s=Loïc Cuvillon">Loïc Cuvillon</text:a><text:span>,</text:span><text:a xlink:type="simple" xlink:href="https://hal.science/search/index/?q=*&amp;authFullName_s=Jonathan Dumon">Jonathan Dumon</text:a><text:span>et al.</text:span></text:p>
              <text:p text:style-name="Normal"><text:span>SSSC 2025 - TDS 2025 - COSY 2025 - Joint 9th IFAC Symposium on System Structure and Control, 19th IFAC Workshop on Time Delay Systems and 2nd IFAC Workshop on Control of Complex Systems</text:span><text:span>, Jul 2025, Gif-sur-Yvette, France</text:span></text:p>
              <text:p text:style-name="Normal"><text:span>Communication dans un congrès</text:span></text:p>
              <text:p text:style-name="Normal"><text:a xlink:type="simple" xlink:href="https://hal.science/hal-05021722v1">hal-0502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85v1">Optimizing Take-off and Landing Control of Magnus Effect-Based Quadcopter AWES in Challenging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et al.</text:span></text:p>
              <text:p text:style-name="Normal"><text:span>AWEC 2024 - 10th International Airborne Wind Energy Conference (AWEC 2024)</text:span><text:span>, Apr 2024, Madrid, Spain</text:span></text:p>
              <text:p text:style-name="Normal"><text:span>Communication dans un congrès</text:span></text:p>
              <text:p text:style-name="Normal"><text:a xlink:type="simple" xlink:href="https://hal.science/hal-04756185v1">hal-047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78v1">Evaluating the effect of control gains on wind turbine drive-train deterioration: An experimental study</text:a></text:p>
              <text:p text:style-name="Normal"><text:a xlink:type="simple" xlink:href="https://hal.science/search/index/?q=*&amp;authFullName_s=Elena Esther Romero Fandino">Elena Esther Romero Fandin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Christophe Bérenguer">Christophe Bérenguer</text:a></text:p>
              <text:p text:style-name="Normal"><text:span>SAFEPROCESS 2024 - 12th IFAC Symposium on Fault Detection, Supervision and Safety for Technical Processes</text:span><text:span>, IFAC, Jun 2024, Ferrara, Italy. pp.616-621,<text:s/></text:span><text:a xlink:type="simple" xlink:href="https://dx.doi.org/10.1016/j.ifacol.2024.07.287">⟨10.1016/j.ifacol.2024.07.287⟩</text:a></text:p>
              <text:p text:style-name="Normal"><text:span>Communication dans un congrès</text:span></text:p>
              <text:p text:style-name="Normal"><text:a xlink:type="simple" xlink:href="https://hal.science/hal-04744878v1">hal-0474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77v1">Real-time Dynamic Obstacle Avoidance For A Non-holonomic Mobile Robot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IEEE ISIE 2023 - 32nd International Symposium on Industrial Electronic</text:span><text:span>, Jun 2023, Helsiinki, Finland</text:span></text:p>
              <text:p text:style-name="Normal"><text:span>Communication dans un congrès</text:span></text:p>
              <text:p text:style-name="Normal"><text:a xlink:type="simple" xlink:href="https://hal.science/hal-04153577v1">hal-041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43v1">Sliding Mode Control of Tethered Drone: Take-off and Landing under Turbulent Wind conditions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ICUAS 2023 - International Conference on Unmanned Aircraft Systems</text:span><text:span>, Jun 2023, Warsaw, Poland. pp.769-774,<text:s/></text:span><text:a xlink:type="simple" xlink:href="https://dx.doi.org/10.1109/ICUAS57906.2023.10156617">⟨10.1109/ICUAS57906.2023.10156617⟩</text:a></text:p>
              <text:p text:style-name="Normal"><text:span>Communication dans un congrès</text:span></text:p>
              <text:p text:style-name="Normal"><text:a xlink:type="simple" xlink:href="https://hal.science/hal-04130943v1">hal-0413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30v1">Experiments on the control of differential game of target defense</text:a></text:p>
              <text:p text:style-name="Normal"><text:a xlink:type="simple" xlink:href="https://hal.science/search/index/?q=*&amp;authFullName_s=Mukhtar Sani">Mukhtar Sani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258">⟨10.23919/ECC57647.2023.10178258⟩</text:a></text:p>
              <text:p text:style-name="Normal"><text:span>Communication dans un congrès</text:span></text:p>
              <text:p text:style-name="Normal"><text:a xlink:type="simple" xlink:href="https://hal.science/hal-04153630v1">hal-041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030v1">Experimentally Validated Simulator of Flight Dynamics: for a Magnus Effect-based Quadcopter System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lexis Offermann">Alexis Offerman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et al.</text:span></text:p>
              <text:p text:style-name="Normal"><text:span>IMAV 2023 - International Micro Air Vehicles, Conferences and Competitions</text:span><text:span>, Sep 2023, Aachen, Germany</text:span></text:p>
              <text:p text:style-name="Normal"><text:span>Communication dans un congrès</text:span></text:p>
              <text:p text:style-name="Normal"><text:a xlink:type="simple" xlink:href="https://hal.science/hal-04218030v1">hal-042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35v1">Experimental Validation on Using Drones for the Take-off and Landing Phases of an AWE System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35v1">hal-0370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503v1">Localisation de drones par antennerie acoustique en milieu maritime : premiers résultats et perspectives</text:a></text:p>
              <text:p text:style-name="Normal"><text:a xlink:type="simple" xlink:href="https://hal.science/search/index/?q=*&amp;authFullName_s=Valentin Baron">Valentin Baron</text:a><text:span>,</text:span><text:a xlink:type="simple" xlink:href="https://hal.science/search/index/?q=*&amp;authFullName_s=Mathis Bonotto">Mathis Bonotto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Jerome I. Mars">Jerome I. Mars</text:a></text:p>
              <text:p text:style-name="Normal"><text:span>SERENADE 2022 - 6ème édition du Workshop Surveillance, Etude et Reconnaissance de l’Environnement mariN par Acoustique Discrèt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876503v1">hal-038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717v1">Estimation of Unknown Aerodynamic Forces of an AWE System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/text:p>
              <text:p text:style-name="Normal"><text:span>AWEC 2021 - 9th International Airborne Wind Energy Conference (AWEC 2021)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05717v1">hal-0370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86v1">Modelling and control of a tethered drone for an AWE application</text:a></text:p>
              <text:p text:style-name="Normal"><text:a xlink:type="simple" xlink:href="https://hal.science/search/index/?q=*&amp;authFullName_s=Zakeye Azaki">Zakeye Aza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Pierre Susbielle">Pierre Susbielle</text:a></text:p>
              <text:p text:style-name="Normal"><text:span>ICCAD 2022 - 6th International Conference on Control, Automation and Diagnosis</text:span><text:span>, Jul 2022, Lisbon, Portugal. pp.1-6,<text:s/></text:span><text:a xlink:type="simple" xlink:href="https://dx.doi.org/10.1109/ICCAD55197.2022.9853858">⟨10.1109/ICCAD55197.2022.9853858⟩</text:a></text:p>
              <text:p text:style-name="Normal"><text:span>Communication dans un congrès</text:span></text:p>
              <text:p text:style-name="Normal"><text:a xlink:type="simple" xlink:href="https://hal.science/hal-03759486v1">hal-037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97v1">Un duo grenoblois gagnant? L’intersection de l’Automatique et de l’Informatique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hilippe Denoyelle">Philippe Denoyell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phonse Franco">Alphonse Franco</text:a><text:span>et al.</text:span></text:p>
              <text:p text:style-name="Normal"><text:span>Patrimoine UGA Hors Murs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424497v1">hal-034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182v1">Take-off and landing of an AWE system using a multicopter</text:a></text:p>
              <text:p text:style-name="Normal"><text:a xlink:type="simple" xlink:href="https://hal.science/search/index/?q=*&amp;authFullName_s=Audrey Schanen">Audrey Schanen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acim Meslem">Nacim Meslem</text:a><text:span>,</text:span><text:a xlink:type="simple" xlink:href="https://hal.science/search/index/?q=*&amp;authFullName_s=Ahmad Hably">Ahmad Hably</text:a></text:p>
              <text:p text:style-name="Normal"><text:span>ACC 2020 - American Control Conference</text:span><text:span>, Jul 2020, Denver (online), United States.<text:s/></text:span><text:a xlink:type="simple" xlink:href="https://dx.doi.org/10.23919/ACC45564.2020.9148035">⟨10.23919/ACC45564.2020.9148035⟩</text:a></text:p>
              <text:p text:style-name="Normal"><text:span>Communication dans un congrès</text:span></text:p>
              <text:p text:style-name="Normal"><text:a xlink:type="simple" xlink:href="https://hal.science/hal-02877182v1">hal-028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2v1">RobotMe: A drone platform for control education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Rattena Tang">Rattena Tang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urelien Carriquiry">Aurelien Carriquiry</text:a></text:p>
              <text:p text:style-name="Normal"><text:span>IECON 2019 - 45th Annual Conference of the IEEE Industrial Electronics Society</text:span><text:span>, Oct 2019, Lisbonne, Portugal.<text:s/></text:span><text:a xlink:type="simple" xlink:href="https://dx.doi.org/10.1109/IECON.2019.8927551">⟨10.1109/IECON.2019.8927551⟩</text:a></text:p>
              <text:p text:style-name="Normal"><text:span>Communication dans un congrès</text:span></text:p>
              <text:p text:style-name="Normal"><text:a xlink:type="simple" xlink:href="https://hal.science/hal-02398822v1">hal-0239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26v1">Power Curve Analysis Of On-ground Airborne Wind Energy Systems</text:a></text:p>
              <text:p text:style-name="Normal"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CIT 2019 - IEEE International Conference on Industrial Technology</text:span><text:span>, Feb 2019, Melbourne, Australia.<text:s/></text:span><text:a xlink:type="simple" xlink:href="https://dx.doi.org/10.1109/ICIT.2019.8755195">⟨10.1109/ICIT.2019.8755195⟩</text:a></text:p>
              <text:p text:style-name="Normal"><text:span>Communication dans un congrès</text:span></text:p>
              <text:p text:style-name="Normal"><text:a xlink:type="simple" xlink:href="https://hal.science/hal-01973326v1">hal-0197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42v1">In-flight estimation of the aerodynamic characteristics of a Magnus effect-based airborne wind energy system</text:a></text:p>
              <text:p text:style-name="Normal"><text:a xlink:type="simple" xlink:href="https://hal.science/search/index/?q=*&amp;authFullName_s=Eduardo Schmidt">Eduardo Schmidt</text:a><text:span>,</text:span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REDEC 2018 - International Conference on Renewable Energies for Developing countries (REDEC 2018)</text:span><text:span>, Nov 2018, Beyrouth, Lebanon.<text:s/></text:span><text:a xlink:type="simple" xlink:href="https://dx.doi.org/10.1109/REDEC.2018.8598022">⟨10.1109/REDEC.2018.8598022⟩</text:a></text:p>
              <text:p text:style-name="Normal"><text:span>Communication dans un congrès</text:span></text:p>
              <text:p text:style-name="Normal"><text:a xlink:type="simple" xlink:href="https://hal.science/hal-01895342v1">hal-018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99v1">Distributed Reconfigurable Formation Generator for Mini Aerial Vehicles</text:a></text:p>
              <text:p text:style-name="Normal"><text:a xlink:type="simple" xlink:href="https://hal.science/search/index/?q=*&amp;authFullName_s=Lara Briñon Arranz">Lara Briñon Arranz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Marchand">Nicolas Marchand</text:a></text:p>
              <text:p text:style-name="Normal"><text:span>IROS 2018 - IEEE/RSJ International Conference on Intelligent Robots and Systems</text:span><text:span>, Oct 2018, Madrid, Spain.<text:s/></text:span><text:a xlink:type="simple" xlink:href="https://dx.doi.org/10.1109/IROS.2018.8593511">⟨10.1109/IROS.2018.8593511⟩</text:a></text:p>
              <text:p text:style-name="Normal"><text:span>Communication dans un congrès</text:span></text:p>
              <text:p text:style-name="Normal"><text:a xlink:type="simple" xlink:href="https://hal.science/hal-01910699v1">hal-019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66v1">Modeling and Control of Magnus Effect-Based AWE Systems</text:a></text:p>
              <text:p text:style-name="Normal"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AWEC 2017 - 7th International Airborne Wind Energy Conference</text:span><text:span>, Oct 2017, Freiburg, Germany</text:span></text:p>
              <text:p text:style-name="Normal"><text:span>Communication dans un congrès</text:span></text:p>
              <text:p text:style-name="Normal"><text:a xlink:type="simple" xlink:href="https://hal.science/hal-01644366v1">hal-0164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70v1">A Study on Wind Power Evolutions</text:a></text:p>
              <text:p text:style-name="Normal"><text:a xlink:type="simple" xlink:href="https://hal.science/search/index/?q=*&amp;authFullName_s=Abdelhadi Aliouat">Abdelhadi Aliouat</text:a><text:span>,</text:span><text:a xlink:type="simple" xlink:href="https://hal.science/search/index/?q=*&amp;authFullName_s=Ysoline Lopez">Ysoline Lopez</text:a><text:span>,</text:span><text:a xlink:type="simple" xlink:href="https://hal.science/search/index/?q=*&amp;authFullName_s=Estelle Payan">Estelle Payan</text:a><text:span>,</text:span><text:a xlink:type="simple" xlink:href="https://hal.science/search/index/?q=*&amp;authFullName_s=Aissa Saidi">Aissa Saidi</text:a><text:span>,</text:span><text:a xlink:type="simple" xlink:href="https://hal.science/search/index/?q=*&amp;authFullName_s=Jonathan Dumon">Jonathan Dumon</text:a><text:span>et al.</text:span></text:p>
              <text:p text:style-name="Normal"><text:span>AWEC 2017 - 7th International Airborne Wind Energy Conference</text:span><text:span>, Oct 2017, Freiburg, Germany</text:span></text:p>
              <text:p text:style-name="Normal"><text:span>Communication dans un congrès</text:span></text:p>
              <text:p text:style-name="Normal"><text:a xlink:type="simple" xlink:href="https://hal.science/hal-01644370v1">hal-016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78v1">AWE Systems in an Innovation Course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urélie Catel">Aurélie Catel</text:a><text:span>,</text:span><text:a xlink:type="simple" xlink:href="https://hal.science/search/index/?q=*&amp;authFullName_s=Karine Samuel">Karine Samuel</text:a></text:p>
              <text:p text:style-name="Normal"><text:span>AWEC 2017 - 7th International Airborne Wind Energy Conference</text:span><text:span>, Oct 2017, Freiburg, Germany</text:span></text:p>
              <text:p text:style-name="Normal"><text:span>Communication dans un congrès</text:span></text:p>
              <text:p text:style-name="Normal"><text:a xlink:type="simple" xlink:href="https://hal.science/hal-01644378v1">hal-016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58v1">Modeling and control of a Magnus effect-based airborne wind energy system in crosswind maneuvers</text:a></text:p>
              <text:p text:style-name="Normal"><text:a xlink:type="simple" xlink:href="https://hal.science/search/index/?q=*&amp;authFullName_s=Yashank Gupta">Yashank Gupta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14058v1">hal-0151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53v1">Control of an airborne wind energy system with a Magnus effec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Garrett Smith">Garrett Smith</text:a></text:p>
              <text:p text:style-name="Normal"><text:span>ACC 2016 - American Control Conference</text:span><text:span>, Jul 2016, Boston, MA, United States.<text:s/></text:span><text:a xlink:type="simple" xlink:href="https://dx.doi.org/10.1109/ACC.2016.7526142">⟨10.1109/ACC.2016.7526142⟩</text:a></text:p>
              <text:p text:style-name="Normal"><text:span>Communication dans un congrès</text:span></text:p>
              <text:p text:style-name="Normal"><text:a xlink:type="simple" xlink:href="https://hal.science/hal-01272253v1">hal-012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56v1">Velocity control of mini-UAV using a helmet system</text:a></text:p>
              <text:p text:style-name="Normal"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ue Colmenares Vazquez">Josue Colmenares Vazquez</text:a><text:span>et al.</text:span></text:p>
              <text:p text:style-name="Normal"><text:span>Workshop on Research, Education and Development of Unmanned Aerial Systems (RED-UAS 2015)</text:span><text:span>, Nov 2015, Cancun, Mexico. pp.329-335</text:span></text:p>
              <text:p text:style-name="Normal"><text:span>Communication dans un congrès</text:span></text:p>
              <text:p text:style-name="Normal"><text:a xlink:type="simple" xlink:href="https://hal.science/hal-01235756v1">hal-012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18v1">Nonlinear control of a nano-hexacopter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A. E. Lopez-Luna">A. E. Lopez-Luna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IROS 2015 - IEEE/RSJ International Conference on Intelligent Robots and Systems</text:span><text:span>, Sep 2015, Hamburg, Germany.<text:s/></text:span><text:a xlink:type="simple" xlink:href="https://dx.doi.org/10.1109/IROS.2015.7353943">⟨10.1109/IROS.2015.7353943⟩</text:a></text:p>
              <text:p text:style-name="Normal"><text:span>Communication dans un congrès</text:span></text:p>
              <text:p text:style-name="Normal"><text:a xlink:type="simple" xlink:href="https://hal.science/hal-01211118v1">hal-012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34v1">Position Control of a Quadrotor under External Constant Disturbance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Workshop on Research, Education and Development of Unmanned Aerial Systems (RED-UAS 2015)</text:span><text:span>, Nov 2015, Cancun, Mexico. pp.180-185</text:span></text:p>
              <text:p text:style-name="Normal"><text:span>Communication dans un congrès</text:span></text:p>
              <text:p text:style-name="Normal"><text:a xlink:type="simple" xlink:href="https://hal.science/hal-01236134v1">hal-012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3v1">Event-Based Control for Embedded and Networked System: Application to a Mini Quadrotor Helicopter using Motion Captur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 Castellanos">Fermi Guerrero Castellanos</text:a></text:p>
              <text:p text:style-name="Normal"><text:span>ICUAS 2014 - IEEE International Conference on Unmanned Aircraft Systems</text:span><text:span>, May 2014, Orlando, Floride, United States. 8 p</text:span></text:p>
              <text:p text:style-name="Normal"><text:span>Communication dans un congrès</text:span></text:p>
              <text:p text:style-name="Normal"><text:a xlink:type="simple" xlink:href="https://hal.science/hal-01008963v1">hal-010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50v1">Observer-based control of a tethered wing wind power system: indoor real-time experimen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Rogelio Jr Lozano">Rogelio Jr Lozano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Jonathan Dumon">Jonathan Dumon</text:a></text:p>
              <text:p text:style-name="Normal"><text:span>ACC 2013 - American Control Conference</text:span><text:span>, Jun 2013, Washington, DC, United States. Paper TuB13.2</text:span></text:p>
              <text:p text:style-name="Normal"><text:span>Communication dans un congrès</text:span></text:p>
              <text:p text:style-name="Normal"><text:a xlink:type="simple" xlink:href="https://hal.science/hal-00784150v1">hal-007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96v1">Energy production control of an experimental kite system in presence of wind gusts</text:a></text:p>
              <text:p text:style-name="Normal"><text:a xlink:type="simple" xlink:href="https://hal.science/search/index/?q=*&amp;authFullName_s=Rogelio Jr Lozano">Rogelio Jr Lozano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zen Alamir">Mazen Alamir</text:a></text:p>
              <text:p text:style-name="Normal"><text:span>IROS 2013 - IEEE/RSJ International Conference on Intelligent Robots and Systems</text:span><text:span>, Nov 2013, Tokyo, Japan. pp.1-7,<text:s/></text:span><text:a xlink:type="simple" xlink:href="https://dx.doi.org/10.1109/IROS.2013.6696701">⟨10.1109/IROS.2013.6696701⟩</text:a></text:p>
              <text:p text:style-name="Normal"><text:span>Communication dans un congrès</text:span></text:p>
              <text:p text:style-name="Normal"><text:a xlink:type="simple" xlink:href="https://hal.science/hal-00873096v1">hal-008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243v1">Reverse pumping: theory and experimental validation on a multi-kites system</text:a></text:p>
              <text:p text:style-name="Normal"><text:a xlink:type="simple" xlink:href="https://hal.science/search/index/?q=*&amp;authFullName_s=Rogelio Jr Lozano">Rogelio Jr Lozano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ICSTCC 2013 - 17th International Conference on System Theory, Control and Computing</text:span><text:span>, Oct 2013, Sinaia, Romania. pp.1-6</text:span></text:p>
              <text:p text:style-name="Normal"><text:span>Communication dans un congrès</text:span></text:p>
              <text:p text:style-name="Normal"><text:a xlink:type="simple" xlink:href="https://hal.science/hal-00873243v1">hal-008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823v1">Control of a wind power system based on a tethered wing</text:a></text:p>
              <text:p text:style-name="Normal"><text:a xlink:type="simple" xlink:href="https://hal.science/search/index/?q=*&amp;authFullName_s=Rogelio Jr Lozano">Rogelio Jr Lozano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EGNCA 2012 - IFAC Workshop on Embedded Guidance, Navigation and Control in Aerospace</text:span><text:span>, Feb 2012, Bangalore, India</text:span></text:p>
              <text:p text:style-name="Normal"><text:span>Communication dans un congrès</text:span></text:p>
              <text:p text:style-name="Normal"><text:a xlink:type="simple" xlink:href="https://hal.science/hal-00681823v1">hal-006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800v1">A new mathematical model for car drivers with spatial preview</text:a></text:p>
              <text:p text:style-name="Normal"><text:a xlink:type="simple" xlink:href="https://hal.science/search/index/?q=*&amp;authFullName_s=Wenjuan Jiang">Wenjuan Jiang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Jonathan Dumon">Jonathan Dumon</text:a></text:p>
              <text:p text:style-name="Normal"><text:span>IFAC WC 2011 - 18th IFAC World Congress</text:span><text:span>, Aug 2011, Milan, Italy. pp.10206</text:span></text:p>
              <text:p text:style-name="Normal"><text:span>Communication dans un congrès</text:span></text:p>
              <text:p text:style-name="Normal"><text:a xlink:type="simple" xlink:href="https://hal.science/hal-00581800v1">hal-0058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26v1">Observation et commande par retour d'état d'un procédé de bacs communicants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/text:p>
              <text:p text:style-name="Normal"><text:span>CETSIS 2011 - 9ème Colloque sur l'Enseignement des Technologies et des Sciences de l'Information et des Systèmes</text:span><text:span>, Oct 2011, Trois-Rivières, Québec, Canada</text:span></text:p>
              <text:p text:style-name="Normal"><text:span>Communication dans un congrès</text:span></text:p>
              <text:p text:style-name="Normal"><text:a xlink:type="simple" xlink:href="https://hal.science/hal-00631726v1">hal-0063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154v1">Adaptive Observer Design under Low Data Rate Transmission with Applications to Oil Well Drill-string</text:a></text:p>
              <text:p text:style-name="Normal"><text:a xlink:type="simple" xlink:href="https://hal.science/search/index/?q=*&amp;authFullName_s=Rafael Barreto Jijon">Rafael Barreto Jijo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Jonathan Dumon">Jonathan Dumon</text:a></text:p>
              <text:p text:style-name="Normal"><text:span>ACC 2010 - American Control Conference</text:span><text:span>, Jun 2010, Baltimore, Maryland, United States. pp.1973-1978,<text:s/></text:span><text:a xlink:type="simple" xlink:href="https://dx.doi.org/10.1109/acc.2010.5531393">⟨10.1109/acc.2010.5531393⟩</text:a></text:p>
              <text:p text:style-name="Normal"><text:span>Communication dans un congrès</text:span></text:p>
              <text:p text:style-name="Normal"><text:a xlink:type="simple" xlink:href="https://hal.science/hal-00644154v1">hal-0064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49v1">Experimental study of the D-OSKIL mechanism for controlling the stick-slip oscillations in a drilling laboratory testbed</text:a></text:p>
              <text:p text:style-name="Normal"><text:a xlink:type="simple" xlink:href="https://hal.science/search/index/?q=*&amp;authFullName_s=Haochuan Lu">Haochuan Lu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Carlos Canudas de Wit">Carlos Canudas de Wit</text:a></text:p>
              <text:p text:style-name="Normal"><text:span>MSC 2009 - CCA 2009 - 3rd IEEE Multi-conference on Systems and Control - 18th IEEE International Conference on Control Applications</text:span><text:span>, Jul 2009, Saint Petersburg, Russia</text:span></text:p>
              <text:p text:style-name="Normal"><text:span>Communication dans un congrès</text:span></text:p>
              <text:p text:style-name="Normal"><text:a xlink:type="simple" xlink:href="https://hal.science/hal-00385549v1">hal-0038554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1c68a2" table:style-name="1c68a2">
          <table:table-column table:style-name="1c68a2.0"/>
          <table:table-row>
            <table:table-cell office:value-type="string">
              <text:p text:style-name="Normal"><text:a xlink:type="simple" xlink:href="https://hal.science/hal-01759173v1">Control of a Magnus Effect-Based Airborne Wind Energy System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Garrett Smith">Garrett Smith</text:a><text:span>,</text:span><text:a xlink:type="simple" xlink:href="https://hal.science/search/index/?q=*&amp;authFullName_s=Pascal Bellemain">Pascal Bellemain</text:a></text:p>
              <text:p text:style-name="Normal"><text:span>Roland Schmehl.<text:s/></text:span><text:span>Airborne Wind Energy. Advances in Technology Development and Research</text:span><text:span>, Springer, pp.277-301, 2018, Green Energy and Technology, 978-981-10-1946-3.<text:s/></text:span><text:a xlink:type="simple" xlink:href="https://dx.doi.org/10.1007/978-981-10-1947-0_12">⟨10.1007/978-981-10-1947-0_12⟩</text:a></text:p>
              <text:p text:style-name="Normal"><text:span>Chapitre d'ouvrage</text:span></text:p>
              <text:p text:style-name="Normal"><text:a xlink:type="simple" xlink:href="https://hal.science/hal-01759173v1">hal-01759173v1</text:a></text:p>
            </table:table-cell>
          </table:table-row>
        </table:table>
        <text:p text:style-name="P25"/>
        <text:p text:style-name="Heading2"><text:span text:style-name="T11">Brevet (2)</text:span></text:p>
        <text:p text:style-name="P27"/>
        <table:table table:name="df8aac" table:style-name="df8aac">
          <table:table-column table:style-name="df8aac.0"/>
          <table:table-row>
            <table:table-cell office:value-type="string">
              <text:p text:style-name="Normal"><text:a xlink:type="simple" xlink:href="https://cnrs.hal.science/hal-04918614v1">Dispositif volant à décollage vertical</text:a></text:p>
              <text:p text:style-name="Normal"><text:a xlink:type="simple" xlink:href="https://hal.science/search/index/?q=*&amp;authFullName_s=Jonathan Dumon">Jonathan Dumon</text:a><text:span>,</text:span><text:a xlink:type="simple" xlink:href="https://hal.science/search/index/?q=*&amp;authFullName_s=Ahmad Hably">Ahmad Hably</text:a></text:p>
              <text:p text:style-name="Normal"><text:span>France, N° de brevet: WO2022/008437A1. 2022</text:span></text:p>
              <text:p text:style-name="Normal"><text:span>Brevet</text:span></text:p>
              <text:p text:style-name="Normal"><text:a xlink:type="simple" xlink:href="https://cnrs.hal.science/hal-04918614v1">hal-0491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87v1">Système et procédé d'interactions de robot dans des applications de réalité mixte</text:a></text:p>
              <text:p text:style-name="Normal"><text:a xlink:type="simple" xlink:href="https://hal.science/search/index/?q=*&amp;authFullName_s=Vincent Rigau">Vincent Rigau</text:a><text:span>,</text:span><text:a xlink:type="simple" xlink:href="https://hal.science/search/index/?q=*&amp;authFullName_s=Etienne Hubert">Etienne Huber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Kevin Sillam">Kevin Sillam</text:a><text:span>et al.</text:span></text:p>
              <text:p text:style-name="Normal"><text:span>France, N° de brevet: WO2020157215. 2020</text:span></text:p>
              <text:p text:style-name="Normal"><text:span>Brevet</text:span></text:p>
              <text:p text:style-name="Normal"><text:a xlink:type="simple" xlink:href="https://hal.science/hal-04997187v1">hal-04997187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0fa8e6" table:style-name="0fa8e6">
          <table:table-column table:style-name="0fa8e6.0"/>
          <table:table-row>
            <table:table-cell office:value-type="string">
              <text:p text:style-name="Normal"><text:a xlink:type="simple" xlink:href="https://hal.science/hal-03120253v1">Enquête utopies et principes de réalités : un campus d’après à Grenoble</text:a></text:p>
              <text:p text:style-name="Normal"><text:a xlink:type="simple" xlink:href="https://hal.science/search/index/?q=*&amp;authFullName_s=Francoise Berthoud">Francoise Berthoud</text:a><text:span>,</text:span><text:a xlink:type="simple" xlink:href="https://hal.science/search/index/?q=*&amp;authFullName_s=Anne Delaballe">Anne Delaballe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Guillaume Mandil">Guillaume Mandil</text:a></text:p>
              <text:p text:style-name="Normal"><text:span>[0] Université Grenoble Alpes [2020-..]. 2020</text:span></text:p>
              <text:p text:style-name="Normal"><text:span>Rapport</text:span></text:p>
              <text:p text:style-name="Normal"><text:a xlink:type="simple" xlink:href="https://hal.science/hal-03120253v1">hal-031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33v2">Definition of a methodology to adapt a model of steering assistance and its experimental validation</text:a></text:p>
              <text:p text:style-name="Normal"><text:a xlink:type="simple" xlink:href="https://hal.science/search/index/?q=*&amp;authFullName_s=Valentina Ciarla">Valentina Ciarla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Franck Quaine">Franck Quaine</text:a><text:span>,</text:span><text:a xlink:type="simple" xlink:href="https://hal.science/search/index/?q=*&amp;authFullName_s=Violaine Cahouet">Violaine Cahouet</text:a></text:p>
              <text:p text:style-name="Normal"><text:span>[Research Report] GIPSA-lab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797633v2">hal-00797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43v1">Evaluation of the Underwater Fleet Simulator MASIM and description of simulation results. This simulator has been developed during the European project Feednetback (Grant agreement n° 223866)</text:a></text:p>
              <text:p text:style-name="Normal"><text:a xlink:type="simple" xlink:href="https://hal.science/search/index/?q=*&amp;authFullName_s=Jan Opderbecke">Jan Opderbecke</text:a><text:span>,</text:span><text:a xlink:type="simple" xlink:href="https://hal.science/search/index/?q=*&amp;authFullName_s=Romain Piasco">Romain Piasco</text:a><text:span>,</text:span><text:a xlink:type="simple" xlink:href="https://hal.science/search/index/?q=*&amp;authFullName_s=Jonathan Dumon">Jonathan Dumon</text:a></text:p>
              <text:p text:style-name="Normal"><text:span>[Research Report] GIPSA-lab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784543v1">hal-0078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20v1">Description of the multi vehicle simulator</text:a></text:p>
              <text:p text:style-name="Normal"><text:a xlink:type="simple" xlink:href="https://hal.science/search/index/?q=*&amp;authFullName_s=Jan Opderbecke">Jan Opderbecke</text:a><text:span>,</text:span><text:a xlink:type="simple" xlink:href="https://hal.science/search/index/?q=*&amp;authFullName_s=Michel Perrier">Michel Perrier</text:a><text:span>,</text:span><text:a xlink:type="simple" xlink:href="https://hal.science/search/index/?q=*&amp;authFullName_s=Jonathan Dumon">Jonathan Dumon</text:a></text:p>
              <text:p text:style-name="Normal"><text:span>[Research Report] GIPSA-lab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784520v1">hal-00784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Dumon</dc:title>
    <dc:subject/>
    <dc:description>CV</dc:description>
    <dc:creator/>
    <dc:date>2026-05-15T00:12:21.000</dc:date>
    <meta:generator>PHPWord</meta:generator>
    <meta:initial-creator>CCSD</meta:initial-creator>
    <meta:creation-date>2026-05-15T00:12:21.000</meta:creation-date>
    <meta:keyword/>
    <meta:user-defined meta:name="Category"/>
    <meta:user-defined meta:name="Company"/>
    <meta:user-defined meta:name="Manager"/>
  </office:meta>
</office:document-meta>
</file>