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e2c4" style:family="table">
      <style:table-properties style:rel-width="100" table:align="center"/>
    </style:style>
    <style:style style:name="dde2c4.0" style:family="table-column">
      <style:table-column-properties style:column-width="0.00cm"/>
    </style:style>
    <style:style style:name="390a6a" style:family="table">
      <style:table-properties style:rel-width="100" table:align="center"/>
    </style:style>
    <style:style style:name="390a6a.0" style:family="table-column">
      <style:table-column-properties style:column-width="0.00cm"/>
    </style:style>
    <style:style style:name="40d4f1" style:family="table">
      <style:table-properties style:rel-width="100" table:align="center"/>
    </style:style>
    <style:style style:name="40d4f1.0" style:family="table-column">
      <style:table-column-properties style:column-width="0.00cm"/>
    </style:style>
    <style:style style:name="e88d30" style:family="table">
      <style:table-properties style:rel-width="100" table:align="center"/>
    </style:style>
    <style:style style:name="e88d30.0" style:family="table-column">
      <style:table-column-properties style:column-width="0.00cm"/>
    </style:style>
    <style:style style:name="a47c5f" style:family="table">
      <style:table-properties style:rel-width="100" table:align="center"/>
    </style:style>
    <style:style style:name="a47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El Meth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6)</text:span></text:p>
        <text:p text:style-name="P9"/>
        <table:table table:name="dde2c4" table:style-name="dde2c4">
          <table:table-column table:style-name="dde2c4.0"/>
          <table:table-row>
            <table:table-cell office:value-type="string">
              <text:p text:style-name="Normal"><text:a xlink:type="simple" xlink:href="https://inria.hal.science/hal-04965629v3">Approximate Bayesian Computation of reduced-bias extreme risk measures from heavy-tailed distribution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965629v3">hal-049656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188v5">A new family of inequality indices: axioms, inference and tail propertie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Pearl Laveur">Pearl Laveu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3188v5">hal-0515318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78v1">Four contemporary problems in extreme value analysi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Juliette Legrand">Juliette Legrand</text:a><text:span>,</text:span><text:a xlink:type="simple" xlink:href="https://hal.science/search/index/?q=*&amp;authFullName_s=Gilles Stupfler">Gilles Stupfler</text:a><text:span>,</text:span><text:a xlink:type="simple" xlink:href="https://hal.science/search/index/?q=*&amp;authFullName_s=Antoine Usseglio-Carleve">Antoine Usseglio-Carle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80678v1">hal-047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803v2">The robusTest package: two-sample tests revisited</text:a></text:p>
              <text:p text:style-name="Normal"><text:a xlink:type="simple" xlink:href="https://hal.science/search/index/?q=*&amp;authFullName_s=Sinda Ammous">Sinda Ammous</text:a><text:span>,</text:span><text:a xlink:type="simple" xlink:href="https://hal.science/search/index/?q=*&amp;authFullName_s=Olivier Bouaziz">Olivier Bouaziz</text:a><text:span>,</text:span><text:a xlink:type="simple" xlink:href="https://hal.science/search/index/?q=*&amp;authFullName_s=Anatole Dedecker">Anatole Dedecker</text:a><text:span>,</text:span><text:a xlink:type="simple" xlink:href="https://hal.science/search/index/?q=*&amp;authFullName_s=Jérôme Dedecker">Jérôme Dedecker</text:a><text:span>,</text:span><text:a xlink:type="simple" xlink:href="https://hal.science/search/index/?q=*&amp;authFullName_s=Jonathan El Methni">Jonathan El Methn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4803v2">hal-03854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68v2">Sur quelques tests usuels en statistique bivariée</text:a></text:p>
              <text:p text:style-name="Normal"><text:a xlink:type="simple" xlink:href="https://hal.science/search/index/?q=*&amp;authFullName_s=Sinda Ammous">Sinda Ammous</text:a><text:span>,</text:span><text:a xlink:type="simple" xlink:href="https://hal.science/search/index/?q=*&amp;authFullName_s=Olivier Bouaziz">Olivier Bouaziz</text:a><text:span>,</text:span><text:a xlink:type="simple" xlink:href="https://hal.science/search/index/?q=*&amp;authFullName_s=Jerome Dedecker">Jerome Dedecker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Mohamed Mellouk">Mohamed Mellouk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103068v2">hal-02103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18v3">Data visualisation et enseignement de la statistique au travers d’exemples historiques en R</text:a></text:p>
              <text:p text:style-name="Normal"><text:a xlink:type="simple" xlink:href="https://hal.science/search/index/?q=*&amp;authFullName_s=Jonathan El Methni">Jonathan El Meth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7118v3">hal-01857118v3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390a6a" table:style-name="390a6a">
          <table:table-column table:style-name="390a6a.0"/>
          <table:table-row>
            <table:table-cell office:value-type="string">
              <text:p text:style-name="Normal"><text:a xlink:type="simple" xlink:href="https://hal.science/hal-04022982v4">A refined extreme quantiles estimator for Weibull tail-distribution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REVSTAT - Statistical Journal</text:span><text:span>, 2025, 23 (4), pp.503-526.<text:s/></text:span><text:a xlink:type="simple" xlink:href="https://dx.doi.org/10.57805/revstat.vi.668">⟨10.57805/revstat.vi.668⟩</text:a></text:p>
              <text:p text:style-name="Normal"><text:span>Article dans une revue</text:span></text:p>
              <text:p text:style-name="Normal"><text:a xlink:type="simple" xlink:href="https://hal.science/hal-04022982v4">hal-0402298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3953v2">Reduced-bias estimation of the extreme conditional tail expectation for Box-Cox transforms of heavy-tailed distributions</text:a></text:p>
              <text:p text:style-name="Normal"><text:a xlink:type="simple" xlink:href="https://hal.science/search/index/?q=*&amp;authFullName_s=Michaël Allouche">Michaël Allouche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Journal of Statistical Planning and Inference</text:span><text:span>, 2024, 233, pp.106189.<text:s/></text:span><text:a xlink:type="simple" xlink:href="https://dx.doi.org/10.1016/j.jspi.2024.106189">⟨10.1016/j.jspi.2024.106189⟩</text:a></text:p>
              <text:p text:style-name="Normal"><text:span>Article dans une revue</text:span></text:p>
              <text:p text:style-name="Normal"><text:a xlink:type="simple" xlink:href="https://inria.hal.science/hal-04243953v2">hal-042439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6676v3">A refined Weissman estimator for extreme quantiles</text:a></text:p>
              <text:p text:style-name="Normal"><text:a xlink:type="simple" xlink:href="https://hal.science/search/index/?q=*&amp;authFullName_s=Michaël Allouche">Michaël Allouche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Extremes</text:span><text:span>, 2023, 26, pp.545-572.<text:s/></text:span><text:a xlink:type="simple" xlink:href="https://dx.doi.org/10.1007/s10687-022-00452-8">⟨10.1007/s10687-022-00452-8⟩</text:a></text:p>
              <text:p text:style-name="Normal"><text:span>Article dans une revue</text:span></text:p>
              <text:p text:style-name="Normal"><text:a xlink:type="simple" xlink:href="https://inria.hal.science/hal-03266676v3">hal-03266676v3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47633v1">Determination of risks of lower adherence to CPAP treatment before their first use by patients</text:a></text:p>
              <text:p text:style-name="Normal"><text:a xlink:type="simple" xlink:href="https://hal.science/search/index/?q=*&amp;authFullName_s=Julie Bros">Julie Bros</text:a><text:span>,</text:span><text:a xlink:type="simple" xlink:href="https://hal.science/search/index/?q=*&amp;authFullName_s=Caroline Poulet">Caroline Poulet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Chrystèle Deschaux">Chrystèle Deschaux</text:a><text:span>,</text:span><text:a xlink:type="simple" xlink:href="https://hal.science/search/index/?q=*&amp;authFullName_s=Marc Gandit">Marc Gandit</text:a><text:span>et al.</text:span></text:p>
              <text:p text:style-name="Normal"><text:span>Journal of Health Psychology</text:span><text:span>, 2022, 27 (1), pp.223-235.<text:s/></text:span><text:a xlink:type="simple" xlink:href="https://dx.doi.org/10.1177/1359105320942862">⟨10.1177/1359105320942862⟩</text:a></text:p>
              <text:p text:style-name="Normal"><text:span>Article dans une revue</text:span><text:span><text:s/>(data paper)</text:span></text:p>
              <text:p text:style-name="Normal"><text:a xlink:type="simple" xlink:href="https://hal.univ-grenoble-alpes.fr/hal-04147633v1">hal-0414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30v1">Renewable energy policy effectiveness: A panel data analysis across Europe and Latin America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Jonathan El Methni">Jonathan El Methni</text:a></text:p>
              <text:p text:style-name="Normal"><text:span>Renewable and Sustainable Energy Reviews</text:span><text:span>, 2020, 133 (November),<text:s/></text:span><text:a xlink:type="simple" xlink:href="https://dx.doi.org/10.1016/j.rser.2020.110351">⟨10.1016/j.rser.2020.110351⟩</text:a></text:p>
              <text:p text:style-name="Normal"><text:span>Article dans une revue</text:span></text:p>
              <text:p text:style-name="Normal"><text:a xlink:type="simple" xlink:href="https://hal.science/hal-02955530v1">hal-029555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8621v1">Could we expect new praziquantel derivatives ? A meta pharmacometrics/pharmacoinformatics analysis of all antischistosomal praziquantel derivatives found in the literature</text:a></text:p>
              <text:p text:style-name="Normal"><text:a xlink:type="simple" xlink:href="https://hal.science/search/index/?q=*&amp;authFullName_s=V.B. Ribeiro da Silva">V.B. Ribeiro da Silva</text:a><text:span>,</text:span><text:a xlink:type="simple" xlink:href="https://hal.science/search/index/?q=*&amp;authFullName_s=B. Boucherle">B. Boucherle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B. Hoffmann">B. Hoffmann</text:a><text:span>,</text:span><text:a xlink:type="simple" xlink:href="https://hal.science/search/index/?q=*&amp;authFullName_s=A.L. da Silva">A.L. da Silva</text:a><text:span>et al.</text:span></text:p>
              <text:p text:style-name="Normal"><text:span>SAR and QSAR in Environmental Research</text:span><text:span>, 2019, 30 (6), pp.383 - 401.<text:s/></text:span><text:a xlink:type="simple" xlink:href="https://dx.doi.org/10.1080/1062936X.2019.1607898">⟨10.1080/1062936X.2019.1607898⟩</text:a></text:p>
              <text:p text:style-name="Normal"><text:span>Article dans une revue</text:span></text:p>
              <text:p text:style-name="Normal"><text:a xlink:type="simple" xlink:href="https://cnrs.hal.science/hal-03928621v1">hal-039286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8717v1">Improving Detection of Multiple Sclerosis Lesions in the Posterior Fossa Using an Optimized 3D-FLAIR Sequence at 3T</text:a></text:p>
              <text:p text:style-name="Normal"><text:a xlink:type="simple" xlink:href="https://hal.science/search/index/?q=*&amp;authFullName_s=A. Lecler">A. Lecler</text:a><text:span>,</text:span><text:a xlink:type="simple" xlink:href="https://hal.science/search/index/?q=*&amp;authFullName_s=I. El Sanharawi">I. El Sanharawi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O. Gout">O. Gout</text:a><text:span>,</text:span><text:a xlink:type="simple" xlink:href="https://hal.science/search/index/?q=*&amp;authFullName_s=P. Koskas">P. Koskas</text:a><text:span>et al.</text:span></text:p>
              <text:p text:style-name="Normal"><text:span>American Journal of Neuroradiology</text:span><text:span>, 2019, 40 (7), pp.1170-1176.<text:s/></text:span><text:a xlink:type="simple" xlink:href="https://dx.doi.org/10.3174/ajnr.A6107">⟨10.3174/ajnr.A6107⟩</text:a></text:p>
              <text:p text:style-name="Normal"><text:span>Article dans une revue</text:span></text:p>
              <text:p text:style-name="Normal"><text:a xlink:type="simple" xlink:href="https://cnrs.hal.science/hal-03928717v1">hal-0392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35v1">I didn’t feel like drinking, but I guess why: Evaluative conditioning changes on explicit attitudes toward alcohol and healthy foods depends on contingency awareness</text:a></text:p>
              <text:p text:style-name="Normal"><text:a xlink:type="simple" xlink:href="https://hal.science/search/index/?q=*&amp;authFullName_s=Oulmann Zerhouni">Oulmann Zerhouni</text:a><text:span>,</text:span><text:a xlink:type="simple" xlink:href="https://hal.science/search/index/?q=*&amp;authFullName_s=Katrijn Houben">Katrijn Houben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Nikki Rutte">Nikki Rutte</text:a><text:span>,</text:span><text:a xlink:type="simple" xlink:href="https://hal.science/search/index/?q=*&amp;authFullName_s=Edgar Werkman">Edgar Werkman</text:a><text:span>et al.</text:span></text:p>
              <text:p text:style-name="Normal"><text:span>Learning and Motivation</text:span><text:span>, 2019, 66, pp.1-12.<text:s/></text:span><text:a xlink:type="simple" xlink:href="https://dx.doi.org/10.1016/j.lmot.2019.02.001">⟨10.1016/j.lmot.2019.02.001⟩</text:a></text:p>
              <text:p text:style-name="Normal"><text:span>Article dans une revue</text:span></text:p>
              <text:p text:style-name="Normal"><text:a xlink:type="simple" xlink:href="https://hal.science/hal-04329035v1">hal-043290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8629v1">A 3T Phase-Sensitive Inversion Recovery MRI Sequence Improves Detection of Cervical Spinal Cord Lesions and Shows Active Lesions in Patients with Multiple Sclerosis</text:a></text:p>
              <text:p text:style-name="Normal"><text:a xlink:type="simple" xlink:href="https://hal.science/search/index/?q=*&amp;authFullName_s=A. Fechner">A. Fechner</text:a><text:span>,</text:span><text:a xlink:type="simple" xlink:href="https://hal.science/search/index/?q=*&amp;authFullName_s=J. Savatovsky">J. Savatovsky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J.C. Sadik">J.C. Sadik</text:a><text:span>,</text:span><text:a xlink:type="simple" xlink:href="https://hal.science/search/index/?q=*&amp;authFullName_s=O. Gout">O. Gout</text:a><text:span>et al.</text:span></text:p>
              <text:p text:style-name="Normal"><text:span>American Journal of Neuroradiology</text:span><text:span>, 2019, 40 (2), pp.370-375.<text:s/></text:span><text:a xlink:type="simple" xlink:href="https://dx.doi.org/10.3174/ajnr.A5941">⟨10.3174/ajnr.A5941⟩</text:a></text:p>
              <text:p text:style-name="Normal"><text:span>Article dans une revue</text:span></text:p>
              <text:p text:style-name="Normal"><text:a xlink:type="simple" xlink:href="https://cnrs.hal.science/hal-03928629v1">hal-039286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8720v1">Quality‐based pharmacokinetic model selection on DCE‐MRI for characterizing orbital lesions</text:a></text:p>
              <text:p text:style-name="Normal"><text:a xlink:type="simple" xlink:href="https://hal.science/search/index/?q=*&amp;authFullName_s=Augustin Lecler">Augustin Lecler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Charles‐andré Cuenod">Charles‐andré Cuenod</text:a><text:span>,</text:span><text:a xlink:type="simple" xlink:href="https://hal.science/search/index/?q=*&amp;authFullName_s=Louise Marais">Louise Marais</text:a><text:span>,</text:span><text:a xlink:type="simple" xlink:href="https://hal.science/search/index/?q=*&amp;authFullName_s=Mathieu Zmuda">Mathieu Zmuda</text:a><text:span>et al.</text:span></text:p>
              <text:p text:style-name="Normal"><text:span>Journal of Magnetic Resonance Imaging</text:span><text:span>, 2019, 50 (5), pp.1514-1525.<text:s/></text:span><text:a xlink:type="simple" xlink:href="https://dx.doi.org/10.1002/jmri.26747">⟨10.1002/jmri.26747⟩</text:a></text:p>
              <text:p text:style-name="Normal"><text:span>Article dans une revue</text:span></text:p>
              <text:p text:style-name="Normal"><text:a xlink:type="simple" xlink:href="https://cnrs.hal.science/hal-03928720v1">hal-0392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342v2">Improved estimators of extreme Wang distortion risk measures for very heavy-tailed distribution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Gilles Stupfler">Gilles Stupfler</text:a></text:p>
              <text:p text:style-name="Normal"><text:span>Econometrics and Statistics<text:s/></text:span><text:span>, 2018, 6, pp.129-148</text:span></text:p>
              <text:p text:style-name="Normal"><text:span>Article dans une revue</text:span></text:p>
              <text:p text:style-name="Normal"><text:a xlink:type="simple" xlink:href="https://hal.science/hal-01406342v2">hal-014063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9279v2">Data visualisation et enseignement de la statistique au travers d’exemples historiques en R</text:a></text:p>
              <text:p text:style-name="Normal"><text:a xlink:type="simple" xlink:href="https://hal.science/search/index/?q=*&amp;authFullName_s=Jonathan El Methni">Jonathan El Methni</text:a></text:p>
              <text:p text:style-name="Normal"><text:span>Statistique et Enseignement</text:span><text:span>, 2018</text:span></text:p>
              <text:p text:style-name="Normal"><text:span>Article dans une revue</text:span></text:p>
              <text:p text:style-name="Normal"><text:a xlink:type="simple" xlink:href="https://inria.hal.science/hal-01669279v2">hal-016692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519v3">Kernel estimation of extreme regression risk measure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Electronic Journal of Statistics<text:s/></text:span><text:span>, 2018, 12 (1), pp.359--398.<text:s/></text:span><text:a xlink:type="simple" xlink:href="https://dx.doi.org/10.1214/18-EJS1392">⟨10.1214/18-EJS1392⟩</text:a></text:p>
              <text:p text:style-name="Normal"><text:span>Article dans une revue</text:span></text:p>
              <text:p text:style-name="Normal"><text:a xlink:type="simple" xlink:href="https://inria.hal.science/hal-01393519v3">hal-01393519v3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85711v1">Effects of circadian cortisol on the development of a health habit.</text:a></text:p>
              <text:p text:style-name="Normal"><text:a xlink:type="simple" xlink:href="https://hal.science/search/index/?q=*&amp;authFullName_s=Marion Fournier">Marion Fournier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Carole Rovère">Carole Rovère</text:a><text:span>,</text:span><text:a xlink:type="simple" xlink:href="https://hal.science/search/index/?q=*&amp;authFullName_s=Christopher Easthope">Christopher Easthope</text:a><text:span>,</text:span><text:a xlink:type="simple" xlink:href="https://hal.science/search/index/?q=*&amp;authFullName_s=Lars Schwabe">Lars Schwabe</text:a><text:span>et al.</text:span></text:p>
              <text:p text:style-name="Normal"><text:span>Health Psychology</text:span><text:span>, 2017, 36 (11), pp.1059 - 1064.<text:s/></text:span><text:a xlink:type="simple" xlink:href="https://dx.doi.org/10.1037/hea0000510">⟨10.1037/hea0000510⟩</text:a></text:p>
              <text:p text:style-name="Normal"><text:span>Article dans une revue</text:span></text:p>
              <text:p text:style-name="Normal"><text:a xlink:type="simple" xlink:href="https://univ-cotedazur.hal.science/hal-01785711v1">hal-0178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17v3">Extreme versions of Wang risk measures and their estimation for heavy-tailed distribution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Gilles Stupfler">Gilles Stupfler</text:a></text:p>
              <text:p text:style-name="Normal"><text:span>Statistica Sinica</text:span><text:span>, 2017, 27 (2), pp.907-930.<text:s/></text:span><text:a xlink:type="simple" xlink:href="https://dx.doi.org/10.5705/ss.202015.0460">⟨10.5705/ss.202015.0460⟩</text:a></text:p>
              <text:p text:style-name="Normal"><text:span>Article dans une revue</text:span></text:p>
              <text:p text:style-name="Normal"><text:a xlink:type="simple" xlink:href="https://hal.science/hal-01145417v3">hal-01145417v3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706v1">L’effet du contrôle comportemental, l’auto-efficacité et la charge subjective de travail sur l’intention d’usage d’un progiciel de gestion intégré</text:a></text:p>
              <text:p text:style-name="Normal"><text:a xlink:type="simple" xlink:href="https://hal.science/search/index/?q=*&amp;authFullName_s=K. Debbabi Hidoussi">K. Debbabi Hidoussi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M. Gandit">M. Gandit</text:a><text:span>,</text:span><text:a xlink:type="simple" xlink:href="https://hal.science/search/index/?q=*&amp;authFullName_s=Jonathan El Methni">Jonathan El Methni</text:a></text:p>
              <text:p text:style-name="Normal"><text:span>Psychologie du travail et des organisations</text:span><text:span>, 2016, 22 (1), pp.22-38.<text:s/></text:span><text:a xlink:type="simple" xlink:href="https://dx.doi.org/10.1016/j.pto.2015.12.004">⟨10.1016/j.pto.2015.12.004⟩</text:a></text:p>
              <text:p text:style-name="Normal"><text:span>Article dans une revue</text:span></text:p>
              <text:p text:style-name="Normal"><text:a xlink:type="simple" xlink:href="https://api.istex.fr/ark:/67375/6H6-B18C6MRK-Q/fulltext.pdf?sid=hal">istex</text:a></text:p>
              <text:p text:style-name="Normal"><text:a xlink:type="simple" xlink:href="https://hal.univ-grenoble-alpes.fr/hal-02096706v1">hal-0209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05v1">Estimation de mesures de risque pour des pluies extrêmes dans la région Cévennes-Vivarai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La Houille Blanche - Revue internationale de l'eau</text:span><text:span>, 2015, 4, pp.46-51.<text:s/></text:span><text:a xlink:type="simple" xlink:href="https://dx.doi.org/10.1051/lhb/20150045">⟨10.1051/lhb/20150045⟩</text:a></text:p>
              <text:p text:style-name="Normal"><text:span>Article dans une revue</text:span></text:p>
              <text:p text:style-name="Normal"><text:a xlink:type="simple" xlink:href="https://hal.science/hal-01212105v1">hal-0121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47v5">Non-parametric estimation of extreme risk measures from conditional heavy-tailed distribution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Scandinavian Journal of Statistics</text:span><text:span>, 2014, 41 (4), pp.988-1012.<text:s/></text:span><text:a xlink:type="simple" xlink:href="https://dx.doi.org/10.1111/sjos.12078">⟨10.1111/sjos.12078⟩</text:a></text:p>
              <text:p text:style-name="Normal"><text:span>Article dans une revue</text:span></text:p>
              <text:p text:style-name="Normal"><text:a xlink:type="simple" xlink:href="https://api.istex.fr/document/3A12C8B5A14014678DAD9EBD385E63DE3F47789E/fulltext/pdf?sid=hal">istex</text:a></text:p>
              <text:p text:style-name="Normal"><text:a xlink:type="simple" xlink:href="https://hal.science/hal-00830647v5">hal-0083064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64v3">Estimation of extreme quantiles from heavy and light tailed distribution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Armelle Guillou">Armelle Guillou</text:a></text:p>
              <text:p text:style-name="Normal"><text:span>Journal of Statistical Planning and Inference</text:span><text:span>, 2012, 142 (10), pp.2735-2747.<text:s/></text:span><text:a xlink:type="simple" xlink:href="https://dx.doi.org/10.1016/j.jspi.2012.03.025">⟨10.1016/j.jspi.2012.03.025⟩</text:a></text:p>
              <text:p text:style-name="Normal"><text:span>Article dans une revue</text:span></text:p>
              <text:p text:style-name="Normal"><text:a xlink:type="simple" xlink:href="https://hal.science/hal-00627964v3">hal-00627964v3</text:a></text:p>
            </table:table-cell>
          </table:table-row>
        </table:table>
        <text:p text:style-name="P13"/>
        <text:p text:style-name="Heading2"><text:span text:style-name="T5">Communication dans un congrès (32)</text:span></text:p>
        <text:p text:style-name="P15"/>
        <table:table table:name="40d4f1" table:style-name="40d4f1">
          <table:table-column table:style-name="40d4f1.0"/>
          <table:table-row>
            <table:table-cell office:value-type="string">
              <text:p text:style-name="Normal"><text:a xlink:type="simple" xlink:href="https://hal.science/hal-04683578v1">Reduced-bias estimation of extreme risk measures for heavy-tailed distributions</text:a></text:p>
              <text:p text:style-name="Normal"><text:a xlink:type="simple" xlink:href="https://hal.science/search/index/?q=*&amp;authFullName_s=Michaël Allouche">Michaël Allouche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MAS 2024 - Journées de Modélisation Aléatoire et Statistique</text:span><text:span>, Aug 2024, Poitiers, France</text:span></text:p>
              <text:p text:style-name="Normal"><text:span>Communication dans un congrès</text:span></text:p>
              <text:p text:style-name="Normal"><text:a xlink:type="simple" xlink:href="https://hal.science/hal-04683578v1">hal-0468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99v1">Can Gini measure of inequality discriminate between tail behaviors?</text:a></text:p>
              <text:p text:style-name="Normal"><text:a xlink:type="simple" xlink:href="https://hal.science/search/index/?q=*&amp;authFullName_s=Pearl Laveur">Pearl Laveur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VALPRED 2024 - Prediction, validation and extremes</text:span><text:span>, Dec 2024, Aussois, France</text:span></text:p>
              <text:p text:style-name="Normal"><text:span>Communication dans un congrès</text:span></text:p>
              <text:p text:style-name="Normal"><text:a xlink:type="simple" xlink:href="https://hal.science/hal-04850499v1">hal-048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79v1">A refined extreme quantiles estimator of Weibull tail-distributions</text:a></text:p>
              <text:p text:style-name="Normal"><text:a xlink:type="simple" xlink:href="https://hal.science/search/index/?q=*&amp;authFullName_s=Stéphane Girard">Stéphane Girard</text:a><text:span>,</text:span><text:a xlink:type="simple" xlink:href="https://hal.science/search/index/?q=*&amp;authFullName_s=Jonathan El Methni">Jonathan El Methni</text:a></text:p>
              <text:p text:style-name="Normal"><text:span>EVA 2023 - 13th International Conference on Extreme Value Analysis, Probabilistic and Statistical Models and their Applications</text:span><text:span>, Jun 2023, Milan, Italy</text:span></text:p>
              <text:p text:style-name="Normal"><text:span>Communication dans un congrès</text:span></text:p>
              <text:p text:style-name="Normal"><text:a xlink:type="simple" xlink:href="https://hal.science/hal-04149879v1">hal-0414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09v1">A refined extreme quantile estimator for Weibull tail-distributions</text:a></text:p>
              <text:p text:style-name="Normal"><text:a xlink:type="simple" xlink:href="https://hal.science/search/index/?q=*&amp;authFullName_s=Stéphane Girard">Stéphane Girard</text:a><text:span>,</text:span><text:a xlink:type="simple" xlink:href="https://hal.science/search/index/?q=*&amp;authFullName_s=Jonathan El Methni">Jonathan El Methni</text:a></text:p>
              <text:p text:style-name="Normal"><text:span>EcoSta 2023 - 6th International Conference on Econometrics and Statistics</text:span><text:span>, Aug 2023, Tokyo, Japan</text:span></text:p>
              <text:p text:style-name="Normal"><text:span>Communication dans un congrès</text:span></text:p>
              <text:p text:style-name="Normal"><text:a xlink:type="simple" xlink:href="https://hal.science/hal-04176509v1">hal-041765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8508v1">Une brève histoire de la visualisation de données</text:a></text:p>
              <text:p text:style-name="Normal"><text:a xlink:type="simple" xlink:href="https://hal.science/search/index/?q=*&amp;authFullName_s=Jonathan El Methni">Jonathan El Methni</text:a></text:p>
              <text:p text:style-name="Normal"><text:span>Conférences AICPRAT</text:span><text:span>, May 2022, Paris, France</text:span></text:p>
              <text:p text:style-name="Normal"><text:span>Communication dans un congrès</text:span></text:p>
              <text:p text:style-name="Normal"><text:a xlink:type="simple" xlink:href="https://cnrs.hal.science/hal-03928508v1">hal-0392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631v1">A refined extreme quantiles estimator of Weibull tail-distribution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CMStatistics 2022 - 15th International Conference of the ERCIM WG on Computational and Methodological Statistics</text:span><text:span>, Dec 2022, London, United Kingdom</text:span></text:p>
              <text:p text:style-name="Normal"><text:span>Communication dans un congrès</text:span></text:p>
              <text:p text:style-name="Normal"><text:a xlink:type="simple" xlink:href="https://hal.science/hal-03910631v1">hal-039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409v1">A refined Weissman estimator for extreme quantiles</text:a></text:p>
              <text:p text:style-name="Normal"><text:a xlink:type="simple" xlink:href="https://hal.science/search/index/?q=*&amp;authFullName_s=Michaël Allouche">Michaël Allouche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Compstat 2022 - 24th International Conference on Computational Statistics</text:span><text:span>, Aug 2022, Bologna, Italy</text:span></text:p>
              <text:p text:style-name="Normal"><text:span>Communication dans un congrès</text:span></text:p>
              <text:p text:style-name="Normal"><text:a xlink:type="simple" xlink:href="https://hal.science/hal-03764409v1">hal-037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584v1">A refined Weissman estimator for extreme quantiles</text:a></text:p>
              <text:p text:style-name="Normal"><text:a xlink:type="simple" xlink:href="https://hal.science/search/index/?q=*&amp;authFullName_s=Michaël Allouche">Michaël Allouche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EcoSta 2022 - 5th International Conference on Econometrics and Statistics</text:span><text:span>, Jun 2022, Kyoto, Japan</text:span></text:p>
              <text:p text:style-name="Normal"><text:span>Communication dans un congrès</text:span></text:p>
              <text:p text:style-name="Normal"><text:a xlink:type="simple" xlink:href="https://hal.science/hal-03688584v1">hal-0368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76v1">A bias-reduced version of the Weissman extreme quantile estimator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EVA 2021 - 12th International Conference on Extreme Value Analysis</text:span><text:span>, Jun 2021, Edinburgh / Virtual, United Kingdom</text:span></text:p>
              <text:p text:style-name="Normal"><text:span>Communication dans un congrès</text:span></text:p>
              <text:p text:style-name="Normal"><text:a xlink:type="simple" xlink:href="https://hal.science/hal-03301376v1">hal-0330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77v1">A bias-reduced version of the Weissman estimator for extreme value-at-risk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CMStatistics 2021 - 14th International Conference of the ERCIM WG on Computational and Methodological Statistics</text:span><text:span>, Dec 2021, London, United Kingdom</text:span></text:p>
              <text:p text:style-name="Normal"><text:span>Communication dans un congrès</text:span></text:p>
              <text:p text:style-name="Normal"><text:a xlink:type="simple" xlink:href="https://hal.science/hal-03501777v1">hal-035017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8513v1">Data visualisation et enseignement de la statistique au travers d’exemples historiques en R</text:a></text:p>
              <text:p text:style-name="Normal"><text:a xlink:type="simple" xlink:href="https://hal.science/search/index/?q=*&amp;authFullName_s=Jonathan El Methni">Jonathan El Methni</text:a></text:p>
              <text:p text:style-name="Normal"><text:span>Congrès du groupe Enseignement de la Statistique de la SFdS</text:span><text:span>, Oct 2018, Rennes, France</text:span></text:p>
              <text:p text:style-name="Normal"><text:span>Communication dans un congrès</text:span></text:p>
              <text:p text:style-name="Normal"><text:a xlink:type="simple" xlink:href="https://cnrs.hal.science/hal-03928513v1">hal-039285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0047v1">Effectiveness of renewable energy policy in Latin America: an econometric approach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German Bersalli">German Bersalli</text:a><text:span>,</text:span><text:a xlink:type="simple" xlink:href="https://hal.science/search/index/?q=*&amp;authFullName_s=Philippe Menanteau">Philippe Menanteau</text:a></text:p>
              <text:p text:style-name="Normal"><text:span>41th conference of the International Association for Energy Economics: Transforming Energy Markets</text:span><text:span>, Jun 2018, Groningen, Netherlands</text:span></text:p>
              <text:p text:style-name="Normal"><text:span>Communication dans un congrès</text:span></text:p>
              <text:p text:style-name="Normal"><text:a xlink:type="simple" xlink:href="https://cnrs.hal.science/hal-03950047v1">hal-039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911v1">Decarbonising power generation: the effectiveness of renewable energy policy in Europe and Latin America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Philippe Menanteau">Philippe Menanteau</text:a></text:p>
              <text:p text:style-name="Normal"><text:span>37th International Energy Workshop</text:span><text:span>, Jun 2018, Gothenburg, Sweden. pp.19 - 21</text:span></text:p>
              <text:p text:style-name="Normal"><text:span>Communication dans un congrès</text:span></text:p>
              <text:p text:style-name="Normal"><text:a xlink:type="simple" xlink:href="https://hal.science/hal-01822911v1">hal-018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322v1">Kernel estimation of extreme regression risk measure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ICOR 2018 - 13th International Conference on Operations Research</text:span><text:span>, Mar 2018, La Havane, Cuba. pp.1</text:span></text:p>
              <text:p text:style-name="Normal"><text:span>Communication dans un congrès</text:span></text:p>
              <text:p text:style-name="Normal"><text:a xlink:type="simple" xlink:href="https://hal.science/hal-01745322v1">hal-0174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42v1">Data visualisation et enseignement de la statistique au travers d'exemples historiques en R</text:a></text:p>
              <text:p text:style-name="Normal"><text:a xlink:type="simple" xlink:href="https://hal.science/search/index/?q=*&amp;authFullName_s=Jonathan El Methni">Jonathan El Methni</text:a></text:p>
              <text:p text:style-name="Normal"><text:span>Cinquième Colloque Francophone International sur l’Enseignement de la Statistique</text:span><text:span>, Sep 2017, Grenoble, France</text:span></text:p>
              <text:p text:style-name="Normal"><text:span>Communication dans un congrès</text:span></text:p>
              <text:p text:style-name="Normal"><text:a xlink:type="simple" xlink:href="https://hal.science/hal-01621742v1">hal-0162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79v1">Extreme versions of Wang risk measures and their estimation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Gilles Stupfler">Gilles Stupfler</text:a></text:p>
              <text:p text:style-name="Normal"><text:span>Extremes, Copulas and Actuarial Sciences</text:span><text:span>, Feb 2016, Marseille, France</text:span></text:p>
              <text:p text:style-name="Normal"><text:span>Communication dans un congrès</text:span></text:p>
              <text:p text:style-name="Normal"><text:a xlink:type="simple" xlink:href="https://hal.science/hal-01313679v1">hal-0131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91v1">Frontier estimation based on extreme risk measure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9th International Conference of the ERCIM WG on Computational and Methodological Statistics</text:span><text:span>, Dec 2016, Seville, Spain</text:span></text:p>
              <text:p text:style-name="Normal"><text:span>Communication dans un congrès</text:span></text:p>
              <text:p text:style-name="Normal"><text:a xlink:type="simple" xlink:href="https://hal.science/hal-01415591v1">hal-0141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774v1">Estimation of risk measures for extreme pluviometrical measurement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Workshop "Extreme value modeling and water ressources"</text:span><text:span>, 2016, Aussois, France</text:span></text:p>
              <text:p text:style-name="Normal"><text:span>Communication dans un congrès</text:span></text:p>
              <text:p text:style-name="Normal"><text:a xlink:type="simple" xlink:href="https://hal.science/hal-01340774v1">hal-0134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104v1">Estimation of risk measures for extreme pluviometrical measurement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26th Annual Conference of The International Environmetrics Society</text:span><text:span>, Jul 2016, Edimbourg, United Kingdom</text:span></text:p>
              <text:p text:style-name="Normal"><text:span>Communication dans un congrès</text:span></text:p>
              <text:p text:style-name="Normal"><text:a xlink:type="simple" xlink:href="https://hal.science/hal-01350104v1">hal-01350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3675v1">Extreme versions of Wang risk measures and their estimation for heavy-tailed distribution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Gilles Stupfler">Gilles Stupfler</text:a></text:p>
              <text:p text:style-name="Normal"><text:span>12th International Conference on Operations Research</text:span><text:span>, Mar 2016, La Havane, Cuba</text:span></text:p>
              <text:p text:style-name="Normal"><text:span>Communication dans un congrès</text:span></text:p>
              <text:p text:style-name="Normal"><text:a xlink:type="simple" xlink:href="https://inria.hal.science/hal-01313675v1">hal-01313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846v1">Kernel estimation of extreme risk measures for all domains of attraction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Laurent Gardes">Laurent Gardes</text:a></text:p>
              <text:p text:style-name="Normal"><text:span>Extremes, Copulas and Actuarial Sciences</text:span><text:span>, Feb 2016, Marseille, France</text:span></text:p>
              <text:p text:style-name="Normal"><text:span>Communication dans un congrès</text:span></text:p>
              <text:p text:style-name="Normal"><text:a xlink:type="simple" xlink:href="https://inria.hal.science/hal-01312846v1">hal-0131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90v1">Estimation non-paramétrique de mesures de risque pour des lois conditionnelles à queues lourdes avec application à des extrêmes pluviométrique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Congrès SMAI</text:span><text:span>, Jun 2015, Les Karellis, France</text:span></text:p>
              <text:p text:style-name="Normal"><text:span>Communication dans un congrès</text:span></text:p>
              <text:p text:style-name="Normal"><text:a xlink:type="simple" xlink:href="https://hal.science/hal-01168790v1">hal-0116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04v1">Extreme versions of Wang risk measures and their estimation</text:a></text:p>
              <text:p text:style-name="Normal"><text:a xlink:type="simple" xlink:href="https://hal.science/search/index/?q=*&amp;authFullName_s=Gilles Stupfler">Gilles Stupfler</text:a><text:span>,</text:span><text:a xlink:type="simple" xlink:href="https://hal.science/search/index/?q=*&amp;authFullName_s=Jonathan El Methni">Jonathan El Methni</text:a></text:p>
              <text:p text:style-name="Normal"><text:span>The 9th international conference on Extreme Value Analysis</text:span><text:span>, Jun 2015, Ann Arbor, United States</text:span></text:p>
              <text:p text:style-name="Normal"><text:span>Communication dans un congrès</text:span></text:p>
              <text:p text:style-name="Normal"><text:a xlink:type="simple" xlink:href="https://hal.science/hal-01169904v1">hal-011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640v1">Extreme versions of Wang risk measures and their estimation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Gilles Stupfler">Gilles Stupfler</text:a></text:p>
              <text:p text:style-name="Normal"><text:span>8th International Conference of the ERCIM WG on Computational and Methodological Statistics</text:span><text:span>, Dec 2015, London, United Kingdom</text:span></text:p>
              <text:p text:style-name="Normal"><text:span>Communication dans un congrès</text:span></text:p>
              <text:p text:style-name="Normal"><text:a xlink:type="simple" xlink:href="https://hal.science/hal-01258640v1">hal-012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63v1">Kernel estimation of extreme risk measures for all domains of attraction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Laurent Gardes">Laurent Gardes</text:a></text:p>
              <text:p text:style-name="Normal"><text:span>COMPSTAT 2014 - 21st International Conference on Computational Statistics</text:span><text:span>, Aug 2014, Geneva, Switzerland. pp.CDROM</text:span></text:p>
              <text:p text:style-name="Normal"><text:span>Communication dans un congrès</text:span></text:p>
              <text:p text:style-name="Normal"><text:a xlink:type="simple" xlink:href="https://hal.science/hal-01062363v1">hal-010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59v1">Nonparametric estimation of extreme risks from heavy-tailed distribution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Extremes in Vimeiro Today</text:span><text:span>, Sep 2013, Vimeiro, Portugal</text:span></text:p>
              <text:p text:style-name="Normal"><text:span>Communication dans un congrès</text:span></text:p>
              <text:p text:style-name="Normal"><text:a xlink:type="simple" xlink:href="https://hal.science/hal-00862759v1">hal-0086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92v1">Estimation de mesures de risque pour des pluies extrêmes dans la région Cévennes-Vivarai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Laurent Gardes">Laurent Gardes</text:a></text:p>
              <text:p text:style-name="Normal"><text:span>Evénements extrêmes d'inondation : de l'étude de l'aléa à la gestion du risque pour les ouvrages hydrauliques</text:span><text:span>, Nov 2013, Lyon, France. pp.CDROM</text:span></text:p>
              <text:p text:style-name="Normal"><text:span>Communication dans un congrès</text:span></text:p>
              <text:p text:style-name="Normal"><text:a xlink:type="simple" xlink:href="https://hal.science/hal-00905192v1">hal-0090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27v1">Estimation of Extreme Risk Measures from Heavy-tailed distribution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Laurent Gardes">Laurent Gardes</text:a></text:p>
              <text:p text:style-name="Normal"><text:span>EVA 2013 - 8th Conference on Extreme Value Analysis, probabilistic and statistical models and their applications</text:span><text:span>, Jul 2013, Shanghai, China. pp.CDROM</text:span></text:p>
              <text:p text:style-name="Normal"><text:span>Communication dans un congrès</text:span></text:p>
              <text:p text:style-name="Normal"><text:a xlink:type="simple" xlink:href="https://hal.science/hal-00845527v1">hal-0084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625v1">Estimation de mesures de risque extrêmes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45èmes Journées de Statistique</text:span><text:span>, May 2013, Toulouse, France. pp.électronique</text:span></text:p>
              <text:p text:style-name="Normal"><text:span>Communication dans un congrès</text:span></text:p>
              <text:p text:style-name="Normal"><text:a xlink:type="simple" xlink:href="https://hal.science/hal-00829625v1">hal-0082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53v1">Estimation de l'espérance conditionnelle des pertes extrêmes dans le cas de lois à queues lourdes en présence d'une covariable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Stéphane Girard">Stéphane Girard</text:a></text:p>
              <text:p text:style-name="Normal"><text:span>44e Journées de Statistique</text:span><text:span>, May 2012, Bruxelles, Belgique. pp.CDROM</text:span></text:p>
              <text:p text:style-name="Normal"><text:span>Communication dans un congrès</text:span></text:p>
              <text:p text:style-name="Normal"><text:a xlink:type="simple" xlink:href="https://hal.science/hal-00800953v1">hal-0080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52v1">Estimation d'un paramètre de queue commun aux lois de type Weibull et au domaine d'attraction de Fréchet</text:a></text:p>
              <text:p text:style-name="Normal"><text:a xlink:type="simple" xlink:href="https://hal.science/search/index/?q=*&amp;authFullName_s=Stéphane Girard">Stéphane Girard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Armelle Guillou">Armelle Guillou</text:a><text:span>,</text:span><text:a xlink:type="simple" xlink:href="https://hal.science/search/index/?q=*&amp;authFullName_s=Jonathan El Methni">Jonathan El Methni</text:a></text:p>
              <text:p text:style-name="Normal"><text:span>43èmes Journées de Statistique</text:span><text:span>, May 2011, Tunis, Tunisie. pp.CDROM</text:span></text:p>
              <text:p text:style-name="Normal"><text:span>Communication dans un congrès</text:span></text:p>
              <text:p text:style-name="Normal"><text:a xlink:type="simple" xlink:href="https://hal.science/hal-00763152v1">hal-0076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266v1">Estimation of a new parameter discriminating between Weibull tail-distributions and heavy-tailed distributions</text:a></text:p>
              <text:p text:style-name="Normal"><text:a xlink:type="simple" xlink:href="https://hal.science/search/index/?q=*&amp;authFullName_s=Stéphane Girard">Stéphane Girard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Armelle Guillou">Armelle Guillou</text:a></text:p>
              <text:p text:style-name="Normal"><text:span>EVA 2011 - 7th International Conference on Extreme Value Analysis</text:span><text:span>, Jun 2011, Lyon, France. pp.CDROM</text:span></text:p>
              <text:p text:style-name="Normal"><text:span>Communication dans un congrès</text:span></text:p>
              <text:p text:style-name="Normal"><text:a xlink:type="simple" xlink:href="https://hal.science/hal-00764266v1">hal-00764266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e88d30" table:style-name="e88d30">
          <table:table-column table:style-name="e88d30.0"/>
          <table:table-row>
            <table:table-cell office:value-type="string">
              <text:p text:style-name="Normal"><text:a xlink:type="simple" xlink:href="https://hal.science/hal-04518843v1">refined-weissman</text:a></text:p>
              <text:p text:style-name="Normal"><text:a xlink:type="simple" xlink:href="https://hal.science/search/index/?q=*&amp;authFullName_s=Michaël Allouche">Michaël Allouche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Stéphane Girard">Stéphane Girard</text:a></text:p>
              <text:p text:style-name="Normal"><text:span>2021,<text:s/></text:span><text:a xlink:type="simple" xlink:href="https://archive.softwareheritage.org/browse/swh:1:dir:95f01537ea0e711b76d12950b28452e0c3a3a4d2;origin=https://hal.archives-ouvertes.fr/hal-04518843;visit=swh:1:snp:4172d14e6a1e923b16e2e3c9f5425656e2f27abf;anchor=swh:1:rel:af4a63b24bbc4bbce279a378ca449f948b80987d;path=/">⟨swh:1:dir:95f01537ea0e711b76d12950b28452e0c3a3a4d2;origin=https://hal.archives-ouvertes.fr/hal-04518843;visit=swh:1:snp:4172d14e6a1e923b16e2e3c9f5425656e2f27abf;anchor=swh:1:rel:af4a63b24bbc4bbce279a378ca449f948b80987d;path=/⟩</text:a></text:p>
              <text:p text:style-name="Normal"><text:span>Logiciel</text:span></text:p>
              <text:p text:style-name="Normal"><text:a xlink:type="simple" xlink:href="https://hal.science/hal-04518843v1">hal-0451884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47c5f" table:style-name="a47c5f">
          <table:table-column table:style-name="a47c5f.0"/>
          <table:table-row>
            <table:table-cell office:value-type="string">
              <text:p text:style-name="Normal"><text:a xlink:type="simple" xlink:href="https://theses.hal.science/tel-00924293v1">Contributions à l'estimation de quantiles extrêmes. Applications à des données environnementales</text:a></text:p>
              <text:p text:style-name="Normal"><text:a xlink:type="simple" xlink:href="https://hal.science/search/index/?q=*&amp;authFullName_s=Jonathan El Methni">Jonathan El Methni</text:a></text:p>
              <text:p text:style-name="Normal"><text:span>Mathématiques générales [math.GM]. Université de Grenoble, 2013. Français.<text:s/></text:span><text:a xlink:type="simple" xlink:href="https://www.theses.fr/2013GRENM035">⟨NNT : 2013GRENM035⟩</text:a></text:p>
              <text:p text:style-name="Normal"><text:span>Thèse</text:span></text:p>
              <text:p text:style-name="Normal"><text:a xlink:type="simple" xlink:href="https://theses.hal.science/tel-00924293v1">tel-00924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El Methni</dc:title>
    <dc:subject/>
    <dc:description>CV</dc:description>
    <dc:creator/>
    <dc:date>2026-05-08T18:12:01.000</dc:date>
    <meta:generator>PHPWord</meta:generator>
    <meta:initial-creator>CCSD</meta:initial-creator>
    <meta:creation-date>2026-05-08T18:12:01.000</meta:creation-date>
    <meta:keyword/>
    <meta:user-defined meta:name="Category"/>
    <meta:user-defined meta:name="Company"/>
    <meta:user-defined meta:name="Manager"/>
  </office:meta>
</office:document-meta>
</file>