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db73" style:family="table">
      <style:table-properties style:rel-width="100" table:align="center"/>
    </style:style>
    <style:style style:name="fedb73.0" style:family="table-column">
      <style:table-column-properties style:column-width="0.00cm"/>
    </style:style>
    <style:style style:name="5b61a7" style:family="table">
      <style:table-properties style:rel-width="100" table:align="center"/>
    </style:style>
    <style:style style:name="5b61a7.0" style:family="table-column">
      <style:table-column-properties style:column-width="0.00cm"/>
    </style:style>
    <style:style style:name="5d9cba" style:family="table">
      <style:table-properties style:rel-width="100" table:align="center"/>
    </style:style>
    <style:style style:name="5d9c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Leng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fedb73" table:style-name="fedb73">
          <table:table-column table:style-name="fedb73.0"/>
          <table:table-row>
            <table:table-cell office:value-type="string">
              <text:p text:style-name="Normal"><text:a xlink:type="simple" xlink:href="https://hal.inrae.fr/hal-05190147v1">Heurs et malheurs des démarches participatives. Retour sur une recherche-action hybride en territoires forestiers</text:a></text:p>
              <text:p text:style-name="Normal"><text:a xlink:type="simple" xlink:href="https://hal.science/search/index/?q=*&amp;authFullName_s=Sylvie Lardon">Sylvie Lardon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Michaël Ricchetti">Michaël Ricchetti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Juliana Serna">Juliana Serna</text:a><text:span>et al.</text:span></text:p>
              <text:p text:style-name="Normal"><text:span>Natures Sciences Sociétés</text:span><text:span>, 2025, 33 (1), pp.11-22.<text:s/></text:span><text:a xlink:type="simple" xlink:href="https://dx.doi.org/10.1051/nss/2025035">⟨10.1051/nss/2025035⟩</text:a></text:p>
              <text:p text:style-name="Normal"><text:span>Article dans une revue</text:span></text:p>
              <text:p text:style-name="Normal"><text:a xlink:type="simple" xlink:href="https://hal.inrae.fr/hal-05190147v1">hal-051901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5869v1">La mise en ressource comme révélateur des processus de transition</text:a></text:p>
              <text:p text:style-name="Normal"><text:a xlink:type="simple" xlink:href="https://hal.science/search/index/?q=*&amp;authFullName_s=Jonathan Lenglet">Jonathan Lenglet</text:a></text:p>
              <text:p text:style-name="Normal"><text:span>Développement durable et territoires</text:span><text:span>, 2025, 16 (2), pp.26179.<text:s/></text:span><text:a xlink:type="simple" xlink:href="https://dx.doi.org/10.4000/15c8k">⟨10.4000/15c8k⟩</text:a></text:p>
              <text:p text:style-name="Normal"><text:span>Article dans une revue</text:span></text:p>
              <text:p text:style-name="Normal"><text:a xlink:type="simple" xlink:href="https://hal.inrae.fr/hal-05565869v1">hal-055658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081509v1">Mapping territorial vulnerability to wildfires: A participative multi-criteria analysis</text:a></text:p>
              <text:p text:style-name="Normal"><text:a xlink:type="simple" xlink:href="https://hal.science/search/index/?q=*&amp;authFullName_s=Miguel Rivière">Miguel Rivière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drien Noirault">Adrien Noirault</text:a><text:span>,</text:span><text:a xlink:type="simple" xlink:href="https://hal.science/search/index/?q=*&amp;authFullName_s=François Pimont">François Pimont</text:a><text:span>,</text:span><text:a xlink:type="simple" xlink:href="https://hal.science/search/index/?q=*&amp;authFullName_s=Jean-Luc Dupuy">Jean-Luc Dupuy</text:a></text:p>
              <text:p text:style-name="Normal"><text:span>Forest Ecology and Management</text:span><text:span>, 2023, 539, pp.121014.<text:s/></text:span><text:a xlink:type="simple" xlink:href="https://dx.doi.org/10.1016/j.foreco.2023.121014">⟨10.1016/j.foreco.2023.121014⟩</text:a></text:p>
              <text:p text:style-name="Normal"><text:span>Article dans une revue</text:span></text:p>
              <text:p text:style-name="Normal"><text:a xlink:type="simple" xlink:href="https://agroparistech.hal.science/hal-04081509v1">hal-04081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758v1">Circularities and proximities within resource valuation systems: insights from territory-based initiatives in the forestry sector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Véronique Peyrache-Gadeau">Véronique Peyrache-Gadeau</text:a></text:p>
              <text:p text:style-name="Normal"><text:span>European Planning Studies</text:span><text:span>, 2021, pp.1-24.<text:s/></text:span><text:a xlink:type="simple" xlink:href="https://dx.doi.org/10.1080/09654313.2020.1846686">⟨10.1080/09654313.2020.1846686⟩</text:a></text:p>
              <text:p text:style-name="Normal"><text:span>Article dans une revue</text:span></text:p>
              <text:p text:style-name="Normal"><text:a xlink:type="simple" xlink:href="https://hal.science/hal-03005758v1">hal-0300575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06201v1">Valuation de la ressource territoriale et formes de circularité : la labellisation dans la filière forêt-bois française (Alpes, Jura, Vosges)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Véronique Peyrache-Gadeau">Véronique Peyrache-Gadeau</text:a></text:p>
              <text:p text:style-name="Normal"><text:span>Revue forestière française</text:span><text:span>, 2020, 72 (4), pp.339-360.<text:s/></text:span><text:a xlink:type="simple" xlink:href="https://dx.doi.org/10.20870/revforfr.2020.5333">⟨10.20870/revforfr.2020.5333⟩</text:a></text:p>
              <text:p text:style-name="Normal"><text:span>Article dans une revue</text:span></text:p>
              <text:p text:style-name="Normal"><text:a xlink:type="simple" xlink:href="https://agroparistech.hal.science/hal-03206201v1">hal-03206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093v1">Territorialisation et écologisation dans la filière forêt-bois française : une rencontre fortuite ?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Sylvain Caurla">Sylvain Caurla</text:a></text:p>
              <text:p text:style-name="Normal"><text:span>Développement durable et territoires</text:span><text:span>, 2020, 11 (1), pp.1.<text:s/></text:span><text:a xlink:type="simple" xlink:href="https://dx.doi.org/10.4000/developpementdurable.16645">⟨10.4000/developpementdurable.16645⟩</text:a></text:p>
              <text:p text:style-name="Normal"><text:span>Article dans une revue</text:span></text:p>
              <text:p text:style-name="Normal"><text:a xlink:type="simple" xlink:href="https://hal.science/hal-02974093v1">hal-0297409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273208v1">La crise des scolytes (Ips typographus) ravageurs de l’Épicéa commun (Picea abies) vue de l’intérieur Retours sur une enquête qualitative auprès d’acteurs du nord-est de la France et sa zone transfrontalière (Allemagne, Belgique) réalisée fin 2019 – début 2020</text:a></text:p>
              <text:p text:style-name="Normal"><text:a xlink:type="simple" xlink:href="https://hal.science/search/index/?q=*&amp;authFullName_s=Samuel Sénécal">Samuel Sénécal</text:a><text:span>,</text:span><text:a xlink:type="simple" xlink:href="https://hal.science/search/index/?q=*&amp;authFullName_s=Kévin Brice">Kévin Brice</text:a><text:span>,</text:span><text:a xlink:type="simple" xlink:href="https://hal.science/search/index/?q=*&amp;authFullName_s=François Sauban">François Sauban</text:a><text:span>,</text:span><text:a xlink:type="simple" xlink:href="https://hal.science/search/index/?q=*&amp;authFullName_s=Manon Duvauchelle">Manon Duvauchelle</text:a><text:span>,</text:span><text:a xlink:type="simple" xlink:href="https://hal.science/search/index/?q=*&amp;authFullName_s=Anouk Morin">Anouk Morin</text:a><text:span>et al.</text:span></text:p>
              <text:p text:style-name="Normal"><text:span>Revue forestière française</text:span><text:span>, 2020, 72 (5), pp.425-441.<text:s/></text:span><text:a xlink:type="simple" xlink:href="https://dx.doi.org/10.20870/revforfr.2020.5337">⟨10.20870/revforfr.2020.5337⟩</text:a></text:p>
              <text:p text:style-name="Normal"><text:span>Article dans une revue</text:span></text:p>
              <text:p text:style-name="Normal"><text:a xlink:type="simple" xlink:href="https://agroparistech.hal.science/hal-03273208v1">hal-032732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978675v1">Perspectives d'émergence d'une filière forêt-chimie des extractibles Points de vue des acteurs du Nord-Est de la France et du Sud-Ouest de l'Allemagne</text:a></text:p>
              <text:p text:style-name="Normal"><text:a xlink:type="simple" xlink:href="https://hal.science/search/index/?q=*&amp;authFullName_s=Frédéric Bonin">Frédéric Bonin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Pierre Duval">Pierre Duval</text:a><text:span>,</text:span><text:a xlink:type="simple" xlink:href="https://hal.science/search/index/?q=*&amp;authFullName_s=Aristide Robic">Aristide Robic</text:a><text:span>,</text:span><text:a xlink:type="simple" xlink:href="https://hal.science/search/index/?q=*&amp;authFullName_s=Marie-Loréa Tapie-Petit">Marie-Loréa Tapie-Petit</text:a><text:span>et al.</text:span></text:p>
              <text:p text:style-name="Normal"><text:span>Revue forestière française</text:span><text:span>, 2020, 72 (1), pp.71-84.<text:s/></text:span><text:a xlink:type="simple" xlink:href="https://dx.doi.org/10.20870/revforfr.2020.5304">⟨10.20870/revforfr.2020.5304⟩</text:a></text:p>
              <text:p text:style-name="Normal"><text:span>Article dans une revue</text:span></text:p>
              <text:p text:style-name="Normal"><text:a xlink:type="simple" xlink:href="https://agroparistech.hal.science/hal-02978675v1">hal-0297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588v1">Réorganisation institutionnelle et recomposition territoriale de la filière forêt-bois française : exemples du Grand-Est et de la Franche-Comté</text:a></text:p>
              <text:p text:style-name="Normal"><text:a xlink:type="simple" xlink:href="https://hal.science/search/index/?q=*&amp;authFullName_s=Jonathan Lenglet">Jonathan Lenglet</text:a></text:p>
              <text:p text:style-name="Normal"><text:span>Annales de géographie</text:span><text:span>, 2018, 721 (3), pp.254-278.<text:s/></text:span><text:a xlink:type="simple" xlink:href="https://dx.doi.org/10.3917/ag.721.0254">⟨10.3917/ag.721.0254⟩</text:a></text:p>
              <text:p text:style-name="Normal"><text:span>Article dans une revue</text:span></text:p>
              <text:p text:style-name="Normal"><text:a xlink:type="simple" xlink:href="https://hal.science/hal-01825588v1">hal-0182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08v1">Biotechnical portfolio management of mixed-species forest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Vincent Badeau">Vincent Badeau</text:a><text:span>et al.</text:span></text:p>
              <text:p text:style-name="Normal"><text:span>Journal of Bioeconomics</text:span><text:span>, 2017, Online first, pp.1-23.<text:s/></text:span><text:a xlink:type="simple" xlink:href="https://dx.doi.org/10.1007/s10818-017-9247-x">⟨10.1007/s10818-017-9247-x⟩</text:a></text:p>
              <text:p text:style-name="Normal"><text:span>Article dans une revue</text:span></text:p>
              <text:p text:style-name="Normal"><text:a xlink:type="simple" xlink:href="https://hal.science/hal-01530808v1">hal-015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7v1">Vers une composition optimale de la forêt française : une application de la théorie de la sélection de portefeuille aux critères biotechniques.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/text:p>
              <text:p text:style-name="Normal"><text:span>Économie rurale</text:span><text:span>, 2017, 359, pp.27-49.<text:s/></text:span><text:a xlink:type="simple" xlink:href="https://dx.doi.org/10.4000/economierurale.5188">⟨10.4000/economierurale.5188⟩</text:a></text:p>
              <text:p text:style-name="Normal"><text:span>Article dans une revue</text:span></text:p>
              <text:p text:style-name="Normal"><text:a xlink:type="simple" xlink:href="https://hal.science/hal-01607097v1">hal-0160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54v1">Material flow analysis of the forest-wood supply chain: A consequential approach for log export policies in France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ylvain Caurla">Sylvain Caurla</text:a></text:p>
              <text:p text:style-name="Normal"><text:span>Journal of Cleaner Production</text:span><text:span>, 2017, 165, pp.1296-1305.<text:s/></text:span><text:a xlink:type="simple" xlink:href="https://dx.doi.org/10.1016/j.jclepro.2017.07.177">⟨10.1016/j.jclepro.2017.07.177⟩</text:a></text:p>
              <text:p text:style-name="Normal"><text:span>Article dans une revue</text:span></text:p>
              <text:p text:style-name="Normal"><text:a xlink:type="simple" xlink:href="https://hal.science/hal-01612454v1">hal-0161245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90434v1">Analyse comparative des enjeux de la filière Chêne auprès d’acteurs de la première transformation et de gestionnaires forestiers dans le nord-est de la France et le sud-ouest de l’Allemagne</text:a></text:p>
              <text:p text:style-name="Normal"><text:a xlink:type="simple" xlink:href="https://hal.science/search/index/?q=*&amp;authFullName_s=Holger Wernsdörfer">Holger Wernsdörfer</text:a><text:span>,</text:span><text:a xlink:type="simple" xlink:href="https://hal.science/search/index/?q=*&amp;authFullName_s=Marin Chaumet">Marin Chaumet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Quentin Remy">Quentin Remy</text:a><text:span>,</text:span><text:a xlink:type="simple" xlink:href="https://hal.science/search/index/?q=*&amp;authFullName_s=Anjy Andrianantenaina">Anjy Andrianantenaina</text:a><text:span>et al.</text:span></text:p>
              <text:p text:style-name="Normal"><text:span>Revue forestière française</text:span><text:span>, 2016, 68 (2), pp.143-152.<text:s/></text:span><text:a xlink:type="simple" xlink:href="https://dx.doi.org/10.4267/2042/61863">⟨10.4267/2042/61863⟩</text:a></text:p>
              <text:p text:style-name="Normal"><text:span>Article dans une revue</text:span></text:p>
              <text:p text:style-name="Normal"><text:a xlink:type="simple" xlink:href="https://agroparistech.hal.science/hal-01590434v1">hal-01590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08v1">Évaluation et représentation des flux de bois dans la filière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Jean-Yves Courtonne">Jean-Yves Courtonne</text:a><text:span>,</text:span><text:a xlink:type="simple" xlink:href="https://hal.science/search/index/?q=*&amp;authFullName_s=Sylvain Caurla">Sylvain Caurla</text:a></text:p>
              <text:p text:style-name="Normal"><text:span>Revue forestière française</text:span><text:span>, 2016, Ateliers REGEFOR 2015, 68 (2), pp.193--196.<text:s/></text:span><text:a xlink:type="simple" xlink:href="https://dx.doi.org/10.4267/2042/61870">⟨10.4267/2042/61870⟩</text:a></text:p>
              <text:p text:style-name="Normal"><text:span>Article dans une revue</text:span></text:p>
              <text:p text:style-name="Normal"><text:a xlink:type="simple" xlink:href="https://hal.inrae.fr/hal-02631008v1">hal-0263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072v1">Biotic and abiotic constraints on the decomposition of Fagus sylvatica leaf litter along an altitudinal gradient in contrasting land-use types</text:a></text:p>
              <text:p text:style-name="Normal"><text:a xlink:type="simple" xlink:href="https://hal.science/search/index/?q=*&amp;authFullName_s=K. Gavazov">K. Gavazov</text:a><text:span>,</text:span><text:a xlink:type="simple" xlink:href="https://hal.science/search/index/?q=*&amp;authFullName_s=R. Mills">R. Mills</text:a><text:span>,</text:span><text:a xlink:type="simple" xlink:href="https://hal.science/search/index/?q=*&amp;authFullName_s=T. Spiegelberger">T. Spiegelberger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. Buttler">A. Buttler</text:a></text:p>
              <text:p text:style-name="Normal"><text:span>Ecosystems</text:span><text:span>, 2014, 17 (8), pp.1326-1337.<text:s/></text:span><text:a xlink:type="simple" xlink:href="https://dx.doi.org/10.1007/s10021-014-9798-9">⟨10.1007/s10021-014-9798-9⟩</text:a></text:p>
              <text:p text:style-name="Normal"><text:span>Article dans une revue</text:span></text:p>
              <text:p text:style-name="Normal"><text:a xlink:type="simple" xlink:href="https://hal.inrae.fr/hal-02601072v1">hal-02601072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5b61a7" table:style-name="5b61a7">
          <table:table-column table:style-name="5b61a7.0"/>
          <table:table-row>
            <table:table-cell office:value-type="string">
              <text:p text:style-name="Normal"><text:a xlink:type="simple" xlink:href="https://hal.science/hal-03325866v1">Towards a circular forest bioeconomy: the road travelled and the challenges of territorial implementation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Miguel Rivière">Miguel Rivière</text:a><text:span>,</text:span><text:a xlink:type="simple" xlink:href="https://hal.science/search/index/?q=*&amp;authFullName_s=Thomas Beaussier">Thomas Beaussier</text:a></text:p>
              <text:p text:style-name="Normal"><text:span>ERSA 60th Congress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3325866v1">hal-0332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70v1">The new forest commons: Commons re-development and their transformative potential from a territorial perspective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Juliana Serna Rodas">Juliana Serna Rodas</text:a><text:span>,</text:span><text:a xlink:type="simple" xlink:href="https://hal.science/search/index/?q=*&amp;authFullName_s=Maxence Arnould">Maxence Arnould</text:a><text:span>,</text:span><text:a xlink:type="simple" xlink:href="https://hal.science/search/index/?q=*&amp;authFullName_s=Michael Ricchetti">Michael Ricchetti</text:a><text:span>,</text:span><text:a xlink:type="simple" xlink:href="https://hal.science/search/index/?q=*&amp;authFullName_s=Sylvie Lardon">Sylvie Lardon</text:a></text:p>
              <text:p text:style-name="Normal"><text:span>ERSA 60th Congress</text:span><text:span>, Aug 2021, Online, Italy</text:span></text:p>
              <text:p text:style-name="Normal"><text:span>Communication dans un congrès</text:span></text:p>
              <text:p text:style-name="Normal"><text:a xlink:type="simple" xlink:href="https://hal.science/hal-03325870v1">hal-0332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73v1">La bioéconomie peut-elle être un moteur de transition pour les territoires forestiers ?</text:a></text:p>
              <text:p text:style-name="Normal"><text:a xlink:type="simple" xlink:href="https://hal.science/search/index/?q=*&amp;authFullName_s=Jonathan Lenglet">Jonathan Lenglet</text:a></text:p>
              <text:p text:style-name="Normal"><text:span>Colloque de la Chaire BioForTer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3325873v1">hal-0332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76v1">Valuation de la ressource territoriale et formes de circularité : la labellisation dans la filière forêt-bois française (Alpes, Jura, Vosges)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Véronique Peyrache-Gadeau">Véronique Peyrache-Gadeau</text:a></text:p>
              <text:p text:style-name="Normal"><text:span>56e Colloque de l'ASRDLF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3325876v1">hal-0332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874v1">Circularities and proximities within resource valuation systems: insights from territory-based initiatives in the forestry sector</text:a></text:p>
              <text:p text:style-name="Normal"><text:a xlink:type="simple" xlink:href="https://hal.science/search/index/?q=*&amp;authFullName_s=Jonathan Lenglet">Jonathan Lenglet</text:a><text:span>,</text:span><text:a xlink:type="simple" xlink:href="https://hal.science/search/index/?q=*&amp;authFullName_s=Véronique Peyrache-Gadeau">Véronique Peyrache-Gadeau</text:a></text:p>
              <text:p text:style-name="Normal"><text:span>59th ERSA Congress</text:span><text:span>, Aug 2019, Lyon, France</text:span></text:p>
              <text:p text:style-name="Normal"><text:span>Communication dans un congrès</text:span></text:p>
              <text:p text:style-name="Normal"><text:a xlink:type="simple" xlink:href="https://hal.science/hal-03325874v1">hal-033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375v1">Portfolio Management of Mixed-Species Forest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A. Dragicevic">Arnaud A.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Vincent Badeau">Vincent Badeau</text:a><text:span>et al.</text:span></text:p>
              <text:p text:style-name="Normal"><text:span>World Congress of Environmental and Resource Economists (WCERE)</text:span><text:span>, Jun 2014, Istanbul, Turkey</text:span></text:p>
              <text:p text:style-name="Normal"><text:span>Communication dans un congrès</text:span></text:p>
              <text:p text:style-name="Normal"><text:a xlink:type="simple" xlink:href="https://hal.science/hal-01628375v1">hal-01628375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5d9cba" table:style-name="5d9cba">
          <table:table-column table:style-name="5d9cba.0"/>
          <table:table-row>
            <table:table-cell office:value-type="string">
              <text:p text:style-name="Normal"><text:a xlink:type="simple" xlink:href="https://hal.science/hal-01589694v1">Portfolio management of mixed-species forests</text:a></text:p>
              <text:p text:style-name="Normal"><text:a xlink:type="simple" xlink:href="https://hal.science/search/index/?q=*&amp;authFullName_s=Marielle Brunette">Marielle Brunette</text:a><text:span>,</text:span><text:a xlink:type="simple" xlink:href="https://hal.science/search/index/?q=*&amp;authFullName_s=Arnaud Dragicevic">Arnaud Dragicevic</text:a><text:span>,</text:span><text:a xlink:type="simple" xlink:href="https://hal.science/search/index/?q=*&amp;authFullName_s=Jonathan Lenglet">Jonathan Lenglet</text:a><text:span>,</text:span><text:a xlink:type="simple" xlink:href="https://hal.science/search/index/?q=*&amp;authFullName_s=Alexandra Niedzwiedz">Alexandra Niedzwiedz</text:a><text:span>,</text:span><text:a xlink:type="simple" xlink:href="https://hal.science/search/index/?q=*&amp;authFullName_s=Vincent Badeau">Vincent Badeau</text:a><text:span>et al.</text:span></text:p>
              <text:p text:style-name="Normal"><text:span>[University works] auto-saisine. 2014, 20 p</text:span></text:p>
              <text:p text:style-name="Normal"><text:span>Rapport</text:span></text:p>
              <text:p text:style-name="Normal"><text:a xlink:type="simple" xlink:href="https://hal.science/hal-01589694v1">hal-01589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Lenglet</dc:title>
    <dc:subject/>
    <dc:description>CV</dc:description>
    <dc:creator/>
    <dc:date>2026-05-26T17:22:36.000</dc:date>
    <meta:generator>PHPWord</meta:generator>
    <meta:initial-creator>CCSD</meta:initial-creator>
    <meta:creation-date>2026-05-26T17:22:36.000</meta:creation-date>
    <meta:keyword/>
    <meta:user-defined meta:name="Category"/>
    <meta:user-defined meta:name="Company"/>
    <meta:user-defined meta:name="Manager"/>
  </office:meta>
</office:document-meta>
</file>