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95c" style:family="table">
      <style:table-properties style:rel-width="100" table:align="center"/>
    </style:style>
    <style:style style:name="13295c.0" style:family="table-column">
      <style:table-column-properties style:column-width="0.00cm"/>
    </style:style>
    <style:style style:name="0de75d" style:family="table">
      <style:table-properties style:rel-width="100" table:align="center"/>
    </style:style>
    <style:style style:name="0de75d.0" style:family="table-column">
      <style:table-column-properties style:column-width="0.00cm"/>
    </style:style>
    <style:style style:name="591104" style:family="table">
      <style:table-properties style:rel-width="100" table:align="center"/>
    </style:style>
    <style:style style:name="591104.0" style:family="table-column">
      <style:table-column-properties style:column-width="0.00cm"/>
    </style:style>
    <style:style style:name="455785" style:family="table">
      <style:table-properties style:rel-width="100" table:align="center"/>
    </style:style>
    <style:style style:name="455785.0" style:family="table-column">
      <style:table-column-properties style:column-width="0.00cm"/>
    </style:style>
    <style:style style:name="32d88b" style:family="table">
      <style:table-properties style:rel-width="100" table:align="center"/>
    </style:style>
    <style:style style:name="32d8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Mauri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3295c" table:style-name="13295c">
          <table:table-column table:style-name="13295c.0"/>
          <table:table-row>
            <table:table-cell office:value-type="string">
              <text:p text:style-name="Normal"><text:a xlink:type="simple" xlink:href="https://hal.science/hal-05601333v1">Diagnostic control systems and boundary systems: Pathway or barrier to SMEs’ entrepreneurial succes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effrey G. Covin">Jeffrey G. Covin</text:a></text:p>
              <text:p text:style-name="Normal"><text:span>Journal of Small Business Management</text:span><text:span>, 2026, pp.1-44.<text:s/></text:span><text:a xlink:type="simple" xlink:href="https://dx.doi.org/10.1080/00472778.2026.2616377">⟨10.1080/00472778.2026.2616377⟩</text:a></text:p>
              <text:p text:style-name="Normal"><text:span>Article dans une revue</text:span></text:p>
              <text:p text:style-name="Normal"><text:a xlink:type="simple" xlink:href="https://hal.science/hal-05601333v1">hal-056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571v1">Revisiting cost stickiness: A meta-analysis</text:a></text:p>
              <text:p text:style-name="Normal"><text:a xlink:type="simple" xlink:href="https://hal.science/search/index/?q=*&amp;authFullName_s=Simon Alcouffe">Simon Alcouff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Sagar Mishra">Sagar Mishra</text:a></text:p>
              <text:p text:style-name="Normal"><text:span>Comptabilité Contrôle Audit / Accounting Auditing Control</text:span><text:span>, 2025, 31 (2), pp.21-79.<text:s/></text:span><text:a xlink:type="simple" xlink:href="https://dx.doi.org/10.3917/cca.312.0023">⟨10.3917/cca.312.0023⟩</text:a></text:p>
              <text:p text:style-name="Normal"><text:span>Article dans une revue</text:span></text:p>
              <text:p text:style-name="Normal"><text:a xlink:type="simple" xlink:href="https://hal.science/hal-05119571v1">hal-051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61v1">Assessing the impact of environmental accounting research: evidence from citation and journal data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Jonathan Maurice">Jonathan Maurice</text:a></text:p>
              <text:p text:style-name="Normal"><text:span>Sustainability Accounting, Management and Policy Journal</text:span><text:span>, 2022, 13 (5), pp.989-1014.<text:s/></text:span><text:a xlink:type="simple" xlink:href="https://dx.doi.org/10.1108/SAMPJ-09-2021-0384">⟨10.1108/SAMPJ-09-2021-0384⟩</text:a></text:p>
              <text:p text:style-name="Normal"><text:span>Article dans une revue</text:span></text:p>
              <text:p text:style-name="Normal"><text:a xlink:type="simple" xlink:href="https://hal.science/hal-03770661v1">hal-0377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902v2">L'audit RSE à la croisée des chemins. Ce que nous enseigne le vécu quotidien des auditeurs</text:a></text:p>
              <text:p text:style-name="Normal"><text:a xlink:type="simple" xlink:href="https://hal.science/search/index/?q=*&amp;authFullName_s=Camille Gaudy">Camille Gaudy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Revue Française de Gestion</text:span><text:span>, 2022, 48 (306), pp.59-81.<text:s/></text:span><text:a xlink:type="simple" xlink:href="https://dx.doi.org/10.3166/rfg306.59-92">⟨10.3166/rfg306.59-92⟩</text:a></text:p>
              <text:p text:style-name="Normal"><text:span>Article dans une revue</text:span></text:p>
              <text:p text:style-name="Normal"><text:a xlink:type="simple" xlink:href="https://hal.science/hal-03842902v2">hal-03842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80v1">“Whatever it takes”: first budgetary responses to the COVID-19 pandemic in France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Jonathan Maurice">Jonathan Maurice</text:a></text:p>
              <text:p text:style-name="Normal"><text:span>Journal of Public Budgeting Accounting and Financial Management</text:span><text:span>, 2021, 33 (1), pp.12-23.<text:s/></text:span><text:a xlink:type="simple" xlink:href="https://dx.doi.org/10.1108/JPBAFM-07-2020-0126">⟨10.1108/JPBAFM-07-2020-0126⟩</text:a></text:p>
              <text:p text:style-name="Normal"><text:span>Article dans une revue</text:span></text:p>
              <text:p text:style-name="Normal"><text:a xlink:type="simple" xlink:href="https://hal.science/hal-03144780v1">hal-031447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7321v2">Value creation and value appropriation in innovative coopetition projects</text:a></text:p>
              <text:p text:style-name="Normal"><text:a xlink:type="simple" xlink:href="https://hal.science/search/index/?q=*&amp;authFullName_s=Paul Chiambaretto">Paul Chiambaretto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Marc Willinger">Marc Willinger</text:a></text:p>
              <text:p text:style-name="Normal"><text:span>M@n@gement</text:span><text:span>, 2020, 23 (2), pp.61-75.<text:s/></text:span><text:a xlink:type="simple" xlink:href="https://dx.doi.org/10.3917/mana.232.0061">⟨10.3917/mana.232.0061⟩</text:a></text:p>
              <text:p text:style-name="Normal"><text:span>Article dans une revue</text:span></text:p>
              <text:p text:style-name="Normal"><text:a xlink:type="simple" xlink:href="https://hal.umontpellier.fr/hal-02497321v2">hal-02497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46v1">Quand les technologies nomades influencent simultanément le bien-être et le stress au travail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Florence Rodhain">Florence Rodhain</text:a></text:p>
              <text:p text:style-name="Normal"><text:span>Systèmes d'Information et Management</text:span><text:span>, 2020, 25 (3), pp.9-49.<text:s/></text:span><text:a xlink:type="simple" xlink:href="https://dx.doi.org/10.3917/sim.203.0009">⟨10.3917/sim.203.0009⟩</text:a></text:p>
              <text:p text:style-name="Normal"><text:span>Article dans une revue</text:span></text:p>
              <text:p text:style-name="Normal"><text:a xlink:type="simple" xlink:href="https://hal.science/hal-03126046v1">hal-031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71v1">Quand les choix comptables liés à l’environnement ne sont pas qu’opportunistes : cas des provisions comptables environnementales</text:a></text:p>
              <text:p text:style-name="Normal"><text:a xlink:type="simple" xlink:href="https://hal.science/search/index/?q=*&amp;authFullName_s=Jonathan Maurice">Jonathan Maurice</text:a></text:p>
              <text:p text:style-name="Normal"><text:span>Finance Contrôle Stratégie</text:span><text:span>, 2019, 22 (1),<text:s/></text:span><text:a xlink:type="simple" xlink:href="https://dx.doi.org/10.4000/fcs.3197">⟨10.4000/fcs.3197⟩</text:a></text:p>
              <text:p text:style-name="Normal"><text:span>Article dans une revue</text:span></text:p>
              <text:p text:style-name="Normal"><text:a xlink:type="simple" xlink:href="https://hal.science/hal-02128271v1">hal-021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77v1">Is the limited diffusion of management accounting innovations really a paradox? A meta-analysis of the relationship between product diversity and the adoption of Activity-Based Costing</text:a></text:p>
              <text:p text:style-name="Normal"><text:a xlink:type="simple" xlink:href="https://hal.science/search/index/?q=*&amp;authFullName_s=Simon Alcouffe">Simon Alcouff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Nadine Galy">Nadine Galy</text:a><text:span>,</text:span><text:a xlink:type="simple" xlink:href="https://hal.science/search/index/?q=*&amp;authFullName_s=Loïc Gate">Loïc Gate</text:a></text:p>
              <text:p text:style-name="Normal"><text:span>Comptabilité Contrôle Audit / Accounting Auditing Control</text:span><text:span>, 2019, 25 (1), pp.133.<text:s/></text:span><text:a xlink:type="simple" xlink:href="https://dx.doi.org/10.3917/cca.251.0133">⟨10.3917/cca.251.0133⟩</text:a></text:p>
              <text:p text:style-name="Normal"><text:span>Article dans une revue</text:span></text:p>
              <text:p text:style-name="Normal"><text:a xlink:type="simple" xlink:href="https://hal.science/hal-02124677v1">hal-0212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86v1">Guest editorial introduction</text:a></text:p>
              <text:p text:style-name="Normal"><text:a xlink:type="simple" xlink:href="https://hal.science/search/index/?q=*&amp;authFullName_s=Delphine Gibassier">Delphine Gibassier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Charles H. Cho">Charles H. Cho</text:a></text:p>
              <text:p text:style-name="Normal"><text:span>Sustainability Accounting, Management and Policy Journal</text:span><text:span>, 2018, 9 (3), pp.202-206.<text:s/></text:span><text:a xlink:type="simple" xlink:href="https://dx.doi.org/10.1108/SAMPJ-07-2018-151">⟨10.1108/SAMPJ-07-2018-151⟩</text:a></text:p>
              <text:p text:style-name="Normal"><text:span>Article dans une revue</text:span></text:p>
              <text:p text:style-name="Normal"><text:a xlink:type="simple" xlink:href="https://hal.science/hal-01875786v1">hal-0187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22v1">Is environmental disclosure good for the environment? A meta-analysis and research agenda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Emmanuelle Nègre">Emmanuelle Nègre</text:a><text:span>,</text:span><text:a xlink:type="simple" xlink:href="https://hal.science/search/index/?q=*&amp;authFullName_s=Marie-Anne Verdier">Marie-Anne Verdier</text:a></text:p>
              <text:p text:style-name="Normal"><text:span>Korean Accounting Review</text:span><text:span>, 2016, 41 (3), pp.239-277</text:span></text:p>
              <text:p text:style-name="Normal"><text:span>Article dans une revue</text:span></text:p>
              <text:p text:style-name="Normal"><text:a xlink:type="simple" xlink:href="https://shs.hal.science/halshs-01369422v1">halshs-0136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478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International Economic Review</text:span><text:span>, 2013, 54 (3), pp.957-975.<text:s/></text:span><text:a xlink:type="simple" xlink:href="https://dx.doi.org/10.1111/iere.12024">⟨10.1111/iere.12024⟩</text:a></text:p>
              <text:p text:style-name="Normal"><text:span>Article dans une revue</text:span></text:p>
              <text:p text:style-name="Normal"><text:a xlink:type="simple" xlink:href="https://hal.science/hal-00859478v1">hal-0085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1v1">Participation budgétaire et performance managériale : lien non significatif et contingences</text:a></text:p>
              <text:p text:style-name="Normal"><text:a xlink:type="simple" xlink:href="https://hal.science/search/index/?q=*&amp;authFullName_s=Adrien B. Bonache">Adrien B.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/text:p>
              <text:p text:style-name="Normal"><text:span>Comptabilité Contrôle Audit / Accounting Auditing Control</text:span><text:span>, 2012, 18 (2), pp.125-184.<text:s/></text:span><text:a xlink:type="simple" xlink:href="https://dx.doi.org/10.3917/cca.182.0125">⟨10.3917/cca.182.0125⟩</text:a></text:p>
              <text:p text:style-name="Normal"><text:span>Article dans une revue</text:span></text:p>
              <text:p text:style-name="Normal"><text:a xlink:type="simple" xlink:href="https://hal.science/hal-00736241v1">hal-0073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37v1">A best evidence synthesis on the link between budgetary participation and managerial performance</text:a></text:p>
              <text:p text:style-name="Normal"><text:a xlink:type="simple" xlink:href="https://hal.science/search/index/?q=*&amp;authFullName_s=Adrien B. Bonache">Adrien B.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/text:p>
              <text:p text:style-name="Normal"><text:span>Journal of Applied Economic Sciences</text:span><text:span>, 2010, 5 (12), pp.34-47</text:span></text:p>
              <text:p text:style-name="Normal"><text:span>Article dans une revue</text:span></text:p>
              <text:p text:style-name="Normal"><text:a xlink:type="simple" xlink:href="https://hal.science/hal-00736237v1">hal-0073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35v1">Détection de fraudes et loi de Benford : quelques risques associés</text:a></text:p>
              <text:p text:style-name="Normal"><text:a xlink:type="simple" xlink:href="https://hal.science/search/index/?q=*&amp;authFullName_s=Adrien B. Bonache">Adrien B.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/text:p>
              <text:p text:style-name="Normal"><text:span>Revue Française de Comptabilité</text:span><text:span>, 2010, 431, pp.24-27</text:span></text:p>
              <text:p text:style-name="Normal"><text:span>Article dans une revue</text:span></text:p>
              <text:p text:style-name="Normal"><text:a xlink:type="simple" xlink:href="https://hal.science/hal-00736235v1">hal-00736235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0de75d" table:style-name="0de75d">
          <table:table-column table:style-name="0de75d.0"/>
          <table:table-row>
            <table:table-cell office:value-type="string">
              <text:p text:style-name="Normal"><text:a xlink:type="simple" xlink:href="https://cnrs.hal.science/hal-05097945v1">Beyond Evasion: Integrating Carbon Tax Havens into Climate Accountability Frameworks</text:a></text:p>
              <text:p text:style-name="Normal"><text:a xlink:type="simple" xlink:href="https://hal.science/search/index/?q=*&amp;authFullName_s=Quentin Arnaud">Quentin Arnaud</text:a><text:span>,</text:span><text:a xlink:type="simple" xlink:href="https://hal.science/search/index/?q=*&amp;authFullName_s=Bastien David">Bastien David</text:a><text:span>,</text:span><text:a xlink:type="simple" xlink:href="https://hal.science/search/index/?q=*&amp;authFullName_s=Jonathan Maurice">Jonathan Maurice</text:a></text:p>
              <text:p text:style-name="Normal"><text:span>8th CSEAR France Conference</text:span><text:span>, Université Paris-Cité, Jun 2025, Paris, France</text:span></text:p>
              <text:p text:style-name="Normal"><text:span>Communication dans un congrès</text:span></text:p>
              <text:p text:style-name="Normal"><text:a xlink:type="simple" xlink:href="https://cnrs.hal.science/hal-05097945v1">hal-050979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7952v1">Accounting scholars and SDG research engagement: An exploration of drivers and perceived attention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erome">Tiphaine Jerome</text:a><text:span>,</text:span><text:a xlink:type="simple" xlink:href="https://hal.science/search/index/?q=*&amp;authFullName_s=Jonathan Maurice">Jonathan Maurice</text:a></text:p>
              <text:p text:style-name="Normal"><text:span>8th CSEAR France Conference</text:span><text:span>, Université Paris-Cité, Jun 2025, Paris, France</text:span></text:p>
              <text:p text:style-name="Normal"><text:span>Communication dans un congrès</text:span></text:p>
              <text:p text:style-name="Normal"><text:a xlink:type="simple" xlink:href="https://cnrs.hal.science/hal-05097952v1">hal-050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09v1">Salaries and impact(s) of academics: An investigation under the prism of prestige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Leanne Keddie">Leanne Keddie</text:a><text:span>,</text:span><text:a xlink:type="simple" xlink:href="https://hal.science/search/index/?q=*&amp;authFullName_s=Jonathan Maurice">Jonathan Maurice</text:a></text:p>
              <text:p text:style-name="Normal"><text:span>46th European Accounting Association Annual Congress</text:span><text:span>, May 2024, Bucharest, Romania</text:span></text:p>
              <text:p text:style-name="Normal"><text:span>Communication dans un congrès</text:span></text:p>
              <text:p text:style-name="Normal"><text:a xlink:type="simple" xlink:href="https://hal.science/hal-04578709v1">hal-0457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06v1">Unpacking the entrepreneurial alertness–firm performance relationship: A resource orchestration approach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intong Tang">Jintong Tang</text:a></text:p>
              <text:p text:style-name="Normal"><text:span>44th Babson College Entrepreneurship Research Conference</text:span><text:span>, Jun 2024, Munich, Germany</text:span></text:p>
              <text:p text:style-name="Normal"><text:span>Communication dans un congrès</text:span></text:p>
              <text:p text:style-name="Normal"><text:a xlink:type="simple" xlink:href="https://hal.science/hal-04614906v1">hal-0461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13v1">Salaries and impact(s) of academics: An investigation under the prism of prestige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Leanne Keddie">Leanne Keddie</text:a><text:span>,</text:span><text:a xlink:type="simple" xlink:href="https://hal.science/search/index/?q=*&amp;authFullName_s=Jonathan Maurice">Jonathan Maurice</text:a></text:p>
              <text:p text:style-name="Normal"><text:span>2024 Canadian Academic Accounting Association Annual Conference</text:span><text:span>, Jun 2024, Halifax, Canada</text:span></text:p>
              <text:p text:style-name="Normal"><text:span>Communication dans un congrès</text:span></text:p>
              <text:p text:style-name="Normal"><text:a xlink:type="simple" xlink:href="https://hal.science/hal-04614913v1">hal-0461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689v1">Pilotage d’une stratégie RSE émergente dans une PME de travaux publics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Daniel Pélissier">Daniel Pélissier</text:a></text:p>
              <text:p text:style-name="Normal"><text:span>20e congrès de l’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550689v1">hal-0455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76v1">Levers of Control, Entrepreneurial Orientation, and Firm Performanc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effrey G. Covin">Jeffrey G. Covin</text:a></text:p>
              <text:p text:style-name="Normal"><text:span>83rd Annual Meeting of the Academy of Management</text:span><text:span>, Aug 2023, Boston, United States</text:span></text:p>
              <text:p text:style-name="Normal"><text:span>Communication dans un congrès</text:span></text:p>
              <text:p text:style-name="Normal"><text:a xlink:type="simple" xlink:href="https://hal.science/hal-04182976v1">hal-041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54v1">Levers of Control, Entrepreneurial Orientation, and Firm Performanc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Jeffrey G. Covin">Jeffrey G. Covin</text:a></text:p>
              <text:p text:style-name="Normal"><text:span>45th European Accounting Association Annual Congress</text:span><text:span>, European Accounting Association, May 2023, Helsinki-Espoo, Finland</text:span></text:p>
              <text:p text:style-name="Normal"><text:span>Communication dans un congrès</text:span></text:p>
              <text:p text:style-name="Normal"><text:a xlink:type="simple" xlink:href="https://hal.science/hal-04055754v1">hal-040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45v1">Entrepreneurial orientation, firm performance, and the moderating role of management control systems: A conceptual mod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44th European Accounting Association Annual Congress</text:span><text:span>, May 2022, Bergen, Norway</text:span></text:p>
              <text:p text:style-name="Normal"><text:span>Communication dans un congrès</text:span></text:p>
              <text:p text:style-name="Normal"><text:a xlink:type="simple" xlink:href="https://hal.science/hal-03668845v1">hal-0366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39v1">Assessing the impact of environmental accounting research: An empirical analysis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Tiphaine Jérôme">Tiphaine Jérôme</text:a><text:span>,</text:span><text:a xlink:type="simple" xlink:href="https://hal.science/search/index/?q=*&amp;authFullName_s=Jonathan Maurice">Jonathan Maurice</text:a></text:p>
              <text:p text:style-name="Normal"><text:span>43e congrès de l'Association francophone de comptabilité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679139v1">hal-036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02v1">The Influence of the Levers of Control on the Entrepreneurial Orientation-Performance Relationship: A Research Not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66th ICSB World Congress</text:span><text:span>, Jul 2022, Washington, United States</text:span></text:p>
              <text:p text:style-name="Normal"><text:span>Communication dans un congrès</text:span></text:p>
              <text:p text:style-name="Normal"><text:a xlink:type="simple" xlink:href="https://hal.science/hal-03760502v1">hal-0376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37v1">Is asymmetric cost behavior a pervasive global phenomenon? A meta-analysis of cost stickiness and its main determinants</text:a></text:p>
              <text:p text:style-name="Normal"><text:a xlink:type="simple" xlink:href="https://hal.science/search/index/?q=*&amp;authFullName_s=Simon Alcouffe">Simon Alcouff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Sagar Mishra">Sagar Mishra</text:a></text:p>
              <text:p text:style-name="Normal"><text:span>43e congrès de l'Association francophone de comptabilité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679137v1">hal-0367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14v1">The Influence of Comprehensive PMS, Market Orientation and Entrepreneurial Orientation on SME Performance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Sophie Casanova">Sophie Casanova</text:a></text:p>
              <text:p text:style-name="Normal"><text:span>66th ICSB World Congress</text:span><text:span>, Jul 2022, Washington, United States</text:span></text:p>
              <text:p text:style-name="Normal"><text:span>Communication dans un congrès</text:span></text:p>
              <text:p text:style-name="Normal"><text:a xlink:type="simple" xlink:href="https://hal.science/hal-03760514v1">hal-0376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369v1">Autopsie d’un acte manqué dans l’adoption et la mise en place d’une démarche d’implantation d’un reporting intégré</text:a></text:p>
              <text:p text:style-name="Normal"><text:a xlink:type="simple" xlink:href="https://hal.science/search/index/?q=*&amp;authFullName_s=K. M. Charles Zinsou">K. M. Charles Zinsou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16e congrès du Réseau international de recherche sur les organisations et le développement durabl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389369v1">hal-033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40v1">The influence of interactive management control tools on cooperation in a horizontal net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Global Management Accounting Research Symposium 2021</text:span><text:span>, Jun 2021, Copenhagen (online event), Denmark</text:span></text:p>
              <text:p text:style-name="Normal"><text:span>Communication dans un congrès</text:span></text:p>
              <text:p text:style-name="Normal"><text:a xlink:type="simple" xlink:href="https://hal.science/hal-03276040v1">hal-032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16v1">The influence of interactive management control tools on cooperation in a horizontal net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First EAA Virtual Annual Congress</text:span><text:span>, European Accounting Association, May 2021, Online, Belgium</text:span></text:p>
              <text:p text:style-name="Normal"><text:span>Communication dans un congrès</text:span></text:p>
              <text:p text:style-name="Normal"><text:a xlink:type="simple" xlink:href="https://hal.science/hal-03244116v1">hal-032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32v1">Entrepreneurial Orientation, Firm Performance, and the Moderating Role of Management Control Systems: A Conceptual Mod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2019 American Accounting Association Annual Meeting</text:span><text:span>, Aug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266332v1">hal-022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456v1">Entrepreneurial orientation and performance: What role for management control systems?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19th European Academy of Management Annual Conference (EURAM 2019)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2167456v1">hal-021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91v1">The EO–performance relationship revisited through the lens of the control levers framework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40e congrès de l'Association francophone de comptabilité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40091v1">hal-0214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73v1">From intra- to inter-organizational interactive control: The role of inscriptions and boundary object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Meditari Accountancy Research / Accounting Forum Joint Conference</text:span><text:span>, Apr 2019, Seoul, South Korea</text:span></text:p>
              <text:p text:style-name="Normal"><text:span>Communication dans un congrès</text:span></text:p>
              <text:p text:style-name="Normal"><text:a xlink:type="simple" xlink:href="https://hal.science/hal-02127373v1">hal-021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85v1">Re-examining the concept of boundary object: Implementation of an accounting risk management system in a French university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42nd European Accounting Association Annual Congress</text:span><text:span>, May 2019, Paphos, Cyprus</text:span></text:p>
              <text:p text:style-name="Normal"><text:span>Communication dans un congrès</text:span></text:p>
              <text:p text:style-name="Normal"><text:a xlink:type="simple" xlink:href="https://hal.science/hal-02144385v1">hal-021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30v1">Entrepreneurial Orientation, Firm Performance, and the Moderating Role of Management Control Systems: A Conceptual Mode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79th Annual Meeting of the Academy of Management</text:span><text:span>, Aug 2019, Boston, United States</text:span></text:p>
              <text:p text:style-name="Normal"><text:span>Communication dans un congrès</text:span></text:p>
              <text:p text:style-name="Normal"><text:a xlink:type="simple" xlink:href="https://hal.science/hal-02266330v1">hal-022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02v1">Re-examining the concept of boundary object: Implementation of an accounting risk management system in a French university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Alternative Accounts Conference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792902v1">hal-017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03v1">From intra- to inter-organizational interactive control: The role of inscriptions and boundary object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Alternative Accounts Conference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792903v1">hal-017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68v1">Re-examining the concept of boundary object: Implementation of an accounting risk management system in a French university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11th workshop in Management Accounting as Social and Organizational Practice (MASOP)</text:span><text:span>, Apr 2018, Copenhagen, Denmark</text:span></text:p>
              <text:p text:style-name="Normal"><text:span>Communication dans un congrès</text:span></text:p>
              <text:p text:style-name="Normal"><text:a xlink:type="simple" xlink:href="https://hal.science/hal-01773368v1">hal-01773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747v1">A reexamination of the boundary object concept: a critical analysis of the implementation of a financial and accounting control system in a French University</text:a></text:p>
              <text:p text:style-name="Normal"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Nathalie Bénet">Nathalie Bénet</text:a><text:span>,</text:span><text:a xlink:type="simple" xlink:href="https://hal.science/search/index/?q=*&amp;authFullName_s=Elisabeth Bertin">Elisabeth Bertin</text:a></text:p>
              <text:p text:style-name="Normal"><text:span>2017 Critical Perspectives on Accounting Conference</text:span><text:span>, Jul 2017, Québec, Canada</text:span></text:p>
              <text:p text:style-name="Normal"><text:span>Communication dans un congrès</text:span></text:p>
              <text:p text:style-name="Normal"><text:a xlink:type="simple" xlink:href="https://shs.hal.science/halshs-01532747v1">halshs-0153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743v1">Managing nonprofit incubators: the use of a boundary object as an interactive lever of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17th European Academy of Management Annual Conference (EURAM 2017)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shs.hal.science/halshs-01532743v1">halshs-0153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62v1">A reexamination of the boundary object concept: a critical analysis of the implementation of a financial and accounting control system in a French University</text:a></text:p>
              <text:p text:style-name="Normal"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Nathalie Bénet">Nathalie Bénet</text:a><text:span>,</text:span><text:a xlink:type="simple" xlink:href="https://hal.science/search/index/?q=*&amp;authFullName_s=Elisabeth Bertin">Elisabeth Bertin</text:a></text:p>
              <text:p text:style-name="Normal"><text:span>38e congrès de l'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27362v1">hal-02127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12v1">The Balanced Scorecard as a Boundary Object: From Diagnostic to Interactive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2016 Canadian Academic Accounting Association Annual Conference</text:span><text:span>, Jun 2016, St John's, Canada</text:span></text:p>
              <text:p text:style-name="Normal"><text:span>Communication dans un congrès</text:span></text:p>
              <text:p text:style-name="Normal"><text:a xlink:type="simple" xlink:href="https://shs.hal.science/halshs-01369412v1">halshs-0136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73v1">The Balanced Scorecard: an Interactive Control Tool to Manage Entrepreneurial Support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RENT XXX</text:span><text:span>, Nov 2016, Anvers, Belgium</text:span></text:p>
              <text:p text:style-name="Normal"><text:span>Communication dans un congrès</text:span></text:p>
              <text:p text:style-name="Normal"><text:a xlink:type="simple" xlink:href="https://hal.science/hal-01415873v1">hal-0141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16v1">The Management of Entrepreneurial Support through the Balanced Scorecard as an Interactive Control To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61st ICSB Conference</text:span><text:span>, ICSB, Jun 2016, New York, United States</text:span></text:p>
              <text:p text:style-name="Normal"><text:span>Communication dans un congrès</text:span></text:p>
              <text:p text:style-name="Normal"><text:a xlink:type="simple" xlink:href="https://shs.hal.science/halshs-01369416v1">halshs-0136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07v1">The Balanced Scorecard as a Boundary Object: From Diagnostic to Interactive Control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Gérald Naro">Gérald Naro</text:a></text:p>
              <text:p text:style-name="Normal"><text:span>37e congrès de l'Association francophon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369407v1">halshs-0136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653v1">Influences des technologies nomades sur le bien-être et le stress au travail : une approche par les ressources et contrainte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Sophia Belghiti Mahut">Sophia Belghiti Mahut</text:a></text:p>
              <text:p text:style-name="Normal"><text:span>21e congrès de l’AIM</text:span><text:span>, May 2016, Lille, France. pp.23</text:span></text:p>
              <text:p text:style-name="Normal"><text:span>Communication dans un congrès</text:span></text:p>
              <text:p text:style-name="Normal"><text:a xlink:type="simple" xlink:href="https://hal.science/hal-02124653v1">hal-021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34v1">Pratiques de diffusion des provisions environnementales dans un cadre réglementaire contraint</text:a></text:p>
              <text:p text:style-name="Normal"><text:a xlink:type="simple" xlink:href="https://hal.science/search/index/?q=*&amp;authFullName_s=Jonathan Maurice">Jonathan Maurice</text:a></text:p>
              <text:p text:style-name="Normal"><text:span>3rd French CSEAR Conference</text:span><text:span>, ESSEC Business School, Jun 2015, Cergy-Pontoise, France</text:span></text:p>
              <text:p text:style-name="Normal"><text:span>Communication dans un congrès</text:span></text:p>
              <text:p text:style-name="Normal"><text:a xlink:type="simple" xlink:href="https://hal.science/hal-01206534v1">hal-012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08v1">When accounting choices are not driven by opportunistic behaviours: the case of environmental accrued liabilities</text:a></text:p>
              <text:p text:style-name="Normal"><text:a xlink:type="simple" xlink:href="https://hal.science/search/index/?q=*&amp;authFullName_s=Jonathan Maurice">Jonathan Maurice</text:a></text:p>
              <text:p text:style-name="Normal"><text:span>5th Social and Environmental Accounting Conference (CSEAR Italy)</text:span><text:span>, Sep 2014, Padova, Italy</text:span></text:p>
              <text:p text:style-name="Normal"><text:span>Communication dans un congrès</text:span></text:p>
              <text:p text:style-name="Normal"><text:a xlink:type="simple" xlink:href="https://hal.science/hal-01074408v1">hal-0107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05v1">When accounting choices are not driven by opportunistic behaviours: the case of environmental accrued liabilities</text:a></text:p>
              <text:p text:style-name="Normal"><text:a xlink:type="simple" xlink:href="https://hal.science/search/index/?q=*&amp;authFullName_s=Jonathan Maurice">Jonathan Maurice</text:a></text:p>
              <text:p text:style-name="Normal"><text:span>26th International Congress on Social and Environmental Accounting Research</text:span><text:span>, Aug 2014, St Andrews, United Kingdom</text:span></text:p>
              <text:p text:style-name="Normal"><text:span>Communication dans un congrès</text:span></text:p>
              <text:p text:style-name="Normal"><text:a xlink:type="simple" xlink:href="https://hal.science/hal-01074405v1">hal-010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401v1">Les provisions comptables environnementales sont-elles fiables ? Une lecture institutionnelle du cas des sociétés cotées françaises</text:a></text:p>
              <text:p text:style-name="Normal"><text:a xlink:type="simple" xlink:href="https://hal.science/search/index/?q=*&amp;authFullName_s=Jonathan Maurice">Jonathan Maurice</text:a></text:p>
              <text:p text:style-name="Normal"><text:span>8e congrès du RIODD</text:span><text:span>, Jun 2013, Lille, France</text:span></text:p>
              <text:p text:style-name="Normal"><text:span>Communication dans un congrès</text:span></text:p>
              <text:p text:style-name="Normal"><text:a xlink:type="simple" xlink:href="https://hal.science/hal-01074401v1">hal-010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25v1">Les provisions comptables environnementales sont-elles fiables ? Une lecture institutionnelle du cas des sociétés cotées françaises</text:a></text:p>
              <text:p text:style-name="Normal"><text:a xlink:type="simple" xlink:href="https://hal.science/search/index/?q=*&amp;authFullName_s=Jonathan Maurice">Jonathan Maurice</text:a></text:p>
              <text:p text:style-name="Normal"><text:span>Comptabilité sans frontières.. The French Connection</text:span><text:span>, May 2013, Montréal, Canada. pp.cd-rom</text:span></text:p>
              <text:p text:style-name="Normal"><text:span>Communication dans un congrès</text:span></text:p>
              <text:p text:style-name="Normal"><text:a xlink:type="simple" xlink:href="https://hal.science/hal-01002925v1">hal-0100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26v1">Fiabilité des provisions environnementales et loi de Benford : application et implications</text:a></text:p>
              <text:p text:style-name="Normal"><text:a xlink:type="simple" xlink:href="https://hal.science/search/index/?q=*&amp;authFullName_s=Adrien Bonache">Adrien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/text:p>
              <text:p text:style-name="Normal"><text:span>Comptabilité sans frontières.. The French Connection</text:span><text:span>, May 2013, Montréal, Canada. pp.cd-rom</text:span></text:p>
              <text:p text:style-name="Normal"><text:span>Communication dans un congrès</text:span></text:p>
              <text:p text:style-name="Normal"><text:a xlink:type="simple" xlink:href="https://hal.science/hal-01002926v1">hal-0100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68v1">Les provisions comptables environnementales sont-elles fiables ? Une lecture institutionnelle du cas des sociétés cotées françaises</text:a></text:p>
              <text:p text:style-name="Normal"><text:a xlink:type="simple" xlink:href="https://hal.science/search/index/?q=*&amp;authFullName_s=Jonathan Maurice">Jonathan Maurice</text:a></text:p>
              <text:p text:style-name="Normal"><text:span>2nd French CSEAR Conference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1071468v1">hal-010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59v1">Fiabilité des provisions environnementales et loi de Benford : application et implications</text:a></text:p>
              <text:p text:style-name="Normal"><text:a xlink:type="simple" xlink:href="https://hal.science/search/index/?q=*&amp;authFullName_s=Adrien B. Bonache">Adrien B.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/text:p>
              <text:p text:style-name="Normal"><text:span>2nd French CSEAR Conference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1071459v1">hal-010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51v1">Are mandatory environmental provisions reliable? The case of the French listed companies</text:a></text:p>
              <text:p text:style-name="Normal"><text:a xlink:type="simple" xlink:href="https://hal.science/search/index/?q=*&amp;authFullName_s=Jonathan Maurice">Jonathan Maurice</text:a></text:p>
              <text:p text:style-name="Normal"><text:span>24th International Congress on Social and Environmental Accounting Research</text:span><text:span>, Sep 2012, St Andrews, United Kingdom</text:span></text:p>
              <text:p text:style-name="Normal"><text:span>Communication dans un congrès</text:span></text:p>
              <text:p text:style-name="Normal"><text:a xlink:type="simple" xlink:href="https://hal.science/hal-00736251v1">hal-0073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9v1">A critical study of environmental disclosure after major disasters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Emmanuelle Plot-Vicard">Emmanuelle Plot-Vicard</text:a></text:p>
              <text:p text:style-name="Normal"><text:span>23rd International Congress on Social and Environmental Accounting Research</text:span><text:span>, Sep 2011, St Andrews, United Kingdom</text:span></text:p>
              <text:p text:style-name="Normal"><text:span>Communication dans un congrès</text:span></text:p>
              <text:p text:style-name="Normal"><text:a xlink:type="simple" xlink:href="https://hal.science/hal-00736249v1">hal-007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8v1">Organizational hypocrisy: The case of environmental disclosure after major disasters</text:a></text:p>
              <text:p text:style-name="Normal"><text:a xlink:type="simple" xlink:href="https://hal.science/search/index/?q=*&amp;authFullName_s=Charles H. Cho">Charles H. Cho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Emmanuelle Plot-Vicard">Emmanuelle Plot-Vicard</text:a></text:p>
              <text:p text:style-name="Normal"><text:span>1st French CSEAR Conference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736248v1">hal-0073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533v1">Double diffusion des entreprises dans le rapport annuel : renforcement ou contradiction ?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Emmanuelle Plot">Emmanuelle Plot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9533v1">hal-004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6v1">A best evidence synthesis on the link between budgetary participation and managerial performance</text:a></text:p>
              <text:p text:style-name="Normal"><text:a xlink:type="simple" xlink:href="https://hal.science/search/index/?q=*&amp;authFullName_s=Adrien B. Bonache">Adrien B.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/text:p>
              <text:p text:style-name="Normal"><text:span>23rd IAFA Annual Conference</text:span><text:span>, Apr 2010, Belfast, United Kingdom</text:span></text:p>
              <text:p text:style-name="Normal"><text:span>Communication dans un congrès</text:span></text:p>
              <text:p text:style-name="Normal"><text:a xlink:type="simple" xlink:href="https://hal.science/hal-00736246v1">hal-0073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4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Congrès annuel de l'Association française de science économique</text:span><text:span>, Sep 2009, Nanterre, France</text:span></text:p>
              <text:p text:style-name="Normal"><text:span>Communication dans un congrès</text:span></text:p>
              <text:p text:style-name="Normal"><text:a xlink:type="simple" xlink:href="https://hal.science/hal-00736244v1">hal-007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48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Economic Science Association European Meeting</text:span><text:span>, Sep 2009, Innsbruck, Austria</text:span></text:p>
              <text:p text:style-name="Normal"><text:span>Communication dans un congrès</text:span></text:p>
              <text:p text:style-name="Normal"><text:a xlink:type="simple" xlink:href="https://hal.science/hal-02127348v1">hal-0212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3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11th INFER Annual Conference</text:span><text:span>, Sep 2009, Stirling, United Kingdom</text:span></text:p>
              <text:p text:style-name="Normal"><text:span>Communication dans un congrès</text:span></text:p>
              <text:p text:style-name="Normal"><text:a xlink:type="simple" xlink:href="https://hal.science/hal-00736243v1">hal-007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42v1">Income Redistribution and Public Good Provision: An Experiment</text:a></text:p>
              <text:p text:style-name="Normal"><text:a xlink:type="simple" xlink:href="https://hal.science/search/index/?q=*&amp;authFullName_s=Jonathan Maurice">Jonathan Maurice</text:a><text:span>,</text:span><text:a xlink:type="simple" xlink:href="https://hal.science/search/index/?q=*&amp;authFullName_s=Agathe Rouaix">Agathe Rouaix</text:a><text:span>,</text:span><text:a xlink:type="simple" xlink:href="https://hal.science/search/index/?q=*&amp;authFullName_s=Marc Willinger">Marc Willinger</text:a></text:p>
              <text:p text:style-name="Normal"><text:span>5th International Meeting on Experimental &amp; Behavioral Economics</text:span><text:span>, Apr 2009, Granada, Spain</text:span></text:p>
              <text:p text:style-name="Normal"><text:span>Communication dans un congrès</text:span></text:p>
              <text:p text:style-name="Normal"><text:a xlink:type="simple" xlink:href="https://hal.science/hal-00736242v1">hal-0073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130v1">Enseignements d'une meta-analyse sur le lien participation budgétaire - performance managériale</text:a></text:p>
              <text:p text:style-name="Normal"><text:a xlink:type="simple" xlink:href="https://hal.science/search/index/?q=*&amp;authFullName_s=Adrien Bonache">Adrien Bonache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Karen Moris">Karen Moris</text:a><text:span>,</text:span><text:a xlink:type="simple" xlink:href="https://hal.science/search/index/?q=*&amp;authFullName_s=Irène Georgescu">Irène Georgescu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130v1">halshs-0046013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91104" table:style-name="591104">
          <table:table-column table:style-name="591104.0"/>
          <table:table-row>
            <table:table-cell office:value-type="string">
              <text:p text:style-name="Normal"><text:a xlink:type="simple" xlink:href="https://hal.science/hal-01780868v1">Guest Editors’ Introduction to the Special Section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Charles H. Cho">Charles H. Cho</text:a></text:p>
              <text:p text:style-name="Normal"><text:span>Ataur Belal and Stuart Cooper.<text:s/></text:span><text:span>Sustainability Accounting: Education, Regulation, Reporting and Stakeholders (Advances in Environmental Accounting and Management)</text:span><text:span>, 7, Emerald Publishing Limited, pp.69-70, 2018, 978-1-78754-889-3</text:span></text:p>
              <text:p text:style-name="Normal"><text:span>Chapitre d'ouvrage</text:span></text:p>
              <text:p text:style-name="Normal"><text:a xlink:type="simple" xlink:href="https://hal.science/hal-01780868v1">hal-0178086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55785" table:style-name="455785">
          <table:table-column table:style-name="455785.0"/>
          <table:table-row>
            <table:table-cell office:value-type="string">
              <text:p text:style-name="Normal"><text:a xlink:type="simple" xlink:href="https://hal.science/hal-04154558v1">COVID-19 et relance économique des entreprises françaises</text:a></text:p>
              <text:p text:style-name="Normal"><text:a xlink:type="simple" xlink:href="https://hal.science/search/index/?q=*&amp;authFullName_s=Chaffik Bakkali">Chaffik Bakkali</text:a><text:span>,</text:span><text:a xlink:type="simple" xlink:href="https://hal.science/search/index/?q=*&amp;authFullName_s=Jonathan Maurice">Jonathan Maurice</text:a></text:p>
              <text:p text:style-name="Normal"><text:span>Université de montpellier; Université Toulouse 1 Capito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54558v1">hal-041545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2d88b" table:style-name="32d88b">
          <table:table-column table:style-name="32d88b.0"/>
          <table:table-row>
            <table:table-cell office:value-type="string">
              <text:p text:style-name="Normal"><text:a xlink:type="simple" xlink:href="https://theses.hal.science/tel-00768565v2">Fiabilité des provisions comptables environnementales : apports d'une lecture institutionnelle</text:a></text:p>
              <text:p text:style-name="Normal"><text:a xlink:type="simple" xlink:href="https://hal.science/search/index/?q=*&amp;authFullName_s=Jonathan Maurice">Jonathan Maurice</text:a></text:p>
              <text:p text:style-name="Normal"><text:span>Gestion et management. Université Montpellier 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8565v2">tel-0076856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Maurice</dc:title>
    <dc:subject/>
    <dc:description>CV</dc:description>
    <dc:creator/>
    <dc:date>2026-05-30T19:33:14.000</dc:date>
    <meta:generator>PHPWord</meta:generator>
    <meta:initial-creator>CCSD</meta:initial-creator>
    <meta:creation-date>2026-05-30T19:33:14.000</meta:creation-date>
    <meta:keyword/>
    <meta:user-defined meta:name="Category"/>
    <meta:user-defined meta:name="Company"/>
    <meta:user-defined meta:name="Manager"/>
  </office:meta>
</office:document-meta>
</file>