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3b3" style:family="table">
      <style:table-properties style:rel-width="100" table:align="center"/>
    </style:style>
    <style:style style:name="7573b3.0" style:family="table-column">
      <style:table-column-properties style:column-width="0.00cm"/>
    </style:style>
    <style:style style:name="ae91fc" style:family="table">
      <style:table-properties style:rel-width="100" table:align="center"/>
    </style:style>
    <style:style style:name="ae91fc.0" style:family="table-column">
      <style:table-column-properties style:column-width="0.00cm"/>
    </style:style>
    <style:style style:name="152b3a" style:family="table">
      <style:table-properties style:rel-width="100" table:align="center"/>
    </style:style>
    <style:style style:name="152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Mouge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mougenot">jonathan-mouge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97-0102">0000-0001-7397-01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95258X">1779525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7573b3" table:style-name="7573b3">
          <table:table-column table:style-name="7573b3.0"/>
          <table:table-row>
            <table:table-cell office:value-type="string">
              <text:p text:style-name="Normal"><text:a xlink:type="simple" xlink:href="https://hal.science/hal-05526655v1">Microscopic and macroscopic investigations on He bubble formation in W via in situ spectroscopic ellipsometry</text:a></text:p>
              <text:p text:style-name="Normal"><text:a xlink:type="simple" xlink:href="https://hal.science/search/index/?q=*&amp;authFullName_s=F Pappalardo">F Pappalardo</text:a><text:span>,</text:span><text:a xlink:type="simple" xlink:href="https://hal.science/search/index/?q=*&amp;authFullName_s=E Frikha">E Frikha</text:a><text:span>,</text:span><text:a xlink:type="simple" xlink:href="https://hal.science/search/index/?q=*&amp;authFullName_s=J Mougenot">J Mougenot</text:a><text:span>,</text:span><text:a xlink:type="simple" xlink:href="https://hal.science/search/index/?q=*&amp;authFullName_s=T Swinburne">T Swinburne</text:a><text:span>,</text:span><text:a xlink:type="simple" xlink:href="https://hal.science/search/index/?q=*&amp;authFullName_s=G Cartry">G Cartry</text:a><text:span>et al.</text:span></text:p>
              <text:p text:style-name="Normal"><text:span>Journal of Physics D: Applied Physics</text:span><text:span>, 2026, 59 (8), pp.085203.<text:s/></text:span><text:a xlink:type="simple" xlink:href="https://dx.doi.org/10.1088/1361-6463/ae44a6">⟨10.1088/1361-6463/ae44a6⟩</text:a></text:p>
              <text:p text:style-name="Normal"><text:span>Article dans une revue</text:span></text:p>
              <text:p text:style-name="Normal"><text:a xlink:type="simple" xlink:href="https://hal.science/hal-05526655v1">hal-055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31v1">Tritium retention in the ITER/DEMO actively cooled tungsten monoblock in the presence of neutron-induced defect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. Dark">J. Dark</text:a><text:span>,</text:span><text:a xlink:type="simple" xlink:href="https://hal.science/search/index/?q=*&amp;authFullName_s=R. Delaporte-Mathurin">R. Delaporte-Mathurin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Y. Charles">Y. Charles</text:a><text:span>et al.</text:span></text:p>
              <text:p text:style-name="Normal"><text:span>International Journal of Hydrogen Energy</text:span><text:span>, 2026, 205, pp.153245.<text:s/></text:span><text:a xlink:type="simple" xlink:href="https://dx.doi.org/10.1016/j.ijhydene.2025.153245">⟨10.1016/j.ijhydene.2025.153245⟩</text:a></text:p>
              <text:p text:style-name="Normal"><text:span>Article dans une revue</text:span></text:p>
              <text:p text:style-name="Normal"><text:a xlink:type="simple" xlink:href="https://hal.science/hal-05445831v1">hal-05445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28v1">An integral approach to plasma-wall interaction modelling for EU-DEMO</text:a></text:p>
              <text:p text:style-name="Normal"><text:a xlink:type="simple" xlink:href="https://hal.science/search/index/?q=*&amp;authFullName_s=D. Matveev">D. Matveev</text:a><text:span>,</text:span><text:a xlink:type="simple" xlink:href="https://hal.science/search/index/?q=*&amp;authFullName_s=C. Baumann">C. Baumann</text:a><text:span>,</text:span><text:a xlink:type="simple" xlink:href="https://hal.science/search/index/?q=*&amp;authFullName_s=J. Romazanov">J. Romazanov</text:a><text:span>,</text:span><text:a xlink:type="simple" xlink:href="https://hal.science/search/index/?q=*&amp;authFullName_s=S. Brezinsek">S. Brezinsek</text:a><text:span>,</text:span><text:a xlink:type="simple" xlink:href="https://hal.science/search/index/?q=*&amp;authFullName_s=S. Ratynskaia">S. Ratynskaia</text:a><text:span>et al.</text:span></text:p>
              <text:p text:style-name="Normal"><text:span>Nuclear Fusion</text:span><text:span>, 2024, 64 (10), pp.106043.<text:s/></text:span><text:a xlink:type="simple" xlink:href="https://dx.doi.org/10.1088/1741-4326/ad73e7">⟨10.1088/1741-4326/ad73e7⟩</text:a></text:p>
              <text:p text:style-name="Normal"><text:span>Article dans une revue</text:span></text:p>
              <text:p text:style-name="Normal"><text:a xlink:type="simple" xlink:href="https://cea.hal.science/cea-04765528v1">cea-04765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38v1">Modelling neutron damage effects on tritium transport in tungsten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Thomas Schwarz-Selinger">Thomas Schwarz-Selinger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et al.</text:span></text:p>
              <text:p text:style-name="Normal"><text:span>Nuclear Fusion</text:span><text:span>, 2024, 64 (8), pp.086026.<text:s/></text:span><text:a xlink:type="simple" xlink:href="https://dx.doi.org/10.1088/1741-4326/ad56a0">⟨10.1088/1741-4326/ad56a0⟩</text:a></text:p>
              <text:p text:style-name="Normal"><text:span>Article dans une revue</text:span></text:p>
              <text:p text:style-name="Normal"><text:a xlink:type="simple" xlink:href="https://cea.hal.science/cea-04765538v1">cea-047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758v1">Investigation of fullerene cluster growth mechanisms by carbon atom addition using classical molecular dynamics</text:a></text:p>
              <text:p text:style-name="Normal"><text:a xlink:type="simple" xlink:href="https://hal.science/search/index/?q=*&amp;authFullName_s=A. Allouch">A. Allouch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A. Michau">A. Michau</text:a><text:span>,</text:span><text:a xlink:type="simple" xlink:href="https://hal.science/search/index/?q=*&amp;authFullName_s=S. Prasanna">S. Prasanna</text:a><text:span>,</text:span><text:a xlink:type="simple" xlink:href="https://hal.science/search/index/?q=*&amp;authFullName_s=Pascal Brault">Pascal Brault</text:a><text:span>et al.</text:span></text:p>
              <text:p text:style-name="Normal"><text:span>The Journal of Chemical Physics</text:span><text:span>, 2023, 159 (15), pp.154303.<text:s/></text:span><text:a xlink:type="simple" xlink:href="https://dx.doi.org/10.1063/5.0166116">⟨10.1063/5.0166116⟩</text:a></text:p>
              <text:p text:style-name="Normal"><text:span>Article dans une revue</text:span></text:p>
              <text:p text:style-name="Normal"><text:a xlink:type="simple" xlink:href="https://hal.science/hal-04253758v1">hal-042537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603v1">3D effects on hydrogen transport in ITER-like monoblock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Romain Chochoy">Romain Chochoy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Nuclear Fusion</text:span><text:span>, 2023, 64 (2), pp.026003.<text:s/></text:span><text:a xlink:type="simple" xlink:href="https://dx.doi.org/10.1088/1741-4326/ad1019">⟨10.1088/1741-4326/ad1019⟩</text:a></text:p>
              <text:p text:style-name="Normal"><text:span>Article dans une revue</text:span></text:p>
              <text:p text:style-name="Normal"><text:a xlink:type="simple" xlink:href="https://cea.hal.science/cea-04765603v1">cea-047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11v1">Hydrogen retention in ITER's Diagnostic First Wall submitted to cyclic thermomechanical loading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Tom Wauters">Tom Wauters</text:a><text:span>et al.</text:span></text:p>
              <text:p text:style-name="Normal"><text:span>Procedia Structural Integrity</text:span><text:span>, 2022, 42, pp.172-179.<text:s/></text:span><text:a xlink:type="simple" xlink:href="https://dx.doi.org/10.1016/j.prostr.2022.12.021">⟨10.1016/j.prostr.2022.12.021⟩</text:a></text:p>
              <text:p text:style-name="Normal"><text:span>Article dans une revue</text:span></text:p>
              <text:p text:style-name="Normal"><text:a xlink:type="simple" xlink:href="https://hal.science/hal-03920111v1">hal-039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46v1">Modeling hydrogen dragging by mobile dislocations in finite element simulations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erini">Monique Gasperini</text:a></text:p>
              <text:p text:style-name="Normal"><text:span>International Journal of Hydrogen Energy</text:span><text:span>, 2022, 47 (28), pp.13746-13761.<text:s/></text:span><text:a xlink:type="simple" xlink:href="https://dx.doi.org/10.1016/j.ijhydene.2022.02.099">⟨10.1016/j.ijhydene.2022.02.099⟩</text:a></text:p>
              <text:p text:style-name="Normal"><text:span>Article dans une revue</text:span></text:p>
              <text:p text:style-name="Normal"><text:a xlink:type="simple" xlink:href="https://hal.science/hal-03627846v1">hal-036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86v1">Influence of traps reversibility on hydrogen permeation and retention in Eurofer97</text:a></text:p>
              <text:p text:style-name="Normal"><text:a xlink:type="simple" xlink:href="https://hal.science/search/index/?q=*&amp;authFullName_s=F. Montupet-Leblond">F. Montupet-Leblond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M. Payet">M. Payet</text:a><text:span>,</text:span><text:a xlink:type="simple" xlink:href="https://hal.science/search/index/?q=*&amp;authFullName_s=R. Delaporte-Mathurin">R. Delaporte-Mathurin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2, 62 (8), pp.086011.<text:s/></text:span><text:a xlink:type="simple" xlink:href="https://dx.doi.org/10.1088/1741-4326/ac6e74">⟨10.1088/1741-4326/ac6e74⟩</text:a></text:p>
              <text:p text:style-name="Normal"><text:span>Article dans une revue</text:span></text:p>
              <text:p text:style-name="Normal"><text:a xlink:type="simple" xlink:href="https://hal.science/hal-03761586v1">hal-037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07v1">Molecular growth paths and dust-particles nucleation precursors in Ar/C2H2 low pressure discharges</text:a></text:p>
              <text:p text:style-name="Normal"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ascal Brault">Pascal Brault</text:a><text:span>et al.</text:span></text:p>
              <text:p text:style-name="Normal"><text:span>Plasma Processes and Polymers</text:span><text:span>, 2022, 19, pp.2100204.<text:s/></text:span><text:a xlink:type="simple" xlink:href="https://dx.doi.org/10.1002/ppap.202100204">⟨10.1002/ppap.202100204⟩</text:a></text:p>
              <text:p text:style-name="Normal"><text:span>Article dans une revue</text:span></text:p>
              <text:p text:style-name="Normal"><text:a xlink:type="simple" xlink:href="https://hal.science/hal-03541607v1">hal-035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69v1">Effect of transient trapping on hydrogen transport near a blunting crack tip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/text:p>
              <text:p text:style-name="Normal"><text:span>International Journal of Hydrogen Energy</text:span><text:span>, 2021, 46 (11), pp.10995-11003.<text:s/></text:span><text:a xlink:type="simple" xlink:href="https://dx.doi.org/10.1016/j.ijhydene.2020.12.155">⟨10.1016/j.ijhydene.2020.12.155⟩</text:a></text:p>
              <text:p text:style-name="Normal"><text:span>Article dans une revue</text:span></text:p>
              <text:p text:style-name="Normal"><text:a xlink:type="simple" xlink:href="https://hal.science/hal-03140869v1">hal-0314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11v1">Discharge dynamics, plasma kinetics and gas flow effect in argon-acetylene discharges</text:a></text:p>
              <text:p text:style-name="Normal"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ascal Brault">Pascal Brault</text:a><text:span>et al.</text:span></text:p>
              <text:p text:style-name="Normal"><text:span>Plasma Sources Science and Technology</text:span><text:span>, In press, 30, pp.105015.<text:s/></text:span><text:a xlink:type="simple" xlink:href="https://dx.doi.org/10.1088/1361-6595/ac2a17">⟨10.1088/1361-6595/ac2a17⟩</text:a></text:p>
              <text:p text:style-name="Normal"><text:span>Article dans une revue</text:span></text:p>
              <text:p text:style-name="Normal"><text:a xlink:type="simple" xlink:href="https://hal.science/hal-03357911v1">hal-0335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32v1">Statistical Abundance and Stability of carbon nanostructures by Combined Condensation-Annealing Molecular Dynamics simulations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Mahamadou J Seydou">Mahamadou J Seydou</text:a><text:span>et al.</text:span></text:p>
              <text:p text:style-name="Normal"><text:span>Computational and Theoretical Chemistry</text:span><text:span>, 2021, 1201, pp.113252.<text:s/></text:span><text:a xlink:type="simple" xlink:href="https://dx.doi.org/10.1016/j.comptc.2021.113252">⟨10.1016/j.comptc.2021.113252⟩</text:a></text:p>
              <text:p text:style-name="Normal"><text:span>Article dans une revue</text:span></text:p>
              <text:p text:style-name="Normal"><text:a xlink:type="simple" xlink:href="https://hal.science/hal-03223432v1">hal-032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41v1">Modelling of hydrogen isotopes trapping, diffusion and permeation in divertor monoblocks under ITER-like conditions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. Denis">J. Denis</text:a><text:span>,</text:span><text:a xlink:type="simple" xlink:href="https://hal.science/search/index/?q=*&amp;authFullName_s=M. Pecovnik">M. Pecovnik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1, 61 (12), pp.126003.<text:s/></text:span><text:a xlink:type="simple" xlink:href="https://dx.doi.org/10.1088/1741-4326/ac2abc">⟨10.1088/1741-4326/ac2abc⟩</text:a></text:p>
              <text:p text:style-name="Normal"><text:span>Article dans une revue</text:span></text:p>
              <text:p text:style-name="Normal"><text:a xlink:type="simple" xlink:href="https://hal.science/hal-03400941v1">hal-0340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11v1">Influence of interface conditions on hydrogen transport studie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Gregory de Temmerman">Gregory de Temmerman</text:a><text:span>et al.</text:span></text:p>
              <text:p text:style-name="Normal"><text:span>Nuclear Fusion</text:span><text:span>, 2021, 61 (3), pp.036038.<text:s/></text:span><text:a xlink:type="simple" xlink:href="https://dx.doi.org/10.1088/1741-4326/abd95f">⟨10.1088/1741-4326/abd95f⟩</text:a></text:p>
              <text:p text:style-name="Normal"><text:span>Article dans une revue</text:span></text:p>
              <text:p text:style-name="Normal"><text:a xlink:type="simple" xlink:href="https://hal.science/hal-03188511v1">hal-031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67v1">Parametric optimisation based on TDS experiments for rapid and efficient identification of hydrogen transport materials propertie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Gregory de Temmerman">Gregory de Temmerman</text:a><text:span>et al.</text:span></text:p>
              <text:p text:style-name="Normal"><text:span>Nuclear Materials and Energy</text:span><text:span>, 2021, pp.100984.<text:s/></text:span><text:a xlink:type="simple" xlink:href="https://dx.doi.org/10.1016/j.nme.2021.100984">⟨10.1016/j.nme.2021.100984⟩</text:a></text:p>
              <text:p text:style-name="Normal"><text:span>Article dans une revue</text:span></text:p>
              <text:p text:style-name="Normal"><text:a xlink:type="simple" xlink:href="https://hal.science/hal-03140867v1">hal-031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8v1">Influence of hydrogen trapping on WCLL breeding blanket performance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Nuclear Fusion</text:span><text:span>, 2021, 61 (11), pp.116076.<text:s/></text:span><text:a xlink:type="simple" xlink:href="https://dx.doi.org/10.1088/1741-4326/ac28b0">⟨10.1088/1741-4326/ac28b0⟩</text:a></text:p>
              <text:p text:style-name="Normal"><text:span>Article dans une revue</text:span></text:p>
              <text:p text:style-name="Normal"><text:a xlink:type="simple" xlink:href="https://hal.science/hal-03579878v1">hal-035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3v1">Fuel retention in WEST and ITER divertors based on FESTIM monoblock simul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Hao Yang">Hao Yang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Etienne Hodille">Etienne Hodille</text:a><text:span>et al.</text:span></text:p>
              <text:p text:style-name="Normal"><text:span>Nuclear Fusion</text:span><text:span>, 2021, 61 (12), pp.126001.<text:s/></text:span><text:a xlink:type="simple" xlink:href="https://dx.doi.org/10.1088/1741-4326/ac2bbd">⟨10.1088/1741-4326/ac2bbd⟩</text:a></text:p>
              <text:p text:style-name="Normal"><text:span>Article dans une revue</text:span></text:p>
              <text:p text:style-name="Normal"><text:a xlink:type="simple" xlink:href="https://hal.science/hal-03579873v1">hal-035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17v1">Influence of exposure conditions on helium transport and bubble growth in tungste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Scientific Reports</text:span><text:span>, 2021, 11 (1),<text:s/></text:span><text:a xlink:type="simple" xlink:href="https://dx.doi.org/10.1038/s41598-021-93542-9">⟨10.1038/s41598-021-93542-9⟩</text:a></text:p>
              <text:p text:style-name="Normal"><text:span>Article dans une revue</text:span></text:p>
              <text:p text:style-name="Normal"><text:a xlink:type="simple" xlink:href="https://hal.science/hal-03293417v1">hal-032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00v1">Modelling tritium adsorption and desorption from tungsten dust particles with a surface kinetic model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M Payet">M Payet</text:a><text:span>,</text:span><text:a xlink:type="simple" xlink:href="https://hal.science/search/index/?q=*&amp;authFullName_s=V Marascu">V Marascu</text:a><text:span>,</text:span><text:a xlink:type="simple" xlink:href="https://hal.science/search/index/?q=*&amp;authFullName_s=S Peillon">S Peillon</text:a><text:span>,</text:span><text:a xlink:type="simple" xlink:href="https://hal.science/search/index/?q=*&amp;authFullName_s=J Mougenot">J Mougenot</text:a><text:span>et al.</text:span></text:p>
              <text:p text:style-name="Normal"><text:span>Nuclear Fusion</text:span><text:span>, 2021, 61 (8),<text:s/></text:span><text:a xlink:type="simple" xlink:href="https://dx.doi.org/10.1088/1741-4326/ac0f37">⟨10.1088/1741-4326/ac0f37⟩</text:a></text:p>
              <text:p text:style-name="Normal"><text:span>Article dans une revue</text:span></text:p>
              <text:p text:style-name="Normal"><text:a xlink:type="simple" xlink:href="https://hal.science/hal-03290700v1">hal-032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595v1">Permeation and trapping of hydrogen in Eurofer97</text:a></text:p>
              <text:p text:style-name="Normal"><text:a xlink:type="simple" xlink:href="https://hal.science/search/index/?q=*&amp;authFullName_s=F. Montupet-Leblond">F. Montupet-Leblond</text:a><text:span>,</text:span><text:a xlink:type="simple" xlink:href="https://hal.science/search/index/?q=*&amp;authFullName_s=L. Corso">L. Corso</text:a><text:span>,</text:span><text:a xlink:type="simple" xlink:href="https://hal.science/search/index/?q=*&amp;authFullName_s=M. Payet">M. Payet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. Bernard">E. Bernard</text:a><text:span>et al.</text:span></text:p>
              <text:p text:style-name="Normal"><text:span>Nuclear Materials and Energy</text:span><text:span>, 2021, 29, pp.101062.<text:s/></text:span><text:a xlink:type="simple" xlink:href="https://dx.doi.org/10.1016/j.nme.2021.101062">⟨10.1016/j.nme.2021.101062⟩</text:a></text:p>
              <text:p text:style-name="Normal"><text:span>Article dans une revue</text:span></text:p>
              <text:p text:style-name="Normal"><text:a xlink:type="simple" xlink:href="https://hal.science/hal-03355595v1">hal-033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868v1">Numerical simulation of the transient hydrogen trapping process using an analytical approximation of the McNabb and Foster equation. Part 2: domain of validity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Sofiane Benannoune">Sofiane Benannoun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/text:p>
              <text:p text:style-name="Normal"><text:span>International Journal of Hydrogen Energy</text:span><text:span>, 2021,<text:s/></text:span><text:a xlink:type="simple" xlink:href="https://dx.doi.org/10.1016/j.ijhydene.2021.06.138">⟨10.1016/j.ijhydene.2021.06.138⟩</text:a></text:p>
              <text:p text:style-name="Normal"><text:span>Article dans une revue</text:span></text:p>
              <text:p text:style-name="Normal"><text:a xlink:type="simple" xlink:href="https://hal.science/hal-03296868v1">hal-0329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60v1">Multidimensional finite-element simulations of the diffusion and trapping of hydrogen in plasma-facing components including thermal expansion</text:a></text:p>
              <text:p text:style-name="Normal"><text:a xlink:type="simple" xlink:href="https://hal.science/search/index/?q=*&amp;authFullName_s=Sofiane Benannoune">Sofiane Benannoun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text:span>,</text:span><text:a xlink:type="simple" xlink:href="https://hal.science/search/index/?q=*&amp;authFullName_s=Gregory de Temmerman">Gregory de Temmerman</text:a></text:p>
              <text:p text:style-name="Normal"><text:span>Physica Scripta</text:span><text:span>, 2020, T171, pp.014011.<text:s/></text:span><text:a xlink:type="simple" xlink:href="https://dx.doi.org/10.1088/1402-4896/ab4335">⟨10.1088/1402-4896/ab4335⟩</text:a></text:p>
              <text:p text:style-name="Normal"><text:span>Article dans une revue</text:span></text:p>
              <text:p text:style-name="Normal"><text:a xlink:type="simple" xlink:href="https://hal.science/hal-02966860v1">hal-029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36v1">Parametric study of hydrogenic inventory in the ITER divertor based on machine learning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Y. Charles">Y. Charles</text:a><text:span>et al.</text:span></text:p>
              <text:p text:style-name="Normal"><text:span>Scientific Reports</text:span><text:span>, 2020, 10 (1),<text:s/></text:span><text:a xlink:type="simple" xlink:href="https://dx.doi.org/10.1038/s41598-020-74844-w">⟨10.1038/s41598-020-74844-w⟩</text:a></text:p>
              <text:p text:style-name="Normal"><text:span>Article dans une revue</text:span></text:p>
              <text:p text:style-name="Normal"><text:a xlink:type="simple" xlink:href="https://hal.science/hal-02972436v1">hal-029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07v1">Finite element analysis of hydrogen retention in ITER plasma facing components using FESTIM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Christian Grisolia">Christian Grisolia</text:a></text:p>
              <text:p text:style-name="Normal"><text:span>Nuclear Materials and Energy</text:span><text:span>, 2019,<text:s/></text:span><text:a xlink:type="simple" xlink:href="https://dx.doi.org/10.1016/j.nme.2019.100709">⟨10.1016/j.nme.2019.100709⟩</text:a></text:p>
              <text:p text:style-name="Normal"><text:span>Article dans une revue</text:span></text:p>
              <text:p text:style-name="Normal"><text:a xlink:type="simple" xlink:href="https://hal.science/hal-02968007v1">hal-02968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395v1">Blistering and hydrogen retention in poly- and single- crystals of aluminum by a joint experimental-modeling approach</text:a></text:p>
              <text:p text:style-name="Normal"><text:a xlink:type="simple" xlink:href="https://hal.science/search/index/?q=*&amp;authFullName_s=C. Quiros">C. Quiros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R. Bisson">R. Bisson</text:a><text:span>,</text:span><text:a xlink:type="simple" xlink:href="https://hal.science/search/index/?q=*&amp;authFullName_s=M. Redolfi">M. Redolfi</text:a><text:span>,</text:span><text:a xlink:type="simple" xlink:href="https://hal.science/search/index/?q=*&amp;authFullName_s=A. Michau">A. Michau</text:a><text:span>et al.</text:span></text:p>
              <text:p text:style-name="Normal"><text:span>Nuclear Materials and Energy</text:span><text:span>, 2019, 20, pp.100675.<text:s/></text:span><text:a xlink:type="simple" xlink:href="https://dx.doi.org/10.1016/j.nme.2019.100675">⟨10.1016/j.nme.2019.100675⟩</text:a></text:p>
              <text:p text:style-name="Normal"><text:span>Article dans une revue</text:span></text:p>
              <text:p text:style-name="Normal"><text:a xlink:type="simple" xlink:href="https://amu.hal.science/hal-02121395v1">hal-0212139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91260v1">AMMONX: A kinetic ammonia production scheme for EIRENE implementation</text:a></text:p>
              <text:p text:style-name="Normal"><text:a xlink:type="simple" xlink:href="https://hal.science/search/index/?q=*&amp;authFullName_s=S. Touchard">S. Touchard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C. Rond">C. Rond</text:a><text:span>,</text:span><text:a xlink:type="simple" xlink:href="https://hal.science/search/index/?q=*&amp;authFullName_s=K. Hassouni">K. Hassouni</text:a><text:span>,</text:span><text:a xlink:type="simple" xlink:href="https://hal.science/search/index/?q=*&amp;authFullName_s=X. Bonnin">X. Bonnin</text:a></text:p>
              <text:p text:style-name="Normal"><text:span>Nuclear Materials and Energy</text:span><text:span>, 2019, 18, pp.12-17.<text:s/></text:span><text:a xlink:type="simple" xlink:href="https://dx.doi.org/10.1016/j.nme.2018.11.020">⟨10.1016/j.nme.2018.11.020⟩</text:a></text:p>
              <text:p text:style-name="Normal"><text:span>Article dans une revue</text:span></text:p>
              <text:p text:style-name="Normal"><text:a xlink:type="simple" xlink:href="https://sorbonne-paris-nord.hal.science/hal-02191260v1">hal-0219126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83119v1">Numerical simulation by finite element modelling of diffusion and transient hydrogen trapping processes in plasma facing components</text:a></text:p>
              <text:p text:style-name="Normal"><text:a xlink:type="simple" xlink:href="https://hal.science/search/index/?q=*&amp;authFullName_s=S. Benannoune">S. Benannoune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M. Gaspérini">M. Gaspérini</text:a><text:span>,</text:span><text:a xlink:type="simple" xlink:href="https://hal.science/search/index/?q=*&amp;authFullName_s=G. de Temmerman">G. de Temmerman</text:a></text:p>
              <text:p text:style-name="Normal"><text:span>Nuclear Materials and Energy</text:span><text:span>, 2019, 19, pp.42-46.<text:s/></text:span><text:a xlink:type="simple" xlink:href="https://dx.doi.org/10.1016/j.nme.2019.01.023">⟨10.1016/j.nme.2019.01.023⟩</text:a></text:p>
              <text:p text:style-name="Normal"><text:span>Article dans une revue</text:span></text:p>
              <text:p text:style-name="Normal"><text:a xlink:type="simple" xlink:href="https://sorbonne-paris-nord.hal.science/hal-02183119v1">hal-021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62v1">Numerical simulation of the transient hydrogen trapping process using an analytical approximation of the McNabb and Foster equation</text:a></text:p>
              <text:p text:style-name="Normal"><text:a xlink:type="simple" xlink:href="https://hal.science/search/index/?q=*&amp;authFullName_s=Sofiane Benannoune">Sofiane Benannoun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/text:p>
              <text:p text:style-name="Normal"><text:span>International Journal of Hydrogen Energy</text:span><text:span>, 2018, 43 (18), pp.9083-9093.<text:s/></text:span><text:a xlink:type="simple" xlink:href="https://dx.doi.org/10.1016/j.ijhydene.2018.03.179">⟨10.1016/j.ijhydene.2018.03.179⟩</text:a></text:p>
              <text:p text:style-name="Normal"><text:span>Article dans une revue</text:span></text:p>
              <text:p text:style-name="Normal"><text:a xlink:type="simple" xlink:href="https://hal.science/hal-03915162v1">hal-03915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696v1">Plasma–wall interaction studies within the EUROfusion consortium: progress on plasma-facing components development and qualification</text:a></text:p>
              <text:p text:style-name="Normal"><text:a xlink:type="simple" xlink:href="https://hal.science/search/index/?q=*&amp;authFullName_s=S. Brezinsek">S. Brezinsek</text:a><text:span>,</text:span><text:a xlink:type="simple" xlink:href="https://hal.science/search/index/?q=*&amp;authFullName_s=J. Coenen">J. Coenen</text:a><text:span>,</text:span><text:a xlink:type="simple" xlink:href="https://hal.science/search/index/?q=*&amp;authFullName_s=T. Schwarz-Selinger">T. Schwarz-Selinger</text:a><text:span>,</text:span><text:a xlink:type="simple" xlink:href="https://hal.science/search/index/?q=*&amp;authFullName_s=K. Schmid">K. Schmid</text:a><text:span>,</text:span><text:a xlink:type="simple" xlink:href="https://hal.science/search/index/?q=*&amp;authFullName_s=A. Kirschner">A. Kirschner</text:a><text:span>et al.</text:span></text:p>
              <text:p text:style-name="Normal"><text:span>Nuclear Fusion</text:span><text:span>, 2017, 57 (11),<text:s/></text:span><text:a xlink:type="simple" xlink:href="https://dx.doi.org/10.1088/1741-4326/aa796e">⟨10.1088/1741-4326/aa796e⟩</text:a></text:p>
              <text:p text:style-name="Normal"><text:span>Article dans une revue</text:span></text:p>
              <text:p text:style-name="Normal"><text:a xlink:type="simple" xlink:href="https://amu.hal.science/hal-01690696v1">hal-01690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028v1">Retention and release of hydrogen isotopes in tungsten plasma-facing components: the role of grain boundaries and the native oxide layer from a joint experiment-simulation integrated approach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Younès Addab">Younès Addab</text:a><text:span>,</text:span><text:a xlink:type="simple" xlink:href="https://hal.science/search/index/?q=*&amp;authFullName_s=A Založnik">A Založnik</text:a><text:span>,</text:span><text:a xlink:type="simple" xlink:href="https://hal.science/search/index/?q=*&amp;authFullName_s=Marco Minissale">Marco Minissale</text:a><text:span>et al.</text:span></text:p>
              <text:p text:style-name="Normal"><text:span>Nuclear Fusion</text:span><text:span>, 2017, 57 (7), pp.076019.<text:s/></text:span><text:a xlink:type="simple" xlink:href="https://dx.doi.org/10.1088/1741-4326/aa6d24">⟨10.1088/1741-4326/aa6d24⟩</text:a></text:p>
              <text:p text:style-name="Normal"><text:span>Article dans une revue</text:span></text:p>
              <text:p text:style-name="Normal"><text:a xlink:type="simple" xlink:href="https://amu.hal.science/hal-01528028v1">hal-01528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0705v1">Estimation of the tritium retention in ITER tungsten divertor target using macroscopic rate equations simulations</text:a></text:p>
              <text:p text:style-name="Normal"><text:a xlink:type="simple" xlink:href="https://hal.science/search/index/?q=*&amp;authFullName_s=E Hodille">E Hodille</text:a><text:span>,</text:span><text:a xlink:type="simple" xlink:href="https://hal.science/search/index/?q=*&amp;authFullName_s=E Bernard">E Bernard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J Mougenot">J Mougenot</text:a><text:span>,</text:span><text:a xlink:type="simple" xlink:href="https://hal.science/search/index/?q=*&amp;authFullName_s=C Becquart">C Becquart</text:a><text:span>et al.</text:span></text:p>
              <text:p text:style-name="Normal"><text:span>Physica Scripta</text:span><text:span>, 2017, T170,<text:s/></text:span><text:a xlink:type="simple" xlink:href="https://dx.doi.org/10.1088/1402-4896/aa8787">⟨10.1088/1402-4896/aa8787⟩</text:a></text:p>
              <text:p text:style-name="Normal"><text:span>Article dans une revue</text:span></text:p>
              <text:p text:style-name="Normal"><text:a xlink:type="simple" xlink:href="https://amu.hal.science/hal-01690705v1">hal-016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2v1">Plasma and Weld Pool Characteristics in a TIG Configur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rine Stadler">Marine Stadler</text:a><text:span>,</text:span><text:a xlink:type="simple" xlink:href="https://hal.science/search/index/?q=*&amp;authFullName_s=Mathieu Masquère">Mathieu Masquère</text:a></text:p>
              <text:p text:style-name="Normal"><text:span>IEEE Transactions on Plasma Science</text:span><text:span>, 2014, 42 (10), 2808-2809, Part.1, Special Issue.<text:s/></text:span><text:a xlink:type="simple" xlink:href="https://dx.doi.org/10.1109/TPS.2014.2329132">⟨10.1109/TPS.2014.2329132⟩</text:a></text:p>
              <text:p text:style-name="Normal"><text:span>Article dans une revue</text:span></text:p>
              <text:p text:style-name="Normal"><text:a xlink:type="simple" xlink:href="https://hal.science/hal-03795882v1">hal-037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80v1">Argon and Arcal.37 plasma characteristics in a TIG configur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Yann Cressault">Yann Cressault</text:a></text:p>
              <text:p text:style-name="Normal"><text:span>Journal of Physics D: Applied Physics</text:span><text:span>, 2013, 46 (49),<text:s/></text:span><text:a xlink:type="simple" xlink:href="https://dx.doi.org/10.1088/0022-3727/46/49/495203">⟨10.1088/0022-3727/46/49/495203⟩</text:a></text:p>
              <text:p text:style-name="Normal"><text:span>Article dans une revue</text:span></text:p>
              <text:p text:style-name="Normal"><text:a xlink:type="simple" xlink:href="https://hal.science/hal-03795880v1">hal-03795880v1</text:a></text:p>
            </table:table-cell>
          </table:table-row>
        </table:table>
        <text:p text:style-name="P20"/>
        <text:p text:style-name="Heading2"><text:span text:style-name="T9">Communication dans un congrès (49)</text:span></text:p>
        <text:p text:style-name="P22"/>
        <table:table table:name="ae91fc" table:style-name="ae91fc">
          <table:table-column table:style-name="ae91fc.0"/>
          <table:table-row>
            <table:table-cell office:value-type="string">
              <text:p text:style-name="Normal"><text:a xlink:type="simple" xlink:href="https://hal.science/hal-04400771v1">Multiphysics tritium transport modelling in WCLL breeding blankets: Influence of MHD effects and neutron damage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Charles">Y. Charles</text:a></text:p>
              <text:p text:style-name="Normal"><text:span>15th International Symposium on Fusion Nuclear Technology (ISFNT-15)</text:span><text:span>, Sep 2023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400771v1">hal-044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37v1">Multi-physics modelling of nuclear fusion device sub-components: The tritium breeding blanket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/text:p>
              <text:p text:style-name="Normal"><text:span>FEniCS 2023</text:span><text:span>, Jun 2023, Pula, Italy</text:span></text:p>
              <text:p text:style-name="Normal"><text:span>Communication dans un congrès</text:span></text:p>
              <text:p text:style-name="Normal"><text:a xlink:type="simple" xlink:href="https://hal.science/hal-04401037v1">hal-044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36v1">Finite element simulation of hydrogen transport coupled with various thermomechanical loadings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/text:p>
              <text:p text:style-name="Normal"><text:span>Hydrogen and Materials Integrity Workshop 2023</text:span><text:span>, Jun 2023, Trondheim, Norway</text:span></text:p>
              <text:p text:style-name="Normal"><text:span>Communication dans un congrès</text:span></text:p>
              <text:p text:style-name="Normal"><text:a xlink:type="simple" xlink:href="https://hal.science/hal-04406236v1">hal-044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37v1">Simulation par éléments finis des couplages entre hydrogène et amas de lacune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Salim BEN AYED">Salim BEN AYE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text:span>et al.</text:span></text:p>
              <text:p text:style-name="Normal"><text:span>Journées Jeunes Chercheurs 2023 du CEFRACOR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402637v1">hal-044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91v1">Integral Approach To Plasma-Wall Interaction Modelling For EU-DEMO</text:a></text:p>
              <text:p text:style-name="Normal"><text:a xlink:type="simple" xlink:href="https://hal.science/search/index/?q=*&amp;authFullName_s=D Matveev">D Matveev</text:a><text:span>,</text:span><text:a xlink:type="simple" xlink:href="https://hal.science/search/index/?q=*&amp;authFullName_s=Christoph Baumann">Christoph Baumann</text:a><text:span>,</text:span><text:a xlink:type="simple" xlink:href="https://hal.science/search/index/?q=*&amp;authFullName_s=Juri Romazanov">Juri Romazanov</text:a><text:span>,</text:span><text:a xlink:type="simple" xlink:href="https://hal.science/search/index/?q=*&amp;authFullName_s=Sebastijan Brezinsek">Sebastijan Brezinsek</text:a><text:span>,</text:span><text:a xlink:type="simple" xlink:href="https://hal.science/search/index/?q=*&amp;authFullName_s=S. Ratynskaia">S. Ratynskaia</text:a><text:span>et al.</text:span></text:p>
              <text:p text:style-name="Normal"><text:span>29th IAEA Fusion Energy Conference (FEC 2023)</text:span><text:span>, Oct 2023, Londres, United Kingdom</text:span></text:p>
              <text:p text:style-name="Normal"><text:span>Communication dans un congrès</text:span></text:p>
              <text:p text:style-name="Normal"><text:a xlink:type="simple" xlink:href="https://hal.science/hal-04407291v1">hal-044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31v1">Understanding Tritium Inventory And Permeation In Materials For Fusion Reactors: A Coupled Experimental And Modelling Approach</text:a></text:p>
              <text:p text:style-name="Normal"><text:a xlink:type="simple" xlink:href="https://hal.science/search/index/?q=*&amp;authFullName_s=Elodie Bernard">Elodie Bernar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F. Montupet-Leblond">F. Montupet-Leblond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M. Payet">M. Payet</text:a><text:span>et al.</text:span></text:p>
              <text:p text:style-name="Normal"><text:span>29th IAEA Fusion Energy Conference (FEC 2023)</text:span><text:span>, Oct 2023, Londres, United Kingdom</text:span></text:p>
              <text:p text:style-name="Normal"><text:span>Communication dans un congrès</text:span></text:p>
              <text:p text:style-name="Normal"><text:a xlink:type="simple" xlink:href="https://hal.science/hal-04407331v1">hal-0440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62v1">Integration of the role of dislocations in macroscopic hydrogen transport modelling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Monique Gaspérini">Monique Gaspérini</text:a></text:p>
              <text:p text:style-name="Normal"><text:span>6th International Workshop on Models and Data for Plasma-Material Interaction in Fusion Devices (MoD-PMI 2023)</text:span><text:span>, IAEA and Jülich Forschungszentrum, May 2023, Aachen, Germany</text:span></text:p>
              <text:p text:style-name="Normal"><text:span>Communication dans un congrès</text:span></text:p>
              <text:p text:style-name="Normal"><text:a xlink:type="simple" xlink:href="https://hal.science/hal-04275262v1">hal-042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71v1">Hydrogen retention in fusion components submitted to thermal loadings</text:a></text:p>
              <text:p text:style-name="Normal"><text:a xlink:type="simple" xlink:href="https://hal.science/search/index/?q=*&amp;authFullName_s=S. Bian">S. Bian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Tom Wauters">Tom Wauters</text:a><text:span>et al.</text:span></text:p>
              <text:p text:style-name="Normal"><text:span>EUROCORR 2023</text:span><text:span>, Aug 2023, Brussels, Belgium</text:span></text:p>
              <text:p text:style-name="Normal"><text:span>Communication dans un congrès</text:span></text:p>
              <text:p text:style-name="Normal"><text:a xlink:type="simple" xlink:href="https://hal.science/hal-04420771v1">hal-044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24v1">Finite Element Modelling of Hydrogen transport in a multimaterial component under complex thermomechanical loadings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Shihao Bian">Shihao Bia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Tom Wauters">Tom Wauters</text:a><text:span>et al.</text:span></text:p>
              <text:p text:style-name="Normal"><text:span>European Conference on Fracture 2022 (ECF23)</text:span><text:span>, Jun 2022, Funchal, Portugal</text:span></text:p>
              <text:p text:style-name="Normal"><text:span>Communication dans un congrès</text:span></text:p>
              <text:p text:style-name="Normal"><text:a xlink:type="simple" xlink:href="https://hal.science/hal-03748724v1">hal-037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56v1">Molecular Dynamics approach to volume and surface molecular reactivity in Ar/CH4 plasmas</text:a></text:p>
              <text:p text:style-name="Normal"><text:a xlink:type="simple" xlink:href="https://hal.science/search/index/?q=*&amp;authFullName_s=Glenn Christopher Otakandza Kandjani">Glenn Christopher Otakandza Kandjani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et al.</text:span></text:p>
              <text:p text:style-name="Normal"><text:span>XXV Europhysics Conference on the Atomic and Molecular Physics of Ionized Gases (ESCAMPIG 2022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863256v1">hal-038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742v1">Influence des champs thermomécaniques sur la rétention de l'hydrogène dans les composants du tokamak ITER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/text:p>
              <text:p text:style-name="Normal"><text:span>Recueil des Journées Jeunes Chercheurs 2021</text:span><text:span>, CEFRACOR, Nov 2021, En distanciel, France. pp.49-58</text:span></text:p>
              <text:p text:style-name="Normal"><text:span>Communication dans un congrès</text:span></text:p>
              <text:p text:style-name="Normal"><text:a xlink:type="simple" xlink:href="https://hal.science/hal-03579742v1">hal-035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50v1">Modelling of vacancy mobility and clustering in ITER divertor monoblocks</text:a></text:p>
              <text:p text:style-name="Normal"><text:a xlink:type="simple" xlink:href="https://hal.science/search/index/?q=*&amp;authFullName_s=S. Bian">S. Bian</text:a><text:span>,</text:span><text:a xlink:type="simple" xlink:href="https://hal.science/search/index/?q=*&amp;authFullName_s=S. Ben Ayed">S. Ben Ayed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X. Bonnin">X. Bonnin</text:a><text:span>et al.</text:span></text:p>
              <text:p text:style-name="Normal"><text:span>HydroGhent</text:span><text:span>, Oct 2022, ghent, Belgium</text:span></text:p>
              <text:p text:style-name="Normal"><text:span>Communication dans un congrès</text:span></text:p>
              <text:p text:style-name="Normal"><text:a xlink:type="simple" xlink:href="https://hal.science/hal-03886850v1">hal-038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02v1">Molecular dynamic simulations of carbon-atom mediated molecular growth of carbon clusters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François Maurel">François Maurel</text:a><text:span>et al.</text:span></text:p>
              <text:p text:style-name="Normal"><text:span>12th International Conference on Atomic and Molecular Data and Their Applications (ICAMDATA)</text:span><text:span>, Sep 2022, Mola di Bary, Italy</text:span></text:p>
              <text:p text:style-name="Normal"><text:span>Communication dans un congrès</text:span></text:p>
              <text:p text:style-name="Normal"><text:a xlink:type="simple" xlink:href="https://hal.science/hal-03887302v1">hal-038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19v1">Diffusion d’atomes assistée par les champs thermomécaniques dans les composants des tokama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86319v1">hal-038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39v1">Finite Element Implementation of hydrogen transport and trapping models in metallic structure under complex thermomechanical loadings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/text:p>
              <text:p text:style-name="Normal"><text:span>Summer School on Hydrogen</text:span><text:span>, Jul 2022, Besancon, France</text:span></text:p>
              <text:p text:style-name="Normal"><text:span>Communication dans un congrès</text:span></text:p>
              <text:p text:style-name="Normal"><text:a xlink:type="simple" xlink:href="https://hal.science/hal-03887039v1">hal-038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13v1">Transport d'hydrogène assisté par les champs thermomécaniques</text:a></text:p>
              <text:p text:style-name="Normal"><text:a xlink:type="simple" xlink:href="https://hal.science/search/index/?q=*&amp;authFullName_s=Alexandre Coatmeur">Alexandre Coatmeur</text:a><text:span>,</text:span><text:a xlink:type="simple" xlink:href="https://hal.science/search/index/?q=*&amp;authFullName_s=Florent Hautem">Florent Hautem</text:a><text:span>,</text:span><text:a xlink:type="simple" xlink:href="https://hal.science/search/index/?q=*&amp;authFullName_s=Shihao Bian">Shihao Bia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Y. Charles">Y. Charles</text:a><text:span>et al.</text:span></text:p>
              <text:p text:style-name="Normal"><text:span>5ème colloque de prospective de la FR-FCM</text:span><text:span>, Fédération de Recherche de Fusion par Confinement Magnétique (FRFCM), May 2022, Montauban, France</text:span></text:p>
              <text:p text:style-name="Normal"><text:span>Communication dans un congrès</text:span></text:p>
              <text:p text:style-name="Normal"><text:a xlink:type="simple" xlink:href="https://hal.science/hal-03887213v1">hal-038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01v1">Modelling hydrogen dragging by mobile dislocations</text:a></text:p>
              <text:p text:style-name="Normal"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/text:p>
              <text:p text:style-name="Normal"><text:span>International Conference on Metals and Hydrogen</text:span><text:span>, Oct 2022, ghent, Belgium</text:span></text:p>
              <text:p text:style-name="Normal"><text:span>Communication dans un congrès</text:span></text:p>
              <text:p text:style-name="Normal"><text:a xlink:type="simple" xlink:href="https://hal.science/hal-03886801v1">hal-038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72v1">Exemple de couplage diffusion-thermomécanique dans le domaine de la fusion nucléaire : du positionnement du problème à la résolution numérique</text:a></text:p>
              <text:p text:style-name="Normal"><text:a xlink:type="simple" xlink:href="https://hal.science/search/index/?q=*&amp;authFullName_s=Jonathan Mougenot">Jonathan Mougenot</text:a></text:p>
              <text:p text:style-name="Normal"><text:span>Rencontre CEFRACOR n°21 « Modélisation/Simulation des Interactions Hydrogène-Matériau et de la Fragilisation Par l'Hydrogène (FPH) : de l'échelle atomique à la structure »</text:span><text:span>, Jun 2022, Villetaneuse, France</text:span></text:p>
              <text:p text:style-name="Normal"><text:span>Communication dans un congrès</text:span></text:p>
              <text:p text:style-name="Normal"><text:a xlink:type="simple" xlink:href="https://hal.science/hal-03887172v1">hal-038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016v1">Charge gas and discharge parameters influence on kinetic and nucleation in RF Ar/C2H2 plasmas</text:a></text:p>
              <text:p text:style-name="Normal"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ascal Brault">Pascal Brault</text:a><text:span>et al.</text:span></text:p>
              <text:p text:style-name="Normal"><text:span>PLATHINIUM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44016v1">hal-033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564v1">Molecular dynamics simulations of initial stage of hydrocarbon plasma dust nucleation</text:a></text:p>
              <text:p text:style-name="Normal"><text:a xlink:type="simple" xlink:href="https://hal.science/search/index/?q=*&amp;authFullName_s=Glenn Christopher Otakandza Kandjani">Glenn Christopher Otakandza Kandjan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Erik von Wahl">Erik von Wahl</text:a><text:span>,</text:span><text:a xlink:type="simple" xlink:href="https://hal.science/search/index/?q=*&amp;authFullName_s=Gautier Tetard">Gautier Tetard</text:a><text:span>et al.</text:span></text:p>
              <text:p text:style-name="Normal"><text:span>Physics of Nonideal Plasmas 17</text:span><text:span>, Sep 2021, Dresden, Germany</text:span></text:p>
              <text:p text:style-name="Normal"><text:span>Communication dans un congrès</text:span></text:p>
              <text:p text:style-name="Normal"><text:a xlink:type="simple" xlink:href="https://hal.science/hal-03301564v1">hal-033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97v1">Modelling hydrogen transport in ITER divertor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Hao Yang">Hao Yang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Etienne A Hodille">Etienne A Hodille</text:a><text:span>et al.</text:span></text:p>
              <text:p text:style-name="Normal"><text:span>16th European Vacuum Conference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579697v1">hal-035796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9579v1">Modelling of hydrogen trapping, diffusion and permeation in tokamak materials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M Pecovnik">M Pecovnik</text:a><text:span>,</text:span><text:a xlink:type="simple" xlink:href="https://hal.science/search/index/?q=*&amp;authFullName_s=Elodie Bernard">Elodie Bernard</text:a><text:span>et al.</text:span></text:p>
              <text:p text:style-name="Normal"><text:span>28th IAEA Fusion Energy Conference (FEC 2020)</text:span><text:span>, May 2021, on line, Austria</text:span></text:p>
              <text:p text:style-name="Normal"><text:span>Communication dans un congrès</text:span></text:p>
              <text:p text:style-name="Normal"><text:a xlink:type="simple" xlink:href="https://lilloa.hal.science/hal-03279579v1">hal-032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99v1">Etude par dynamique moléculaire de la réactivité des espèces neutres principales d’un plasma Ar/CH4</text:a></text:p>
              <text:p text:style-name="Normal"><text:a xlink:type="simple" xlink:href="https://hal.science/search/index/?q=*&amp;authFullName_s=Glenn Christopher Otakandza Kandjani">Glenn Christopher Otakandza Kandjan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G Tétard">G Tétard</text:a><text:span>,</text:span><text:a xlink:type="simple" xlink:href="https://hal.science/search/index/?q=*&amp;authFullName_s=A Michau">A Michau</text:a><text:span>et al.</text:span></text:p>
              <text:p text:style-name="Normal"><text:span>Journées 2021 du GdR EMILI</text:span><text:span>, Oct 2021, Palaiseau, France</text:span></text:p>
              <text:p text:style-name="Normal"><text:span>Communication dans un congrès</text:span></text:p>
              <text:p text:style-name="Normal"><text:a xlink:type="simple" xlink:href="https://hal.science/hal-03367799v1">hal-033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7v1">FESTIM, a modelling code for hydrogen transport in materials for nuclear fusion applic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Jonathan Mougenot">Jonathan Mougenot</text:a><text:span>et al.</text:span></text:p>
              <text:p text:style-name="Normal"><text:span>FEniCS 2021</text:span><text:span>, Mar 2021, Cambridge, United Kingdom</text:span></text:p>
              <text:p text:style-name="Normal"><text:span>Communication dans un congrès</text:span></text:p>
              <text:p text:style-name="Normal"><text:a xlink:type="simple" xlink:href="https://hal.science/hal-03186587v1">hal-0318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07v1">Modelling WCLL breeder blanket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15th International Workshop on Hydrogen Isotopes in Fusion Reactor Materials</text:span><text:span>, Korea Institute of Fusion Energy, May 2021, Daejeon (Online event), South Korea</text:span></text:p>
              <text:p text:style-name="Normal"><text:span>Communication dans un congrès</text:span></text:p>
              <text:p text:style-name="Normal"><text:a xlink:type="simple" xlink:href="https://hal.science/hal-03264207v1">hal-032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41v1">Effect of microstructure on the diffusion property of polycrystals</text:a></text:p>
              <text:p text:style-name="Normal"><text:a xlink:type="simple" xlink:href="https://hal.science/search/index/?q=*&amp;authFullName_s=Jamaa Bouhattate">Jamaa Bouhattate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M. Gaspérini">M. Gaspérini</text:a><text:span>,</text:span><text:a xlink:type="simple" xlink:href="https://hal.science/search/index/?q=*&amp;authFullName_s=Jonathan Mougenot">Jonathan Mougenot</text:a><text:span>et al.</text:span></text:p>
              <text:p text:style-name="Normal"><text:span>17ème Journées de la Matière Condensée (JMC17)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374141v1">hal-033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11v1">Influence of exposure conditions on helium transport and bubble growth in tungste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15th International Workshop on Hydrogen Isotopes in Fusion Reactor Materials</text:span><text:span>, Korea Institute of Fusion Energy, May 2021, Daejeon (online event), South Korea</text:span></text:p>
              <text:p text:style-name="Normal"><text:span>Communication dans un congrès</text:span></text:p>
              <text:p text:style-name="Normal"><text:a xlink:type="simple" xlink:href="https://hal.science/hal-03264211v1">hal-032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16v1">Modelling hydrogen transport in breeding blankets: influence of trapping effect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2nd Fusion HPC Workshop</text:span><text:span>, Dec 2021, Online Event, Spain</text:span></text:p>
              <text:p text:style-name="Normal"><text:span>Communication dans un congrès</text:span></text:p>
              <text:p text:style-name="Normal"><text:a xlink:type="simple" xlink:href="https://hal.science/hal-03579616v1">hal-0357961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67915v1">Influence of interfaces on permeatio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29th meeting of ITPA TG SOL and divertor physics</text:span><text:span>, ITPA Topical Group Divertor and SOL Physics, Oct 2020, Garching, Germany</text:span></text:p>
              <text:p text:style-name="Normal"><text:span>Communication dans un congrès</text:span></text:p>
              <text:p text:style-name="Normal"><text:a xlink:type="simple" xlink:href="https://sorbonne-paris-nord.hal.science/hal-02967915v1">hal-0296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23v1">Permeation and trapping in Eurofer97: a wide-angle approach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et al.</text:span></text:p>
              <text:p text:style-name="Normal"><text:span>29th meeting of ITPA TG SOL and divertor physics, ITPA Topical Group Divertor and SOL Physics</text:span><text:span>, Oct 2020, Garching, Germany</text:span></text:p>
              <text:p text:style-name="Normal"><text:span>Communication dans un congrès</text:span></text:p>
              <text:p text:style-name="Normal"><text:a xlink:type="simple" xlink:href="https://hal.science/hal-02982923v1">hal-0298292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91309v1">On the stable forms of carbon clusters produced in low pressure sputtering discharge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haled Hassouni">Khaled Hassouni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sorbonne-paris-nord.hal.science/hal-02191309v1">hal-0219130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93869v1">Comparison of 3D vs. 1D diffusion trapping modelling</text:a></text:p>
              <text:p text:style-name="Normal"><text:a xlink:type="simple" xlink:href="https://hal.science/search/index/?q=*&amp;authFullName_s=Leila Sellami">Leila Sellami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Sofiane Benannoune">Sofiane Benannoun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Jonathan Mougenot">Jonathan Mougenot</text:a><text:span>et al.</text:span></text:p>
              <text:p text:style-name="Normal"><text:span>27th ITPA DivSOL Meeting</text:span><text:span>, Jul 2019, Garching, Germany</text:span></text:p>
              <text:p text:style-name="Normal"><text:span>Communication dans un congrès</text:span></text:p>
              <text:p text:style-name="Normal"><text:a xlink:type="simple" xlink:href="https://sorbonne-paris-nord.hal.science/hal-02193869v1">hal-0219386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90750v1">Effet des chargements thermiques sur le transport et le piégeage de l'hydrogène dans les matériaux métalliques</text:a></text:p>
              <text:p text:style-name="Normal"><text:a xlink:type="simple" xlink:href="https://hal.science/search/index/?q=*&amp;authFullName_s=S. Benannoune">S. Benannoune</text:a><text:span>,</text:span><text:a xlink:type="simple" xlink:href="https://hal.science/search/index/?q=*&amp;authFullName_s=Y Charles">Y Charles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M. Gasperini">M. Gasperini</text:a><text:span>,</text:span><text:a xlink:type="simple" xlink:href="https://hal.science/search/index/?q=*&amp;authFullName_s=G. de Temmerman">G. de Temmerman</text:a></text:p>
              <text:p text:style-name="Normal"><text:span>Journées Jeunes Chercheurs 2019 CEFRACOR</text:span><text:span>, May 2019, Poitiers, France</text:span></text:p>
              <text:p text:style-name="Normal"><text:span>Communication dans un congrès</text:span></text:p>
              <text:p text:style-name="Normal"><text:a xlink:type="simple" xlink:href="https://sorbonne-paris-nord.hal.science/hal-02190750v1">hal-021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48v1">Peculiar release kinetics of deuterium from polycrystalline tungsten revealed by a laser induced desorption technique: experiment and modeling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E A Hodille">E A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Céline Martin">Céline Martin</text:a><text:span>et al.</text:span></text:p>
              <text:p text:style-name="Normal"><text:span>The 2018 Computer Simulation of Radiation Effects in Solids (COSIRES)</text:span><text:span>, 2018, Shanghai, China</text:span></text:p>
              <text:p text:style-name="Normal"><text:span>Communication dans un congrès</text:span></text:p>
              <text:p text:style-name="Normal"><text:a xlink:type="simple" xlink:href="https://hal.science/hal-02426148v1">hal-0242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2v1">Estimation of the tritium retention in ITER tungsten divertor target using macroscopic rate equations simulations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C. S. Becquart">C. S. Becquart</text:a><text:span>et al.</text:span></text:p>
              <text:p text:style-name="Normal"><text:span>16. International Conference on Plasma-Facing Materials and Components for Fusion Applications</text:span><text:span>, May 2017, Bristol, Germany</text:span></text:p>
              <text:p text:style-name="Normal"><text:span>Communication dans un congrès</text:span></text:p>
              <text:p text:style-name="Normal"><text:a xlink:type="simple" xlink:href="https://hal.inrae.fr/hal-02737442v1">hal-0273744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83766v1">Piégeage transitoire de l'hydrogène dans les matériaux métalliques</text:a></text:p>
              <text:p text:style-name="Normal"><text:a xlink:type="simple" xlink:href="https://hal.science/search/index/?q=*&amp;authFullName_s=S. Benannoune">S. Benannoune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M. Gaspérini">M. Gaspérini</text:a></text:p>
              <text:p text:style-name="Normal"><text:span>Journée Jeune chercheur CEFRACOR</text:span><text:span>, Jun 2017, Dijon, France</text:span></text:p>
              <text:p text:style-name="Normal"><text:span>Communication dans un congrès</text:span></text:p>
              <text:p text:style-name="Normal"><text:a xlink:type="simple" xlink:href="https://sorbonne-paris-nord.hal.science/hal-02183766v1">hal-0218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45v1">Retention and release of hydrogen isotopes in tungsten plasma facing components: understanding and controlling with an integrated approach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. Addab">Y. Addab</text:a><text:span>et al.</text:span></text:p>
              <text:p text:style-name="Normal"><text:span>26th IAEA Fusion Energy Conference<text:s/></text:span><text:span>, 2016, Kyoto, Japan</text:span></text:p>
              <text:p text:style-name="Normal"><text:span>Communication dans un congrès</text:span></text:p>
              <text:p text:style-name="Normal"><text:a xlink:type="simple" xlink:href="https://hal.science/hal-01588245v1">hal-015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82v1">Understanding the retention of hydrogen isotopes and controlling their release: an integrated approach applied to tungsten materials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assine Haddab">Yassine Haddab</text:a><text:span>et al.</text:span></text:p>
              <text:p text:style-name="Normal"><text:span>22nd Inter­na­tional Con­fer­ence on Plasma Sur­face Inter­ac­tions in Con­trolled Fusion Devices</text:span><text:span>, May 2016, rome, Italy</text:span></text:p>
              <text:p text:style-name="Normal"><text:span>Communication dans un congrès</text:span></text:p>
              <text:p text:style-name="Normal"><text:a xlink:type="simple" xlink:href="https://hal.science/hal-01341682v1">hal-013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31v1">Tungsten and Hydrogen isotopes Interactions: an integrated approach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Marie-France Barthe">Marie-France Barthe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Gilles Cartry">Gilles Cartry</text:a><text:span>et al.</text:span></text:p>
              <text:p text:style-name="Normal"><text:span>17th International Conference on Fusion Reactor Materials</text:span><text:span>, 2015, aachen, Germany</text:span></text:p>
              <text:p text:style-name="Normal"><text:span>Communication dans un congrès</text:span></text:p>
              <text:p text:style-name="Normal"><text:a xlink:type="simple" xlink:href="https://hal.science/hal-01230431v1">hal-012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80v1">Modélisation des écoulements dans un disjoncteur haute tension</text:a></text:p>
              <text:p text:style-name="Normal"><text:a xlink:type="simple" xlink:href="https://hal.science/search/index/?q=*&amp;authFullName_s=J. Mougenot">J.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2nd Conférence Internationale Plasma-Energie CIPE2014, 14-19 December 2014, Antananarivo (MADAGASCAR)</text:span><text:span>, 2014, Antananarivo, Madagascar</text:span></text:p>
              <text:p text:style-name="Normal"><text:span>Communication dans un congrès</text:span></text:p>
              <text:p text:style-name="Normal"><text:a xlink:type="simple" xlink:href="https://hal.science/hal-03885880v1">hal-038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8v1">Model of the interaction between an electrical arc and material : TIG welding applic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athieu Masquère">Mathieu Masquère</text:a></text:p>
              <text:p text:style-name="Normal"><text:span>20th International Conference on Gas Discharges and their Applications (GD-2014), 6-11 July 2014, Orléans (FRANCE)</text:span><text:span>, 2014, Orléans, France</text:span></text:p>
              <text:p text:style-name="Normal"><text:span>Communication dans un congrès</text:span></text:p>
              <text:p text:style-name="Normal"><text:a xlink:type="simple" xlink:href="https://hal.science/hal-03885878v1">hal-0388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6v1">Influence of the current intensity waveform in a TIG configuratio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Ra'I Maeva Yamatay">Ra'I Maeva Yamatay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/text:p>
              <text:p text:style-name="Normal"><text:span>13th High-Tech Plasma Processes Conference (HTPP-2014)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3885876v1">hal-038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10v1">Influence of the plasma gas in TIG configuration</text:a></text:p>
              <text:p text:style-name="Normal"><text:a xlink:type="simple" xlink:href="https://hal.science/search/index/?q=*&amp;authFullName_s=Jean-Jacques Gonzalez">Jean-Jacques Gonzalez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Pierre Freton">Pierre Freton</text:a></text:p>
              <text:p text:style-name="Normal"><text:span>ICPIG 2013 : 31st International Conference on Phenomena in Ionized Gases31st Granada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885810v1">hal-038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2v1">Etude théorique de l’interaction arc matériau : vapeurs métalliques et mouvement du bain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. Stadler">M. Stadler</text:a><text:span>,</text:span><text:a xlink:type="simple" xlink:href="https://hal.science/search/index/?q=*&amp;authFullName_s=Mathieu Masquère">Mathieu Masquère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2v1">hal-0388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0v1">Discussion sur différentes formulations des équations de l’énergie dans les modèles plasmas thermiques à deux températures</text:a></text:p>
              <text:p text:style-name="Normal"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I. Choquet">I. Choquet</text:a><text:span>,</text:span><text:a xlink:type="simple" xlink:href="https://hal.science/search/index/?q=*&amp;authFullName_s=Jonathan Mougenot">Jonathan Mougenot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0v1">hal-0388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21v1">Simulation d’un arc électrique glissant sur une configuration à deux électrodes</text:a></text:p>
              <text:p text:style-name="Normal"><text:a xlink:type="simple" xlink:href="https://hal.science/search/index/?q=*&amp;authFullName_s=R. Valdivia-Barrientos">R. Valdivia-Barrientos</text:a><text:span>,</text:span><text:a xlink:type="simple" xlink:href="https://hal.science/search/index/?q=*&amp;authFullName_s=M. Ibanez">M. Ibanez</text:a><text:span>,</text:span><text:a xlink:type="simple" xlink:href="https://hal.science/search/index/?q=*&amp;authFullName_s=J. Silva">J. Silva</text:a><text:span>,</text:span><text:a xlink:type="simple" xlink:href="https://hal.science/search/index/?q=*&amp;authFullName_s=J. Pacheco">J. Pacheco</text:a><text:span>,</text:span><text:a xlink:type="simple" xlink:href="https://hal.science/search/index/?q=*&amp;authFullName_s=M. Pacheco-Pacheco">M. Pacheco-Pacheco</text:a><text:span>et al.</text:span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6121v1">hal-038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44v1">Etude expérimentale du mouvement hudrodynamique d’un bain métallique dans une configuration d’arc transféré</text:a></text:p>
              <text:p text:style-name="Normal"><text:a xlink:type="simple" xlink:href="https://hal.science/search/index/?q=*&amp;authFullName_s=M. Stadler">M. Stadler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II : Colloque sur les Arcs Electriques,Toulouse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885844v1">hal-038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5v1">Etude expérimentale du mouvement hydrodynamique d’un bain métallique</text:a></text:p>
              <text:p text:style-name="Normal"><text:a xlink:type="simple" xlink:href="https://hal.science/search/index/?q=*&amp;authFullName_s=Mathieu Masquère">Mathieu Masquère</text:a><text:span>,</text:span><text:a xlink:type="simple" xlink:href="https://hal.science/search/index/?q=*&amp;authFullName_s=M. Stadler">M. Stadler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Jonathan Mougenot">Jonathan Mougenot</text:a></text:p>
              <text:p text:style-name="Normal"><text:span>CIPE 2012 ,Antananarivo, Madagascar</text:span><text:span>, 2012, Antananarivo, Madagascar</text:span></text:p>
              <text:p text:style-name="Normal"><text:span>Communication dans un congrès</text:span></text:p>
              <text:p text:style-name="Normal"><text:a xlink:type="simple" xlink:href="https://hal.science/hal-03885805v1">hal-038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73v1">Arcs libres 3D sous Code-Saturne</text:a></text:p>
              <text:p text:style-name="Normal"><text:a xlink:type="simple" xlink:href="https://hal.science/search/index/?q=*&amp;authFullName_s=Jonathan Mougenot">Jonathan Mougenot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Pierre Freton">Pierre Freton</text:a></text:p>
              <text:p text:style-name="Normal"><text:span>CAE X Limoges, France</text:span><text:span>, 2011, Limoges, France</text:span></text:p>
              <text:p text:style-name="Normal"><text:span>Communication dans un congrès</text:span></text:p>
              <text:p text:style-name="Normal"><text:a xlink:type="simple" xlink:href="https://hal.science/hal-03885873v1">hal-03885873v1</text:a></text:p>
            </table:table-cell>
          </table:table-row>
        </table:table>
        <text:p text:style-name="P23"/>
        <text:p text:style-name="Heading2"><text:span text:style-name="T10">Poster de conférence (19)</text:span></text:p>
        <text:p text:style-name="P25"/>
        <table:table table:name="152b3a" table:style-name="152b3a">
          <table:table-column table:style-name="152b3a.0"/>
          <table:table-row>
            <table:table-cell office:value-type="string">
              <text:p text:style-name="Normal"><text:a xlink:type="simple" xlink:href="https://hal.science/hal-04407217v1">Hydrogen isotopes concentration profiles: Numerical assessments considering realistic trap sites distributions in tungsten divertor monoblock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.M. Bergeaud">J.M. Bergeaud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Y. Charles">Y. Charles</text:a><text:span>et al.</text:span></text:p>
              <text:p text:style-name="Normal"><text:span>21st International Conference on Fusion Reactor Materials (ICFRM)</text:span><text:span>, Oct 2023, Granada, Spain.<text:s/></text:span></text:p>
              <text:p text:style-name="Normal"><text:span>Poster de conférence</text:span></text:p>
              <text:p text:style-name="Normal"><text:a xlink:type="simple" xlink:href="https://hal.science/hal-04407217v1">hal-044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9v1">3D effects on hydrogen transport in divertor monoblocks: influence of thickness and recombination on poloidal side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Romain Chochoy">Romain Chochoy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19th International Conference on Plasma-Facing Materials and Components for Fusion Applications</text:span><text:span>, May 2023, Bonn, Germany.<text:s/></text:span></text:p>
              <text:p text:style-name="Normal"><text:span>Poster de conférence</text:span></text:p>
              <text:p text:style-name="Normal"><text:a xlink:type="simple" xlink:href="https://hal.science/hal-04406129v1">hal-044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78v1">Modelling vacancy clusters in tungsten for the ITER divertor monobloc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Salim BEN AYED">Salim BEN AYE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text:span>et al.</text:span></text:p>
              <text:p text:style-name="Normal"><text:span>19th International Conference on Plasma-Facing Materials and Components for Fusion Applications</text:span><text:span>, May 2023, Bonn, Germany.<text:s/></text:span></text:p>
              <text:p text:style-name="Normal"><text:span>Poster de conférence</text:span></text:p>
              <text:p text:style-name="Normal"><text:a xlink:type="simple" xlink:href="https://hal.science/hal-04406178v1">hal-044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89v1">Calibration de résultats de thermodésorption : conversion pression/flux et impacts de la rampe de température</text:a></text:p>
              <text:p text:style-name="Normal"><text:a xlink:type="simple" xlink:href="https://hal.science/search/index/?q=*&amp;authFullName_s=Cyrine Damak">Cyrine Damak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Benjamin Villeroy">Benjamin Villeroy</text:a><text:span>,</text:span><text:a xlink:type="simple" xlink:href="https://hal.science/search/index/?q=*&amp;authFullName_s=David Tingaud">David Tingaud</text:a><text:span>,</text:span><text:a xlink:type="simple" xlink:href="https://hal.science/search/index/?q=*&amp;authFullName_s=Jonathan Mougenot">Jonathan Mougenot</text:a><text:span>et al.</text:span></text:p>
              <text:p text:style-name="Normal"><text:span>Journées Jeunes Chercheurs 2023 du CEFRACOR</text:span><text:span>, Jul 2023, Toulouse, France.<text:s/></text:span></text:p>
              <text:p text:style-name="Normal"><text:span>Poster de conférence</text:span></text:p>
              <text:p text:style-name="Normal"><text:a xlink:type="simple" xlink:href="https://hal.science/hal-04402689v1">hal-04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54v1">Modelling neutronic damage effects on tritium transport in tungten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Thomas Schwartz-Selinger">Thomas Schwartz-Selinger</text:a><text:span>,</text:span><text:a xlink:type="simple" xlink:href="https://hal.science/search/index/?q=*&amp;authFullName_s=Jonathan Mougenot">Jonathan Mougenot</text:a><text:span>et al.</text:span></text:p>
              <text:p text:style-name="Normal"><text:span>30th Symposium on Fusion Engineering (SOFE)</text:span><text:span>, Jul 2023, Oxford, United Kingdom.<text:s/></text:span></text:p>
              <text:p text:style-name="Normal"><text:span>Poster de conférence</text:span></text:p>
              <text:p text:style-name="Normal"><text:a xlink:type="simple" xlink:href="https://hal.science/hal-04407354v1">hal-044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84v1">2D Tritium retention prediction in the ITER/DEMO actively cooled divertor in the presence of neutron induced defect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Y. Charles">Y. Charles</text:a><text:span>et al.</text:span></text:p>
              <text:p text:style-name="Normal"><text:span>15th International Symposium on Fusion Nuclear Technology (ISFNT-15)</text:span><text:span>, Sep 2023, Las Palmas de Gran Canaria, Spain.<text:s/></text:span></text:p>
              <text:p text:style-name="Normal"><text:span>Poster de conférence</text:span></text:p>
              <text:p text:style-name="Normal"><text:a xlink:type="simple" xlink:href="https://hal.science/hal-04275184v1">hal-042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89v1">Modelling H-He interactions in W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ophie Blondel">Sophie Blondel</text:a><text:span>et al.</text:span></text:p>
              <text:p text:style-name="Normal"><text:span>32nd Symposium on Fusion Technology</text:span><text:span>, Sep 2022, Dubrovnik, Croatia. , P-2.308</text:span></text:p>
              <text:p text:style-name="Normal"><text:span>Poster de conférence</text:span></text:p>
              <text:p text:style-name="Normal"><text:a xlink:type="simple" xlink:href="https://hal.science/hal-03886289v1">hal-038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66v1">DFT simulations for predicting tungsten potential energy surfaces for W-Wn and W+-Wn pair interaction</text:a></text:p>
              <text:p text:style-name="Normal"><text:a xlink:type="simple" xlink:href="https://hal.science/search/index/?q=*&amp;authFullName_s=Amal Allouch">Amal Allouch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Armelle Michau">Armelle Michau</text:a><text:span>,</text:span><text:a xlink:type="simple" xlink:href="https://hal.science/search/index/?q=*&amp;authFullName_s=Swaminathan Prasanna">Swaminathan Prasanna</text:a><text:span>,</text:span><text:a xlink:type="simple" xlink:href="https://hal.science/search/index/?q=*&amp;authFullName_s=Khaled Hassouni">Khaled Hassouni</text:a></text:p>
              <text:p text:style-name="Normal"><text:span>12th International Conference on Atomic and Molecular Data and Their Applications (ICAMDATA)</text:span><text:span>, Sep 2022, Mola di Bary, Italy. , P31</text:span></text:p>
              <text:p text:style-name="Normal"><text:span>Poster de conférence</text:span></text:p>
              <text:p text:style-name="Normal"><text:a xlink:type="simple" xlink:href="https://hal.science/hal-03887266v1">hal-038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86v1">Impacts of mechanical fields on hydrogen transport in ITER divertor monobloc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Tom Wauters">Tom Wauters</text:a><text:span>et al.</text:span></text:p>
              <text:p text:style-name="Normal"><text:span>4th International Conference on Metals and Hydrogen</text:span><text:span>, Oct 2022, Ghent, Belgium.<text:s/></text:span></text:p>
              <text:p text:style-name="Normal"><text:span>Poster de conférence</text:span></text:p>
              <text:p text:style-name="Normal"><text:a xlink:type="simple" xlink:href="https://hal.science/hal-03886786v1">hal-038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43v1">Modelling of tritium transport in WCLL breeding blankets: influence of neutron induced damage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SOFT2022 - 32nd Symposium on Fusion Technology</text:span><text:span>, Sep 2022, Dubrovnik, Croatia. , P-1.247</text:span></text:p>
              <text:p text:style-name="Normal"><text:span>Poster de conférence</text:span></text:p>
              <text:p text:style-name="Normal"><text:a xlink:type="simple" xlink:href="https://hal.science/hal-03886243v1">hal-038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61v1">Multidimensional, multi-material and multiphysics modelling of Hydrogen transport in ITER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Christian Grisolia">Christian Grisolia</text:a></text:p>
              <text:p text:style-name="Normal"><text:span>24th International Conference on Plasma Surface Interactions in Controlled Fusion Devices</text:span><text:span>, Jan 2021, Jeju Island, South Korea</text:span></text:p>
              <text:p text:style-name="Normal"><text:span>Poster de conférence</text:span></text:p>
              <text:p text:style-name="Normal"><text:a xlink:type="simple" xlink:href="https://hal.science/hal-03120261v1">hal-031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48v1">Molecular dynamics simulation of the heterogeneous and homogeneous phase of an Ar/CH4 plasma</text:a></text:p>
              <text:p text:style-name="Normal"><text:a xlink:type="simple" xlink:href="https://hal.science/search/index/?q=*&amp;authFullName_s=Glenn Christopher Otakandza Kandjani">Glenn Christopher Otakandza Kandjan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et al.</text:span></text:p>
              <text:p text:style-name="Normal"><text:span>PISACMS 2021 : Paris International School on Advanced Computational Materials Science</text:span><text:span>, Aug 2021, Paris, France</text:span></text:p>
              <text:p text:style-name="Normal"><text:span>Poster de conférence</text:span></text:p>
              <text:p text:style-name="Normal"><text:a xlink:type="simple" xlink:href="https://hal.science/hal-03431248v1">hal-0343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41v1">Complex multi-dimensional modelling of hydrogen transport in ITER and WEST plasma facing component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Y. Charles">Y. Charles</text:a><text:span>et al.</text:span></text:p>
              <text:p text:style-name="Normal"><text:span>18th International Conference on Plasma-Facing Materials and Components for Fusion Applications</text:span><text:span>, May 2021, Virtual Conference, Germany. , pp.ID168</text:span></text:p>
              <text:p text:style-name="Normal"><text:span>Poster de conférence</text:span></text:p>
              <text:p text:style-name="Normal"><text:a xlink:type="simple" xlink:href="https://hal.science/hal-03579941v1">hal-035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38v1">Modelling tritium adsorption and desorption from tungsten dust with a surface kinetic model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Mickaël Payet">Mickaël Payet</text:a><text:span>,</text:span><text:a xlink:type="simple" xlink:href="https://hal.science/search/index/?q=*&amp;authFullName_s=Valentina Marascu">Valentina Marascu</text:a><text:span>,</text:span><text:a xlink:type="simple" xlink:href="https://hal.science/search/index/?q=*&amp;authFullName_s=Samuel Peillon">Samuel Peillon</text:a><text:span>,</text:span><text:a xlink:type="simple" xlink:href="https://hal.science/search/index/?q=*&amp;authFullName_s=Jonathan Mougenot">Jonathan Mougenot</text:a><text:span>et al.</text:span></text:p>
              <text:p text:style-name="Normal"><text:span>18th International Conference on Plasma-Facing Materials and Components for Fusion Applications</text:span><text:span>, May 2021, Virtual Conference, France. , pp.ID166</text:span></text:p>
              <text:p text:style-name="Normal"><text:span>Poster de conférence</text:span></text:p>
              <text:p text:style-name="Normal"><text:a xlink:type="simple" xlink:href="https://hal.science/hal-03579938v1">hal-035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44v1">Permeation and trapping in fusion-relevant materials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et al.</text:span></text:p>
              <text:p text:style-name="Normal"><text:span>18th International Conference on Plasma-Facing Materials and Components for Fusion Applications</text:span><text:span>, May 2021, Virtual Conference, Germany. , pp.ID303</text:span></text:p>
              <text:p text:style-name="Normal"><text:span>Poster de conférence</text:span></text:p>
              <text:p text:style-name="Normal"><text:a xlink:type="simple" xlink:href="https://hal.science/hal-03579944v1">hal-035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29v1">Molecular Dynamics simulations of CH4 plasma deposition on stainless steel surfaces: Calculation of the sticking coefficients</text:a></text:p>
              <text:p text:style-name="Normal"><text:a xlink:type="simple" xlink:href="https://hal.science/search/index/?q=*&amp;authFullName_s=Glenn Christopher Otakandza Kandjani">Glenn Christopher Otakandza Kandjan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Maxime Mikikian">Maxime Mikikian</text:a><text:span>,</text:span><text:a xlink:type="simple" xlink:href="https://hal.science/search/index/?q=*&amp;authFullName_s=Gautier Tetard">Gautier Tetard</text:a><text:span>,</text:span><text:a xlink:type="simple" xlink:href="https://hal.science/search/index/?q=*&amp;authFullName_s=Armelle Michau">Armelle Michau</text:a><text:span>et al.</text:span></text:p>
              <text:p text:style-name="Normal"><text:span>25th Europhysics Conference on Atomic and Molecular Physics of Ionized Gases (ESCAMPIG 2020, Postponed until 2022)</text:span><text:span>, Jul 2020, Paris, France. , pp.#321080, 2020, e-booklet, Proceedings of 25th Europhysics Conference on Atomic and Molecular Physics of Ionized Gases (ESCAMPIG 2020, Postponed until 2022)</text:span></text:p>
              <text:p text:style-name="Normal"><text:span>Poster de conférence</text:span></text:p>
              <text:p text:style-name="Normal"><text:a xlink:type="simple" xlink:href="https://hal.science/hal-03086629v1">hal-030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940v1">Multidimensionnal simulations of the diffusion and trapping of hydrogen in divertor including thermal expansion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Monique Gaspérini">Monique Gaspérini</text:a><text:span>,</text:span><text:a xlink:type="simple" xlink:href="https://hal.science/search/index/?q=*&amp;authFullName_s=Gregory de Temmerman">Gregory de Temmerman</text:a></text:p>
              <text:p text:style-name="Normal"><text:span>31st Symposium on Fusion Technology (SOFT2020)</text:span><text:span>, Sep 2020, Virtual Edition, Croatia.<text:s/></text:span></text:p>
              <text:p text:style-name="Normal"><text:span>Poster de conférence</text:span></text:p>
              <text:p text:style-name="Normal"><text:a xlink:type="simple" xlink:href="https://hal.science/hal-02967940v1">hal-0296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54v1">Hydrogen permeation and trapping through Eurofer97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et al.</text:span></text:p>
              <text:p text:style-name="Normal"><text:span>31st Symposium on Fusion Technology (SOFT2020)</text:span><text:span>, Sep 2020, Virtual edition, Croatia</text:span></text:p>
              <text:p text:style-name="Normal"><text:span>Poster de conférence</text:span></text:p>
              <text:p text:style-name="Normal"><text:a xlink:type="simple" xlink:href="https://hal.science/hal-02973754v1">hal-0297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87v1">Multidimensional Finite Element Simulations of the diffusion and trapping of hydrogen in plasma-facing components including thermal expansion</text:a></text:p>
              <text:p text:style-name="Normal"><text:a xlink:type="simple" xlink:href="https://hal.science/search/index/?q=*&amp;authFullName_s=Sofiane Benannoune">Sofiane Benannoun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Monique Gaspérini">Monique Gaspérini</text:a><text:span>,</text:span><text:a xlink:type="simple" xlink:href="https://hal.science/search/index/?q=*&amp;authFullName_s=Gregory de Temmerman">Gregory de Temmerman</text:a></text:p>
              <text:p text:style-name="Normal"><text:span>17th International Conference on Plasma-Facing Materials and Components for Fusion Applications</text:span><text:span>, May 2019, Eindhoven, Netherlands.<text:s/></text:span></text:p>
              <text:p text:style-name="Normal"><text:span>Poster de conférence</text:span></text:p>
              <text:p text:style-name="Normal"><text:a xlink:type="simple" xlink:href="https://hal.science/hal-02193787v1">hal-02193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Mougenot</dc:title>
    <dc:subject/>
    <dc:description>CV</dc:description>
    <dc:creator/>
    <dc:date>2026-05-22T07:34:20.000</dc:date>
    <meta:generator>PHPWord</meta:generator>
    <meta:initial-creator>CCSD</meta:initial-creator>
    <meta:creation-date>2026-05-22T07:34:20.000</meta:creation-date>
    <meta:keyword/>
    <meta:user-defined meta:name="Category"/>
    <meta:user-defined meta:name="Company"/>
    <meta:user-defined meta:name="Manager"/>
  </office:meta>
</office:document-meta>
</file>