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f378" style:family="table">
      <style:table-properties style:rel-width="100" table:align="center"/>
    </style:style>
    <style:style style:name="38f378.0" style:family="table-column">
      <style:table-column-properties style:column-width="0.00cm"/>
    </style:style>
    <style:style style:name="7878f9" style:family="table">
      <style:table-properties style:rel-width="100" table:align="center"/>
    </style:style>
    <style:style style:name="7878f9.0" style:family="table-column">
      <style:table-column-properties style:column-width="0.00cm"/>
    </style:style>
    <style:style style:name="fdc6a4" style:family="table">
      <style:table-properties style:rel-width="100" table:align="center"/>
    </style:style>
    <style:style style:name="fdc6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nathan OZCELEB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nathan-ozcelebi">jonathan-ozceleb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034-8748">0000-0003-3034-874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38f378" table:style-name="38f378">
          <table:table-column table:style-name="38f378.0"/>
          <table:table-row>
            <table:table-cell office:value-type="string">
              <text:p text:style-name="Normal"><text:a xlink:type="simple" xlink:href="https://hal.science/hal-05183936v1">Analyzing Instantaneous Energy in Bipedal Walking of Baboons: A Model for Exploring the Evolutionary Transition Toward Efficient Bipedalism in Hominins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Jonathan Özçelebi">Jonathan Özçelebi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Gilles Berillon">Gilles Berillon</text:a></text:p>
              <text:p text:style-name="Normal"><text:span>American Journal of Biological Anthropology</text:span><text:span>, 2025, 186 (4), pp.e70056.<text:s/></text:span><text:a xlink:type="simple" xlink:href="https://dx.doi.org/10.1002/ajpa.70056">⟨10.1002/ajpa.70056⟩</text:a></text:p>
              <text:p text:style-name="Normal"><text:span>Article dans une revue</text:span></text:p>
              <text:p text:style-name="Normal"><text:a xlink:type="simple" xlink:href="https://hal.science/hal-05183936v1">hal-0518393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584258v1">Qaleh Kurd Cave (Qazvin, Iran): Oldest Evidence of Middle Pleistocene Hominin Occupations and a Human Deciduous Tooth in the Iranian Central Plateau</text:a></text:p>
              <text:p text:style-name="Normal"><text:a xlink:type="simple" xlink:href="https://hal.science/search/index/?q=*&amp;authFullName_s=Hamed Vahdati Nasab">Hamed Vahdati Nasab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Seyyed Milad Hashemi">Seyyed Milad Hashemi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Noémie Sévêque">Noémie Sévêque</text:a><text:span>et al.</text:span></text:p>
              <text:p text:style-name="Normal"><text:span>Journal of Paleolithic Archaeology</text:span><text:span>, 2024, 7 (1), pp.16.<text:s/></text:span><text:a xlink:type="simple" xlink:href="https://dx.doi.org/10.1007/s41982-024-00180-4">⟨10.1007/s41982-024-00180-4⟩</text:a></text:p>
              <text:p text:style-name="Normal"><text:span>Article dans une revue</text:span><text:span><text:s/>(data paper)</text:span></text:p>
              <text:p text:style-name="Normal"><text:a xlink:type="simple" xlink:href="https://mnhn.hal.science/mnhn-04584258v1">mnhn-0458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674v1">Development of bipedal walking in olive baboons, Papio anubis : A kinematic analysis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Jonathan Özçelebi">Jonathan Özçelebi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Gilles Berillon">Gilles Berillon</text:a></text:p>
              <text:p text:style-name="Normal"><text:span>American Journal of Biological Anthropology</text:span><text:span>, 2022,<text:s/></text:span><text:a xlink:type="simple" xlink:href="https://dx.doi.org/10.1002/ajpa.24454">⟨10.1002/ajpa.24454⟩</text:a></text:p>
              <text:p text:style-name="Normal"><text:span>Article dans une revue</text:span></text:p>
              <text:p text:style-name="Normal"><text:a xlink:type="simple" xlink:href="https://hal.science/hal-03512674v1">hal-03512674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7878f9" table:style-name="7878f9">
          <table:table-column table:style-name="7878f9.0"/>
          <table:table-row>
            <table:table-cell office:value-type="string">
              <text:p text:style-name="Normal"><text:a xlink:type="simple" xlink:href="https://hal.science/hal-04424379v1">A helping hand: investigating 3D motion of human hand bones during Palaeolithic tool behaviours</text:a></text:p>
              <text:p text:style-name="Normal"><text:a xlink:type="simple" xlink:href="https://hal.science/search/index/?q=*&amp;authFullName_s=Ameline Bardo">Ameline Bardo</text:a><text:span>,</text:span><text:a xlink:type="simple" xlink:href="https://hal.science/search/index/?q=*&amp;authFullName_s=Kristiaan D’aout">Kristiaan D’aout</text:a><text:span>,</text:span><text:a xlink:type="simple" xlink:href="https://hal.science/search/index/?q=*&amp;authFullName_s=Jonathan Özçelebi">Jonathan Özçelebi</text:a><text:span>,</text:span><text:a xlink:type="simple" xlink:href="https://hal.science/search/index/?q=*&amp;authFullName_s=Tracy L. Kivell">Tracy L. Kivell</text:a></text:p>
              <text:p text:style-name="Normal"><text:span>1849es Journées de la Société d’Anthropologie de Paris (SAP)</text:span><text:span>, Jan 2024, Bordeaux, France.<text:s/></text:span><text:a xlink:type="simple" xlink:href="https://dx.doi.org/10.4000/bmsap.12408">⟨10.4000/bmsap.12408⟩</text:a></text:p>
              <text:p text:style-name="Normal"><text:span>Communication dans un congrès</text:span></text:p>
              <text:p text:style-name="Normal"><text:a xlink:type="simple" xlink:href="https://hal.science/hal-04424379v1">hal-0442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988v1">The bipedal walking of the olive baboon, Papio anubis: a kinematic study from infancy to adulthood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Jonathan Özçelebi">Jonathan Özçelebi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Gilles Berillon">Gilles Berillon</text:a></text:p>
              <text:p text:style-name="Normal"><text:span>Society for Experimental Biology 2021 Annual Conference</text:span><text:span>, Jun 2021, Virtuel - Online, France</text:span></text:p>
              <text:p text:style-name="Normal"><text:span>Communication dans un congrès</text:span></text:p>
              <text:p text:style-name="Normal"><text:a xlink:type="simple" xlink:href="https://hal.science/hal-04020988v1">hal-0402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155v1">Bipédie du babouin olive (Papio anubis) : étude de la cinématique articulaire du membre inférieur au cours de l’ontogenèse.</text:a></text:p>
              <text:p text:style-name="Normal"><text:a xlink:type="simple" xlink:href="https://hal.science/search/index/?q=*&amp;authFullName_s=Jonathan Özçelebi">Jonathan Özçelebi</text:a><text:span>,</text:span><text:a xlink:type="simple" xlink:href="https://hal.science/search/index/?q=*&amp;authFullName_s=François Druelle">François Druelle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Gilles Berillon">Gilles Berillon</text:a></text:p>
              <text:p text:style-name="Normal"><text:span>1846es journées de la Société d'Anthropologie de Paris</text:span><text:span>, Jan 2021, Paris, France.<text:s/></text:span><text:a xlink:type="simple" xlink:href="https://dx.doi.org/10.4000/bmsap.7150">⟨10.4000/bmsap.7150⟩</text:a></text:p>
              <text:p text:style-name="Normal"><text:span>Communication dans un congrès</text:span></text:p>
              <text:p text:style-name="Normal"><text:a xlink:type="simple" xlink:href="https://hal.science/hal-03233155v1">hal-03233155v1</text:a></text:p>
            </table:table-cell>
          </table:table-row>
        </table:table>
        <text:p text:style-name="P19"/>
        <text:p text:style-name="Heading2"><text:span text:style-name="T8">Rapport (2)</text:span></text:p>
        <text:p text:style-name="P21"/>
        <table:table table:name="fdc6a4" table:style-name="fdc6a4">
          <table:table-column table:style-name="fdc6a4.0"/>
          <table:table-row>
            <table:table-cell office:value-type="string">
              <text:p text:style-name="Normal"><text:a xlink:type="simple" xlink:href="https://hal.science/hal-04299375v1">Programme Paléoanthropologique Franco-Iranien - FIPP. Rapport annuel 2023. Fouilles et analyses à Qaleh Kurd (Qazvin, Iran)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Hamed Vahdati Nasab">Hamed Vahdati Nasab</text:a><text:span>,</text:span><text:a xlink:type="simple" xlink:href="https://hal.science/search/index/?q=*&amp;authFullName_s=Seyyed Milad Hashemi">Seyyed Milad Hashemi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Christophe Falguères">Christophe Falguères</text:a><text:span>et al.</text:span></text:p>
              <text:p text:style-name="Normal"><text:span>CNRS - MNHN - Université Tarbiat Modares. 2023, 54 p</text:span></text:p>
              <text:p text:style-name="Normal"><text:span>Rapport</text:span><text:span><text:s/>(rapport de recherche)</text:span></text:p>
              <text:p text:style-name="Normal"><text:a xlink:type="simple" xlink:href="https://hal.science/hal-04299375v1">hal-0429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427v1">Programme Paléoanthropologique Franco-Iranien - FIPP. Rapport annuel 2022. Fouilles et analyses à Qaleh Kurd (Qazvin, Iran)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Hamed Vahdati Nasab">Hamed Vahdati Nasab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Christophe Falguères">Christophe Falguères</text:a><text:span>,</text:span><text:a xlink:type="simple" xlink:href="https://hal.science/search/index/?q=*&amp;authFullName_s=Seyyed Milad Hashemi">Seyyed Milad Hashemi</text:a><text:span>et al.</text:span></text:p>
              <text:p text:style-name="Normal"><text:span>CNRS - MNHN - Université Tarbiat Modares. 2022, 49 p</text:span></text:p>
              <text:p text:style-name="Normal"><text:span>Rapport</text:span><text:span><text:s/>(rapport de recherche)</text:span></text:p>
              <text:p text:style-name="Normal"><text:a xlink:type="simple" xlink:href="https://hal.science/hal-04060427v1">hal-040604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than OZCELEBI</dc:title>
    <dc:subject/>
    <dc:description>CV</dc:description>
    <dc:creator/>
    <dc:date>2026-05-11T10:03:44.000</dc:date>
    <meta:generator>PHPWord</meta:generator>
    <meta:initial-creator>CCSD</meta:initial-creator>
    <meta:creation-date>2026-05-11T10:03:44.000</meta:creation-date>
    <meta:keyword/>
    <meta:user-defined meta:name="Category"/>
    <meta:user-defined meta:name="Company"/>
    <meta:user-defined meta:name="Manager"/>
  </office:meta>
</office:document-meta>
</file>